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5.491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5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253cm" fo:margin-left="0.002cm" fo:margin-top="0cm" fo:margin-bottom="0cm" table:align="left" style:writing-mode="lr-tb"/>
    </style:style>
    <style:style style:name="Таблица2.A" style:family="table-column">
      <style:table-column-properties style:column-width="1.12cm"/>
    </style:style>
    <style:style style:name="Таблица2.B" style:family="table-column">
      <style:table-column-properties style:column-width="7.629cm"/>
    </style:style>
    <style:style style:name="Таблица2.C" style:family="table-column">
      <style:table-column-properties style:column-width="3.997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2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a" style:font-name="Calibri" fo:font-size="11pt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107%" fo:orphans="2" fo:widows="2"/>
      <style:text-properties fo:color="#00000a" style:font-name="Calibri" fo:font-size="11pt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orphans="2" fo:widows="2"/>
      <style:text-properties fo:color="#00000a" style:font-name="Calibri" fo:font-size="14pt" style:font-size-asian="14pt" style:language-asian="en" style:country-asian="US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a" style:font-name="Calibri" fo:font-size="14pt" style:font-size-asian="14pt" style:language-asian="en" style:country-asian="US" style:font-name-complex="F" style:font-size-complex="14pt" style:language-complex="ar" style:country-complex="SA"/>
    </style:style>
    <style:style style:name="P6" style:family="paragraph" style:parent-style-name="Standard">
      <style:paragraph-properties fo:orphans="2" fo:widows="2"/>
      <style:text-properties fo:color="#00000a" style:text-position="sub 58%" style:font-name="Times New Roman" fo:font-size="14pt" style:font-size-asian="14pt" style:language-asian="en" style:country-asian="US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orphans="2" fo:widows="2"/>
      <style:text-properties fo:color="#00000a" style:font-name="Times New Roman" fo:font-size="14pt" style:font-size-asian="14pt" style:language-asian="en" style:country-asian="US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Times New Roman1" style:language-asian="en" style:country-asian="US" style:font-name-complex="F" style:language-complex="ar" style:country-complex="SA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4pt" style:font-name-asian="Times New Roman1" style:font-size-asian="14pt" style:language-asian="en" style:country-asian="US" style:font-name-complex="F" style:font-size-complex="14pt" style:language-complex="ar" style:country-complex="SA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line-height="107%" fo:orphans="2" fo:widows="2"/>
    </style:style>
    <style:style style:name="P14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176cm" fo:margin-bottom="0cm" fo:text-align="center" style:justify-single-word="false" fo:orphans="2" fo:widows="2">
        <style:tab-stops>
          <style:tab-stop style:position="1.752cm"/>
        </style:tab-stops>
      </style:paragraph-properties>
      <style:text-properties fo:color="#00000a" style:font-name="Times New Roman" fo:font-size="13pt" fo:font-weight="bold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20" style:family="paragraph" style:parent-style-name="Standard">
      <style:paragraph-properties fo:margin-top="0.176cm" fo:margin-bottom="0cm" fo:text-align="center" style:justify-single-word="false" fo:orphans="2" fo:widows="2">
        <style:tab-stops>
          <style:tab-stop style:position="1.752cm"/>
          <style:tab-stop style:position="8.25cm" style:type="center"/>
          <style:tab-stop style:position="16.501cm" style:type="right"/>
        </style:tab-stops>
      </style:paragraph-properties>
      <style:text-properties fo:color="#00000a" style:font-name="Times New Roman" fo:font-size="13pt" fo:font-weight="bold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21" style:family="paragraph" style:parent-style-name="Standard" style:master-page-name="Converted1">
      <style:paragraph-properties fo:margin-top="0.176cm" fo:margin-bottom="0cm" fo:text-align="center" style:justify-single-word="false" fo:orphans="2" fo:widows="2" style:page-number="auto">
        <style:tab-stops>
          <style:tab-stop style:position="1.752cm"/>
          <style:tab-stop style:position="8.25cm" style:type="center"/>
          <style:tab-stop style:position="16.501cm" style:type="right"/>
        </style:tab-stops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23" style:family="paragraph" style:parent-style-name="Standard" style:list-style-name="WWNum4">
      <style:paragraph-properties fo:margin-left="0.6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1" style:family="paragraph" style:parent-style-name="c30" style:list-style-name="WWNum7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32" style:family="paragraph" style:parent-style-name="c90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33" style:family="paragraph" style:parent-style-name="c110" style:list-style-name="WWNum8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34" style:family="paragraph" style:parent-style-name="c110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c104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36" style:family="paragraph" style:parent-style-name="c104" style:master-page-name="Converted4">
      <style:paragraph-properties fo:margin-left="0cm" fo:margin-right="0cm" fo:margin-top="0cm" fo:margin-bottom="0cm" fo:text-align="center" style:justify-single-word="false" fo:text-indent="1cm" style:auto-text-indent="false" style:page-number="auto" fo:background-color="#ffffff">
        <style:background-image/>
      </style:paragraph-properties>
    </style:style>
    <style:style style:name="P37" style:family="paragraph" style:parent-style-name="c15" style:list-style-name="WWNum6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38" style:family="paragraph" style:parent-style-name="c15" style:list-style-name="WWNum6">
      <style:paragraph-properties fo:margin-left="0cm" fo:margin-right="0.004cm" fo:text-indent="1cm" style:auto-text-indent="false" fo:background-color="#ffffff">
        <style:background-image/>
      </style:paragraph-properties>
    </style:style>
    <style:style style:name="P39" style:family="paragraph" style:parent-style-name="c23" style:list-style-name="WWNum7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40" style:family="paragraph" style:parent-style-name="c23" style:list-style-name="WWNum7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41" style:family="paragraph" style:parent-style-name="c40">
      <style:paragraph-properties fo:margin-left="0cm" fo:margin-right="0cm" fo:margin-top="0cm" fo:margin-bottom="0cm" fo:text-indent="1cm" style:auto-text-indent="false" fo:background-color="#ffffff">
        <style:background-image/>
      </style:paragraph-properties>
    </style:style>
    <style:style style:name="P42" style:family="paragraph" style:parent-style-name="c40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43" style:family="paragraph" style:parent-style-name="c6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44" style:family="paragraph" style:parent-style-name="c35" style:list-style-name="WWNum7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45" style:family="paragraph" style:parent-style-name="c55" style:list-style-name="WWNum8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46" style:family="paragraph" style:parent-style-name="c62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47" style:family="paragraph" style:parent-style-name="c62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c62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size-asian="14pt" style:language-asian="en" style:country-asian="US" style:font-name-complex="F" style:font-size-complex="11pt" style:language-complex="ar" style:country-complex="SA"/>
    </style:style>
    <style:style style:name="T2" style:family="text">
      <style:text-properties fo:color="#000000" style:font-name="Times New Roman" fo:font-size="14pt" style:font-size-asian="14pt" style:language-asian="en" style:country-asian="US" style:font-name-complex="F" style:font-size-complex="14pt" style:language-complex="ar" style:country-complex="SA"/>
    </style:style>
    <style:style style:name="T3" style:family="text">
      <style:text-properties fo:color="#000000" style:font-name="Times New Roman" fo:font-size="14pt" fo:font-weight="bold" style:font-size-asian="14pt" style:language-asian="en" style:country-asian="US" style:font-weight-asian="bold" style:font-name-complex="F" style:font-size-complex="11pt" style:language-complex="ar" style:country-complex="SA"/>
    </style:style>
    <style:style style:name="T4" style:family="text">
      <style:text-properties fo:color="#000000" style:font-name="Times New Roman" fo:font-size="14pt" fo:font-weight="bold" style:font-size-asian="14pt" style:language-asian="en" style:country-asian="US" style:font-weight-asian="bold" style:font-name-complex="F" style:font-size-complex="14pt" style:language-complex="ar" style:country-complex="SA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style:font-name-asian="Times New Roman1" style:font-size-asian="14pt" style:language-asian="en" style:country-asian="US" style:font-name-complex="F" style:font-size-complex="14pt" style:language-complex="ar" style:country-complex="SA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color="#000000" style:font-name="Times New Roman" style:font-name-asian="Times New Roman1" style:language-asian="en" style:country-asian="US" style:font-name-complex="F" style:language-complex="ar" style:country-complex="SA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name-asian="SimSun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a" style:font-name="Calibri" fo:font-size="11pt" style:font-size-asian="11pt" style:language-asian="en" style:country-asian="US" style:font-name-complex="F" style:font-size-complex="11pt" style:language-complex="ar" style:country-complex="SA"/>
    </style:style>
    <style:style style:name="T17" style:family="text">
      <style:text-properties fo:color="#00000a" style:font-name="Calibri" fo:font-size="14pt" style:font-size-asian="14pt" style:language-asian="en" style:country-asian="US" style:font-name-complex="F" style:font-size-complex="11pt" style:language-complex="ar" style:country-complex="SA"/>
    </style:style>
    <style:style style:name="T18" style:family="text">
      <style:text-properties fo:color="#00000a" style:font-name="Calibri" fo:font-size="14pt" style:font-size-asian="14pt" style:language-asian="en" style:country-asian="US" style:font-name-complex="F" style:font-size-complex="14pt" style:language-complex="ar" style:country-complex="SA"/>
    </style:style>
    <style:style style:name="T19" style:family="text">
      <style:text-properties fo:color="#00000a" style:font-name="Times New Roman" fo:font-size="14pt" fo:font-weight="bold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0" style:family="text">
      <style:text-properties fo:color="#00000a" style:font-name="Times New Roman" fo:font-size="13pt" fo:font-weight="bold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T21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МИНИСТЕРСТВО ПРОСВЕЩЕНИЯ РОССИЙСКОЙ ФЕДЕРАЦИИ</text:span></text:p>
      <text:p text:style-name="P1"><text:span text:style-name="T3">‌</text:span></text:p>
      <text:p text:style-name="P1"><text:span text:style-name="T3">Муниципальное бюджетное общеобразовательное учреждение </text:span><text:span text:style-name="T17"><text:line-break/></text:span><text:span text:style-name="T3"> города Ростова-на-Дону </text:span><text:span text:style-name="T17"><text:line-break/></text:span><text:bookmark text:name="84b34cd1-8907-4be2-9654-5e4d7c979c34"/><text:span text:style-name="T3">‌‌«Школа № 90 имени Героя Советского Союза Пудовкина П.Г.»</text:span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7">РАССМОТРЕНО</text:span></text:p>
            <text:p text:style-name="P9"><text:span text:style-name="T7">на заседании МО Председатель МО</text:span></text:p>
            <text:p text:style-name="P11"/>
            <text:p text:style-name="P9"><text:span text:style-name="T9">________________________ </text:span></text:p>
            <text:p text:style-name="P12"><text:span text:style-name="T9">Н.Л.Марковская</text:span></text:p>
            <text:p text:style-name="P9"><text:span text:style-name="T9">Протокол № 1</text:span></text:p>
            <text:p text:style-name="P9"><text:span text:style-name="T9"><text:s/>от «28» августа <text:s/>2023 г.</text:span></text:p>
            <text:p text:style-name="P10"/>
          </table:table-cell>
          <table:table-cell table:style-name="Таблица1.A1" office:value-type="string">
            <text:p text:style-name="P9"><text:span text:style-name="T7">СОГЛАСОВАНО</text:span></text:p>
            <text:p text:style-name="P9"><text:span text:style-name="T7">на заседании методического совета Председатель МС</text:span></text:p>
            <text:p text:style-name="P9"><text:span text:style-name="T9">________________________ </text:span></text:p>
            <text:p text:style-name="P12"><text:span text:style-name="T9">Л.А. Гранкина</text:span></text:p>
            <text:p text:style-name="P9"><text:span text:style-name="T9">Протокол № 1</text:span></text:p>
            <text:p text:style-name="P9"><text:span text:style-name="T9">от «28» августа <text:s/>2023 г.</text:span></text:p>
            <text:p text:style-name="P10"/>
          </table:table-cell>
          <table:table-cell table:style-name="Таблица1.A1" office:value-type="string">
            <text:p text:style-name="P9"><text:span text:style-name="T7">УТВЕРЖДЕНО</text:span></text:p>
            <text:p text:style-name="P9"><text:span text:style-name="T7">Директор МБОУ «Школа № 90»</text:span></text:p>
            <text:p text:style-name="P11"/>
            <text:p text:style-name="P9"><text:span text:style-name="T9">________________________ </text:span></text:p>
            <text:p text:style-name="P12"><text:span text:style-name="T9">Л.Г. Шевякова</text:span></text:p>
            <text:p text:style-name="P9"><text:span text:style-name="T9">Приказ № 229</text:span></text:p>
            <text:p text:style-name="P9"><text:span text:style-name="T9">от «28» августа <text:s/>2023 г.</text:span></text:p>
            <text:p text:style-name="P10"/>
          </table:table-cell>
        </table:table-row>
      </table:table>
      <text:p text:style-name="P3"/>
      <text:p text:style-name="P13"><text:span text:style-name="T1">‌</text:span></text:p>
      <text:p text:style-name="P4"/>
      <text:p text:style-name="P4"/>
      <text:p text:style-name="P1"><text:span text:style-name="T19">РАБОЧАЯ ПРОГРАММА </text:span></text:p>
      <text:p text:style-name="P1"><text:span text:style-name="T19">учебного предмета «Родной язык (русский)»</text:span></text:p>
      <text:p text:style-name="P1"><text:span text:style-name="T19">для обучающихся 9 «А», «Б» класса</text:span></text:p>
      <text:p text:style-name="P1"><text:span text:style-name="T19">на 2023 - 2024 учебный год</text:span></text:p>
      <text:p text:style-name="P1"><text:span text:style-name="T19">Учитель: Бондаренко Э.А.</text:span></text:p>
      <text:p text:style-name="P6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">​</text:span><text:bookmark-start text:name="5ce1acce-c3fd-49bf-9494-1e3d1db3054e"/><text:span text:style-name="T4">Ростов-на-Дону</text:span><text:bookmark-end text:name="5ce1acce-c3fd-49bf-9494-1e3d1db3054e"/><text:span text:style-name="T4">‌ </text:span><text:bookmark-start text:name="f687a116-da41-41a9-8c31-63d3ecc684a2"/><text:span text:style-name="T4">2023</text:span><text:bookmark-end text:name="f687a116-da41-41a9-8c31-63d3ecc684a2"/><text:span text:style-name="T4">‌</text:span><text:span text:style-name="T2">​</text:span><text:bookmark text:name="_GoBack"/></text:p>
      <text:p text:style-name="P14"><text:span text:style-name="T6">ПОЯСНИТЕЛЬН</text:span><text:span text:style-name="T8">​</text:span><text:span text:style-name="T6">АЯ ЗАПИСКА</text:span></text:p>
      <text:p text:style-name="P16"><text:soft-page-break/></text:p>
      <text:p text:style-name="P17"><text:span text:style-name="T8">Рабочая программа учителя по родному русскому языку подготовлена на основе рабочей программы по родному русскому языку на уровне основного общего образования ФГОС ООО, ФОП ООО, Концепции преподавания русского языка и литературы в Российской Федерации (утверждена распоряжением Правительства Российской Федерации от 9 апреля 2016 г № 637-р), федеральной рабочей программы воспитания, с учётом распределённых по классам проверяемых требований к результатам освоения основной образовательной программы основного общего образования. </text:span></text:p>
      <text:p text:style-name="P17"><text:span text:style-name="T8">Планируемые результаты освоения программы по русскому языку включают личностные, метапредметные результаты за весь период обучения на уровне основного общего образования, а также предметные достижения обучающегося за каждый год обучения.</text:span></text:p>
      <text:p text:style-name="P16"/>
      <text:p text:style-name="P14"><text:span text:style-name="T6">ЦЕЛИ ИЗУЧЕНИЯ УЧЕБНОГО ПРЕДМЕТА </text:span></text:p>
      <text:p text:style-name="P14"><text:span text:style-name="T6">«РОДНОЙ РУССКИЙ ЯЗЫК»</text:span></text:p>
      <text:p text:style-name="P15"/>
      <text:p text:style-name="P17"><text:span text:style-name="T8">Курс ориентирован на синтез языкового, речемыслительного и духовного развития обучающихся. </text:span></text:p>
      <text:p text:style-name="P17"><text:span text:style-name="T8">Главное предназначение учебного предмета «Родной (русский) язык» – формирование познавательного интереса и уважительного отношения к родному языку, а через него – к родной культуре, к свершениям и традициям своего народа, осознание исторической преемственности поколений, своей ответственности за сохранение культуры народа. В преподавании русского языка культурно-исторический подход всегда был и остаётся одним из важнейших ориентиров формирования и целей, и содержания обучения. В курсе же родного (русского) языка историко-культурный подход становится ведущим, поскольку его содержание ориентировано прежде всего на удовлетворение потребности обучающихся в изучении родного языка как инструмента познания национальной культуры и самореализации в ней. </text:span></text:p>
      <text:p text:style-name="P17"><text:span text:style-name="T8">В содержании курса «Родной (русский) язык» предусматривается включение сведений, имеющих отношение не к внутреннему системному устройству языка, а к вопросам реализации языковой системы в речи‚ внешней стороне существования языка. Программа учебного предмета отражает социокультурный контекст существования русского языка, в частности, те языковые аспекты, которые обнаруживают прямую, непосредственную культурно-историческую обусловленность. Важнейшими задачами курса являются приобщение обучающихся к фактам русской языковой истории в связи с историей русского народа, формирование преставлений обучающихся о сходстве и различиях русского и других языков в контексте богатства и своеобразия языков, национальных традиций и культур народов России и мира; расширение представлений о русской языковой картине мира, о национальном языке как базе общезначимых нравственно-интеллектуальных ценностей, поведенческих стереотипов и т.п., </text:span><text:soft-page-break/><text:span text:style-name="T8">что способствует воспитанию патриотического чувства, гражданственности, национального самосознания и уважения к языкам и культурам других народов РФ и мира. </text:span></text:p>
      <text:p text:style-name="P15"/>
      <text:p text:style-name="P14"><text:span text:style-name="T6">МЕСТО УЧЕБНОГО ПРЕДМЕТА «РОДНОЙ РУССКИЙ ЯЗЫК» </text:span></text:p>
      <text:p text:style-name="P14"><text:span text:style-name="T6">В УЧЕБНОМ ПЛАНЕ</text:span></text:p>
      <text:p text:style-name="P15"/>
      <text:p text:style-name="P17"><text:span text:style-name="T8">В соответствии с календарным учебным графиком и расписанием уроков на 2023-2024 учебный год фактически программа в 9 «Б» - 33 часа с учетом праздничных дней: 23.02, 08.03, 10.05.</text:span></text:p>
      <text:p text:style-name="P18"><text:span text:style-name="T8">Количество часов по плану:</text:span></text:p>
      <text:p text:style-name="P18"><text:span text:style-name="T8">1 четверть – 9 часов, из них: контрольных работ – 1; практические работы </text:span><text:span text:style-name="T18">– </text:span><text:span text:style-name="T8">0;</text:span></text:p>
      <text:p text:style-name="P18"><text:span text:style-name="T8">2 четверть – 7 часов, из них: контрольных работ – 0; практические работы </text:span><text:span text:style-name="T18">–</text:span><text:span text:style-name="T8"> 0;</text:span></text:p>
      <text:p text:style-name="P18"><text:span text:style-name="T8">3 четверть – 10 часов, из них: контрольных работ – 1; практические работы –0;</text:span></text:p>
      <text:p text:style-name="P18"><text:span text:style-name="T8">4 четверть </text:span><text:span text:style-name="T18">–</text:span><text:span text:style-name="T8"> <text:s/>7 часов, из них: контрольных работ – 1; практические работы </text:span><text:span text:style-name="T18">–</text:span><text:span text:style-name="T8"> 0.</text:span></text:p>
      <text:p text:style-name="P18"><text:span text:style-name="T8">За учебный год </text:span><text:span text:style-name="T18">–</text:span><text:span text:style-name="T8"> <text:s text:c="2"/>часов, из них: контрольных работ – 3; практические работы </text:span><text:span text:style-name="T18">–</text:span><text:span text:style-name="T8"> 0.</text:span></text:p>
      <text:p text:style-name="P18"><text:span text:style-name="T8">Программа выполнена в полном объеме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Footer"/>
      <text:p text:style-name="P21"><text:span text:style-name="T20">КАЛЕНДАРНОЕ ПЛАНИРОВАНИЕ 9 КЛАСС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5"><text:span text:style-name="T8">№ п/п</text:span></text:p>
          </table:table-cell>
          <table:table-cell table:style-name="Таблица2.A1" table:number-rows-spanned="2" office:value-type="string">
            <text:p text:style-name="P25"><text:span text:style-name="T8">Тема урока</text:span></text:p>
          </table:table-cell>
          <table:table-cell table:style-name="Таблица2.A1" office:value-type="string">
            <text:p text:style-name="P25"><text:span text:style-name="T8">Количество часов</text:span></text:p>
          </table:table-cell>
          <table:table-cell table:style-name="Таблица2.A1" table:number-columns-spanned="2" office:value-type="string">
            <text:p text:style-name="P25"><text:span text:style-name="T8">Дата изучения</text:span></text:p>
          </table:table-cell>
          <table:covered-table-cell/>
          <table:table-cell table:style-name="Таблица2.A1" table:number-columns-spanned="0" office:value-type="string">
            <text:p text:style-name="P25"><text:span text:style-name="T8">ЭОР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5"><text:span text:style-name="T8">Всего</text:span></text:p>
          </table:table-cell>
          <table:table-cell table:style-name="Таблица2.A1" office:value-type="string">
            <text:p text:style-name="P25"><text:span text:style-name="T8">Контр. работы</text:span></text:p>
          </table:table-cell>
          <table:table-cell table:style-name="Таблица2.A1" office:value-type="string">
            <text:p text:style-name="P25"><text:span text:style-name="T8">Практ. работы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7774003763903764555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Язык и культура (9 часов)</text:span></text:p>
            <text:p text:style-name="P26"><text:span text:style-name="T8">Ключевые слова русской культуры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1.09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694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Крылатые слова и выражения в русском языке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8.09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30024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Развитие русского языка как закономерный процесс.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5.09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646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Основные тенденции развития современного русского языка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2.09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3743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Новые иноязычные заимствования в современном русском языке 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9.09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206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Словообразовательные неологизмы в современном русском языке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6.10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0824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Переосмысление значений слов в современном русском языке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3.10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180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Стилистическая переоценка слов в современном русском литературном языке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0.10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06847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5">Проверочная работа № 1. Развитие русского языка</text:span></text:p>
            <text:p text:style-name="P30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7.10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588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Культура речи (12 часов) Активные процессы в области произношения и ударения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0.11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07054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Активные процессы в области произношения и ударения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7.11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7279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рудные случаи лексической сочетаемости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4.11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39434357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рудные случаи лексической сочетаемости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1.12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31221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ипичные ошибки в управлении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8.12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6809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ипичные ошибки в управлении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5.12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34127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ипичные ошибки в построении простого осложнённого предложения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2.12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4604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ипичные ошибки в построении простого осложнённого предложения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9.12.2023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5489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Типичные ошибки в построении сложного предложения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2.01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09636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Речевой этикет в деловом общении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9.01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4881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Правила сетевого этикета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6.01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327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5">Проверочная работа № 2. Культура речи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2.02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160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Речь. Текст (11 часов)</text:span></text:p>
            <text:p text:style-name="P26"><text:span text:style-name="T8">Русский язык в Интернете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9.02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028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Контактное и дистантное общение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6.02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3" office:value-type="string">
            <text:list xml:id="list39436569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Виды преобразования текстов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1.03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826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Виды преобразования текстов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5.03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3518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Разговорная речь. Анекдот, шутка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2.03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8121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Официально-деловой стиль. Деловое письмо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5.04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4348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Публицистический стиль. Проблемный очерк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2.04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7526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Научно-учебный подстиль. Доклад, сообщение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9.04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9274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Язык художественной литературы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6.04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13254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Прецедентные тексты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03.05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32955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5">Проверочная работа № 3. Анализ текста</text:span></text:p>
            <text:p text:style-name="P29"/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17.05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3" office:value-type="string">
            <text:list xml:id="list39428006" text:continue-numbering="true" text:style-name="WWNum4">
              <text:list-item>
                <text:p text:style-name="P23"/>
              </text:list-item>
            </text:list>
          </table:table-cell>
          <table:table-cell table:style-name="Таблица2.A1" office:value-type="string">
            <text:p text:style-name="P26"><text:span text:style-name="T8">Обобщение и систематизация изученного</text:span></text:p>
          </table:table-cell>
          <table:table-cell table:style-name="Таблица2.A3" office:value-type="string">
            <text:p text:style-name="P25"><text:span text:style-name="T8">1</text:span>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8"/>
          </table:table-cell>
          <table:table-cell table:style-name="Таблица2.A1" office:value-type="string">
            <text:p text:style-name="P24"><text:span text:style-name="T13">24.05.2024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</table:table>
      <text:p text:style-name="P36"><text:span text:style-name="c9"><text:span text:style-name="T11">Перечень учебно-методического и программного обеспечения</text:span></text:span></text:p>
      <text:p text:style-name="P35"><text:span text:style-name="c9"><text:span text:style-name="T11">по учебному предмету «Родной (русский) язык»</text:span></text:span></text:p>
      <text:p text:style-name="P41"><text:span text:style-name="c9"><text:span text:style-name="T11"/></text:span></text:p>
      <text:p text:style-name="P42"><text:span text:style-name="c9"><text:span text:style-name="T11">Учебники и учебные пособия для учащихся:</text:span></text:span></text:p>
      <text:p text:style-name="P46"><text:span text:style-name="c9"><text:span text:style-name="T11">«Русский язык. 9класс»</text:span></text:span><text:span text:style-name="c1"><text:span text:style-name="T12"> Авторы: Л.А.Тростенцова, Т.А.Ладыженская, А.Д.Дейкина, О.М. Александрова., Просвещение, 2014</text:span></text:span></text:p>
      <text:p text:style-name="P47"/>
      <text:p text:style-name="P48"><text:span text:style-name="c9"><text:span text:style-name="T11">Учебно-методические пособия для учителя</text:span></text:span></text:p>
      <text:list xml:id="list2410753935085090102" text:style-name="WWNum8">
        <text:list-item>
          <text:p text:style-name="P45"><text:span text:style-name="c1"><text:span text:style-name="T12">Ладыженская Т.А., Баранов М.Т., Тростенцова Л.А. и др. «Обучение русскому языку в 9 классе: Пособие для учителей и методистов.</text:span></text:span></text:p>
        </text:list-item>
        <text:list-item>
          <text:p text:style-name="P45"><text:span text:style-name="c1"><text:span text:style-name="T12">Плакаты по русскому языку для 5-9 классов по разделам русского языка.</text:span></text:span></text:p>
        </text:list-item>
        <text:list-item>
          <text:p text:style-name="P45"><text:span text:style-name="c1"><text:span text:style-name="T12">Учебные словари.</text:span></text:span></text:p>
        </text:list-item>
        <text:list-item>
          <text:p text:style-name="P45"><text:span text:style-name="c1"><text:span text:style-name="T12">Н.В. Егорова, В.Н. Горшкова «Поурочные разработки по русскому языку». Москва «ВАКО», 2012г.</text:span></text:span></text:p>
        </text:list-item>
        <text:list-item>
          <text:p text:style-name="P45"><text:span text:style-name="c1"><text:span text:style-name="T12">Г.Н. Владимирская Уроки русского языка в 9 классе Книга для учителя. Москва ТЦ «Сфера», 2011г.</text:span></text:span></text:p>
        </text:list-item>
        <text:list-item>
          <text:p text:style-name="P45"><text:span text:style-name="c1"><text:span text:style-name="T12">Научно-методический журнал «Русский язык в школе». Москва ООО «Наш язык».  </text:span></text:span></text:p>
        </text:list-item>
        <text:list-item>
          <text:p text:style-name="P45"><text:span text:style-name="c1"><text:span text:style-name="T12">Научно-популярный и учебно-методический журнал «Русский язык в школе и дома». Москва ООО «Наш язык».</text:span></text:span></text:p>
        </text:list-item>
        <text:list-item>
          <text:p text:style-name="P45"><text:span text:style-name="c1"><text:span text:style-name="T12">А.Б. Малюшкин Тестовые задания по русскому языку 9 класс. Москва ТЦ «Сфера», 2010 г.</text:span></text:span></text:p>
        </text:list-item>
        <text:list-item>
          <text:p text:style-name="P45"><text:span text:style-name="c1"><text:span text:style-name="T12">С.В. Водолазькая. Предметная неделя русского языка в школе. Ростов –на-Дону «Феникс» 2014 г.</text:span></text:span></text:p>
        </text:list-item>
        <text:list-item>
          <text:p text:style-name="P33"><text:span text:style-name="c1"><text:span text:style-name="T12">Сборник разработок уроков по развитию речи. Год Учителя в преподавании русского языка и литературы. Казань: РИЦ «Школа», 2010</text:span></text:span></text:p>
        </text:list-item>
      </text:list>
      <text:p text:style-name="P34"/>
      <text:p text:style-name="P43"><text:span text:style-name="c9"><text:span text:style-name="T11">Дополнительная литература:</text:span></text:span></text:p>
      <text:list xml:id="list8858006797582147064" text:style-name="WWNum6">
        <text:list-item>
          <text:p text:style-name="P38"><text:span text:style-name="c1"><text:span text:style-name="T12">Агеенко Ф. Л., Зарва М. В. Словарь ударений русского языка. М., 1993</text:span></text:span></text:p>
        </text:list-item>
        <text:list-item>
          <text:p text:style-name="P37"><text:span text:style-name="c1"><text:span text:style-name="T12">Балашова Л. В. Русский язык и культура общения. Практикум в двух частях. -  Саратов, Лицей, 2002</text:span></text:span></text:p>
        </text:list-item>
        <text:list-item>
          <text:p text:style-name="P37"><text:span text:style-name="c1"><text:span text:style-name="T12">Васильева А.Н. Основы культуры речи. М., 1990.</text:span></text:span></text:p>
        </text:list-item>
        <text:list-item>
          <text:p text:style-name="P37"><text:span text:style-name="c1"><text:span text:style-name="T12">Введенская Л.А., Черкасова М.Н. Русский язык и культура речи. Серия «Учебники, учебные пособия». — Ростов н/Д: Феникс, 2004.</text:span></text:span></text:p>
        </text:list-item>
        <text:list-item>
          <text:p text:style-name="P37"><text:span text:style-name="c1"><text:span text:style-name="T12">Голуб И.Б. Риторика: учебное пособие. М.,  Эксмо, 2005</text:span></text:span></text:p>
        </text:list-item>
        <text:list-item>
          <text:p text:style-name="P37"><text:span text:style-name="c1"><text:span text:style-name="T12">Горбачевич К. С. Словарь трудностей произношения и ударения в современном русском языке. СПб., 2000.</text:span></text:span></text:p>
        </text:list-item>
        <text:list-item>
          <text:p text:style-name="P37"><text:span text:style-name="c1"><text:span text:style-name="T12">Львова С.И. Уроки словесности. 5 - 9 классы. М., Дрофа, 2000.</text:span></text:span></text:p>
        </text:list-item>
        <text:list-item>
          <text:p text:style-name="P37"><text:span text:style-name="c1"><text:span text:style-name="T12">Мазнева О. А. Практикум по стилистике русского языка, учебное пособие. М, Дрофа, 2006.</text:span></text:span></text:p>
        </text:list-item>
        <text:list-item>
          <text:p text:style-name="P37"><text:soft-page-break/><text:span text:style-name="c1"><text:span text:style-name="T12">Розенталь Д. Э., Голуб И. Б. Секреты стилистики. Правила хорошей речи. М., Айрис, 2003</text:span></text:span></text:p>
        </text:list-item>
        <text:list-item>
          <text:p text:style-name="P37"><text:span text:style-name="c1"><text:span text:style-name="T12">Розенталь Д. Э., Словарь трудностей русского языка. 5-е изд. М., 2005</text:span></text:span></text:p>
        </text:list-item>
        <text:list-item>
          <text:p text:style-name="P37"><text:span text:style-name="c1"><text:span text:style-name="T12"> ОГЭ. Русский язык. Работа с текстом при подготовке к экзамену. 9 класс / Т.М. Пахнова. -М-.: Издательство «Экзамен», 2016.</text:span></text:span></text:p>
        </text:list-item>
      </text:list>
      <text:p text:style-name="P32"><text:span text:style-name="c9"><text:span text:style-name="T11">Интернет-ресурсы</text:span></text:span></text:p>
      <text:list xml:id="list2865722870484511977" text:style-name="WWNum7">
        <text:list-item>
          <text:p text:style-name="P31"><text:span text:style-name="c1"><text:span text:style-name="T12">Азбучные истины. URL: </text:span></text:span><text:a xlink:type="simple" xlink:href="https://www.google.com/url?q=http://gramota.ru/class/istiny&amp;sa=D&amp;source=editors&amp;ust=1638119860791000&amp;usg=AOvVaw1w8R4ax6mNEJwsYa0xpqP8" text:style-name="Internet_20_link" text:visited-style-name="Visited_20_Internet_20_Link"><text:span text:style-name="T15">http://gramota.ru/class/istiny</text:span></text:a><text:span text:style-name="c1"><text:span text:style-name="T12">.</text:span></text:span></text:p>
        </text:list-item>
        <text:list-item>
          <text:p text:style-name="P39"><text:span text:style-name="c1"><text:span text:style-name="T12">Академический орфографический словарь. URL: </text:span></text:span><text:a xlink:type="simple" xlink:href="https://www.google.com/url?q=http://gramota.ru/slovari/info/lop&amp;sa=D&amp;source=editors&amp;ust=1638119860792000&amp;usg=AOvVaw2oqLrvmLVnJKvgTP2XXHYU" text:style-name="Internet_20_link" text:visited-style-name="Visited_20_Internet_20_Link"><text:span text:style-name="T15">http://gramota.ru/slovari/info/lop</text:span></text:a><text:span text:style-name="c1"><text:span text:style-name="T12">.</text:span></text:span></text:p>
        </text:list-item>
        <text:list-item>
          <text:p text:style-name="P31"><text:span text:style-name="c1"><text:span text:style-name="T12">Вавилонская башня. Базы данных по словарям C. И. Ожегова, А. А. Зализняка, М. Фасмера. URL:</text:span></text:span><text:a xlink:type="simple" xlink:href="https://www.google.com/url?q=http://starling.rinet.ru/indexru.htm&amp;sa=D&amp;source=editors&amp;ust=1638119860792000&amp;usg=AOvVaw2K_8nvvmZxo7urD6j3ikW_" text:style-name="Internet_20_link" text:visited-style-name="Visited_20_Internet_20_Link"><text:span text:style-name="T15">http://starling.rinet.ru/indexru.htm</text:span></text:a></text:p>
        </text:list-item>
        <text:list-item>
          <text:p text:style-name="P31"><text:span text:style-name="c1"><text:span text:style-name="T12">Вишнякова О. В. Словарь паронимов русского языка. URL: </text:span></text:span><text:a xlink:type="simple" xlink:href="https://www.google.com/url?q=https://classes.ru/grammar/122.Vishnyakova&amp;sa=D&amp;source=editors&amp;ust=1638119860792000&amp;usg=AOvVaw3FeoTPY3R0ZqXMmOvnGknW" text:style-name="Internet_20_link" text:visited-style-name="Visited_20_Internet_20_Link"><text:span text:style-name="T15">https://classes.ru/grammar/122.Vishnyakova</text:span></text:a><text:span text:style-name="c1"><text:span text:style-name="T12">.</text:span></text:span></text:p>
        </text:list-item>
        <text:list-item>
          <text:p text:style-name="P44"><text:span text:style-name="c1"><text:span text:style-name="T12">Азбучные истины: URL: </text:span></text:span><text:a xlink:type="simple" xlink:href="https://www.google.com/url?q=http://gramota.ru/class/istiny&amp;sa=D&amp;source=editors&amp;ust=1638119860793000&amp;usg=AOvVaw1-EqHP5-jxVORLK76hIwJg" text:style-name="Internet_20_link" text:visited-style-name="Visited_20_Internet_20_Link"><text:span text:style-name="T15">http://gramota.ru/class/istiny</text:span></text:a><text:span text:style-name="c1"><text:span text:style-name="T12"> </text:span></text:span></text:p>
        </text:list-item>
        <text:list-item>
          <text:p text:style-name="P44"><text:span text:style-name="c1"><text:span text:style-name="T12">Академический орфографический словарь: </text:span></text:span><text:span text:style-name="c60"><text:span text:style-name="T21">URL://http:gramota.ru/slovari/info/lop</text:span></text:span><text:span text:style-name="c1"><text:span text:style-name="T12"> </text:span></text:span></text:p>
        </text:list-item>
        <text:list-item>
          <text:p text:style-name="P44"><text:span text:style-name="c1"><text:span text:style-name="T12">Вавилонская башня. Базы данных по словарям С.И.Ожегова, А.А.Зализняка, М.Фасмера: URL: </text:span></text:span><text:a xlink:type="simple" xlink:href="https://www.google.com/url?q=http://starling.rinet.ru/index.ru&amp;sa=D&amp;source=editors&amp;ust=1638119860793000&amp;usg=AOvVaw3LYJ6IZi0-5toO7pLbhEQ9" text:style-name="Internet_20_link" text:visited-style-name="Visited_20_Internet_20_Link"><text:span text:style-name="T15">http://starling.rinet.ru/index.ru</text:span></text:a><text:span text:style-name="c1"><text:span text:style-name="T12"> </text:span></text:span></text:p>
        </text:list-item>
        <text:list-item>
          <text:p text:style-name="P44"><text:span text:style-name="c1"><text:span text:style-name="T12">Вишнякова О.М. Словарь паронимов русского языка. </text:span></text:span><text:span text:style-name="c60"><text:span text:style-name="T21">URL://http:сlasses.ru/grammar/122.Vishnyakova</text:span></text:span><text:span text:style-name="c1"><text:span text:style-name="T12"> </text:span></text:span></text:p>
        </text:list-item>
        <text:list-item>
          <text:p text:style-name="P44"><text:span text:style-name="c1"><text:span text:style-name="T12">Древнерусские берестяные грамоты. </text:span></text:span><text:span text:style-name="c60"><text:span text:style-name="T21">URL://http:gramoty.ru</text:span></text:span><text:span text:style-name="c1"><text:span text:style-name="T12"> </text:span></text:span></text:p>
        </text:list-item>
        <text:list-item>
          <text:p text:style-name="P44"><text:span text:style-name="c1"><text:span text:style-name="T12">Какие бывают словари. </text:span></text:span><text:span text:style-name="c60"><text:span text:style-name="T21">URL://http:gramota.ru/slovari/types</text:span></text:span><text:span text:style-name="c1"><text:span text:style-name="T12"> </text:span></text:span></text:p>
        </text:list-item>
        <text:list-item>
          <text:p text:style-name="P44"><text:span text:style-name="c1"><text:span text:style-name="T12">Культура письменной речи.URL: </text:span></text:span><text:a xlink:type="simple" xlink:href="https://www.google.com/url?q=http://gramma.ru&amp;sa=D&amp;source=editors&amp;ust=1638119860794000&amp;usg=AOvVaw2QCscBXHuf9rqlyGpy1lqE" text:style-name="Internet_20_link" text:visited-style-name="Visited_20_Internet_20_Link"><text:span text:style-name="T15">http://gramma.ru</text:span></text:a><text:span text:style-name="c1"><text:span text:style-name="T12"> </text:span></text:span></text:p>
        </text:list-item>
        <text:list-item>
          <text:p text:style-name="P44"><text:span text:style-name="c1"><text:span text:style-name="T12">Древнерусские берестяные грамоты. URL: </text:span></text:span><text:a xlink:type="simple" xlink:href="https://www.google.com/url?q=http://gramoty.ru&amp;sa=D&amp;source=editors&amp;ust=1638119860795000&amp;usg=AOvVaw1GYMsvczYWxbop6pEMtbIV" text:style-name="Internet_20_link" text:visited-style-name="Visited_20_Internet_20_Link"><text:span text:style-name="T15">http://gramoty.ru</text:span></text:a><text:span text:style-name="c1"><text:span text:style-name="T12"> </text:span></text:span></text:p>
        </text:list-item>
        <text:list-item>
          <text:p text:style-name="P44"><text:span text:style-name="c1"><text:span text:style-name="T12">Какие бывают словари. URL: </text:span></text:span><text:a xlink:type="simple" xlink:href="https://www.google.com/url?q=http://gramota.ru/slovari/types&amp;sa=D&amp;source=editors&amp;ust=1638119860795000&amp;usg=AOvVaw117ggq-GHYV8sbuQq6tehy" text:style-name="Internet_20_link" text:visited-style-name="Visited_20_Internet_20_Link"><text:span text:style-name="T15">http://gramota.ru/slovari/types</text:span></text:a><text:span text:style-name="c1"><text:span text:style-name="T12"> </text:span></text:span></text:p>
        </text:list-item>
        <text:list-item>
          <text:p text:style-name="P44"><text:span text:style-name="c1"><text:span text:style-name="T12">Кругосвет — универсальная энциклопедия. URL: </text:span></text:span><text:a xlink:type="simple" xlink:href="https://www.google.com/url?q=http://www.krugosvet.ru&amp;sa=D&amp;source=editors&amp;ust=1638119860795000&amp;usg=AOvVaw1HEfS6wHTMhbS7LDG8nII0" text:style-name="Internet_20_link" text:visited-style-name="Visited_20_Internet_20_Link"><text:span text:style-name="T15">http://www.krugosvet.ru</text:span></text:a><text:span text:style-name="c1"><text:span text:style-name="T12"> </text:span></text:span></text:p>
        </text:list-item>
        <text:list-item>
          <text:p text:style-name="P44"><text:span text:style-name="c1"><text:span text:style-name="T12">Культура письменной речи. URL: </text:span></text:span><text:a xlink:type="simple" xlink:href="https://www.google.com/url?q=http://gramma.ru&amp;sa=D&amp;source=editors&amp;ust=1638119860795000&amp;usg=AOvVaw3bePmzfv61iQtc1baaUkkg" text:style-name="Internet_20_link" text:visited-style-name="Visited_20_Internet_20_Link"><text:span text:style-name="T15">http://gramma.ru</text:span></text:a><text:span text:style-name="c1"><text:span text:style-name="T12"> </text:span></text:span></text:p>
        </text:list-item>
        <text:list-item>
          <text:p text:style-name="P44"><text:span text:style-name="c1"><text:span text:style-name="T12">Лингвистика для школьников. URL: </text:span></text:span><text:a xlink:type="simple" xlink:href="https://www.google.com/url?q=http://www.lingling.ru&amp;sa=D&amp;source=editors&amp;ust=1638119860796000&amp;usg=AOvVaw2gVQhG9cWCx1dahdm_2zES" text:style-name="Internet_20_link" text:visited-style-name="Visited_20_Internet_20_Link"><text:span text:style-name="T15">http://www.lingling.ru</text:span></text:a><text:span text:style-name="c1"><text:span text:style-name="T12"> </text:span></text:span></text:p>
        </text:list-item>
        <text:list-item>
          <text:p text:style-name="P40"><text:span text:style-name="c1"><text:span text:style-name="T12">Мир русского слова. URL: </text:span></text:span><text:a xlink:type="simple" xlink:href="https://www.google.com/url?q=http://gramota.ru/biblio/magazines/mrs&amp;sa=D&amp;source=editors&amp;ust=1638119860796000&amp;usg=AOvVaw2GqEKXX0cTxGqpixsje3-N" text:style-name="Internet_20_link" text:visited-style-name="Visited_20_Internet_20_Link"><text:span text:style-name="T15">http://gramota.ru/biblio/magazines/mrs</text:span></text:a><text:span text:style-name="c1"><text:span text:style-name="T12">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default-outline-level="" style:list-style-name="" style:class="list">
      <style:paragraph-properties fo:margin-top="0cm" fo:margin-bottom="0.247cm" fo:line-height="120%"/>
      <style:text-properties fo:color="#00000a" fo:language="en" fo:country="GB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font-name="Calibri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ПР_20_раздел" style:display-name="ПР раздел" style:family="paragraph" style:parent-style-name="Standard" style:default-outline-level="1">
      <style:paragraph-properties fo:margin-top="0.423cm" fo:margin-bottom="0.423cm" fo:text-align="center" style:justify-single-word="false" fo:orphans="2" fo:widows="2"/>
      <style:text-properties fo:text-transform="uppercase" fo:color="#00000a" style:font-name="Cambria" fo:font-size="14pt" fo:font-weight="bold" style:font-size-asian="14pt" style:language-asian="ru" style:country-asian="RU" style:font-weight-asian="bold" style:font-name-complex="Times New Roman1" style:font-size-complex="16pt" style:language-complex="ar" style:country-complex="SA"/>
    </style:style>
    <style:style style:name="ПР_20_заголовок_20_табл" style:display-name="ПР заголовок табл" style:family="paragraph" style:parent-style-name="Standard" style:default-outline-level="" style:list-style-name="">
      <style:paragraph-properties fo:margin-top="0.353cm" fo:margin-bottom="0.106cm" fo:text-align="center" style:justify-single-word="false" fo:orphans="2" fo:widows="2"/>
      <style:text-properties fo:color="#00000a" style:font-name="Arial1" fo:font-weight="bold" style:font-name-asian="Times New Roman1" style:language-asian="ru" style:country-asian="RU" style:font-weight-asian="bold" style:font-name-complex="Times New Roman1" style:font-size-complex="14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4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6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1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4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9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55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11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15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30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2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c35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language-asian="ru" style:country-asian="RU" style:font-name-complex="Times New Roman1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fo:color="#00000a" style:font-name="Calibri" fo:font-size="12pt" style:font-size-asian="12pt" style:language-asian="zh" style:country-asian="CN" style:font-name-complex="Times New Roman1" style:font-size-complex="12pt" style:language-complex="hi" style:country-complex="IN"/>
    </style:style>
    <style:style style:name="Основной_20_текст_20_Знак" style:display-name="Основной текст Знак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Основной_20_текст_20__28_2_29__20__2b__20_Полужирный" style:display-name="Основной текст (2) + Полужирный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12_20_pt" style:display-name="Основной текст (2) + 12 p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Основной_20_текст_20__28_2_29__20__2b__20_11_20_pt_3b_Полужирный" style:display-name="Основной текст (2) + 11 pt;Полужирный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bold" style:font-name-asian="Times New Roman1" style:font-size-asian="11pt" style:language-asian="ru" style:country-asian="RU" style:font-style-asian="normal" style:font-weight-asian="bold" style:font-name-complex="Times New Roman1" style:font-size-complex="11pt" style:language-complex="ru" style:country-complex="RU" style:font-style-complex="normal" style:font-weight-complex="bold" style:text-scale="100%"/>
    </style:style>
    <style:style style:name="Основной_20_текст_20__28_4_29__20__2b__20_Не_20_курсив" style:display-name="Основной текст (4) + Не курсив" style:family="text" style:parent-style-name="Default_20_Paragraph_20_Font">
      <style:text-properties fo:color="#000000" style:text-position="0% 0%" style:font-name="Times New Roman" fo:font-size="14pt" fo:letter-spacing="normal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 style:font-style-complex="italic" style:text-scale="100%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italic" style:text-underline-style="none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language-complex="ru" style:country-complex="RU" style:font-style-complex="italic" style:font-weight-complex="normal" style:text-scale="100%"/>
    </style:style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text" style:parent-style-name="Default_20_Paragraph_20_Font"/>
    <style:style style:name="c1" style:family="text" style:parent-style-name="Default_20_Paragraph_20_Font"/>
    <style:style style:name="c36" style:family="text" style:parent-style-name="Default_20_Paragraph_20_Font"/>
    <style:style style:name="c6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Текст_20_выноски_20_Знак" style:display-name="Текст выноски Знак" style:family="text" style:parent-style-name="Default_20_Paragraph_20_Font">
      <style:text-properties fo:color="#00000a" style:font-name="Segoe UI" fo:font-size="9pt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2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1.501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7</text:page-number></text:p>
      </style:footer>
    </style:master-page>
    <style:master-page style:name="Converted2" style:page-layout-name="Mpm4">
      <style:footer>
        <text:p text:style-name="Footer"><text:page-number text:select-page="current"/></text:p>
      </style:footer>
    </style:master-page>
    <style:master-page style:name="Converted3" style:page-layout-name="Mpm5"/>
    <style:master-page style:name="Converted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23-10-11T21:06:00</meta:print-date>
    <meta:creation-date>2021-09-07T20:15:00</meta:creation-date>
    <dc:date>2023-11-16T19:17:40.57</dc:date>
    <meta:editing-duration>PT3M25S</meta:editing-duration>
    <meta:generator>OpenOffice/4.1.11$Win32 OpenOffice.org_project/4111m1$Build-9808</meta:generator>
    <meta:document-statistic meta:table-count="2" meta:image-count="0" meta:object-count="0" meta:page-count="9" meta:paragraph-count="207" meta:word-count="1270" meta:character-count="9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