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465in" style:use-optimal-column-width="false"/>
    </style:style>
    <style:style style:name="Table1" style:family="table" style:master-page-name="MP0">
      <style:table-properties style:width="6.6465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312in solid #00000A" style:writing-mode="lr-tb" fo:padding-top="0in" fo:padding-left="0.075in" fo:padding-bottom="0in" fo:padding-right="0.075in"/>
    </style:style>
    <style:style style:name="P5" style:parent-style-name="Основнойтекст2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 fo:margin-bottom="0in" fo:line-height="100%" fo:margin-left="-0.0986in" fo:text-indent="-0.2958in">
        <style:tab-stops/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13" style:family="table">
      <style:table-properties style:width="6.496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2" style:parent-style-name="Standard" style:family="paragraph">
      <style:paragraph-properties fo:text-align="center" fo:margin-bottom="0in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5.634in" style:use-optimal-column-width="false"/>
    </style:style>
    <style:style style:name="Table66" style:family="table">
      <style:table-properties style:width="5.634in" fo:margin-left="0.862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2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margin-bottom="0in" fo:line-height="100%" fo:margin-left="0.0986in">
        <style:tab-stops>
          <style:tab-stop style:type="left" style:position="2.8062in"/>
        </style:tab-stops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6.3979in" style:use-optimal-column-width="false"/>
    </style:style>
    <style:style style:name="Table81" style:family="table">
      <style:table-properties style:width="6.3979in" fo:margin-left="0.098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7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olumn91" style:family="table-column">
      <style:table-column-properties style:column-width="6.3979in" style:use-optimal-column-width="false"/>
    </style:style>
    <style:style style:name="Table90" style:family="table">
      <style:table-properties style:width="6.3979in" fo:margin-left="0.098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6" style:parent-style-name="Standard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olumn98" style:family="table-column">
      <style:table-column-properties style:column-width="6.3979in" style:use-optimal-column-width="false"/>
    </style:style>
    <style:style style:name="Table97" style:family="table">
      <style:table-properties style:width="6.3979in" fo:margin-left="0.0986in" table:align="left"/>
    </style:style>
    <style:style style:name="TableRow99" style:family="table-row">
      <style:table-row-properties style:min-row-height="0.2125in" style:use-optimal-row-height="false"/>
    </style:style>
    <style:style style:name="TableCell10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3" style:parent-style-name="Standard" style:family="paragraph">
      <style:paragraph-properties fo:line-height="100%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10" style:family="table-column">
      <style:table-column-properties style:column-width="6.3979in" style:use-optimal-column-width="false"/>
    </style:style>
    <style:style style:name="Table109" style:family="table">
      <style:table-properties style:width="6.3979in" fo:margin-left="0.098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en" style:country-asian="US"/>
    </style:style>
    <style:style style:name="P116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Основнойтекст2" style:family="paragraph">
      <style:paragraph-properties fo:text-align="center" fo:line-height="100%"/>
      <style:text-properties style:font-name="Times New Roman" fo:font-weight="bold" style:font-weight-asian="bold"/>
    </style:style>
    <style:style style:name="P128" style:parent-style-name="Standard" style:family="paragraph">
      <style:paragraph-properties fo:margin-bottom="0in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text-indent="0.4916in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text-indent="0.4916in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Standard" style:list-style-name="WWNum7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Standard" style:list-style-name="WWNum7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Standard" style:list-style-name="WWNum7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Standard" style:list-style-name="WWNum7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margin-bottom="0in">
        <style:tab-stops>
          <style:tab-stop style:type="left" style:position="0.4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1" style:parent-style-name="Standard" style:family="paragraph">
      <style:paragraph-properties fo:margin-bottom="0.1041in" fo:line-height="100%" fo:background-color="#FFFFFF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4" style:parent-style-name="Standard" style:family="paragraph">
      <style:paragraph-properties fo:margin-bottom="0.1041in" fo:line-height="100%" fo:background-color="#FFFFFF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8" style:parent-style-name="Standard" style:family="paragraph">
      <style:paragraph-properties fo:margin-bottom="0.1041in" fo:line-height="100%" fo:background-color="#FFFFFF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1" style:parent-style-name="Standard" style:family="paragraph">
      <style:paragraph-properties fo:margin-bottom="0.1041in" fo:line-height="100%" fo:background-color="#FFFFFF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6" style:parent-style-name="Standard" style:family="paragraph">
      <style:paragraph-properties fo:margin-bottom="0.1041in" fo:line-height="100%" fo:background-color="#FFFFFF"/>
    </style:style>
    <style:style style:name="T207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08" style:parent-style-name="Standard" style:family="paragraph">
      <style:paragraph-properties fo:margin-bottom="0.1041in" fo:line-height="100%" fo:background-color="#FFFFFF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1" style:parent-style-name="Standard" style:family="paragraph">
      <style:paragraph-properties fo:margin-bottom="0.1041in" fo:line-height="100%" fo:background-color="#FFFFFF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3" style:parent-style-name="Standard" style:family="paragraph">
      <style:paragraph-properties fo:margin-bottom="0.1041in" fo:line-height="100%" fo:background-color="#FFFFFF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5" style:parent-style-name="Standard" style:family="paragraph">
      <style:paragraph-properties fo:margin-bottom="0.1041in" fo:line-height="100%" fo:background-color="#FFFFFF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8" style:parent-style-name="Standard" style:family="paragraph">
      <style:paragraph-properties fo:margin-bottom="0.1041in" fo:line-height="100%" fo:background-color="#FFFFFF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0" style:parent-style-name="Standard" style:family="paragraph">
      <style:paragraph-properties fo:margin-bottom="0.1041in" fo:line-height="100%" fo:background-color="#FFFFFF"/>
    </style:style>
    <style:style style:name="T22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3" style:parent-style-name="Standard" style:family="paragraph">
      <style:paragraph-properties fo:margin-bottom="0.1041in" fo:line-height="100%" fo:background-color="#FFFFFF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6" style:parent-style-name="Standard" style:family="paragraph">
      <style:paragraph-properties fo:margin-bottom="0.1041in" fo:line-height="100%" fo:background-color="#FFFFFF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9" style:parent-style-name="Standard" style:family="paragraph">
      <style:paragraph-properties fo:margin-bottom="0.1041in" fo:line-height="100%" fo:background-color="#FFFFFF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1" style:parent-style-name="Standard" style:family="paragraph">
      <style:paragraph-properties fo:margin-bottom="0.1041in" fo:line-height="100%" fo:background-color="#FFFFFF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4" style:parent-style-name="Standard" style:family="paragraph">
      <style:paragraph-properties fo:margin-bottom="0.1041in" fo:line-height="100%" fo:background-color="#FFFFFF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6" style:parent-style-name="Standard" style:family="paragraph">
      <style:paragraph-properties fo:margin-bottom="0.1041in" fo:line-height="100%" fo:background-color="#FFFFFF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8" style:parent-style-name="Standard" style:family="paragraph">
      <style:paragraph-properties fo:margin-bottom="0.1041in" fo:line-height="100%" fo:background-color="#FFFFFF"/>
    </style:style>
    <style:style style:name="T23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1" style:parent-style-name="Standard" style:family="paragraph">
      <style:paragraph-properties fo:margin-bottom="0.1041in" fo:line-height="100%" fo:background-color="#FFFFFF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4" style:parent-style-name="Standard" style:family="paragraph">
      <style:paragraph-properties fo:margin-bottom="0.1041in" fo:line-height="100%" fo:background-color="#FFFFFF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7" style:parent-style-name="Standard" style:family="paragraph">
      <style:paragraph-properties fo:margin-bottom="0.1041in" fo:line-height="100%" fo:background-color="#FFFFFF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0" style:parent-style-name="Standard" style:family="paragraph">
      <style:paragraph-properties fo:margin-bottom="0.1041in" fo:line-height="100%" fo:background-color="#FFFFFF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2" style:parent-style-name="Standard" style:family="paragraph">
      <style:paragraph-properties fo:margin-bottom="0.1041in" fo:line-height="100%" fo:background-color="#FFFFFF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4" style:parent-style-name="Standard" style:family="paragraph">
      <style:paragraph-properties fo:margin-bottom="0.1041in" fo:line-height="100%" fo:background-color="#FFFFFF"/>
    </style:style>
    <style:style style:name="T2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6" style:parent-style-name="Standard" style:family="paragraph">
      <style:paragraph-properties fo:margin-bottom="0.1041in" fo:line-height="100%" fo:background-color="#FFFFFF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9" style:parent-style-name="Standard" style:family="paragraph">
      <style:paragraph-properties fo:margin-bottom="0.1041in" fo:line-height="100%" fo:background-color="#FFFFFF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1" style:parent-style-name="Standard" style:family="paragraph">
      <style:paragraph-properties fo:margin-bottom="0.1041in" fo:line-height="100%" fo:background-color="#FFFFFF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4" style:parent-style-name="Standard" style:family="paragraph">
      <style:paragraph-properties fo:margin-bottom="0.1041in" fo:line-height="100%" fo:background-color="#FFFFFF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6" style:parent-style-name="Standard" style:family="paragraph">
      <style:paragraph-properties fo:margin-bottom="0.1041in" fo:line-height="100%" fo:background-color="#FFFFFF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9" style:parent-style-name="Standard" style:family="paragraph">
      <style:paragraph-properties fo:margin-bottom="0.1041in" fo:line-height="100%" fo:background-color="#FFFFFF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71" style:parent-style-name="Standard" style:family="paragraph">
      <style:paragraph-properties fo:margin-bottom="0.1041in" fo:line-height="100%" fo:background-color="#FFFFFF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73" style:parent-style-name="Standard" style:family="paragraph">
      <style:paragraph-properties fo:margin-bottom="0.1041in" fo:line-height="100%" fo:background-color="#FFFFFF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6" style:parent-style-name="Standard" style:family="paragraph">
      <style:paragraph-properties fo:margin-bottom="0.1041in" fo:line-height="100%" fo:background-color="#FFFFFF"/>
    </style:style>
    <style:style style:name="T277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79" style:parent-style-name="Standard" style:family="paragraph">
      <style:paragraph-properties fo:margin-bottom="0.1041in" fo:line-height="100%" fo:background-color="#FFFFFF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1" style:parent-style-name="Standard" style:family="paragraph">
      <style:paragraph-properties fo:margin-bottom="0.1041in" fo:line-height="100%" fo:background-color="#FFFFFF"/>
    </style:style>
    <style:style style:name="T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3" style:parent-style-name="Standard" style:family="paragraph">
      <style:paragraph-properties fo:margin-bottom="0.1041in" fo:line-height="100%" fo:background-color="#FFFFFF"/>
    </style:style>
    <style:style style:name="T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5" style:parent-style-name="Standard" style:family="paragraph">
      <style:paragraph-properties fo:margin-bottom="0.1041in" fo:line-height="100%" fo:background-color="#FFFFFF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8" style:parent-style-name="Standard" style:family="paragraph">
      <style:paragraph-properties fo:margin-bottom="0.1041in" fo:line-height="100%" fo:background-color="#FFFFFF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0" style:parent-style-name="Standard" style:family="paragraph">
      <style:paragraph-properties fo:margin-bottom="0.1041in" fo:line-height="100%" fo:background-color="#FFFFFF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3" style:parent-style-name="Standard" style:family="paragraph">
      <style:paragraph-properties fo:margin-bottom="0.1041in" fo:line-height="100%" fo:background-color="#FFFFFF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5" style:parent-style-name="Standard" style:family="paragraph">
      <style:paragraph-properties fo:margin-bottom="0.1041in" fo:line-height="100%" fo:background-color="#FFFFFF"/>
    </style:style>
    <style:style style:name="T2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7" style:parent-style-name="Standard" style:family="paragraph">
      <style:paragraph-properties fo:margin-bottom="0.1041in" fo:line-height="100%" fo:background-color="#FFFFFF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0" style:parent-style-name="Standard" style:family="paragraph">
      <style:paragraph-properties fo:margin-bottom="0.1041in" fo:line-height="100%" fo:background-color="#FFFFFF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2" style:parent-style-name="Standard" style:family="paragraph">
      <style:paragraph-properties fo:margin-bottom="0.1041in" fo:line-height="100%" fo:background-color="#FFFFFF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4" style:parent-style-name="Standard" style:family="paragraph">
      <style:paragraph-properties fo:margin-bottom="0.1041in" fo:line-height="100%" fo:background-color="#FFFFFF"/>
    </style:style>
    <style:style style:name="T3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6" style:parent-style-name="Standard" style:family="paragraph">
      <style:paragraph-properties fo:margin-bottom="0.1041in" fo:line-height="100%" fo:background-color="#FFFFFF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9" style:parent-style-name="Standard" style:family="paragraph">
      <style:paragraph-properties fo:margin-bottom="0.1041in" fo:line-height="100%" fo:background-color="#FFFFFF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fo:margin-bottom="0.1041in" fo:line-height="100%" fo:background-color="#FFFFFF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3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314" style:parent-style-name="Standard" style:family="paragraph">
      <style:paragraph-properties fo:margin-bottom="0.1041in" fo:line-height="100%" fo:background-color="#FFFFFF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8" style:parent-style-name="Абзацсписка" style:family="paragraph">
      <style:paragraph-properties fo:text-align="justify" fo:line-height="115%" fo:margin-left="1.0937in">
        <style:tab-stops/>
      </style:paragraph-properties>
    </style:style>
    <style:style style:name="TableColumn320" style:family="table-column">
      <style:table-column-properties style:column-width="1.0513in" style:use-optimal-column-width="false"/>
    </style:style>
    <style:style style:name="TableColumn321" style:family="table-column">
      <style:table-column-properties style:column-width="3.2923in" style:use-optimal-column-width="false"/>
    </style:style>
    <style:style style:name="TableColumn322" style:family="table-column">
      <style:table-column-properties style:column-width="2.2277in" style:use-optimal-column-width="false"/>
    </style:style>
    <style:style style:name="Table319" style:family="table">
      <style:table-properties style:width="6.5715in" fo:margin-left="0.0006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26" style:parent-style-name="Основнойшрифтабзаца" style:family="text">
      <style:text-properties fo:font-weight="bold" style:font-weight-asian="bold" style:font-weight-complex="bold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29" style:parent-style-name="Основнойшрифтабзаца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9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29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4298in"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0" style:parent-style-name="Абзацсписка" style:family="paragraph">
      <style:paragraph-properties fo:text-align="justify" fo:line-height="115%"/>
      <style:text-properties fo:font-weight="bold" style:font-weight-asian="bold"/>
    </style:style>
    <style:style style:name="P511" style:parent-style-name="Standard" style:family="paragraph">
      <style:paragraph-properties fo:margin-bottom="0.1041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Standard" style:family="paragraph">
      <style:paragraph-properties fo:margin-bottom="0.1041in" fo:line-height="100%" fo:background-color="#FFFFFF"/>
    </style:style>
    <style:style style:name="T5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14" style:parent-style-name="Standard" style:family="paragraph">
      <style:paragraph-properties fo:margin-bottom="0.1041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 fo:margin-bottom="0.1041in" fo:line-height="100%" fo:background-color="#FFFFFF"/>
    </style:style>
    <style:style style:name="T5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8" style:parent-style-name="Standard" style:family="paragraph">
      <style:paragraph-properties fo:text-align="center" fo:margin-bottom="0.1041in" fo:line-height="100%" fo:background-color="#FFFFFF"/>
    </style:style>
    <style:style style:name="T51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0" style:parent-style-name="Standard" style:family="paragraph">
      <style:paragraph-properties fo:text-align="center"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521" style:parent-style-name="Standard" style:family="paragraph">
      <style:paragraph-properties fo:margin-bottom="0.1041in" fo:line-height="100%" fo:background-color="#FFFFFF"/>
    </style:style>
    <style:style style:name="T52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3" style:parent-style-name="Standard" style:family="paragraph">
      <style:paragraph-properties fo:margin-bottom="0.1041in" fo:line-height="100%" fo:background-color="#FFFFFF"/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26" style:parent-style-name="Standard" style:family="paragraph">
      <style:paragraph-properties fo:margin-bottom="0.1041in" fo:line-height="100%" fo:background-color="#FFFFFF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0" style:parent-style-name="Standard" style:family="paragraph">
      <style:paragraph-properties fo:margin-bottom="0.1041in" fo:line-height="100%" fo:background-color="#FFFFFF"/>
    </style:style>
    <style:style style:name="T53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532" style:parent-style-name="Standard" style:family="paragraph">
      <style:paragraph-properties fo:margin-bottom="0.1041in" fo:line-height="100%" fo:background-color="#FFFFFF"/>
    </style:style>
    <style:style style:name="T5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4" style:parent-style-name="Standard" style:family="paragraph">
      <style:paragraph-properties fo:margin-bottom="0.1041in" fo:line-height="100%" fo:background-color="#FFFFFF"/>
    </style:style>
    <style:style style:name="T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6" style:parent-style-name="Standard" style:family="paragraph">
      <style:paragraph-properties fo:margin-bottom="0.1041in" fo:line-height="100%" fo:background-color="#FFFFFF"/>
    </style:style>
    <style:style style:name="T5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8" style:parent-style-name="Standard" style:family="paragraph">
      <style:paragraph-properties fo:margin-bottom="0.1041in" fo:line-height="100%" fo:background-color="#FFFFFF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0" style:parent-style-name="Standard" style:family="paragraph">
      <style:paragraph-properties fo:margin-bottom="0.1041in" fo:line-height="100%" fo:background-color="#FFFFFF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2" style:parent-style-name="Standard" style:family="paragraph">
      <style:paragraph-properties fo:margin-bottom="0.1041in" fo:line-height="100%" fo:background-color="#FFFFFF"/>
    </style:style>
    <style:style style:name="T54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545" style:parent-style-name="Standard" style:family="paragraph">
      <style:paragraph-properties fo:margin-bottom="0.1041in" fo:line-height="100%" fo:background-color="#FFFFFF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7" style:parent-style-name="Standard" style:family="paragraph">
      <style:paragraph-properties fo:margin-bottom="0.1041in" fo:line-height="100%" fo:background-color="#FFFFFF"/>
    </style:style>
    <style:style style:name="T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9" style:parent-style-name="Standard" style:family="paragraph">
      <style:paragraph-properties fo:margin-bottom="0.1041in" fo:line-height="100%" fo:background-color="#FFFFFF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1" style:parent-style-name="Standard" style:family="paragraph">
      <style:paragraph-properties fo:margin-bottom="0.1041in" fo:line-height="100%" fo:background-color="#FFFFFF"/>
    </style:style>
    <style:style style:name="T5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4" style:parent-style-name="Standard" style:family="paragraph">
      <style:paragraph-properties fo:margin-bottom="0.1041in" fo:line-height="100%" fo:background-color="#FFFFFF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8" style:parent-style-name="Standard" style:family="paragraph">
      <style:paragraph-properties fo:margin-bottom="0.1041in" fo:line-height="100%" fo:background-color="#FFFFFF"/>
    </style:style>
    <style:style style:name="T55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560" style:parent-style-name="Standard" style:family="paragraph">
      <style:paragraph-properties fo:margin-bottom="0.1041in" fo:line-height="100%" fo:background-color="#FFFFFF"/>
    </style:style>
    <style:style style:name="T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2" style:parent-style-name="Standard" style:family="paragraph">
      <style:paragraph-properties fo:margin-bottom="0.1041in" fo:line-height="100%" fo:background-color="#FFFFFF"/>
    </style:style>
    <style:style style:name="T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4" style:parent-style-name="Standard" style:family="paragraph">
      <style:paragraph-properties fo:margin-bottom="0.1041in" fo:line-height="100%" fo:background-color="#FFFFFF"/>
    </style:style>
    <style:style style:name="T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6" style:parent-style-name="Standard" style:family="paragraph">
      <style:paragraph-properties fo:margin-bottom="0.1041in" fo:line-height="100%" fo:background-color="#FFFFFF"/>
    </style:style>
    <style:style style:name="T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8" style:parent-style-name="Standard" style:family="paragraph">
      <style:paragraph-properties fo:margin-bottom="0.1041in" fo:line-height="100%" fo:background-color="#FFFFFF"/>
    </style:style>
    <style:style style:name="T5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1" style:parent-style-name="Standard" style:family="paragraph">
      <style:paragraph-properties fo:margin-bottom="0.1041in" fo:line-height="100%" fo:background-color="#FFFFFF"/>
    </style:style>
    <style:style style:name="T5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3" style:parent-style-name="Standard" style:family="paragraph">
      <style:paragraph-properties fo:margin-bottom="0.1041in" fo:line-height="100%" fo:background-color="#FFFFFF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5" style:parent-style-name="Standard" style:family="paragraph">
      <style:paragraph-properties fo:margin-bottom="0.1041in" fo:line-height="100%" fo:background-color="#FFFFFF"/>
    </style:style>
    <style:style style:name="T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7" style:parent-style-name="Standard" style:family="paragraph">
      <style:paragraph-properties fo:margin-bottom="0.1041in" fo:line-height="100%" fo:background-color="#FFFFFF"/>
    </style:style>
    <style:style style:name="T578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580" style:parent-style-name="Standard" style:family="paragraph">
      <style:paragraph-properties fo:margin-bottom="0.1041in" fo:line-height="100%" fo:background-color="#FFFFFF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2" style:parent-style-name="Standard" style:family="paragraph">
      <style:paragraph-properties fo:margin-bottom="0.1041in" fo:line-height="100%" fo:background-color="#FFFFFF"/>
    </style:style>
    <style:style style:name="T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4" style:parent-style-name="Standard" style:family="paragraph">
      <style:paragraph-properties fo:margin-bottom="0.1041in" fo:line-height="100%" fo:background-color="#FFFFFF"/>
    </style:style>
    <style:style style:name="T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6" style:parent-style-name="Standard" style:family="paragraph">
      <style:paragraph-properties fo:margin-bottom="0.1041in" fo:line-height="100%" fo:background-color="#FFFFFF"/>
    </style:style>
    <style:style style:name="T58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9" style:parent-style-name="Standard" style:family="paragraph">
      <style:paragraph-properties fo:margin-bottom="0.1041in" fo:line-height="100%" fo:background-color="#FFFFFF"/>
    </style:style>
    <style:style style:name="T5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4" style:parent-style-name="Standard" style:family="paragraph">
      <style:paragraph-properties fo:margin-bottom="0.1041in" fo:line-height="100%" fo:background-color="#FFFFFF"/>
    </style:style>
    <style:style style:name="T5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8" style:parent-style-name="Standard" style:family="paragraph">
      <style:paragraph-properties fo:margin-bottom="0.1041in" fo:line-height="100%" fo:background-color="#FFFFFF"/>
    </style:style>
    <style:style style:name="T5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02" style:parent-style-name="Standard" style:family="paragraph">
      <style:paragraph-properties fo:margin-bottom="0.1041in" fo:line-height="100%" fo:background-color="#FFFFFF"/>
    </style:style>
    <style:style style:name="T60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04" style:parent-style-name="Standard" style:family="paragraph">
      <style:paragraph-properties fo:margin-bottom="0.1041in" fo:line-height="100%" fo:background-color="#FFFFFF"/>
    </style:style>
    <style:style style:name="T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06" style:parent-style-name="Standard" style:family="paragraph">
      <style:paragraph-properties fo:margin-bottom="0.1041in" fo:line-height="100%" fo:background-color="#FFFFFF"/>
    </style:style>
    <style:style style:name="T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08" style:parent-style-name="Standard" style:family="paragraph">
      <style:paragraph-properties fo:margin-bottom="0.1041in" fo:line-height="100%" fo:background-color="#FFFFFF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0" style:parent-style-name="Standard" style:family="paragraph">
      <style:paragraph-properties fo:margin-bottom="0.1041in" fo:line-height="100%" fo:background-color="#FFFFFF"/>
    </style:style>
    <style:style style:name="T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3" style:parent-style-name="Standard" style:family="paragraph">
      <style:paragraph-properties fo:margin-bottom="0.1041in" fo:line-height="100%" fo:background-color="#FFFFFF"/>
    </style:style>
    <style:style style:name="T6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5" style:parent-style-name="Standard" style:family="paragraph">
      <style:paragraph-properties fo:margin-bottom="0.1041in" fo:line-height="100%" fo:background-color="#FFFFFF"/>
    </style:style>
    <style:style style:name="T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7" style:parent-style-name="Standard" style:family="paragraph">
      <style:paragraph-properties fo:margin-bottom="0.1041in" fo:line-height="100%" fo:background-color="#FFFFFF"/>
    </style:style>
    <style:style style:name="T6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9" style:parent-style-name="Standard" style:family="paragraph">
      <style:paragraph-properties fo:margin-bottom="0.1041in" fo:line-height="100%" fo:background-color="#FFFFFF"/>
    </style:style>
    <style:style style:name="T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22" style:parent-style-name="Standard" style:family="paragraph">
      <style:paragraph-properties fo:margin-bottom="0.1041in" fo:line-height="100%" fo:background-color="#FFFFFF"/>
    </style:style>
    <style:style style:name="T62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24" style:parent-style-name="Standard" style:family="paragraph">
      <style:paragraph-properties fo:margin-bottom="0.1041in" fo:line-height="100%" fo:background-color="#FFFFFF"/>
    </style:style>
    <style:style style:name="T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26" style:parent-style-name="Standard" style:family="paragraph">
      <style:paragraph-properties fo:margin-bottom="0.1041in" fo:line-height="100%" fo:background-color="#FFFFFF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28" style:parent-style-name="Standard" style:family="paragraph">
      <style:paragraph-properties fo:margin-bottom="0.1041in" fo:line-height="100%" fo:background-color="#FFFFFF"/>
    </style:style>
    <style:style style:name="T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1" style:parent-style-name="Standard" style:family="paragraph">
      <style:paragraph-properties fo:margin-bottom="0.1041in" fo:line-height="100%" fo:background-color="#FFFFFF"/>
    </style:style>
    <style:style style:name="T63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33" style:parent-style-name="Standard" style:family="paragraph">
      <style:paragraph-properties fo:margin-bottom="0.1041in" fo:line-height="100%" fo:background-color="#FFFFFF"/>
    </style:style>
    <style:style style:name="T6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9" style:parent-style-name="Standard" style:family="paragraph">
      <style:paragraph-properties fo:margin-bottom="0.1041in" fo:line-height="100%" fo:background-color="#FFFFFF"/>
    </style:style>
    <style:style style:name="T6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42" style:parent-style-name="Standard" style:family="paragraph">
      <style:paragraph-properties fo:margin-bottom="0.1041in" fo:line-height="100%" fo:background-color="#FFFFFF"/>
    </style:style>
    <style:style style:name="T6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46" style:parent-style-name="Standard" style:family="paragraph">
      <style:paragraph-properties fo:margin-bottom="0.1041in" fo:line-height="100%" fo:background-color="#FFFFFF"/>
    </style:style>
    <style:style style:name="T64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2" style:parent-style-name="Standard" style:family="paragraph">
      <style:paragraph-properties fo:margin-bottom="0.1041in" fo:line-height="100%" fo:background-color="#FFFFFF"/>
    </style:style>
    <style:style style:name="T65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54" style:parent-style-name="Standard" style:family="paragraph">
      <style:paragraph-properties fo:margin-bottom="0.1041in" fo:line-height="100%" fo:background-color="#FFFFFF"/>
    </style:style>
    <style:style style:name="T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6" style:parent-style-name="Standard" style:family="paragraph">
      <style:paragraph-properties fo:margin-bottom="0.1041in" fo:line-height="100%" fo:background-color="#FFFFFF"/>
    </style:style>
    <style:style style:name="T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8" style:parent-style-name="Standard" style:family="paragraph">
      <style:paragraph-properties fo:margin-bottom="0.1041in" fo:line-height="100%" fo:background-color="#FFFFFF"/>
    </style:style>
    <style:style style:name="T6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60" style:parent-style-name="Standard" style:family="paragraph">
      <style:paragraph-properties fo:margin-bottom="0.1041in" fo:line-height="100%" fo:background-color="#FFFFFF"/>
    </style:style>
    <style:style style:name="T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62" style:parent-style-name="Standard" style:family="paragraph">
      <style:paragraph-properties fo:margin-bottom="0.1041in" fo:line-height="100%" fo:background-color="#FFFFFF"/>
    </style:style>
    <style:style style:name="T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65" style:parent-style-name="Standard" style:family="paragraph">
      <style:paragraph-properties fo:margin-bottom="0.1041in" fo:line-height="100%" fo:background-color="#FFFFFF"/>
    </style:style>
    <style:style style:name="T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67" style:parent-style-name="Standard" style:family="paragraph">
      <style:paragraph-properties fo:margin-bottom="0.1041in" fo:line-height="100%" fo:background-color="#FFFFFF"/>
    </style:style>
    <style:style style:name="T668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69" style:parent-style-name="Standard" style:family="paragraph">
      <style:paragraph-properties fo:margin-bottom="0.1041in" fo:line-height="100%" fo:background-color="#FFFFFF"/>
    </style:style>
    <style:style style:name="T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71" style:parent-style-name="Standard" style:family="paragraph">
      <style:paragraph-properties fo:margin-bottom="0.1041in" fo:line-height="100%" fo:background-color="#FFFFFF"/>
    </style:style>
    <style:style style:name="T6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74" style:parent-style-name="Standard" style:family="paragraph">
      <style:paragraph-properties fo:margin-bottom="0.1041in" fo:line-height="100%" fo:background-color="#FFFFFF"/>
    </style:style>
    <style:style style:name="T67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6" style:parent-style-name="Standard" style:family="paragraph">
      <style:paragraph-properties fo:margin-bottom="0.1041in" fo:line-height="100%" fo:background-color="#FFFFFF"/>
    </style:style>
    <style:style style:name="T6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83" style:parent-style-name="Standard" style:family="paragraph">
      <style:paragraph-properties fo:margin-bottom="0.1041in" fo:line-height="100%" fo:background-color="#FFFFFF"/>
    </style:style>
    <style:style style:name="T6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89" style:parent-style-name="Standard" style:family="paragraph">
      <style:paragraph-properties fo:margin-bottom="0.1041in" fo:line-height="100%" fo:background-color="#FFFFFF"/>
    </style:style>
    <style:style style:name="T6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92" style:parent-style-name="Standard" style:family="paragraph">
      <style:paragraph-properties fo:margin-bottom="0.1041in" fo:line-height="100%" fo:background-color="#FFFFFF"/>
    </style:style>
    <style:style style:name="T69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94" style:parent-style-name="Standard" style:family="paragraph">
      <style:paragraph-properties fo:margin-bottom="0.1041in" fo:line-height="100%" fo:background-color="#FFFFFF"/>
    </style:style>
    <style:style style:name="T6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96" style:parent-style-name="Standard" style:family="paragraph">
      <style:paragraph-properties fo:margin-bottom="0.1041in" fo:line-height="100%" fo:background-color="#FFFFFF"/>
    </style:style>
    <style:style style:name="T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98" style:parent-style-name="Standard" style:family="paragraph">
      <style:paragraph-properties fo:margin-bottom="0.1041in" fo:line-height="100%" fo:background-color="#FFFFFF"/>
    </style:style>
    <style:style style:name="T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00" style:parent-style-name="Standard" style:family="paragraph">
      <style:paragraph-properties fo:margin-bottom="0.1041in" fo:line-height="100%" fo:background-color="#FFFFFF"/>
    </style:style>
    <style:style style:name="T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03" style:parent-style-name="Standard" style:family="paragraph">
      <style:paragraph-properties fo:margin-bottom="0.1041in" fo:line-height="100%" fo:background-color="#FFFFFF"/>
    </style:style>
    <style:style style:name="T7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05" style:parent-style-name="Standard" style:family="paragraph">
      <style:paragraph-properties fo:margin-bottom="0.1041in" fo:line-height="100%" fo:background-color="#FFFFFF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07" style:parent-style-name="Standard" style:family="paragraph">
      <style:paragraph-properties fo:margin-bottom="0.1041in" fo:line-height="100%" fo:background-color="#FFFFFF"/>
    </style:style>
    <style:style style:name="T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09" style:parent-style-name="Standard" style:family="paragraph">
      <style:paragraph-properties fo:margin-bottom="0.1041in" fo:line-height="100%" fo:background-color="#FFFFFF"/>
    </style:style>
    <style:style style:name="T71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711" style:parent-style-name="Standard" style:family="paragraph">
      <style:paragraph-properties fo:margin-bottom="0.1041in" fo:line-height="100%" fo:background-color="#FFFFFF"/>
    </style:style>
    <style:style style:name="T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14" style:parent-style-name="Standard" style:family="paragraph">
      <style:paragraph-properties fo:margin-bottom="0.1041in" fo:line-height="100%" fo:background-color="#FFFFFF"/>
    </style:style>
    <style:style style:name="T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16" style:parent-style-name="Standard" style:family="paragraph">
      <style:paragraph-properties fo:margin-bottom="0.1041in" fo:line-height="100%" fo:background-color="#FFFFFF"/>
    </style:style>
    <style:style style:name="T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18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719" style:parent-style-name="Standard" style:family="paragraph">
      <style:paragraph-properties fo:margin-bottom="0.1041in" fo:line-height="100%" fo:background-color="#FFFFFF"/>
    </style:style>
    <style:style style:name="T72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21" style:parent-style-name="Standard" style:family="paragraph">
      <style:paragraph-properties fo:margin-bottom="0.1041in" fo:line-height="100%" fo:background-color="#FFFFFF"/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25" style:parent-style-name="Standard" style:family="paragraph">
      <style:paragraph-properties fo:margin-bottom="0.1041in" fo:line-height="100%" fo:background-color="#FFFFFF"/>
    </style:style>
    <style:style style:name="T7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31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732" style:parent-style-name="Standard" style:family="paragraph">
      <style:paragraph-properties fo:margin-bottom="0.1041in" fo:line-height="100%" fo:background-color="#FFFFFF"/>
    </style:style>
    <style:style style:name="T7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36" style:parent-style-name="Standard" style:family="paragraph">
      <style:paragraph-properties fo:margin-bottom="0.1041in" fo:line-height="100%" fo:background-color="#FFFFFF"/>
    </style:style>
    <style:style style:name="T73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0" style:parent-style-name="Standard" style:family="paragraph">
      <style:paragraph-properties fo:margin-bottom="0.1041in" fo:line-height="100%" fo:background-color="#FFFFFF"/>
    </style:style>
    <style:style style:name="T74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742" style:parent-style-name="Standard" style:family="paragraph">
      <style:paragraph-properties fo:margin-bottom="0.1041in" fo:line-height="100%" fo:background-color="#FFFFFF"/>
    </style:style>
    <style:style style:name="T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4" style:parent-style-name="Standard" style:family="paragraph">
      <style:paragraph-properties fo:margin-bottom="0.1041in" fo:line-height="100%" fo:background-color="#FFFFFF"/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7" style:parent-style-name="Standard" style:family="paragraph">
      <style:paragraph-properties fo:margin-bottom="0.1041in" fo:line-height="100%" fo:background-color="#FFFFFF"/>
    </style:style>
    <style:style style:name="T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9" style:parent-style-name="Standard" style:family="paragraph">
      <style:paragraph-properties fo:margin-bottom="0.1041in" fo:line-height="100%" fo:background-color="#FFFFFF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1" style:parent-style-name="Standard" style:family="paragraph">
      <style:paragraph-properties fo:margin-bottom="0.1041in" fo:line-height="100%" fo:background-color="#FFFFFF"/>
    </style:style>
    <style:style style:name="T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3" style:parent-style-name="Standard" style:family="paragraph">
      <style:paragraph-properties fo:margin-bottom="0.1041in" fo:line-height="100%" fo:background-color="#FFFFFF"/>
    </style:style>
    <style:style style:name="T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6" style:parent-style-name="Standard" style:family="paragraph">
      <style:paragraph-properties fo:margin-bottom="0.1041in" fo:line-height="100%" fo:background-color="#FFFFFF"/>
    </style:style>
    <style:style style:name="T7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8" style:parent-style-name="Standard" style:family="paragraph">
      <style:paragraph-properties fo:margin-bottom="0.1041in" fo:line-height="100%" fo:background-color="#FFFFFF"/>
    </style:style>
    <style:style style:name="T75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760" style:parent-style-name="Standard" style:family="paragraph">
      <style:paragraph-properties fo:margin-bottom="0.1041in" fo:line-height="100%" fo:background-color="#FFFFFF"/>
    </style:style>
    <style:style style:name="T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62" style:parent-style-name="Standard" style:family="paragraph">
      <style:paragraph-properties fo:margin-bottom="0.1041in" fo:line-height="100%" fo:background-color="#FFFFFF"/>
    </style:style>
    <style:style style:name="T7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65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766" style:parent-style-name="Standard" style:family="paragraph">
      <style:paragraph-properties fo:margin-bottom="0.1041in" fo:line-height="100%" fo:background-color="#FFFFFF"/>
    </style:style>
    <style:style style:name="T76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8" style:parent-style-name="Standard" style:family="paragraph">
      <style:paragraph-properties fo:margin-bottom="0.1041in" fo:line-height="100%" fo:background-color="#FFFFFF"/>
    </style:style>
    <style:style style:name="T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73" style:parent-style-name="Standard" style:family="paragraph">
      <style:paragraph-properties fo:margin-bottom="0.1041in" fo:line-height="100%" fo:background-color="#FFFFFF"/>
    </style:style>
    <style:style style:name="T7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78" style:parent-style-name="Standard" style:family="paragraph">
      <style:paragraph-properties fo:margin-bottom="0.1041in" fo:line-height="100%" fo:background-color="#FFFFFF"/>
    </style:style>
    <style:style style:name="T7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1" style:parent-style-name="Standard" style:family="paragraph">
      <style:paragraph-properties fo:margin-bottom="0.1041in" fo:line-height="100%" fo:background-color="#FFFFFF"/>
    </style:style>
    <style:style style:name="T782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783" style:parent-style-name="Standard" style:family="paragraph">
      <style:paragraph-properties fo:margin-bottom="0.1041in" fo:line-height="100%" fo:background-color="#FFFFFF"/>
    </style:style>
    <style:style style:name="T7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5" style:parent-style-name="Standard" style:family="paragraph">
      <style:paragraph-properties fo:margin-bottom="0.1041in" fo:line-height="100%" fo:background-color="#FFFFFF"/>
    </style:style>
    <style:style style:name="T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8" style:parent-style-name="Standard" style:family="paragraph">
      <style:paragraph-properties fo:margin-bottom="0.1041in" fo:line-height="100%" fo:background-color="#FFFFFF"/>
    </style:style>
    <style:style style:name="T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0" style:parent-style-name="Standard" style:family="paragraph">
      <style:paragraph-properties fo:margin-bottom="0.1041in" fo:line-height="100%" fo:background-color="#FFFFFF"/>
    </style:style>
    <style:style style:name="T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2" style:parent-style-name="Standard" style:family="paragraph">
      <style:paragraph-properties fo:margin-bottom="0.1041in" fo:line-height="100%" fo:background-color="#FFFFFF"/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4" style:parent-style-name="Standard" style:family="paragraph">
      <style:paragraph-properties fo:margin-bottom="0.1041in" fo:line-height="100%" fo:background-color="#FFFFFF"/>
    </style:style>
    <style:style style:name="T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6" style:parent-style-name="Standard" style:family="paragraph">
      <style:paragraph-properties fo:margin-bottom="0.1041in" fo:line-height="100%" fo:background-color="#FFFFFF"/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9" style:parent-style-name="Standard" style:family="paragraph">
      <style:paragraph-properties fo:margin-bottom="0.1041in" fo:line-height="100%" fo:background-color="#FFFFFF"/>
    </style:style>
    <style:style style:name="T80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801" style:parent-style-name="Standard" style:family="paragraph">
      <style:paragraph-properties fo:margin-bottom="0.1041in" fo:line-height="100%" fo:background-color="#FFFFFF"/>
    </style:style>
    <style:style style:name="T8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03" style:parent-style-name="Standard" style:family="paragraph">
      <style:paragraph-properties fo:margin-bottom="0.1041in" fo:line-height="100%" fo:background-color="#FFFFFF"/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05" style:parent-style-name="Standard" style:family="paragraph">
      <style:paragraph-properties fo:margin-bottom="0.1041in" fo:line-height="100%" fo:background-color="#FFFFFF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8" style:parent-style-name="Standard" style:family="paragraph">
      <style:paragraph-properties fo:margin-bottom="0.1041in" fo:line-height="100%" fo:background-color="#FFFFFF"/>
    </style:style>
    <style:style style:name="T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10" style:parent-style-name="Standard" style:family="paragraph">
      <style:paragraph-properties fo:margin-bottom="0.1041in" fo:line-height="100%" fo:background-color="#FFFFFF"/>
    </style:style>
    <style:style style:name="T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14" style:parent-style-name="Standard" style:family="paragraph">
      <style:paragraph-properties fo:margin-bottom="0.1041in" fo:line-height="100%" fo:background-color="#FFFFFF"/>
    </style:style>
    <style:style style:name="T8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17" style:parent-style-name="Standard" style:family="paragraph">
      <style:paragraph-properties fo:margin-bottom="0.1041in" fo:line-height="100%" fo:background-color="#FFFFFF"/>
    </style:style>
    <style:style style:name="T8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0" style:parent-style-name="Standard" style:family="paragraph">
      <style:paragraph-properties fo:margin-bottom="0.1041in" fo:line-height="100%" fo:background-color="#FFFFFF"/>
    </style:style>
    <style:style style:name="T8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3" style:parent-style-name="Standard" style:family="paragraph">
      <style:paragraph-properties fo:margin-bottom="0.1041in" fo:line-height="100%" fo:background-color="#FFFFFF"/>
    </style:style>
    <style:style style:name="T8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5" style:parent-style-name="Standard" style:family="paragraph">
      <style:paragraph-properties fo:margin-bottom="0.1041in" fo:line-height="100%" fo:background-color="#FFFFFF"/>
    </style:style>
    <style:style style:name="T8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8" style:parent-style-name="Standard" style:family="paragraph">
      <style:paragraph-properties fo:margin-bottom="0.1041in" fo:line-height="100%" fo:background-color="#FFFFFF"/>
    </style:style>
    <style:style style:name="T8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32" style:parent-style-name="Standard" style:family="paragraph">
      <style:paragraph-properties fo:margin-bottom="0.1041in" fo:line-height="100%" fo:background-color="#FFFFFF"/>
    </style:style>
    <style:style style:name="T83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834" style:parent-style-name="Standard" style:family="paragraph">
      <style:paragraph-properties fo:margin-bottom="0.1041in" fo:line-height="100%" fo:background-color="#FFFFFF"/>
    </style:style>
    <style:style style:name="T8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36" style:parent-style-name="Standard" style:family="paragraph">
      <style:paragraph-properties fo:margin-bottom="0.1041in" fo:line-height="100%" fo:background-color="#FFFFFF"/>
    </style:style>
    <style:style style:name="T8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38" style:parent-style-name="Standard" style:family="paragraph">
      <style:paragraph-properties fo:margin-bottom="0.1041in" fo:line-height="100%" fo:background-color="#FFFFFF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40" style:parent-style-name="Standard" style:family="paragraph">
      <style:paragraph-properties fo:margin-bottom="0.1041in" fo:line-height="100%" fo:background-color="#FFFFFF"/>
    </style:style>
    <style:style style:name="T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43" style:parent-style-name="Standard" style:family="paragraph">
      <style:paragraph-properties fo:margin-bottom="0.1041in" fo:line-height="100%" fo:background-color="#FFFFFF"/>
    </style:style>
    <style:style style:name="T8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45" style:parent-style-name="Standard" style:family="paragraph">
      <style:paragraph-properties fo:margin-bottom="0.1041in" fo:line-height="100%" fo:background-color="#FFFFFF"/>
    </style:style>
    <style:style style:name="T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47" style:parent-style-name="Standard" style:family="paragraph">
      <style:paragraph-properties fo:margin-bottom="0.1041in" fo:line-height="100%" fo:background-color="#FFFFFF"/>
    </style:style>
    <style:style style:name="T8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49" style:parent-style-name="Standard" style:family="paragraph">
      <style:paragraph-properties fo:margin-bottom="0.1041in" fo:line-height="100%" fo:background-color="#FFFFFF"/>
    </style:style>
    <style:style style:name="T85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852" style:parent-style-name="Standard" style:family="paragraph">
      <style:paragraph-properties fo:margin-bottom="0.1041in" fo:line-height="100%" fo:background-color="#FFFFFF"/>
    </style:style>
    <style:style style:name="T8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4" style:parent-style-name="Standard" style:family="paragraph">
      <style:paragraph-properties fo:margin-bottom="0.1041in" fo:line-height="100%" fo:background-color="#FFFFFF"/>
    </style:style>
    <style:style style:name="T8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6" style:parent-style-name="Standard" style:family="paragraph">
      <style:paragraph-properties fo:margin-bottom="0.1041in" fo:line-height="100%" fo:background-color="#FFFFFF"/>
    </style:style>
    <style:style style:name="T85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58" style:parent-style-name="Standard" style:family="paragraph">
      <style:paragraph-properties fo:margin-bottom="0.1041in" fo:line-height="100%" fo:background-color="#FFFFFF"/>
    </style:style>
    <style:style style:name="T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2" style:parent-style-name="Standard" style:family="paragraph">
      <style:paragraph-properties fo:margin-bottom="0.1041in" fo:line-height="100%" fo:background-color="#FFFFFF"/>
    </style:style>
    <style:style style:name="T86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5" style:parent-style-name="Standard" style:family="paragraph">
      <style:paragraph-properties fo:margin-bottom="0.1041in" fo:line-height="100%" fo:background-color="#FFFFFF"/>
    </style:style>
    <style:style style:name="T86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9" style:parent-style-name="Standard" style:family="paragraph">
      <style:paragraph-properties fo:margin-bottom="0.1041in" fo:line-height="100%" fo:background-color="#FFFFFF"/>
    </style:style>
    <style:style style:name="T8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2" style:parent-style-name="Standard" style:family="paragraph">
      <style:paragraph-properties fo:margin-bottom="0.1041in" fo:line-height="100%" fo:background-color="#FFFFFF"/>
    </style:style>
    <style:style style:name="T87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874" style:parent-style-name="Standard" style:family="paragraph">
      <style:paragraph-properties fo:margin-bottom="0.1041in" fo:line-height="100%" fo:background-color="#FFFFFF"/>
    </style:style>
    <style:style style:name="T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7" style:parent-style-name="Standard" style:family="paragraph">
      <style:paragraph-properties fo:margin-bottom="0.1041in" fo:line-height="100%" fo:background-color="#FFFFFF"/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9" style:parent-style-name="Standard" style:family="paragraph">
      <style:paragraph-properties fo:margin-bottom="0.1041in" fo:line-height="100%" fo:background-color="#FFFFFF"/>
    </style:style>
    <style:style style:name="T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81" style:parent-style-name="Standard" style:family="paragraph">
      <style:paragraph-properties fo:margin-bottom="0.1041in" fo:line-height="100%" fo:background-color="#FFFFFF"/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83" style:parent-style-name="Standard" style:family="paragraph">
      <style:paragraph-properties fo:margin-bottom="0.1041in" fo:line-height="100%" fo:background-color="#FFFFFF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85" style:parent-style-name="Standard" style:family="paragraph">
      <style:paragraph-properties fo:margin-bottom="0.1041in" fo:line-height="100%" fo:background-color="#FFFFFF"/>
    </style:style>
    <style:style style:name="T8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87" style:parent-style-name="Standard" style:family="paragraph">
      <style:paragraph-properties fo:margin-bottom="0.1041in" fo:line-height="100%" fo:background-color="#FFFFFF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90" style:parent-style-name="Standard" style:family="paragraph">
      <style:paragraph-properties fo:margin-bottom="0.1041in" fo:line-height="100%" fo:background-color="#FFFFFF"/>
    </style:style>
    <style:style style:name="T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92" style:parent-style-name="Standard" style:family="paragraph">
      <style:paragraph-properties fo:margin-bottom="0.1041in" fo:line-height="100%" fo:background-color="#FFFFFF"/>
    </style:style>
    <style:style style:name="T8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94" style:parent-style-name="Standard" style:family="paragraph">
      <style:paragraph-properties fo:margin-bottom="0.1041in" fo:line-height="100%" fo:background-color="#FFFFFF"/>
    </style:style>
    <style:style style:name="T895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896" style:parent-style-name="Standard" style:family="paragraph">
      <style:paragraph-properties fo:margin-bottom="0.1041in" fo:line-height="100%" fo:background-color="#FFFFFF"/>
    </style:style>
    <style:style style:name="T8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99" style:parent-style-name="Standard" style:family="paragraph">
      <style:paragraph-properties fo:margin-bottom="0.1041in" fo:line-height="100%" fo:background-color="#FFFFFF"/>
    </style:style>
    <style:style style:name="T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01" style:parent-style-name="Standard" style:family="paragraph">
      <style:paragraph-properties fo:margin-bottom="0.1041in" fo:line-height="100%" fo:background-color="#FFFFFF"/>
    </style:style>
    <style:style style:name="T90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3" style:parent-style-name="Standard" style:family="paragraph">
      <style:paragraph-properties fo:margin-bottom="0.1041in" fo:line-height="100%" fo:background-color="#FFFFFF"/>
    </style:style>
    <style:style style:name="T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09" style:parent-style-name="Standard" style:family="paragraph">
      <style:paragraph-properties fo:margin-bottom="0.1041in" fo:line-height="100%" fo:background-color="#FFFFFF"/>
    </style:style>
    <style:style style:name="T9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13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914" style:parent-style-name="Standard" style:family="paragraph">
      <style:paragraph-properties fo:margin-bottom="0.1041in" fo:line-height="100%" fo:background-color="#FFFFFF"/>
    </style:style>
    <style:style style:name="T9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18" style:parent-style-name="Standard" style:family="paragraph">
      <style:paragraph-properties fo:margin-bottom="0.1041in" fo:line-height="100%" fo:background-color="#FFFFFF"/>
    </style:style>
    <style:style style:name="T91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920" style:parent-style-name="Standard" style:family="paragraph">
      <style:paragraph-properties fo:margin-bottom="0.1041in" fo:line-height="100%" fo:background-color="#FFFFFF"/>
    </style:style>
    <style:style style:name="T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22" style:parent-style-name="Standard" style:family="paragraph">
      <style:paragraph-properties fo:margin-bottom="0.1041in" fo:line-height="100%" fo:background-color="#FFFFFF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25" style:parent-style-name="Standard" style:family="paragraph">
      <style:paragraph-properties fo:margin-bottom="0.1041in" fo:line-height="100%" fo:background-color="#FFFFFF"/>
    </style:style>
    <style:style style:name="T9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27" style:parent-style-name="Standard" style:family="paragraph">
      <style:paragraph-properties fo:margin-bottom="0.1041in" fo:line-height="100%" fo:background-color="#FFFFFF"/>
    </style:style>
    <style:style style:name="T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29" style:parent-style-name="Standard" style:family="paragraph">
      <style:paragraph-properties fo:margin-bottom="0.1041in" fo:line-height="100%" fo:background-color="#FFFFFF"/>
    </style:style>
    <style:style style:name="T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31" style:parent-style-name="Standard" style:family="paragraph">
      <style:paragraph-properties fo:margin-bottom="0.1041in" fo:line-height="100%" fo:background-color="#FFFFFF"/>
    </style:style>
    <style:style style:name="T9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33" style:parent-style-name="Standard" style:family="paragraph">
      <style:paragraph-properties fo:margin-bottom="0.1041in" fo:line-height="100%" fo:background-color="#FFFFFF"/>
    </style:style>
    <style:style style:name="T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36" style:parent-style-name="Standard" style:family="paragraph">
      <style:paragraph-properties fo:margin-bottom="0.1041in" fo:line-height="100%" fo:background-color="#FFFFFF"/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38" style:parent-style-name="Standard" style:family="paragraph">
      <style:paragraph-properties fo:margin-bottom="0.1041in" fo:line-height="100%" fo:background-color="#FFFFFF"/>
    </style:style>
    <style:style style:name="T93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940" style:parent-style-name="Standard" style:family="paragraph">
      <style:paragraph-properties fo:margin-bottom="0.1041in" fo:line-height="100%" fo:background-color="#FFFFFF"/>
    </style:style>
    <style:style style:name="T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42" style:parent-style-name="Standard" style:family="paragraph">
      <style:paragraph-properties fo:margin-bottom="0.1041in" fo:line-height="100%" fo:background-color="#FFFFFF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45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946" style:parent-style-name="Standard" style:family="paragraph">
      <style:paragraph-properties fo:margin-bottom="0.1041in" fo:line-height="100%" fo:background-color="#FFFFFF"/>
    </style:style>
    <style:style style:name="T94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48" style:parent-style-name="Standard" style:family="paragraph">
      <style:paragraph-properties fo:margin-bottom="0.1041in" fo:line-height="100%" fo:background-color="#FFFFFF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53" style:parent-style-name="Standard" style:family="paragraph">
      <style:paragraph-properties fo:margin-bottom="0.1041in" fo:line-height="100%" fo:background-color="#FFFFFF"/>
    </style:style>
    <style:style style:name="T9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56" style:parent-style-name="Standard" style:family="paragraph">
      <style:paragraph-properties fo:margin-bottom="0.1041in" fo:line-height="100%" fo:background-color="#FFFFFF"/>
    </style:style>
    <style:style style:name="T9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61" style:parent-style-name="Standard" style:family="paragraph">
      <style:paragraph-properties fo:margin-bottom="0.1041in" fo:line-height="100%" fo:background-color="#FFFFFF"/>
    </style:style>
    <style:style style:name="T9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64" style:parent-style-name="Standard" style:family="paragraph">
      <style:paragraph-properties fo:margin-bottom="0.1041in" fo:line-height="100%" fo:background-color="#FFFFFF"/>
    </style:style>
    <style:style style:name="T96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66" style:parent-style-name="Standard" style:family="paragraph">
      <style:paragraph-properties fo:margin-bottom="0.1041in" fo:line-height="100%" fo:background-color="#FFFFFF"/>
    </style:style>
    <style:style style:name="T967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968" style:parent-style-name="Standard" style:family="paragraph">
      <style:paragraph-properties fo:margin-bottom="0.1041in" fo:line-height="100%" fo:background-color="#FFFFFF"/>
    </style:style>
    <style:style style:name="T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70" style:parent-style-name="Standard" style:family="paragraph">
      <style:paragraph-properties fo:margin-bottom="0.1041in" fo:line-height="100%" fo:background-color="#FFFFFF"/>
    </style:style>
    <style:style style:name="T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72" style:parent-style-name="Standard" style:family="paragraph">
      <style:paragraph-properties fo:margin-bottom="0.1041in" fo:line-height="100%" fo:background-color="#FFFFFF"/>
    </style:style>
    <style:style style:name="T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74" style:parent-style-name="Standard" style:family="paragraph">
      <style:paragraph-properties fo:margin-bottom="0.1041in" fo:line-height="100%" fo:background-color="#FFFFFF"/>
    </style:style>
    <style:style style:name="T9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76" style:parent-style-name="Standard" style:family="paragraph">
      <style:paragraph-properties fo:margin-bottom="0.1041in" fo:line-height="100%" fo:background-color="#FFFFFF"/>
    </style:style>
    <style:style style:name="T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79" style:parent-style-name="Standard" style:family="paragraph">
      <style:paragraph-properties fo:margin-bottom="0.1041in" fo:line-height="100%" fo:background-color="#FFFFFF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81" style:parent-style-name="Standard" style:family="paragraph">
      <style:paragraph-properties fo:margin-bottom="0.1041in" fo:line-height="100%" fo:background-color="#FFFFFF"/>
    </style:style>
    <style:style style:name="T982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983" style:parent-style-name="Standard" style:family="paragraph">
      <style:paragraph-properties fo:margin-bottom="0.1041in" fo:line-height="100%" fo:background-color="#FFFFFF"/>
    </style:style>
    <style:style style:name="T9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85" style:parent-style-name="Standard" style:family="paragraph">
      <style:paragraph-properties fo:margin-bottom="0.1041in" fo:line-height="100%" fo:background-color="#FFFFFF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88" style:parent-style-name="Standard" style:family="paragraph">
      <style:paragraph-properties fo:margin-bottom="0.1041in" fo:line-height="100%" fo:background-color="#FFFFFF"/>
    </style:style>
    <style:style style:name="T98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0" style:parent-style-name="Standard" style:family="paragraph">
      <style:paragraph-properties fo:margin-bottom="0.1041in" fo:line-height="100%" fo:background-color="#FFFFFF"/>
    </style:style>
    <style:style style:name="T9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95" style:parent-style-name="Standard" style:family="paragraph">
      <style:paragraph-properties fo:margin-bottom="0.1041in" fo:line-height="100%" fo:background-color="#FFFFFF"/>
    </style:style>
    <style:style style:name="T99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01" style:parent-style-name="Standard" style:family="paragraph">
      <style:paragraph-properties fo:margin-bottom="0.1041in" fo:line-height="100%" fo:background-color="#FFFFFF"/>
    </style:style>
    <style:style style:name="T10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05" style:parent-style-name="Standard" style:family="paragraph">
      <style:paragraph-properties fo:margin-bottom="0.1041in" fo:line-height="100%" fo:background-color="#FFFFFF"/>
    </style:style>
    <style:style style:name="T1006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07" style:parent-style-name="Standard" style:family="paragraph">
      <style:paragraph-properties fo:margin-bottom="0.1041in" fo:line-height="100%" fo:background-color="#FFFFFF"/>
    </style:style>
    <style:style style:name="T10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09" style:parent-style-name="Standard" style:family="paragraph">
      <style:paragraph-properties fo:margin-bottom="0.1041in" fo:line-height="100%" fo:background-color="#FFFFFF"/>
    </style:style>
    <style:style style:name="T10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11" style:parent-style-name="Standard" style:family="paragraph">
      <style:paragraph-properties fo:margin-bottom="0.1041in" fo:line-height="100%" fo:background-color="#FFFFFF"/>
    </style:style>
    <style:style style:name="T10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13" style:parent-style-name="Standard" style:family="paragraph">
      <style:paragraph-properties fo:margin-bottom="0.1041in" fo:line-height="100%" fo:background-color="#FFFFFF"/>
    </style:style>
    <style:style style:name="T10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16" style:parent-style-name="Standard" style:family="paragraph">
      <style:paragraph-properties fo:margin-bottom="0.1041in" fo:line-height="100%" fo:background-color="#FFFFFF"/>
    </style:style>
    <style:style style:name="T1017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18" style:parent-style-name="Standard" style:family="paragraph">
      <style:paragraph-properties fo:margin-bottom="0.1041in" fo:line-height="100%" fo:background-color="#FFFFFF"/>
    </style:style>
    <style:style style:name="T10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20" style:parent-style-name="Standard" style:family="paragraph">
      <style:paragraph-properties fo:margin-bottom="0.1041in" fo:line-height="100%" fo:background-color="#FFFFFF"/>
    </style:style>
    <style:style style:name="T1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22" style:parent-style-name="Standard" style:family="paragraph">
      <style:paragraph-properties fo:margin-bottom="0.1041in" fo:line-height="100%" fo:background-color="#FFFFFF"/>
    </style:style>
    <style:style style:name="T10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25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1026" style:parent-style-name="Standard" style:family="paragraph">
      <style:paragraph-properties fo:margin-bottom="0.1041in" fo:line-height="100%" fo:background-color="#FFFFFF"/>
    </style:style>
    <style:style style:name="T102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28" style:parent-style-name="Standard" style:family="paragraph">
      <style:paragraph-properties fo:margin-bottom="0.1041in" fo:line-height="100%" fo:background-color="#FFFFFF"/>
    </style:style>
    <style:style style:name="T10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5" style:parent-style-name="Standard" style:family="paragraph">
      <style:paragraph-properties fo:margin-bottom="0.1041in" fo:line-height="100%" fo:background-color="#FFFFFF"/>
    </style:style>
    <style:style style:name="T10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9" style:parent-style-name="Standard" style:family="paragraph">
      <style:paragraph-properties fo:margin-bottom="0.1041in" fo:line-height="100%" fo:background-color="#FFFFFF"/>
    </style:style>
    <style:style style:name="T10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43" style:parent-style-name="Standard" style:family="paragraph">
      <style:paragraph-properties fo:margin-bottom="0.1041in" fo:line-height="100%" fo:background-color="#FFFFFF"/>
    </style:style>
    <style:style style:name="T10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45" style:parent-style-name="Standard" style:family="paragraph">
      <style:paragraph-properties fo:margin-bottom="0.1041in" fo:line-height="100%" fo:background-color="#FFFFFF"/>
    </style:style>
    <style:style style:name="T1046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47" style:parent-style-name="Standard" style:family="paragraph">
      <style:paragraph-properties fo:margin-bottom="0.1041in" fo:line-height="100%" fo:background-color="#FFFFFF"/>
    </style:style>
    <style:style style:name="T10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49" style:parent-style-name="Standard" style:family="paragraph">
      <style:paragraph-properties fo:margin-bottom="0.1041in" fo:line-height="100%" fo:background-color="#FFFFFF"/>
    </style:style>
    <style:style style:name="T1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51" style:parent-style-name="Standard" style:family="paragraph">
      <style:paragraph-properties fo:margin-bottom="0.1041in" fo:line-height="100%" fo:background-color="#FFFFFF"/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54" style:parent-style-name="Standard" style:family="paragraph">
      <style:paragraph-properties fo:margin-bottom="0.1041in" fo:line-height="100%" fo:background-color="#FFFFFF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56" style:parent-style-name="Standard" style:family="paragraph">
      <style:paragraph-properties fo:margin-bottom="0.1041in" fo:line-height="100%" fo:background-color="#FFFFFF"/>
    </style:style>
    <style:style style:name="T10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58" style:parent-style-name="Standard" style:family="paragraph">
      <style:paragraph-properties fo:margin-bottom="0.1041in" fo:line-height="100%" fo:background-color="#FFFFFF"/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60" style:parent-style-name="Standard" style:family="paragraph">
      <style:paragraph-properties fo:margin-bottom="0.1041in" fo:line-height="100%" fo:background-color="#FFFFFF"/>
    </style:style>
    <style:style style:name="T1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63" style:parent-style-name="Standard" style:family="paragraph">
      <style:paragraph-properties fo:margin-bottom="0.1041in" fo:line-height="100%" fo:background-color="#FFFFFF"/>
    </style:style>
    <style:style style:name="T106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65" style:parent-style-name="Standard" style:family="paragraph">
      <style:paragraph-properties fo:margin-bottom="0.1041in" fo:line-height="100%" fo:background-color="#FFFFFF"/>
    </style:style>
    <style:style style:name="T10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67" style:parent-style-name="Standard" style:family="paragraph">
      <style:paragraph-properties fo:margin-bottom="0.1041in" fo:line-height="100%" fo:background-color="#FFFFFF"/>
    </style:style>
    <style:style style:name="T10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69" style:parent-style-name="Standard" style:family="paragraph">
      <style:paragraph-properties fo:margin-bottom="0.1041in" fo:line-height="100%" fo:background-color="#FFFFFF"/>
    </style:style>
    <style:style style:name="T107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1" style:parent-style-name="Standard" style:family="paragraph">
      <style:paragraph-properties fo:margin-bottom="0.1041in" fo:line-height="100%" fo:background-color="#FFFFFF"/>
    </style:style>
    <style:style style:name="T10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75" style:parent-style-name="Standard" style:family="paragraph">
      <style:paragraph-properties fo:margin-bottom="0.1041in" fo:line-height="100%" fo:background-color="#FFFFFF"/>
    </style:style>
    <style:style style:name="T10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79" style:parent-style-name="Standard" style:family="paragraph">
      <style:paragraph-properties fo:margin-bottom="0.1041in" fo:line-height="100%" fo:background-color="#FFFFFF"/>
    </style:style>
    <style:style style:name="T108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81" style:parent-style-name="Standard" style:family="paragraph">
      <style:paragraph-properties fo:margin-bottom="0.1041in" fo:line-height="100%" fo:background-color="#FFFFFF"/>
    </style:style>
    <style:style style:name="T1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83" style:parent-style-name="Standard" style:family="paragraph">
      <style:paragraph-properties fo:margin-bottom="0.1041in" fo:line-height="100%" fo:background-color="#FFFFFF"/>
    </style:style>
    <style:style style:name="T10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85" style:parent-style-name="Standard" style:family="paragraph">
      <style:paragraph-properties fo:margin-bottom="0.1041in" fo:line-height="100%" fo:background-color="#FFFFFF"/>
    </style:style>
    <style:style style:name="T10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88" style:parent-style-name="Standard" style:family="paragraph">
      <style:paragraph-properties fo:margin-bottom="0.1041in" fo:line-height="100%" fo:background-color="#FFFFFF"/>
    </style:style>
    <style:style style:name="T10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0" style:parent-style-name="Standard" style:family="paragraph">
      <style:paragraph-properties fo:margin-bottom="0.1041in" fo:line-height="100%" fo:background-color="#FFFFFF"/>
    </style:style>
    <style:style style:name="T10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2" style:parent-style-name="Standard" style:family="paragraph">
      <style:paragraph-properties fo:margin-bottom="0.1041in" fo:line-height="100%" fo:background-color="#FFFFFF"/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4" style:parent-style-name="Standard" style:family="paragraph">
      <style:paragraph-properties fo:margin-bottom="0.1041in" fo:line-height="100%" fo:background-color="#FFFFFF"/>
    </style:style>
    <style:style style:name="T1095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97" style:parent-style-name="Standard" style:family="paragraph">
      <style:paragraph-properties fo:margin-bottom="0.1041in" fo:line-height="100%" fo:background-color="#FFFFFF"/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9" style:parent-style-name="Standard" style:family="paragraph">
      <style:paragraph-properties fo:margin-bottom="0.1041in" fo:line-height="100%" fo:background-color="#FFFFFF"/>
    </style:style>
    <style:style style:name="T1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01" style:parent-style-name="Standard" style:family="paragraph">
      <style:paragraph-properties fo:margin-bottom="0.1041in" fo:line-height="100%" fo:background-color="#FFFFFF"/>
    </style:style>
    <style:style style:name="T1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03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1104" style:parent-style-name="Standard" style:family="paragraph">
      <style:paragraph-properties fo:margin-bottom="0.1041in" fo:line-height="100%" fo:background-color="#FFFFFF"/>
    </style:style>
    <style:style style:name="T110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06" style:parent-style-name="Standard" style:family="paragraph">
      <style:paragraph-properties fo:margin-bottom="0.1041in" fo:line-height="100%" fo:background-color="#FFFFFF"/>
    </style:style>
    <style:style style:name="T1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14" style:parent-style-name="Standard" style:family="paragraph">
      <style:paragraph-properties fo:margin-bottom="0.1041in" fo:line-height="100%" fo:background-color="#FFFFFF"/>
    </style:style>
    <style:style style:name="T11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18" style:parent-style-name="Standard" style:family="paragraph">
      <style:paragraph-properties fo:margin-bottom="0.1041in" fo:line-height="100%" fo:background-color="#FFFFFF"/>
    </style:style>
    <style:style style:name="T11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21" style:parent-style-name="Standard" style:family="paragraph">
      <style:paragraph-properties fo:margin-bottom="0.1041in" fo:line-height="100%" fo:background-color="#FFFFFF"/>
    </style:style>
    <style:style style:name="T1122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23" style:parent-style-name="Standard" style:family="paragraph">
      <style:paragraph-properties fo:margin-bottom="0.1041in" fo:line-height="100%" fo:background-color="#FFFFFF"/>
    </style:style>
    <style:style style:name="T1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26" style:parent-style-name="Standard" style:family="paragraph">
      <style:paragraph-properties fo:margin-bottom="0.1041in" fo:line-height="100%" fo:background-color="#FFFFFF"/>
    </style:style>
    <style:style style:name="T1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28" style:parent-style-name="Standard" style:family="paragraph">
      <style:paragraph-properties fo:margin-bottom="0.1041in" fo:line-height="100%" fo:background-color="#FFFFFF"/>
    </style:style>
    <style:style style:name="T1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0" style:parent-style-name="Standard" style:family="paragraph">
      <style:paragraph-properties fo:margin-bottom="0.1041in" fo:line-height="100%" fo:background-color="#FFFFFF"/>
    </style:style>
    <style:style style:name="T1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2" style:parent-style-name="Standard" style:family="paragraph">
      <style:paragraph-properties fo:margin-bottom="0.1041in" fo:line-height="100%" fo:background-color="#FFFFFF"/>
    </style:style>
    <style:style style:name="T1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4" style:parent-style-name="Standard" style:family="paragraph">
      <style:paragraph-properties fo:margin-bottom="0.1041in" fo:line-height="100%" fo:background-color="#FFFFFF"/>
    </style:style>
    <style:style style:name="T11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7" style:parent-style-name="Standard" style:family="paragraph">
      <style:paragraph-properties fo:margin-bottom="0.1041in" fo:line-height="100%" fo:background-color="#FFFFFF"/>
    </style:style>
    <style:style style:name="T1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9" style:parent-style-name="Standard" style:family="paragraph">
      <style:paragraph-properties fo:margin-bottom="0.1041in" fo:line-height="100%" fo:background-color="#FFFFFF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42" style:parent-style-name="Standard" style:family="paragraph">
      <style:paragraph-properties fo:margin-bottom="0.1041in" fo:line-height="100%" fo:background-color="#FFFFFF"/>
    </style:style>
    <style:style style:name="T114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44" style:parent-style-name="Standard" style:family="paragraph">
      <style:paragraph-properties fo:margin-bottom="0.1041in" fo:line-height="100%" fo:background-color="#FFFFFF"/>
    </style:style>
    <style:style style:name="T1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46" style:parent-style-name="Standard" style:family="paragraph">
      <style:paragraph-properties fo:margin-bottom="0.1041in" fo:line-height="100%" fo:background-color="#FFFFFF"/>
    </style:style>
    <style:style style:name="T1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49" style:parent-style-name="Standard" style:family="paragraph">
      <style:paragraph-properties fo:margin-bottom="0.1041in" fo:line-height="100%" fo:background-color="#FFFFFF"/>
    </style:style>
    <style:style style:name="T1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51" style:parent-style-name="Standard" style:family="paragraph">
      <style:paragraph-properties fo:margin-bottom="0.1041in" fo:line-height="100%" fo:background-color="#FFFFFF"/>
    </style:style>
    <style:style style:name="T1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53" style:parent-style-name="Standard" style:family="paragraph">
      <style:paragraph-properties fo:margin-bottom="0.1041in" fo:line-height="100%" fo:background-color="#FFFFFF"/>
    </style:style>
    <style:style style:name="T1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55" style:parent-style-name="Standard" style:family="paragraph">
      <style:paragraph-properties fo:margin-bottom="0.1041in" fo:line-height="100%" fo:background-color="#FFFFFF"/>
    </style:style>
    <style:style style:name="T1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58" style:parent-style-name="Standard" style:family="paragraph">
      <style:paragraph-properties fo:margin-bottom="0.1041in" fo:line-height="100%" fo:background-color="#FFFFFF"/>
    </style:style>
    <style:style style:name="T1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0" style:parent-style-name="Standard" style:family="paragraph">
      <style:paragraph-properties fo:margin-bottom="0.1041in" fo:line-height="100%" fo:background-color="#FFFFFF"/>
    </style:style>
    <style:style style:name="T1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2" style:parent-style-name="Standard" style:family="paragraph">
      <style:paragraph-properties fo:margin-bottom="0.1041in" fo:line-height="100%" fo:background-color="#FFFFFF"/>
    </style:style>
    <style:style style:name="T1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5" style:parent-style-name="Standard" style:family="paragraph">
      <style:paragraph-properties fo:margin-bottom="0.1041in" fo:line-height="100%" fo:background-color="#FFFFFF"/>
    </style:style>
    <style:style style:name="T1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7" style:parent-style-name="Standard" style:family="paragraph">
      <style:paragraph-properties fo:margin-bottom="0.1041in" fo:line-height="100%" fo:background-color="#FFFFFF"/>
    </style:style>
    <style:style style:name="T1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9" style:parent-style-name="Standard" style:family="paragraph">
      <style:paragraph-properties fo:margin-bottom="0.1041in" fo:line-height="100%" fo:background-color="#FFFFFF"/>
    </style:style>
    <style:style style:name="T1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72" style:parent-style-name="Standard" style:family="paragraph">
      <style:paragraph-properties fo:margin-bottom="0.1041in" fo:line-height="100%" fo:background-color="#FFFFFF"/>
    </style:style>
    <style:style style:name="T1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74" style:parent-style-name="Standard" style:family="paragraph">
      <style:paragraph-properties fo:margin-bottom="0.1041in" fo:line-height="100%" fo:background-color="#FFFFFF"/>
    </style:style>
    <style:style style:name="T1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76" style:parent-style-name="Standard" style:family="paragraph">
      <style:paragraph-properties fo:margin-bottom="0.1041in" fo:line-height="100%" fo:background-color="#FFFFFF"/>
    </style:style>
    <style:style style:name="T1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79" style:parent-style-name="Standard" style:family="paragraph">
      <style:paragraph-properties fo:margin-bottom="0.1041in" fo:line-height="100%" fo:background-color="#FFFFFF"/>
    </style:style>
    <style:style style:name="T1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81" style:parent-style-name="Standard" style:family="paragraph">
      <style:paragraph-properties fo:margin-bottom="0.1041in" fo:line-height="100%" fo:background-color="#FFFFFF"/>
    </style:style>
    <style:style style:name="T1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83" style:parent-style-name="Standard" style:family="paragraph">
      <style:paragraph-properties fo:margin-bottom="0.1041in" fo:line-height="100%" fo:background-color="#FFFFFF"/>
    </style:style>
    <style:style style:name="T1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85" style:parent-style-name="Standard" style:family="paragraph">
      <style:paragraph-properties fo:margin-bottom="0.1041in" fo:line-height="100%" fo:background-color="#FFFFFF"/>
    </style:style>
    <style:style style:name="T1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88" style:parent-style-name="Standard" style:family="paragraph">
      <style:paragraph-properties fo:margin-bottom="0.1041in" fo:line-height="100%" fo:background-color="#FFFFFF"/>
    </style:style>
    <style:style style:name="T1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90" style:parent-style-name="Standard" style:family="paragraph">
      <style:paragraph-properties fo:margin-bottom="0.1041in" fo:line-height="100%" fo:background-color="#FFFFFF"/>
      <style:text-properties style:font-name="Times New Roman" fo:color="#000000" fo:font-size="12pt" style:font-size-asian="12pt" style:font-size-complex="12pt"/>
    </style:style>
    <style:style style:name="P1191" style:parent-style-name="Standard" style:family="paragraph">
      <style:paragraph-properties fo:text-align="center" fo:margin-bottom="0.1041in" fo:line-height="100%" fo:background-color="#FFFFFF"/>
    </style:style>
    <style:style style:name="T1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93" style:parent-style-name="Standard" style:family="paragraph">
      <style:paragraph-properties fo:text-align="center" fo:margin-bottom="0.1041in" fo:line-height="100%" fo:background-color="#FFFFFF"/>
    </style:style>
    <style:style style:name="T1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95" style:parent-style-name="Абзацсписка" style:family="paragraph">
      <style:paragraph-properties fo:text-align="center" fo:margin-left="1.0937in">
        <style:tab-stops/>
      </style:paragraph-properties>
    </style:style>
    <style:style style:name="TableColumn1197" style:family="table-column">
      <style:table-column-properties style:column-width="0.7875in" style:use-optimal-column-width="false"/>
    </style:style>
    <style:style style:name="TableColumn1198" style:family="table-column">
      <style:table-column-properties style:column-width="1.0819in" style:use-optimal-column-width="false"/>
    </style:style>
    <style:style style:name="TableColumn1199" style:family="table-column">
      <style:table-column-properties style:column-width="3.1493in" style:use-optimal-column-width="false"/>
    </style:style>
    <style:style style:name="TableColumn1200" style:family="table-column">
      <style:table-column-properties style:column-width="0.7868in" style:use-optimal-column-width="false"/>
    </style:style>
    <style:style style:name="TableColumn1201" style:family="table-column">
      <style:table-column-properties style:column-width="1.184in" style:use-optimal-column-width="false"/>
    </style:style>
    <style:style style:name="Table1196" style:family="table">
      <style:table-properties style:width="6.9895in" fo:margin-left="-0.2958in" table:align="left"/>
    </style:style>
    <style:style style:name="TableRow1202" style:family="table-row">
      <style:table-row-properties style:min-row-height="0.677in" style:use-optimal-row-height="false"/>
    </style:style>
    <style:style style:name="TableCell1203" style:family="table-cell">
      <style:table-cell-properties fo:border="0.0069in solid #000001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1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0" style:parent-style-name="Standard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right="0.1215in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top="0.0694in" fo:margin-bottom="0.0694in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1" style:parent-style-name="Standard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23" style:family="table-row">
      <style:table-row-properties style:min-row-height="0.3534in" style:use-optimal-row-height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1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</style:style>
    <style:style style:name="T1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069in solid #000001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1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1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1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</style:style>
    <style:style style:name="T124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249" style:family="table-cell">
      <style:table-cell-properties fo:border="0.0069in solid #000001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</style:style>
    <style:style style:name="T1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1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1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</style:style>
    <style:style style:name="T1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1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</style:style>
    <style:style style:name="T1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1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1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1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279" style:family="table-cell">
      <style:table-cell-properties fo:border="0.0069in solid #000001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1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1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</style:style>
    <style:style style:name="T1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1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</style:style>
    <style:style style:name="T1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1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1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1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</style:style>
    <style:style style:name="T1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1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326" style:family="table-cell">
      <style:table-cell-properties fo:border="0.0069in solid #000001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3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341" style:family="table-cell">
      <style:table-cell-properties fo:border="0.0069in solid #000001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4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1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</style:style>
    <style:style style:name="T135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135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357" style:family="table-cell">
      <style:table-cell-properties fo:border="0.0069in solid #000001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1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1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</style:style>
    <style:style style:name="T1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069in solid #000001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069in solid #000001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372" style:family="table-cell">
      <style:table-cell-properties fo:border="0.0069in solid #000001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1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1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1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1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02" style:family="table-cell">
      <style:table-cell-properties fo:border="0.0069in solid #000001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</style:style>
    <style:style style:name="T1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0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1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1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17" style:family="table-cell">
      <style:table-cell-properties fo:border="0.0069in solid #000001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1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1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1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32" style:family="table-cell">
      <style:table-cell-properties fo:border="0.0069in solid #000001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</style:style>
    <style:style style:name="T1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3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1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1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1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1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47" style:family="table-cell">
      <style:table-cell-properties fo:border="0.0069in solid #000001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1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1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62" style:family="table-cell">
      <style:table-cell-properties fo:border="0.0069in solid #000001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1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1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</style:style>
    <style:style style:name="T1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069in solid #000001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1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bottom="0in" fo:line-height="100%"/>
    </style:style>
    <style:style style:name="T147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77" style:family="table-cell">
      <style:table-cell-properties fo:border="0.0069in solid #000001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1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1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069in solid #000001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</style:style>
    <style:style style:name="T1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1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492" style:family="table-cell">
      <style:table-cell-properties fo:border="0.0069in solid #000001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</style:style>
    <style:style style:name="T1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49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1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1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1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</style:style>
    <style:style style:name="T1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1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07" style:family="table-cell">
      <style:table-cell-properties fo:border="0.0069in solid #000001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</style:style>
    <style:style style:name="T1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1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1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</style:style>
    <style:style style:name="T1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1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</style:style>
    <style:style style:name="T1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1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22" style:family="table-cell">
      <style:table-cell-properties fo:border="0.0069in solid #000001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</style:style>
    <style:style style:name="T1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2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1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</style:style>
    <style:style style:name="T1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069in solid #000001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153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</style:style>
    <style:style style:name="T1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1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</style:style>
    <style:style style:name="T1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1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53" style:family="table-cell">
      <style:table-cell-properties fo:border="0.0069in solid #000001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5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1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</style:style>
    <style:style style:name="T1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1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1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156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69" style:family="table-cell">
      <style:table-cell-properties fo:border="0.0069in solid #000001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1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</style:style>
    <style:style style:name="T1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</style:style>
    <style:style style:name="T1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84" style:family="table-cell">
      <style:table-cell-properties fo:border="0.0069in solid #000001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1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</style:style>
    <style:style style:name="T1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1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1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1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</style:style>
    <style:style style:name="T1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0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</style:style>
    <style:style style:name="T1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</style:style>
    <style:style style:name="T1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1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614" style:family="table-cell">
      <style:table-cell-properties fo:border="0.0069in solid #000001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1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1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</style:style>
    <style:style style:name="T1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1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</style:style>
    <style:style style:name="T1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0.0069in solid #000001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162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630" style:family="table-cell">
      <style:table-cell-properties fo:border="0.0069in solid #000001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</style:style>
    <style:style style:name="T1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3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1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</style:style>
    <style:style style:name="T1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1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1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4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1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1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0.0069in solid #000001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</style:style>
    <style:style style:name="T1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660" style:family="table-cell">
      <style:table-cell-properties fo:border="0.0069in solid #000001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1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6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1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1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0.0069in solid #000001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1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1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675" style:family="table-cell">
      <style:table-cell-properties fo:border="0.0069in solid #000001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</style:style>
    <style:style style:name="T1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7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1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1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0.0069in solid #000001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="0.0069in solid #000001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690" style:family="table-cell">
      <style:table-cell-properties fo:border="0.0069in solid #000001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</style:style>
    <style:style style:name="T1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69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1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</style:style>
    <style:style style:name="T1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069in solid #000001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05" style:family="table-cell">
      <style:table-cell-properties fo:border="0.0069in solid #000001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</style:style>
    <style:style style:name="T1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0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1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</style:style>
    <style:style style:name="T1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069in solid #000001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1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069in solid #000001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20" style:family="table-cell">
      <style:table-cell-properties fo:border="0.0069in solid #000001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</style:style>
    <style:style style:name="T1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2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1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0.0069in solid #000001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</style:style>
    <style:style style:name="T1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0.0069in solid #000001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35" style:family="table-cell">
      <style:table-cell-properties fo:border="0.0069in solid #000001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</style:style>
    <style:style style:name="T1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1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</style:style>
    <style:style style:name="T1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="0.0069in solid #000001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0.0069in solid #000001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50" style:family="table-cell">
      <style:table-cell-properties fo:border="0.0069in solid #000001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1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5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1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9" style:family="table-cell">
      <style:table-cell-properties fo:border="0.0069in solid #000001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0.0069in solid #000001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65" style:family="table-cell">
      <style:table-cell-properties fo:border="0.0069in solid #000001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6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1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1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="0.0069in solid #000001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</style:style>
    <style:style style:name="T1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069in solid #000001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</style:style>
    <style:style style:name="T177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80" style:family="table-cell">
      <style:table-cell-properties fo:border="0.0069in solid #000001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</style:style>
    <style:style style:name="T1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8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1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1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89" style:family="table-cell">
      <style:table-cell-properties fo:border="0.0069in solid #000001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1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0.0069in solid #000001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</style:style>
    <style:style style:name="T179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795" style:family="table-cell">
      <style:table-cell-properties fo:border="0.0069in solid #000001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</style:style>
    <style:style style:name="T1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79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04" style:family="table-cell">
      <style:table-cell-properties fo:border="0.0069in solid #000001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</style:style>
    <style:style style:name="T1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069in solid #000001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810" style:family="table-cell">
      <style:table-cell-properties fo:border="0.0069in solid #000001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15" style:family="table-row">
      <style:table-row-properties style:min-row-height="0.2006in" style:use-optimal-row-height="false"/>
    </style:style>
    <style:style style:name="TableCell1816" style:family="table-cell">
      <style:table-cell-properties fo:border="0.0069in solid #000001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1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0.0069in solid #000001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</style:style>
    <style:style style:name="T1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0.0069in solid #000001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P182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ableCell1826" style:family="table-cell">
      <style:table-cell-properties fo:border="0.0069in solid #000001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</style:style>
    <style:style style:name="T1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3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31" style:family="table-row">
      <style:table-row-properties style:min-row-height="0.1451in" style:use-optimal-row-height="false"/>
    </style:style>
    <style:style style:name="TableCell1832" style:family="table-cell">
      <style:table-cell-properties fo:border="0.0069in solid #000001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1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0.0069in solid #000001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</style:style>
    <style:style style:name="T1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069in solid #000001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841" style:family="table-cell">
      <style:table-cell-properties fo:border="0.0069in solid #000001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1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4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1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1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0.0069in solid #000001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069in solid #000001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856" style:family="table-cell">
      <style:table-cell-properties fo:border="0.0069in solid #000001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6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1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1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5" style:family="table-cell">
      <style:table-cell-properties fo:border="0.0069in solid #000001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</style:style>
    <style:style style:name="T1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1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 fo:line-height="100%"/>
    </style:style>
    <style:style style:name="T187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871" style:family="table-cell">
      <style:table-cell-properties fo:border="0.0069in solid #000001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</style:style>
    <style:style style:name="T1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1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</style:style>
    <style:style style:name="T1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069in solid #000001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</style:style>
    <style:style style:name="T1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="0.0069in solid #000001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margin-bottom="0in" fo:line-height="100%"/>
    </style:style>
    <style:style style:name="T188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886" style:family="table-cell">
      <style:table-cell-properties fo:border="0.0069in solid #000001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89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1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="0.0069in solid #000001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</style:style>
    <style:style style:name="T1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0.0069in solid #000001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01" style:family="table-cell">
      <style:table-cell-properties fo:border="0.0069in solid #000001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0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1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</style:style>
    <style:style style:name="T1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0" style:family="table-cell">
      <style:table-cell-properties fo:border="0.0069in solid #000001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</style:style>
    <style:style style:name="T1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0.0069in solid #000001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16" style:family="table-cell">
      <style:table-cell-properties fo:border="0.0069in solid #000001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1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2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1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1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069in solid #000001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</style:style>
    <style:style style:name="T1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1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/>
    </style:style>
    <style:style style:name="T193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193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32" style:family="table-cell">
      <style:table-cell-properties fo:border="0.0069in solid #000001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</style:style>
    <style:style style:name="T1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3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1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0.0069in solid #000001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</style:style>
    <style:style style:name="T1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1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00%"/>
    </style:style>
    <style:style style:name="T194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47" style:family="table-cell">
      <style:table-cell-properties fo:border="0.0069in solid #000001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text-align="center"/>
    </style:style>
    <style:style style:name="T1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1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</style:style>
    <style:style style:name="T1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0.0069in solid #000001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</style:style>
    <style:style style:name="T1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="0.0069in solid #000001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margin-bottom="0in" fo:line-height="100%"/>
    </style:style>
    <style:style style:name="T196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62" style:family="table-cell">
      <style:table-cell-properties fo:border="0.0069in solid #000001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/>
    </style:style>
    <style:style style:name="T1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</style:style>
    <style:style style:name="T1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="0.0069in solid #000001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</style:style>
    <style:style style:name="T1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1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</style:style>
    <style:style style:name="T197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77" style:family="table-cell">
      <style:table-cell-properties fo:border="0.0069in solid #000001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</style:style>
    <style:style style:name="T1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8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1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</style:style>
    <style:style style:name="T1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0.0069in solid #000001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</style:style>
    <style:style style:name="T1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9" style:family="table-cell">
      <style:table-cell-properties fo:border="0.0069in solid #000001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1992" style:family="table-cell">
      <style:table-cell-properties fo:border="0.0069in solid #000001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</style:style>
    <style:style style:name="T1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199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</style:style>
    <style:style style:name="T2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1" style:family="table-cell">
      <style:table-cell-properties fo:border="0.0069in solid #000001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</style:style>
    <style:style style:name="T2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069in solid #000001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07" style:family="table-cell">
      <style:table-cell-properties fo:border="0.0069in solid #000001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</style:style>
    <style:style style:name="T2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1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1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</style:style>
    <style:style style:name="T2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0.0069in solid #000001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</style:style>
    <style:style style:name="T2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0.0069in solid #000001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22" style:family="table-cell">
      <style:table-cell-properties fo:border="0.0069in solid #000001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center"/>
    </style:style>
    <style:style style:name="T2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2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1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</style:style>
    <style:style style:name="T2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="0.0069in solid #000001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</style:style>
    <style:style style:name="T2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0.0069in solid #000001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37" style:family="table-cell">
      <style:table-cell-properties fo:border="0.0069in solid #000001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</style:style>
    <style:style style:name="T2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4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1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</style:style>
    <style:style style:name="T2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1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</style:style>
    <style:style style:name="T2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0.0069in solid #000001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margin-bottom="0in" fo:line-height="100%"/>
    </style:style>
    <style:style style:name="T205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52" style:family="table-cell">
      <style:table-cell-properties fo:border="0.0069in solid #000001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</style:style>
    <style:style style:name="T2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1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2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069in solid #000001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</style:style>
    <style:style style:name="T2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0.0069in solid #000001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67" style:family="table-cell">
      <style:table-cell-properties fo:border="0.0069in solid #000001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</style:style>
    <style:style style:name="T2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7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1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</style:style>
    <style:style style:name="T2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="0.0069in solid #000001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</style:style>
    <style:style style:name="T2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069in solid #000001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82" style:family="table-cell">
      <style:table-cell-properties fo:border="0.0069in solid #000001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</style:style>
    <style:style style:name="T2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08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1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2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1" style:family="table-cell">
      <style:table-cell-properties fo:border="0.0069in solid #000001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</style:style>
    <style:style style:name="T2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0.0069in solid #000001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097" style:family="table-cell">
      <style:table-cell-properties fo:border="0.0069in solid #000001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</style:style>
    <style:style style:name="T2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0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1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</style:style>
    <style:style style:name="T2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1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</style:style>
    <style:style style:name="T2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069in solid #000001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112" style:family="table-cell">
      <style:table-cell-properties fo:border="0.0069in solid #000001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2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1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1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</style:style>
    <style:style style:name="T2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0.0069in solid #000001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</style:style>
    <style:style style:name="T2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="0.0069in solid #000001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margin-bottom="0in" fo:line-height="100%"/>
    </style:style>
    <style:style style:name="T212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center"/>
    </style:style>
    <style:style style:name="T2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3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1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</style:style>
    <style:style style:name="T2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069in solid #000001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</style:style>
    <style:style style:name="T2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0.0069in solid #000001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142" style:family="table-cell">
      <style:table-cell-properties fo:border="0.0069in solid #000001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</style:style>
    <style:style style:name="T2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1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</style:style>
    <style:style style:name="T2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0.0069in solid #000001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2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0.0069in solid #000001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157" style:family="table-cell">
      <style:table-cell-properties fo:border="0.0069in solid #000001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</style:style>
    <style:style style:name="T2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6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1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</style:style>
    <style:style style:name="T2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0.0069in solid #000001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0.0069in solid #000001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172" style:family="table-cell">
      <style:table-cell-properties fo:border="0.0069in solid #000001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1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</style:style>
    <style:style style:name="T2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0.0069in solid #000001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</style:style>
    <style:style style:name="T2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1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18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188" style:family="table-cell">
      <style:table-cell-properties fo:border="0.0069in solid #000001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</style:style>
    <style:style style:name="T2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19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1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069in solid #000001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</style:style>
    <style:style style:name="T2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0.0069in solid #000001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margin-bottom="0in" fo:line-height="100%"/>
    </style:style>
    <style:style style:name="T220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205" style:family="table-cell">
      <style:table-cell-properties fo:border="0.0069in solid #000001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/>
    </style:style>
    <style:style style:name="T2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20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1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</style:style>
    <style:style style:name="T2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4" style:family="table-cell">
      <style:table-cell-properties fo:border="0.0069in solid #000001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</style:style>
    <style:style style:name="T2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0.0069in solid #000001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22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</style:style>
    <style:style style:name="T2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22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069in solid #000001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1" style:family="table-cell">
      <style:table-cell-properties fo:border="0.0069in solid #000001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margin-bottom="0in" fo:line-height="100%"/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233" style:family="table-cell">
      <style:table-cell-properties fo:border="0.0069in solid #000001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36" style:parent-style-name="Standard" style:family="paragraph">
      <style:text-properties style:font-name="Times New Roman" fo:font-size="12pt" style:font-size-asian="12pt" style:font-size-complex="12pt" style:language-asian="en" style:country-asian="US"/>
    </style:style>
    <style:style style:name="P22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40" style:parent-style-name="Standard" style:family="paragraph">
      <style:paragraph-properties fo:text-align="center"/>
    </style:style>
    <style:style style:name="T22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42" style:parent-style-name="Standard" style:family="paragraph">
      <style:paragraph-properties fo:text-align="center" fo:margin-bottom="0.1041in" fo:line-height="100%" fo:background-color="#FFFFFF"/>
    </style:style>
    <style:style style:name="T22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44" style:parent-style-name="Абзацсписка" style:family="paragraph">
      <style:paragraph-properties fo:text-align="center" fo:margin-left="1.0937in">
        <style:tab-stops/>
      </style:paragraph-properties>
    </style:style>
    <style:style style:name="TableColumn2246" style:family="table-column">
      <style:table-column-properties style:column-width="0.8875in" style:use-optimal-column-width="false"/>
    </style:style>
    <style:style style:name="TableColumn2247" style:family="table-column">
      <style:table-column-properties style:column-width="1.0861in" style:use-optimal-column-width="false"/>
    </style:style>
    <style:style style:name="TableColumn2248" style:family="table-column">
      <style:table-column-properties style:column-width="3.1597in" style:use-optimal-column-width="false"/>
    </style:style>
    <style:style style:name="TableColumn2249" style:family="table-column">
      <style:table-column-properties style:column-width="0.7895in" style:use-optimal-column-width="false"/>
    </style:style>
    <style:style style:name="TableColumn2250" style:family="table-column">
      <style:table-column-properties style:column-width="1.1854in" style:use-optimal-column-width="false"/>
    </style:style>
    <style:style style:name="Table2245" style:family="table">
      <style:table-properties style:width="7.1083in" fo:margin-left="-0.3937in" table:align="left"/>
    </style:style>
    <style:style style:name="TableRow2251" style:family="table-row">
      <style:table-row-properties style:min-row-height="0.359in" style:use-optimal-row-height="false"/>
    </style:style>
    <style:style style:name="TableCell225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margin-right="0.1215in"/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2" style:family="table-row">
      <style:table-row-properties style:min-row-height="0.375in" style:use-optimal-row-height="false"/>
    </style:style>
    <style:style style:name="TableCell2263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</style:style>
    <style:style style:name="T2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6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</style:style>
    <style:style style:name="T2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69" style:parent-style-name="Standard" style:family="paragraph">
      <style:paragraph-properties fo:text-align="center"/>
    </style:style>
    <style:style style:name="T2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7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margin-right="0.1215in"/>
    </style:style>
    <style:style style:name="T2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74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top="0.0694in" fo:margin-bottom="0.0694in"/>
    </style:style>
    <style:style style:name="T2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77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</style:style>
    <style:style style:name="T2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80" style:parent-style-name="Standard" style:family="paragraph">
      <style:paragraph-properties fo:text-align="center"/>
    </style:style>
    <style:style style:name="T22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83" style:family="table-row">
      <style:table-row-properties style:min-row-height="0.3534in" style:use-optimal-row-height="false"/>
    </style:style>
    <style:style style:name="TableRow2284" style:family="table-row">
      <style:table-row-properties style:min-row-height="0.1006in" style:use-optimal-row-height="false"/>
    </style:style>
    <style:style style:name="TableCell2285" style:family="table-cell">
      <style:table-cell-properties fo:border="0.0069in solid #000001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</style:style>
    <style:style style:name="T2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8" style:family="table-cell">
      <style:table-cell-properties fo:border="0.0069in solid #000001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</style:style>
    <style:style style:name="T2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0.0069in solid #000001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294" style:family="table-cell">
      <style:table-cell-properties fo:border="0.0069in solid #000001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</style:style>
    <style:style style:name="T2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29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299" style:family="table-row">
      <style:table-row-properties style:min-row-height="0.1006in" style:use-optimal-row-height="false"/>
    </style:style>
    <style:style style:name="TableCell2300" style:family="table-cell">
      <style:table-cell-properties fo:border="0.0069in solid #000001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</style:style>
    <style:style style:name="T2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0.0069in solid #000001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</style:style>
    <style:style style:name="T2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0.0069in solid #000001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309" style:family="table-cell">
      <style:table-cell-properties fo:border="0.0069in solid #000001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</style:style>
    <style:style style:name="T2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31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314" style:family="table-row">
      <style:table-row-properties style:min-row-height="0.1006in" style:use-optimal-row-height="false"/>
    </style:style>
    <style:style style:name="TableCell2315" style:family="table-cell">
      <style:table-cell-properties fo:border="0.0069in solid #000001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</style:style>
    <style:style style:name="T2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8" style:family="table-cell">
      <style:table-cell-properties fo:border="0.0069in solid #000001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center"/>
    </style:style>
    <style:style style:name="T2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0.0069in solid #000001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324" style:family="table-cell">
      <style:table-cell-properties fo:border="0.0069in solid #000001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</style:style>
    <style:style style:name="T2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32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329" style:family="table-row">
      <style:table-row-properties style:min-row-height="0.1006in" style:use-optimal-row-height="false"/>
    </style:style>
    <style:style style:name="TableCell2330" style:family="table-cell">
      <style:table-cell-properties fo:border="0.0069in solid #000001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</style:style>
    <style:style style:name="T2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3" style:family="table-cell">
      <style:table-cell-properties fo:border="0.0069in solid #000001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</style:style>
    <style:style style:name="T2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069in solid #000001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339" style:family="table-cell">
      <style:table-cell-properties fo:border="0.0069in solid #000001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</style:style>
    <style:style style:name="T2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34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344" style:family="table-row">
      <style:table-row-properties style:min-row-height="0.1006in" style:use-optimal-row-height="false"/>
    </style:style>
    <style:style style:name="TableCell2345" style:family="table-cell">
      <style:table-cell-properties fo:border="0.0069in solid #000001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8" style:family="table-cell">
      <style:table-cell-properties fo:border="0.0069in solid #000001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T2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0.0069in solid #000001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354" style:family="table-cell">
      <style:table-cell-properties fo:border="0.0069in solid #000001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2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35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359" style:family="table-row">
      <style:table-row-properties style:min-row-height="0.1006in" style:use-optimal-row-height="false"/>
    </style:style>
    <style:style style:name="TableCell2360" style:family="table-cell">
      <style:table-cell-properties fo:border="0.0069in solid #000001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</style:style>
    <style:style style:name="T2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0.0069in solid #000001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</style:style>
    <style:style style:name="T2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1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371" style:family="table-cell">
      <style:table-cell-properties fo:border="0.0069in solid #000001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</style:style>
    <style:style style:name="T2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37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376" style:family="table-row">
      <style:table-row-properties style:min-row-height="0.1006in" style:use-optimal-row-height="false"/>
    </style:style>
    <style:style style:name="TableCell2377" style:family="table-cell">
      <style:table-cell-properties fo:border="0.0069in solid #000001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</style:style>
    <style:style style:name="T2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069in solid #000001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</style:style>
    <style:style style:name="T2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0.0069in solid #000001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margin-bottom="0in" fo:line-height="100%"/>
    </style:style>
    <style:style style:name="T238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386" style:family="table-cell">
      <style:table-cell-properties fo:border="0.0069in solid #000001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</style:style>
    <style:style style:name="T2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391" style:family="table-row">
      <style:table-row-properties style:min-row-height="0.1006in" style:use-optimal-row-height="false"/>
    </style:style>
    <style:style style:name="TableCell2392" style:family="table-cell">
      <style:table-cell-properties fo:border="0.0069in solid #000001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</style:style>
    <style:style style:name="T2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0.0069in solid #000001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2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0.0069in solid #000001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01" style:family="table-cell">
      <style:table-cell-properties fo:border="0.0069in solid #000001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center"/>
    </style:style>
    <style:style style:name="T2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0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06" style:family="table-row">
      <style:table-row-properties style:min-row-height="0.1006in" style:use-optimal-row-height="false"/>
    </style:style>
    <style:style style:name="TableCell2407" style:family="table-cell">
      <style:table-cell-properties fo:border="0.0069in solid #000001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</style:style>
    <style:style style:name="T2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0.0069in solid #000001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</style:style>
    <style:style style:name="T2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3" style:family="table-cell">
      <style:table-cell-properties fo:border="0.0069in solid #000001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margin-bottom="0in" fo:line-height="100%"/>
    </style:style>
    <style:style style:name="T241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16" style:family="table-cell">
      <style:table-cell-properties fo:border="0.0069in solid #000001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</style:style>
    <style:style style:name="T2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2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21" style:family="table-row">
      <style:table-row-properties style:min-row-height="0.5895in" style:use-optimal-row-height="false"/>
    </style:style>
    <style:style style:name="TableCell2422" style:family="table-cell">
      <style:table-cell-properties fo:border="0.0069in solid #000001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</style:style>
    <style:style style:name="T2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0.0069in solid #000001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</style:style>
    <style:style style:name="T2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8" style:family="table-cell">
      <style:table-cell-properties fo:border="0.0069in solid #000001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margin-bottom="0in" fo:line-height="100%"/>
    </style:style>
    <style:style style:name="T243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43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32" style:family="table-cell">
      <style:table-cell-properties fo:border="0.0069in solid #000001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text-align="center"/>
    </style:style>
    <style:style style:name="T2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3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37" style:family="table-row">
      <style:table-row-properties style:min-row-height="0.1006in" style:use-optimal-row-height="false"/>
    </style:style>
    <style:style style:name="TableCell2438" style:family="table-cell">
      <style:table-cell-properties fo:border="0.0069in solid #000001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</style:style>
    <style:style style:name="T2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1" style:family="table-cell">
      <style:table-cell-properties fo:border="0.0069in solid #000001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</style:style>
    <style:style style:name="T2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4" style:family="table-cell">
      <style:table-cell-properties fo:border="0.0069in solid #000001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47" style:family="table-cell">
      <style:table-cell-properties fo:border="0.0069in solid #000001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</style:style>
    <style:style style:name="T2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52" style:family="table-row">
      <style:table-row-properties style:min-row-height="0.1006in" style:use-optimal-row-height="false"/>
    </style:style>
    <style:style style:name="TableCell2453" style:family="table-cell">
      <style:table-cell-properties fo:border="0.0069in solid #000001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2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0.0069in solid #000001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</style:style>
    <style:style style:name="T2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0.0069in solid #000001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 fo:line-height="100%"/>
    </style:style>
    <style:style style:name="T246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62" style:family="table-cell">
      <style:table-cell-properties fo:border="0.0069in solid #000001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</style:style>
    <style:style style:name="T2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67" style:family="table-row">
      <style:table-row-properties style:min-row-height="0.1006in" style:use-optimal-row-height="false"/>
    </style:style>
    <style:style style:name="TableCell2468" style:family="table-cell">
      <style:table-cell-properties fo:border="0.0069in solid #000001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2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1" style:family="table-cell">
      <style:table-cell-properties fo:border="0.0069in solid #000001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</style:style>
    <style:style style:name="T2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0.0069in solid #000001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77" style:family="table-cell">
      <style:table-cell-properties fo:border="0.0069in solid #000001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</style:style>
    <style:style style:name="T2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8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82" style:family="table-row">
      <style:table-row-properties style:min-row-height="0.1006in" style:use-optimal-row-height="false"/>
    </style:style>
    <style:style style:name="TableCell2483" style:family="table-cell">
      <style:table-cell-properties fo:border="0.0069in solid #000001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</style:style>
    <style:style style:name="T2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6" style:family="table-cell">
      <style:table-cell-properties fo:border="0.0069in solid #000001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</style:style>
    <style:style style:name="T2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="0.0069in solid #000001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margin-bottom="0in" fo:line-height="100%"/>
    </style:style>
    <style:style style:name="T249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492" style:family="table-cell">
      <style:table-cell-properties fo:border="0.0069in solid #000001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</style:style>
    <style:style style:name="T2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49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497" style:family="table-row">
      <style:table-row-properties style:min-row-height="0.1006in" style:use-optimal-row-height="false"/>
    </style:style>
    <style:style style:name="TableCell2498" style:family="table-cell">
      <style:table-cell-properties fo:border="0.0069in solid #000001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</style:style>
    <style:style style:name="T2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069in solid #000001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</style:style>
    <style:style style:name="T2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="0.0069in solid #000001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</style:style>
    <style:style style:name="T250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07" style:family="table-cell">
      <style:table-cell-properties fo:border="0.0069in solid #000001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2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51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12" style:family="table-row">
      <style:table-row-properties style:min-row-height="0.1006in" style:use-optimal-row-height="false"/>
    </style:style>
    <style:style style:name="TableCell2513" style:family="table-cell">
      <style:table-cell-properties fo:border="0.0069in solid #000001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</style:style>
    <style:style style:name="T2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6" style:family="table-cell">
      <style:table-cell-properties fo:border="0.0069in solid #000001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</style:style>
    <style:style style:name="T2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0.0069in solid #000001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margin-bottom="0in" fo:line-height="100%"/>
    </style:style>
    <style:style style:name="T252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22" style:family="table-cell">
      <style:table-cell-properties fo:border="0.0069in solid #000001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</style:style>
    <style:style style:name="T2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52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27" style:family="table-row">
      <style:table-row-properties style:min-row-height="0.1006in" style:use-optimal-row-height="false"/>
    </style:style>
    <style:style style:name="TableCell2528" style:family="table-cell">
      <style:table-cell-properties fo:border="0.0069in solid #000001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</style:style>
    <style:style style:name="T2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0.0069in solid #000001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</style:style>
    <style:style style:name="T2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0.0069in solid #000001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37" style:family="table-cell">
      <style:table-cell-properties fo:border="0.0069in solid #000001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</style:style>
    <style:style style:name="T2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54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42" style:family="table-row">
      <style:table-row-properties style:min-row-height="0.1006in" style:use-optimal-row-height="false"/>
    </style:style>
    <style:style style:name="TableCell2543" style:family="table-cell">
      <style:table-cell-properties fo:border="0.0069in solid #000001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0.0069in solid #000001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</style:style>
    <style:style style:name="T2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="0.0069in solid #000001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margin-bottom="0in" fo:line-height="100%"/>
    </style:style>
    <style:style style:name="T255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52" style:family="table-cell">
      <style:table-cell-properties fo:border="0.0069in solid #000001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</style:style>
    <style:style style:name="T2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5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57" style:family="table-row">
      <style:table-row-properties style:min-row-height="0.1006in" style:use-optimal-row-height="false"/>
    </style:style>
    <style:style style:name="TableCell2558" style:family="table-cell">
      <style:table-cell-properties fo:border="0.0069in solid #000001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</style:style>
    <style:style style:name="T2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="0.0069in solid #000001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</style:style>
    <style:style style:name="T2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0.0069in solid #000001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56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68" style:family="table-cell">
      <style:table-cell-properties fo:border="0.0069in solid #000001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</style:style>
    <style:style style:name="T2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7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57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73" style:family="table-row">
      <style:table-row-properties style:min-row-height="0.1006in" style:use-optimal-row-height="false"/>
    </style:style>
    <style:style style:name="TableCell2574" style:family="table-cell">
      <style:table-cell-properties fo:border="0.0069in solid #000001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center"/>
    </style:style>
    <style:style style:name="T2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77" style:family="table-cell">
      <style:table-cell-properties fo:border="0.0069in solid #000001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</style:style>
    <style:style style:name="T2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0" style:family="table-cell">
      <style:table-cell-properties fo:border="0.0069in solid #000001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83" style:family="table-cell">
      <style:table-cell-properties fo:border="0.0069in solid #000001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</style:style>
    <style:style style:name="T2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58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88" style:family="table-row">
      <style:table-row-properties style:min-row-height="0.1006in" style:use-optimal-row-height="false"/>
    </style:style>
    <style:style style:name="TableCell2589" style:family="table-cell">
      <style:table-cell-properties fo:border="0.0069in solid #000001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</style:style>
    <style:style style:name="T2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2" style:family="table-cell">
      <style:table-cell-properties fo:border="0.0069in solid #000001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</style:style>
    <style:style style:name="T2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0.0069in solid #000001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598" style:family="table-cell">
      <style:table-cell-properties fo:border="0.0069in solid #000001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</style:style>
    <style:style style:name="T2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03" style:family="table-row">
      <style:table-row-properties style:min-row-height="0.1006in" style:use-optimal-row-height="false"/>
    </style:style>
    <style:style style:name="TableCell2604" style:family="table-cell">
      <style:table-cell-properties fo:border="0.0069in solid #000001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/>
    </style:style>
    <style:style style:name="T2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="0.0069in solid #000001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</style:style>
    <style:style style:name="T2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069in solid #000001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613" style:family="table-cell">
      <style:table-cell-properties fo:border="0.0069in solid #000001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</style:style>
    <style:style style:name="T2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1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18" style:family="table-row">
      <style:table-row-properties style:min-row-height="0.1006in" style:use-optimal-row-height="false"/>
    </style:style>
    <style:style style:name="TableCell2619" style:family="table-cell">
      <style:table-cell-properties fo:border="0.0069in solid #000001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</style:style>
    <style:style style:name="T2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="0.0069in solid #000001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</style:style>
    <style:style style:name="T2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0.0069in solid #000001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margin-bottom="0in" fo:line-height="100%"/>
    </style:style>
    <style:style style:name="T262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628" style:family="table-cell">
      <style:table-cell-properties fo:border="0.0069in solid #000001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</style:style>
    <style:style style:name="T2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33" style:family="table-row">
      <style:table-row-properties style:min-row-height="0.1006in" style:use-optimal-row-height="false"/>
    </style:style>
    <style:style style:name="TableCell2634" style:family="table-cell">
      <style:table-cell-properties fo:border="0.0069in solid #000001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</style:style>
    <style:style style:name="T2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7" style:family="table-cell">
      <style:table-cell-properties fo:border="0.0069in solid #000001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</style:style>
    <style:style style:name="T2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0" style:family="table-cell">
      <style:table-cell-properties fo:border="0.0069in solid #000001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margin-bottom="0in" fo:line-height="100%"/>
    </style:style>
    <style:style style:name="T264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643" style:family="table-cell">
      <style:table-cell-properties fo:border="0.0069in solid #000001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</style:style>
    <style:style style:name="T2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4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48" style:family="table-row">
      <style:table-row-properties style:min-row-height="0.1006in" style:use-optimal-row-height="false"/>
    </style:style>
    <style:style style:name="TableCell2649" style:family="table-cell">
      <style:table-cell-properties fo:border="0.0069in solid #000001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/>
    </style:style>
    <style:style style:name="T2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52" style:family="table-cell">
      <style:table-cell-properties fo:border="0.0069in solid #000001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</style:style>
    <style:style style:name="T2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0.0069in solid #000001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658" style:family="table-cell">
      <style:table-cell-properties fo:border="0.0069in solid #000001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center"/>
    </style:style>
    <style:style style:name="T2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6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63" style:family="table-row">
      <style:table-row-properties style:min-row-height="0.1006in" style:use-optimal-row-height="false"/>
    </style:style>
    <style:style style:name="TableCell2664" style:family="table-cell">
      <style:table-cell-properties fo:border="0.0069in solid #000001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/>
    </style:style>
    <style:style style:name="T2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0.0069in solid #000001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2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70" style:family="table-cell">
      <style:table-cell-properties fo:border="0.0069in solid #000001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margin-bottom="0in" fo:line-height="100%"/>
    </style:style>
    <style:style style:name="T267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673" style:family="table-cell">
      <style:table-cell-properties fo:border="0.0069in solid #000001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</style:style>
    <style:style style:name="T2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7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7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78" style:family="table-row">
      <style:table-row-properties style:min-row-height="0.1006in" style:use-optimal-row-height="false"/>
    </style:style>
    <style:style style:name="TableCell2679" style:family="table-cell">
      <style:table-cell-properties fo:border="0.0069in solid #000001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</style:style>
    <style:style style:name="T2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0.0069in solid #000001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/>
    </style:style>
    <style:style style:name="T2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="0.0069in solid #000001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</style:style>
    <style:style style:name="T268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688" style:family="table-cell">
      <style:table-cell-properties fo:border="0.0069in solid #000001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/>
    </style:style>
    <style:style style:name="T2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69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693" style:family="table-row">
      <style:table-row-properties style:min-row-height="0.1006in" style:use-optimal-row-height="false"/>
    </style:style>
    <style:style style:name="TableCell2694" style:family="table-cell">
      <style:table-cell-properties fo:border="0.0069in solid #000001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</style:style>
    <style:style style:name="T2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0.0069in solid #000001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</style:style>
    <style:style style:name="T2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0" style:family="table-cell">
      <style:table-cell-properties fo:border="0.0069in solid #000001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03" style:family="table-cell">
      <style:table-cell-properties fo:border="0.0069in solid #000001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/>
    </style:style>
    <style:style style:name="T2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0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08" style:family="table-row">
      <style:table-row-properties style:min-row-height="0.1006in" style:use-optimal-row-height="false"/>
    </style:style>
    <style:style style:name="TableCell2709" style:family="table-cell">
      <style:table-cell-properties fo:border="0.0069in solid #000001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</style:style>
    <style:style style:name="T2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0.0069in solid #000001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</style:style>
    <style:style style:name="T2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5" style:family="table-cell">
      <style:table-cell-properties fo:border="0.0069in solid #000001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margin-bottom="0in" fo:line-height="100%"/>
    </style:style>
    <style:style style:name="T271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18" style:family="table-cell">
      <style:table-cell-properties fo:border="0.0069in solid #000001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</style:style>
    <style:style style:name="T2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2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23" style:family="table-row">
      <style:table-row-properties style:min-row-height="0.1006in" style:use-optimal-row-height="false"/>
    </style:style>
    <style:style style:name="TableCell2724" style:family="table-cell">
      <style:table-cell-properties fo:border="0.0069in solid #000001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</style:style>
    <style:style style:name="T2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7" style:family="table-cell">
      <style:table-cell-properties fo:border="0.0069in solid #000001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</style:style>
    <style:style style:name="T2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0" style:family="table-cell">
      <style:table-cell-properties fo:border="0.0069in solid #000001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margin-bottom="0in" fo:line-height="100%"/>
    </style:style>
    <style:style style:name="T273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33" style:family="table-cell">
      <style:table-cell-properties fo:border="0.0069in solid #000001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</style:style>
    <style:style style:name="T2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3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38" style:family="table-row">
      <style:table-row-properties style:min-row-height="0.1006in" style:use-optimal-row-height="false"/>
    </style:style>
    <style:style style:name="TableCell2739" style:family="table-cell">
      <style:table-cell-properties fo:border="0.0069in solid #000001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</style:style>
    <style:style style:name="T2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2" style:family="table-cell">
      <style:table-cell-properties fo:border="0.0069in solid #000001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</style:style>
    <style:style style:name="T2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5" style:family="table-cell">
      <style:table-cell-properties fo:border="0.0069in solid #000001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48" style:family="table-cell">
      <style:table-cell-properties fo:border="0.0069in solid #000001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</style:style>
    <style:style style:name="T2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5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53" style:family="table-row">
      <style:table-row-properties style:min-row-height="0.1006in" style:use-optimal-row-height="false"/>
    </style:style>
    <style:style style:name="TableCell2754" style:family="table-cell">
      <style:table-cell-properties fo:border="0.0069in solid #000001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</style:style>
    <style:style style:name="T2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7" style:family="table-cell">
      <style:table-cell-properties fo:border="0.0069in solid #000001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</style:style>
    <style:style style:name="T2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0" style:family="table-cell">
      <style:table-cell-properties fo:border="0.0069in solid #000001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margin-bottom="0in" fo:line-height="100%"/>
    </style:style>
    <style:style style:name="T276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63" style:family="table-cell">
      <style:table-cell-properties fo:border="0.0069in solid #000001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</style:style>
    <style:style style:name="T2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6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68" style:family="table-row">
      <style:table-row-properties style:min-row-height="0.1006in" style:use-optimal-row-height="false"/>
    </style:style>
    <style:style style:name="TableCell2769" style:family="table-cell">
      <style:table-cell-properties fo:border="0.0069in solid #000001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</style:style>
    <style:style style:name="T2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0.0069in solid #000001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center"/>
    </style:style>
    <style:style style:name="T2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5" style:family="table-cell">
      <style:table-cell-properties fo:border="0.0069in solid #000001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margin-bottom="0in" fo:line-height="100%"/>
    </style:style>
    <style:style style:name="T277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78" style:family="table-cell">
      <style:table-cell-properties fo:border="0.0069in solid #000001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/>
    </style:style>
    <style:style style:name="T2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8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83" style:family="table-row">
      <style:table-row-properties style:min-row-height="0.1006in" style:use-optimal-row-height="false"/>
    </style:style>
    <style:style style:name="TableCell2784" style:family="table-cell">
      <style:table-cell-properties fo:border="0.0069in solid #000001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</style:style>
    <style:style style:name="T2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7" style:family="table-cell">
      <style:table-cell-properties fo:border="0.0069in solid #000001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/>
    </style:style>
    <style:style style:name="T2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0.0069in solid #000001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margin-bottom="0in" fo:line-height="100%"/>
    </style:style>
    <style:style style:name="T279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793" style:family="table-cell">
      <style:table-cell-properties fo:border="0.0069in solid #000001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/>
    </style:style>
    <style:style style:name="T2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79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798" style:family="table-row">
      <style:table-row-properties style:min-row-height="0.1006in" style:use-optimal-row-height="false"/>
    </style:style>
    <style:style style:name="TableCell2799" style:family="table-cell">
      <style:table-cell-properties fo:border="0.0069in solid #000001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</style:style>
    <style:style style:name="T2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2" style:family="table-cell">
      <style:table-cell-properties fo:border="0.0069in solid #000001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text-align="center"/>
    </style:style>
    <style:style style:name="T2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5" style:family="table-cell">
      <style:table-cell-properties fo:border="0.0069in solid #000001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80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809" style:family="table-cell">
      <style:table-cell-properties fo:border="0.0069in solid #000001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/>
    </style:style>
    <style:style style:name="T2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814" style:family="table-row">
      <style:table-row-properties style:min-row-height="0.1006in" style:use-optimal-row-height="false"/>
    </style:style>
    <style:style style:name="TableCell2815" style:family="table-cell">
      <style:table-cell-properties fo:border="0.0069in solid #000001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</style:style>
    <style:style style:name="T2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="0.0069in solid #000001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/>
    </style:style>
    <style:style style:name="T2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1" style:family="table-cell">
      <style:table-cell-properties fo:border="0.0069in solid #000001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824" style:family="table-cell">
      <style:table-cell-properties fo:border="0.0069in solid #000001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center"/>
    </style:style>
    <style:style style:name="T2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2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829" style:family="table-row">
      <style:table-row-properties style:min-row-height="0.1006in" style:use-optimal-row-height="false"/>
    </style:style>
    <style:style style:name="TableCell2830" style:family="table-cell">
      <style:table-cell-properties fo:border="0.0069in solid #000001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</style:style>
    <style:style style:name="T2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069in solid #000001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/>
    </style:style>
    <style:style style:name="T2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6" style:family="table-cell">
      <style:table-cell-properties fo:border="0.0069in solid #000001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margin-bottom="0in" fo:line-height="100%"/>
    </style:style>
    <style:style style:name="T283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839" style:family="table-cell">
      <style:table-cell-properties fo:border="0.0069in solid #000001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center"/>
    </style:style>
    <style:style style:name="T2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4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844" style:family="table-row">
      <style:table-row-properties style:min-row-height="0.1006in" style:use-optimal-row-height="false"/>
    </style:style>
    <style:style style:name="TableCell2845" style:family="table-cell">
      <style:table-cell-properties fo:border="0.0069in solid #000001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center"/>
    </style:style>
    <style:style style:name="T2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0.0069in solid #000001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</style:style>
    <style:style style:name="T2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1" style:family="table-cell">
      <style:table-cell-properties fo:border="0.0069in solid #000001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854" style:family="table-cell">
      <style:table-cell-properties fo:border="0.0069in solid #000001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</style:style>
    <style:style style:name="T2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5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859" style:family="table-row">
      <style:table-row-properties style:min-row-height="0.1006in" style:use-optimal-row-height="false"/>
    </style:style>
    <style:style style:name="TableCell2860" style:family="table-cell">
      <style:table-cell-properties fo:border="0.0069in solid #000001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</style:style>
    <style:style style:name="T2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0.0069in solid #000001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</style:style>
    <style:style style:name="T2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="0.0069in solid #000001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margin-bottom="0in" fo:line-height="100%"/>
    </style:style>
    <style:style style:name="T286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86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870" style:family="table-cell">
      <style:table-cell-properties fo:border="0.0069in solid #000001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</style:style>
    <style:style style:name="T2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7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875" style:family="table-row">
      <style:table-row-properties style:min-row-height="0.2562in" style:use-optimal-row-height="false"/>
    </style:style>
    <style:style style:name="TableCell2876" style:family="table-cell">
      <style:table-cell-properties fo:border="0.0069in solid #000001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</style:style>
    <style:style style:name="T2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9" style:family="table-cell">
      <style:table-cell-properties fo:border="0.0069in solid #000001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</style:style>
    <style:style style:name="T2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0.0069in solid #000001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margin-bottom="0in" fo:line-height="100%"/>
    </style:style>
    <style:style style:name="T288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885" style:family="table-cell">
      <style:table-cell-properties fo:border="0.0069in solid #000001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</style:style>
    <style:style style:name="T2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8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88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890" style:family="table-row">
      <style:table-row-properties style:min-row-height="0.1458in" style:use-optimal-row-height="false"/>
    </style:style>
    <style:style style:name="TableCell2891" style:family="table-cell">
      <style:table-cell-properties fo:border="0.0069in solid #000001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</style:style>
    <style:style style:name="T2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4" style:family="table-cell">
      <style:table-cell-properties fo:border="0.0069in solid #000001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center"/>
    </style:style>
    <style:style style:name="T2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0.0069in solid #000001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00" style:family="table-cell">
      <style:table-cell-properties fo:border="0.0069in solid #000001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</style:style>
    <style:style style:name="T2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0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05" style:family="table-row">
      <style:table-row-properties style:min-row-height="0.1006in" style:use-optimal-row-height="false"/>
    </style:style>
    <style:style style:name="TableCell2906" style:family="table-cell">
      <style:table-cell-properties fo:border="0.0069in solid #000001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center"/>
    </style:style>
    <style:style style:name="T2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="0.0069in solid #000001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</style:style>
    <style:style style:name="T2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2" style:family="table-cell">
      <style:table-cell-properties fo:border="0.0069in solid #000001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15" style:family="table-cell">
      <style:table-cell-properties fo:border="0.0069in solid #000001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</style:style>
    <style:style style:name="T2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1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20" style:family="table-row">
      <style:table-row-properties style:min-row-height="0.1006in" style:use-optimal-row-height="false"/>
    </style:style>
    <style:style style:name="TableCell2921" style:family="table-cell">
      <style:table-cell-properties fo:border="0.0069in solid #000001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/>
    </style:style>
    <style:style style:name="T2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0.0069in solid #000001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/>
    </style:style>
    <style:style style:name="T2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27" style:family="table-cell">
      <style:table-cell-properties fo:border="0.0069in solid #000001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margin-bottom="0in" fo:line-height="100%"/>
    </style:style>
    <style:style style:name="T2929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30" style:family="table-cell">
      <style:table-cell-properties fo:border="0.0069in solid #000001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/>
    </style:style>
    <style:style style:name="T2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3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35" style:family="table-row">
      <style:table-row-properties style:min-row-height="0.1006in" style:use-optimal-row-height="false"/>
    </style:style>
    <style:style style:name="TableCell2936" style:family="table-cell">
      <style:table-cell-properties fo:border="0.0069in solid #000001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center"/>
    </style:style>
    <style:style style:name="T2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0.0069in solid #000001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/>
    </style:style>
    <style:style style:name="T2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42" style:family="table-cell">
      <style:table-cell-properties fo:border="0.0069in solid #000001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margin-bottom="0in" fo:line-height="100%"/>
    </style:style>
    <style:style style:name="T2944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294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46" style:family="table-cell">
      <style:table-cell-properties fo:border="0.0069in solid #000001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/>
    </style:style>
    <style:style style:name="T2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5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51" style:family="table-row">
      <style:table-row-properties style:min-row-height="0.1006in" style:use-optimal-row-height="false"/>
    </style:style>
    <style:style style:name="TableCell2952" style:family="table-cell">
      <style:table-cell-properties fo:border="0.0069in solid #000001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/>
    </style:style>
    <style:style style:name="T2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0.0069in solid #000001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</style:style>
    <style:style style:name="T2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8" style:family="table-cell">
      <style:table-cell-properties fo:border="0.0069in solid #000001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61" style:family="table-cell">
      <style:table-cell-properties fo:border="0.0069in solid #000001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center"/>
    </style:style>
    <style:style style:name="T2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6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66" style:family="table-row">
      <style:table-row-properties style:min-row-height="0.1006in" style:use-optimal-row-height="false"/>
    </style:style>
    <style:style style:name="TableCell2967" style:family="table-cell">
      <style:table-cell-properties fo:border="0.0069in solid #000001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text-align="center"/>
    </style:style>
    <style:style style:name="T2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0" style:family="table-cell">
      <style:table-cell-properties fo:border="0.0069in solid #000001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</style:style>
    <style:style style:name="T2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0.0069in solid #000001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margin-bottom="0in" fo:line-height="100%"/>
    </style:style>
    <style:style style:name="T297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76" style:family="table-cell">
      <style:table-cell-properties fo:border="0.0069in solid #000001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</style:style>
    <style:style style:name="T2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8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81" style:family="table-row">
      <style:table-row-properties style:min-row-height="0.1006in" style:use-optimal-row-height="false"/>
    </style:style>
    <style:style style:name="TableCell2982" style:family="table-cell">
      <style:table-cell-properties fo:border="0.0069in solid #000001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center"/>
    </style:style>
    <style:style style:name="T2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85" style:family="table-cell">
      <style:table-cell-properties fo:border="0.0069in solid #000001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</style:style>
    <style:style style:name="T2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88" style:family="table-cell">
      <style:table-cell-properties fo:border="0.0069in solid #000001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margin-bottom="0in" fo:line-height="100%"/>
    </style:style>
    <style:style style:name="T299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2991" style:family="table-cell">
      <style:table-cell-properties fo:border="0.0069in solid #000001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</style:style>
    <style:style style:name="T2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299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996" style:family="table-row">
      <style:table-row-properties style:min-row-height="0.1006in" style:use-optimal-row-height="false"/>
    </style:style>
    <style:style style:name="TableCell2997" style:family="table-cell">
      <style:table-cell-properties fo:border="0.0069in solid #000001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/>
    </style:style>
    <style:style style:name="T2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0" style:family="table-cell">
      <style:table-cell-properties fo:border="0.0069in solid #000001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</style:style>
    <style:style style:name="T3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0.0069in solid #000001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margin-bottom="0in" fo:line-height="100%"/>
    </style:style>
    <style:style style:name="T300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06" style:family="table-cell">
      <style:table-cell-properties fo:border="0.0069in solid #000001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</style:style>
    <style:style style:name="T3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1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011" style:family="table-row">
      <style:table-row-properties style:min-row-height="0.1006in" style:use-optimal-row-height="false"/>
    </style:style>
    <style:style style:name="TableCell3012" style:family="table-cell">
      <style:table-cell-properties fo:border="0.0069in solid #000001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</style:style>
    <style:style style:name="T3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5" style:family="table-cell">
      <style:table-cell-properties fo:border="0.0069in solid #000001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</style:style>
    <style:style style:name="T3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="0.0069in solid #000001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margin-bottom="0in" fo:line-height="100%"/>
    </style:style>
    <style:style style:name="T302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302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22" style:family="table-cell">
      <style:table-cell-properties fo:border="0.0069in solid #000001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/>
    </style:style>
    <style:style style:name="T3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2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027" style:family="table-row">
      <style:table-row-properties style:min-row-height="0.1006in" style:use-optimal-row-height="false"/>
    </style:style>
    <style:style style:name="TableCell3028" style:family="table-cell">
      <style:table-cell-properties fo:border="0.0069in solid #000001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/>
    </style:style>
    <style:style style:name="T3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1" style:family="table-cell">
      <style:table-cell-properties fo:border="0.0069in solid #000001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text-align="center"/>
    </style:style>
    <style:style style:name="T3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4" style:family="table-cell">
      <style:table-cell-properties fo:border="0.0069in solid #000001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margin-bottom="0in" fo:line-height="100%"/>
    </style:style>
    <style:style style:name="T303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37" style:family="table-cell">
      <style:table-cell-properties fo:border="0.0069in solid #000001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/>
    </style:style>
    <style:style style:name="T3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4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042" style:family="table-row">
      <style:table-row-properties style:min-row-height="0.402in" style:use-optimal-row-height="false"/>
    </style:style>
    <style:style style:name="TableCell3043" style:family="table-cell">
      <style:table-cell-properties fo:border="0.0069in solid #000001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</style:style>
    <style:style style:name="T3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6" style:family="table-cell">
      <style:table-cell-properties fo:border="0.0069in solid #000001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</style:style>
    <style:style style:name="T3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9" style:family="table-cell">
      <style:table-cell-properties fo:border="0.0069in solid #000001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margin-bottom="0in" fo:line-height="100%"/>
    </style:style>
    <style:style style:name="T305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52" style:family="table-cell">
      <style:table-cell-properties fo:border="0.0069in solid #000001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/>
    </style:style>
    <style:style style:name="T3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5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057" style:family="table-row">
      <style:table-row-properties style:min-row-height="0.1006in" style:use-optimal-row-height="false"/>
    </style:style>
    <style:style style:name="TableCell3058" style:family="table-cell">
      <style:table-cell-properties fo:border="0.0069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</style:style>
    <style:style style:name="T3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1" style:family="table-cell">
      <style:table-cell-properties fo:border="0.0069in solid #000001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</style:style>
    <style:style style:name="T3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4" style:family="table-cell">
      <style:table-cell-properties fo:border="0.0069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</style:style>
    <style:style style:name="T306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67" style:family="table-cell">
      <style:table-cell-properties fo:border="0.0069in solid #000001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</style:style>
    <style:style style:name="T3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7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7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072" style:family="table-row">
      <style:table-row-properties style:min-row-height="0.1006in" style:use-optimal-row-height="false"/>
    </style:style>
    <style:style style:name="TableCell3073" style:family="table-cell">
      <style:table-cell-properties fo:border="0.0069in solid #000001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/>
    </style:style>
    <style:style style:name="T3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76" style:family="table-cell">
      <style:table-cell-properties fo:border="0.0069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</style:style>
    <style:style style:name="T3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79" style:family="table-cell">
      <style:table-cell-properties fo:border="0.0069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</style:style>
    <style:style style:name="T308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82" style:family="table-cell">
      <style:table-cell-properties fo:border="0.0069in solid #000001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</style:style>
    <style:style style:name="T3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8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08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087" style:family="table-row">
      <style:table-row-properties style:min-row-height="0.1006in" style:use-optimal-row-height="false"/>
    </style:style>
    <style:style style:name="TableCell3088" style:family="table-cell">
      <style:table-cell-properties fo:border="0.0069in solid #000001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</style:style>
    <style:style style:name="T3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91" style:family="table-cell">
      <style:table-cell-properties fo:border="0.0069in solid #000001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</style:style>
    <style:style style:name="T3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94" style:family="table-cell">
      <style:table-cell-properties fo:border="0.0069in solid #000001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</style:style>
    <style:style style:name="T309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097" style:family="table-cell">
      <style:table-cell-properties fo:border="0.0069in solid #000001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text-align="center"/>
    </style:style>
    <style:style style:name="T3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0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02" style:family="table-row">
      <style:table-row-properties style:min-row-height="0.1006in" style:use-optimal-row-height="false"/>
    </style:style>
    <style:style style:name="TableCell3103" style:family="table-cell">
      <style:table-cell-properties fo:border="0.0069in solid #000001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</style:style>
    <style:style style:name="T3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6" style:family="table-cell">
      <style:table-cell-properties fo:border="0.0069in solid #000001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</style:style>
    <style:style style:name="T3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0.0069in solid #000001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margin-bottom="0in" fo:line-height="100%"/>
    </style:style>
    <style:style style:name="T311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112" style:family="table-cell">
      <style:table-cell-properties fo:border="0.0069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</style:style>
    <style:style style:name="T3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1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17" style:family="table-row">
      <style:table-row-properties style:min-row-height="0.1006in" style:use-optimal-row-height="false"/>
    </style:style>
    <style:style style:name="TableCell3118" style:family="table-cell">
      <style:table-cell-properties fo:border="0.0069in solid #000001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center"/>
    </style:style>
    <style:style style:name="T3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0.0069in solid #000001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</style:style>
    <style:style style:name="T3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0.0069in solid #000001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127" style:family="table-cell">
      <style:table-cell-properties fo:border="0.0069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/>
    </style:style>
    <style:style style:name="T3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3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32" style:family="table-row">
      <style:table-row-properties style:min-row-height="0.3562in" style:use-optimal-row-height="false"/>
    </style:style>
    <style:style style:name="TableCell3133" style:family="table-cell">
      <style:table-cell-properties fo:border="0.0069in solid #000001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/>
    </style:style>
    <style:style style:name="T3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="0.0069in solid #000001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</style:style>
    <style:style style:name="T3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0.0069in solid #000001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</style:style>
    <style:style style:name="T314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142" style:family="table-cell">
      <style:table-cell-properties fo:border="0.0069in solid #000001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/>
    </style:style>
    <style:style style:name="T3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47" style:family="table-row">
      <style:table-row-properties style:min-row-height="0.3562in" style:use-optimal-row-height="false"/>
    </style:style>
    <style:style style:name="TableCell3148" style:family="table-cell">
      <style:table-cell-properties fo:border="0.0069in solid #000001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</style:style>
    <style:style style:name="T3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51" style:family="table-cell">
      <style:table-cell-properties fo:border="0.0069in solid #000001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</style:style>
    <style:style style:name="T3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54" style:family="table-cell">
      <style:table-cell-properties fo:border="0.0069in solid #000001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bottom="0in" fo:line-height="100%"/>
    </style:style>
    <style:style style:name="T315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157" style:family="table-cell">
      <style:table-cell-properties fo:border="0.0069in solid #000001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</style:style>
    <style:style style:name="T3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6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62" style:family="table-row">
      <style:table-row-properties style:min-row-height="0.3562in" style:use-optimal-row-height="false"/>
    </style:style>
    <style:style style:name="TableCell3163" style:family="table-cell">
      <style:table-cell-properties fo:border="0.0069in solid #000001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</style:style>
    <style:style style:name="T3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0.0069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</style:style>
    <style:style style:name="T3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069in solid #000001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</style:style>
    <style:style style:name="T317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172" style:family="table-cell">
      <style:table-cell-properties fo:border="0.0069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</style:style>
    <style:style style:name="T3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7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77" style:family="table-row">
      <style:table-row-properties style:min-row-height="0.3562in" style:use-optimal-row-height="false"/>
    </style:style>
    <style:style style:name="TableCell3178" style:family="table-cell">
      <style:table-cell-properties fo:border="0.0069in solid #000001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</style:style>
    <style:style style:name="T3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1" style:family="table-cell">
      <style:table-cell-properties fo:border="0.0069in solid #000001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</style:style>
    <style:style style:name="T3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0.0069in solid #000001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</style:style>
    <style:style style:name="T318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187" style:family="table-cell">
      <style:table-cell-properties fo:border="0.0069in solid #000001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</style:style>
    <style:style style:name="T3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1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192" style:family="table-row">
      <style:table-row-properties style:min-row-height="0.3562in" style:use-optimal-row-height="false"/>
    </style:style>
    <style:style style:name="TableCell3193" style:family="table-cell">
      <style:table-cell-properties fo:border="0.0069in solid #000001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</style:style>
    <style:style style:name="T3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0.0069in solid #000001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</style:style>
    <style:style style:name="T3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9" style:family="table-cell">
      <style:table-cell-properties fo:border="0.0069in solid #000001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</style:style>
    <style:style style:name="T3201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02" style:family="table-cell">
      <style:table-cell-properties fo:border="0.0069in solid #000001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</style:style>
    <style:style style:name="T3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0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0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207" style:family="table-row">
      <style:table-row-properties style:min-row-height="0.3875in" style:use-optimal-row-height="false"/>
    </style:style>
    <style:style style:name="TableCell3208" style:family="table-cell">
      <style:table-cell-properties fo:border="0.0069in solid #000001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</style:style>
    <style:style style:name="T3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11" style:family="table-cell">
      <style:table-cell-properties fo:border="0.0069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</style:style>
    <style:style style:name="T3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0.0069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321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18" style:family="table-cell">
      <style:table-cell-properties fo:border="0.0069in solid #000001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</style:style>
    <style:style style:name="T3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2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223" style:family="table-row">
      <style:table-row-properties style:min-row-height="0.3562in" style:use-optimal-row-height="false"/>
    </style:style>
    <style:style style:name="TableCell3224" style:family="table-cell">
      <style:table-cell-properties fo:border="0.0069in solid #000001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</style:style>
    <style:style style:name="T3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7" style:family="table-cell">
      <style:table-cell-properties fo:border="0.0069in solid #000001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center"/>
    </style:style>
    <style:style style:name="T3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0" style:family="table-cell">
      <style:table-cell-properties fo:border="0.0069in solid #000001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33" style:family="table-cell">
      <style:table-cell-properties fo:border="0.0069in solid #000001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</style:style>
    <style:style style:name="T3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3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238" style:family="table-row">
      <style:table-row-properties style:min-row-height="0.377in" style:use-optimal-row-height="false"/>
    </style:style>
    <style:style style:name="TableCell3239" style:family="table-cell">
      <style:table-cell-properties fo:border="0.0069in solid #000001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</style:style>
    <style:style style:name="T3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42" style:family="table-cell">
      <style:table-cell-properties fo:border="0.0069in solid #000001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/>
    </style:style>
    <style:style style:name="T3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0.0069in solid #000001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</style:style>
    <style:style style:name="T324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48" style:family="table-cell">
      <style:table-cell-properties fo:border="0.0069in solid #000001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/>
    </style:style>
    <style:style style:name="T3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5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253" style:family="table-row">
      <style:table-row-properties style:min-row-height="0.3645in" style:use-optimal-row-height="false"/>
    </style:style>
    <style:style style:name="TableCell3254" style:family="table-cell">
      <style:table-cell-properties fo:border="0.0069in solid #000001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</style:style>
    <style:style style:name="T3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7" style:family="table-cell">
      <style:table-cell-properties fo:border="0.0069in solid #000001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/>
    </style:style>
    <style:style style:name="T3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0" style:family="table-cell">
      <style:table-cell-properties fo:border="0.0069in solid #000001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margin-bottom="0in" fo:line-height="100%"/>
    </style:style>
    <style:style style:name="T3262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63" style:family="table-cell">
      <style:table-cell-properties fo:border="0.0069in solid #000001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</style:style>
    <style:style style:name="T3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326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268" style:family="table-row">
      <style:table-row-properties style:min-row-height="0.3256in" style:use-optimal-row-height="false"/>
    </style:style>
    <style:style style:name="TableCell326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center"/>
    </style:style>
    <style:style style:name="T3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7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73" style:parent-style-name="Standard" style:family="paragraph">
      <style:paragraph-properties fo:text-align="center"/>
    </style:style>
    <style:style style:name="T3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7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margin-bottom="0in" fo:line-height="100%"/>
    </style:style>
    <style:style style:name="T327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327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8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</style:style>
    <style:style style:name="T3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T328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286" style:family="table-row">
      <style:table-row-properties style:min-row-height="0.5034in" style:use-optimal-row-height="false"/>
    </style:style>
    <style:style style:name="TableCell328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/>
    </style:style>
    <style:style style:name="T3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</style:style>
    <style:style style:name="T3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margin-bottom="0in" fo:line-height="100%"/>
    </style:style>
    <style:style style:name="T3295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29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</style:style>
    <style:style style:name="T3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9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T330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301" style:family="table-row">
      <style:table-row-properties style:min-row-height="0.5034in" style:use-optimal-row-height="false"/>
    </style:style>
    <style:style style:name="TableCell330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</style:style>
    <style:style style:name="T3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text-align="center"/>
    </style:style>
    <style:style style:name="T3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 style:language-asian="en" style:country-asian="US"/>
    </style:style>
    <style:style style:name="TableCell331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/>
    </style:style>
    <style:style style:name="T3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1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T331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3316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17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18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19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0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1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2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3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4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5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6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7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8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29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30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31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32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33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P3334" style:parent-style-name="Обычный" style:family="paragraph">
      <style:paragraph-properties fo:widows="2" fo:orphans="2"/>
      <style:text-properties style:font-name-asian="Times New Roman" style:font-name-complex="Times New Roman" style:language-asian="ru" style:country-asian="RU"/>
    </style:style>
    <style:style style:name="TableColumn3336" style:family="table-column">
      <style:table-column-properties style:column-width="6.7923in" style:use-optimal-column-width="false"/>
    </style:style>
    <style:style style:name="Table3335" style:family="table">
      <style:table-properties style:width="6.7923in" fo:margin-left="-0.0159in" table:align="lef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312in solid #00000A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.0833in" fo:line-height="100%"/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40" style:parent-style-name="Обычный" style:family="paragraph">
      <style:paragraph-properties fo:widows="2" fo:orphans="2" fo:text-align="center" fo:margin-bottom="0in" fo:line-height="100%" fo:margin-left="-0.0986in" fo:text-indent="-0.2958in">
        <style:tab-stops/>
      </style:paragraph-properties>
    </style:style>
    <style:style style:name="T3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42" style:parent-style-name="Обычный" style:family="paragraph">
      <style:paragraph-properties fo:widows="2" fo:orphans="2" fo:text-align="center" fo:margin-bottom="0in" fo:line-height="100%" fo:margin-left="0.0986in">
        <style:tab-stops/>
      </style:paragraph-properties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44" style:parent-style-name="Обычный" style:family="paragraph">
      <style:paragraph-properties fo:widows="2" fo:orphans="2" fo:text-align="center" fo:margin-bottom="0in" fo:line-height="100%" fo:margin-left="0.0986in">
        <style:tab-stops/>
      </style:paragraph-properties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46" style:parent-style-name="Обычный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348" style:family="table-column">
      <style:table-column-properties style:column-width="3.3194in" style:use-optimal-column-width="false"/>
    </style:style>
    <style:style style:name="TableColumn3349" style:family="table-column">
      <style:table-column-properties style:column-width="3.3229in" style:use-optimal-column-width="false"/>
    </style:style>
    <style:style style:name="Table3347" style:family="table">
      <style:table-properties style:width="6.6423in" fo:margin-left="0in" table:align="lef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fo:margin-bottom="0in" fo:line-height="100%"/>
    </style:style>
    <style:style style:name="T3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4" style:parent-style-name="Обычный" style:family="paragraph">
      <style:paragraph-properties fo:widows="2" fo:orphans="2" fo:margin-bottom="0in" fo:line-height="100%"/>
    </style:style>
    <style:style style:name="T3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6" style:parent-style-name="Обычный" style:family="paragraph">
      <style:paragraph-properties fo:widows="2" fo:orphans="2" fo:margin-bottom="0in" fo:line-height="100%"/>
    </style:style>
    <style:style style:name="T3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8" style:parent-style-name="Обычный" style:family="paragraph">
      <style:paragraph-properties fo:widows="2" fo:orphans="2" fo:margin-bottom="0in" fo:line-height="100%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0" style:parent-style-name="Обычный" style:family="paragraph">
      <style:paragraph-properties fo:widows="2" fo:orphans="2" fo:margin-bottom="0in" fo:line-height="100%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2" style:parent-style-name="Обычный" style:family="paragraph">
      <style:paragraph-properties fo:widows="2" fo:orphans="2" fo:margin-bottom="0in" fo:line-height="100%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widows="2" fo:orphans="2" fo:margin-bottom="0in" fo:line-height="100%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8" style:parent-style-name="Обычный" style:family="paragraph">
      <style:paragraph-properties fo:widows="2" fo:orphans="2" fo:margin-bottom="0in" fo:line-height="100%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0" style:parent-style-name="Обычный" style:family="paragraph">
      <style:paragraph-properties fo:widows="2" fo:orphans="2" fo:margin-bottom="0in" fo:line-height="100%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2" style:parent-style-name="Обычный" style:family="paragraph">
      <style:paragraph-properties fo:widows="2" fo:orphans="2" fo:margin-bottom="0in" fo:line-height="100%"/>
    </style:style>
    <style:style style:name="T3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4" style:parent-style-name="Обычный" style:family="paragraph">
      <style:paragraph-properties fo:widows="2" fo:orphans="2" fo:margin-bottom="0in" fo:line-height="100%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margin-bottom="0in" fo:line-height="100%"/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0" style:parent-style-name="Обычный" style:family="paragraph">
      <style:paragraph-properties fo:widows="2" fo:orphans="2" fo:margin-bottom="0in" fo:line-height="100%"/>
    </style:style>
    <style:style style:name="T3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2" style:parent-style-name="Обычный" style:family="paragraph">
      <style:paragraph-properties fo:widows="2" fo:orphans="2" fo:margin-bottom="0in" fo:line-height="100%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4" style:parent-style-name="Обычный" style:family="paragraph">
      <style:paragraph-properties fo:widows="2" fo:orphans="2" fo:margin-bottom="0in" fo:line-height="100%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6" style:parent-style-name="Обычный" style:family="paragraph">
      <style:paragraph-properties fo:widows="2" fo:orphans="2" fo:margin-bottom="0in" fo:line-height="100%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8" style:parent-style-name="Обычный" style:family="paragraph">
      <style:paragraph-properties fo:widows="2" fo:orphans="2" fo:margin-bottom="0in" fo:line-height="100%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0" style:parent-style-name="Обычный" style:family="paragraph">
      <style:paragraph-properties fo:widows="2" fo:orphans="2" fo:margin-bottom="0in" fo:line-height="100%"/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2" style:family="table-cell">
      <style:table-cell-properties fo:border="none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4" style:parent-style-name="Обычный" style:family="paragraph">
      <style:paragraph-properties fo:widows="2" fo:orphans="2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395" style:parent-style-name="Обычный" style:family="paragraph">
      <style:paragraph-properties fo:widows="2" fo:orphans="2" fo:text-align="center" fo:margin-bottom="0in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97" style:parent-style-name="Обычный" style:family="paragraph">
      <style:paragraph-properties fo:widows="2" fo:orphans="2" fo:margin-bottom="0in" fo:line-height="100%" fo:margin-left="0.0986in">
        <style:tab-stops/>
      </style:paragraph-properties>
    </style:style>
    <style:style style:name="T3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3400" style:family="table-column">
      <style:table-column-properties style:column-width="5.7798in" style:use-optimal-column-width="false"/>
    </style:style>
    <style:style style:name="Table3399" style:family="table">
      <style:table-properties style:width="5.7798in" fo:margin-left="0.8625in" table:align="lef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fo:text-align="center" fo:margin-bottom="0in" fo:line-height="100%"/>
    </style:style>
    <style:style style:name="T3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05" style:parent-style-name="Обычный" style:family="paragraph">
      <style:paragraph-properties fo:widows="2" fo:orphans="2" fo:margin-bottom="0in" fo:line-height="100%" fo:margin-left="0.0986in">
        <style:tab-stops/>
      </style:paragraph-properties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08" style:parent-style-name="Обычный" style:family="paragraph">
      <style:paragraph-properties fo:widows="2" fo:orphans="2" fo:margin-bottom="0in" fo:line-height="100%" fo:margin-left="0.0986in">
        <style:tab-stops>
          <style:tab-stop style:type="left" style:position="2.8062in"/>
        </style:tab-stops>
      </style:paragraph-properties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1" style:parent-style-name="Обычный" style:family="paragraph">
      <style:paragraph-properties fo:widows="2" fo:orphans="2" fo:margin-bottom="0in" fo:line-height="100%" fo:margin-left="0.0986in">
        <style:tab-stops/>
      </style:paragraph-properties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3414" style:family="table-column">
      <style:table-column-properties style:column-width="6.5437in" style:use-optimal-column-width="false"/>
    </style:style>
    <style:style style:name="Table3413" style:family="table">
      <style:table-properties style:width="6.5437in" fo:margin-left="0.0986in" table:align="lef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fo:text-align="center" fo:margin-bottom="0in" fo:line-height="100%"/>
    </style:style>
    <style:style style:name="T3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9" style:parent-style-name="Обычный" style:family="paragraph">
      <style:paragraph-properties fo:widows="2" fo:orphans="2" fo:text-align="center" fo:margin-bottom="0in" fo:line-height="100%" fo:margin-left="0.0986in">
        <style:tab-stops/>
      </style:paragraph-properties>
    </style:style>
    <style:style style:name="T3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olumn3423" style:family="table-column">
      <style:table-column-properties style:column-width="6.5437in" style:use-optimal-column-width="false"/>
    </style:style>
    <style:style style:name="Table3422" style:family="table">
      <style:table-properties style:width="6.5437in" fo:margin-left="0.0986in" table:align="lef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widows="2" fo:orphans="2" fo:margin-bottom="0in" fo:line-height="100%"/>
    </style:style>
    <style:style style:name="T3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28" style:parent-style-name="Обычный" style:family="paragraph">
      <style:paragraph-properties fo:widows="2" fo:orphans="2" fo:margin-bottom="0in" fo:line-height="100%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30" style:family="table-column">
      <style:table-column-properties style:column-width="6.5437in" style:use-optimal-column-width="false"/>
    </style:style>
    <style:style style:name="Table3429" style:family="table">
      <style:table-properties style:width="6.5437in" fo:margin-left="0.0986in" table:align="left"/>
    </style:style>
    <style:style style:name="TableRow3431" style:family="table-row">
      <style:table-row-properties style:min-row-height="0.2125in" style:use-optimal-row-height="false"/>
    </style:style>
    <style:style style:name="TableCell343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widows="2" fo:orphans="2" fo:line-height="100%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35" style:parent-style-name="Обычный" style:family="paragraph">
      <style:paragraph-properties fo:widows="2" fo:orphans="2" fo:line-height="100%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7" style:parent-style-name="Обычный" style:family="paragraph">
      <style:paragraph-properties fo:widows="2" fo:orphans="2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38" style:parent-style-name="Обычный" style:family="paragraph">
      <style:paragraph-properties fo:widows="2" fo:orphans="2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39" style:parent-style-name="Обычный" style:family="paragraph">
      <style:paragraph-properties fo:widows="2" fo:orphans="2" fo:margin-bottom="0in" fo:line-height="100%" fo:margin-left="0.0986in">
        <style:tab-stops/>
      </style:paragraph-properties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443" style:family="table-column">
      <style:table-column-properties style:column-width="6.5437in" style:use-optimal-column-width="false"/>
    </style:style>
    <style:style style:name="Table3442" style:family="table">
      <style:table-properties style:width="6.5437in" fo:margin-left="0.0986in" table:align="lef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fo:text-align="justify" fo:margin-bottom="0in" fo:line-height="100%"/>
    </style:style>
    <style:style style:name="T344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448" style:parent-style-name="Обычный" style:family="paragraph">
      <style:paragraph-properties fo:widows="2" fo:orphans="2" fo:text-align="center" fo:margin-bottom="0in" fo:line-height="100%" fo:margin-left="0.0986in">
        <style:tab-stops/>
      </style:paragraph-properties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50" style:parent-style-name="Обычный" style:family="paragraph">
      <style:paragraph-properties fo:widows="2" fo:orphans="2" fo:margin-bottom="0in" fo:line-height="100%" fo:margin-left="0.0986in">
        <style:tab-stops/>
      </style:paragraph-properties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2" style:parent-style-name="Обычный" style:family="paragraph">
      <style:paragraph-properties fo:widows="2" fo:orphans="2"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53" style:parent-style-name="Обычный" style:family="paragraph">
      <style:paragraph-properties fo:widows="2" fo:orphans="2"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54" style:parent-style-name="Обычный" style:family="paragraph">
      <style:paragraph-properties fo:widows="2" fo:orphans="2" fo:margin-bottom="0in" fo:line-height="100%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56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58" style:parent-style-name="Обычный" style:family="paragraph">
      <style:paragraph-properties fo:text-align="center" fo:margin-bottom="0.0833in" fo:line-height="100%"/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59" style:parent-style-name="Обычный" style:family="paragraph">
      <style:paragraph-properties fo:margin-bottom="0.0833in" fo:line-height="100%"/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0" style:parent-style-name="Обычный" style:family="paragraph">
      <style:paragraph-properties fo:margin-bottom="0.0833in" fo:line-height="100%"/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1" style:parent-style-name="Обычный" style:family="paragraph">
      <style:paragraph-properties fo:margin-bottom="0.0833in" fo:line-height="100%"/>
      <style:text-properties style:font-name="Times New Roman" style:font-name-asian="DejaVu San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2" style:parent-style-name="Обычный" style:family="paragraph">
      <style:paragraph-properties fo:widows="2" fo:orphans="2" fo:margin-bottom="0in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4" style:parent-style-name="Обычный" style:family="paragraph">
      <style:paragraph-properties fo:widows="2" fo:orphans="2" fo:margin-bottom="0in"/>
    </style:style>
    <style:style style:name="T3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6" style:parent-style-name="Обычный" style:family="paragraph">
      <style:paragraph-properties fo:widows="2" fo:orphans="2" fo:margin-bottom="0in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8" style:parent-style-name="Обычный" style:family="paragraph">
      <style:paragraph-properties fo:widows="2" fo:orphans="2" fo:margin-bottom="0in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70" style:parent-style-name="Обычный" style:family="paragraph">
      <style:paragraph-properties fo:widows="2" fo:orphans="2" fo:margin-left="0.25in">
        <style:tab-stops/>
      </style:paragraph-properties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72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 style:language-asian="ru" style:country-asian="RU"/>
    </style:style>
    <style:style style:name="P3473" style:parent-style-name="Обычный" style:family="paragraph">
      <style:paragraph-properties fo:widows="2" fo:orphans="2" fo:margin-left="0.25in">
        <style:tab-stops/>
      </style:paragraph-properties>
    </style:style>
    <style:style style:name="T3474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 style:language-asian="ru" style:country-asian="RU"/>
    </style:style>
    <style:style style:name="P3475" style:parent-style-name="Обычный" style:list-style-name="WWNum51" style:family="paragraph">
      <style:paragraph-properties fo:widows="2" fo:orphans="2" fo:text-align="justify" fo:margin-bottom="0in" fo:line-height="100%"/>
    </style:style>
    <style:style style:name="T3476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 style:language-asian="ru" style:country-asian="RU"/>
    </style:style>
    <style:style style:name="P3477" style:parent-style-name="Обычный" style:list-style-name="WWNum51" style:family="paragraph">
      <style:paragraph-properties fo:widows="2" fo:orphans="2" fo:text-align="justify" fo:margin-bottom="0in" fo:line-height="100%"/>
    </style:style>
    <style:style style:name="T3478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 style:language-asian="ru" style:country-asian="RU"/>
    </style:style>
    <style:style style:name="P3479" style:parent-style-name="Обычный" style:list-style-name="WWNum51" style:family="paragraph">
      <style:paragraph-properties fo:widows="2" fo:orphans="2" fo:text-align="justify" fo:margin-bottom="0in" fo:line-height="100%"/>
    </style:style>
    <style:style style:name="T3480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 style:language-asian="ru" style:country-asian="RU"/>
    </style:style>
    <style:style style:name="P3481" style:parent-style-name="Обычный" style:list-style-name="WWNum51" style:family="paragraph">
      <style:paragraph-properties fo:widows="2" fo:orphans="2" fo:text-align="justify" fo:margin-bottom="0in" fo:line-height="100%"/>
    </style:style>
    <style:style style:name="T3482" style:parent-style-name="Основнойшрифтабзаца" style:family="text">
      <style:text-properties style:font-name="Times New Roman" style:font-name-asian="DejaVu Sans" style:font-name-complex="Times New Roman" fo:font-size="12pt" style:font-size-asian="12pt" style:font-size-complex="12pt" style:language-asian="ru" style:country-asian="RU"/>
    </style:style>
    <style:style style:name="P3483" style:parent-style-name="Обычный" style:list-style-name="WWNum51" style:family="paragraph">
      <style:paragraph-properties fo:widows="2" fo:orphans="2" fo:text-align="justify" fo:margin-bottom="0in" fo:line-height="100%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8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9" style:parent-style-name="Обычный" style:family="paragraph">
      <style:paragraph-properties fo:widows="2" fo:orphans="2" fo:text-align="justify" fo:margin-bottom="0in"/>
    </style:style>
    <style:style style:name="T3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1" style:parent-style-name="Обычный" style:family="paragraph">
      <style:paragraph-properties fo:widows="2" fo:orphans="2" fo:text-align="justify" fo:margin-bottom="0in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3" style:parent-style-name="Обычный" style:family="paragraph">
      <style:paragraph-properties fo:widows="2" fo:orphans="2" fo:text-align="justify" fo:margin-bottom="0in"/>
    </style:style>
    <style:style style:name="T3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5" style:parent-style-name="Обычный" style:family="paragraph">
      <style:paragraph-properties fo:widows="2" fo:orphans="2" fo:text-align="justify" fo:margin-bottom="0in"/>
    </style:style>
    <style:style style:name="T3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7" style:parent-style-name="Обычный" style:family="paragraph">
      <style:paragraph-properties fo:widows="2" fo:orphans="2" fo:text-align="justify" fo:margin-bottom="0in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9" style:parent-style-name="Обычный" style:family="paragraph">
      <style:paragraph-properties fo:widows="2" fo:orphans="2" fo:text-align="justify" fo:margin-bottom="0in"/>
    </style:style>
    <style:style style:name="T3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1" style:parent-style-name="Обычный" style:family="paragraph">
      <style:paragraph-properties fo:widows="2" fo:orphans="2" fo:text-align="justify" fo:margin-bottom="0in"/>
    </style:style>
    <style:style style:name="T3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3" style:parent-style-name="Обычный" style:family="paragraph">
      <style:paragraph-properties fo:widows="2" fo:orphans="2" fo:text-align="justify" fo:margin-bottom="0in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5" style:parent-style-name="Обычный" style:family="paragraph">
      <style:paragraph-properties fo:widows="2" fo:orphans="2" fo:text-align="justify" fo:margin-bottom="0in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7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350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9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0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1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2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3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4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5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6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7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8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9" style:parent-style-name="Обычный" style:family="paragraph">
      <style:paragraph-properties fo:widows="2" fo:orphans="2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20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22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524" style:parent-style-name="Обычный" style:family="paragraph">
      <style:paragraph-properties fo:widows="2" fo:orphans="2"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25" style:parent-style-name="Обычный" style:family="paragraph">
      <style:paragraph-properties fo:widows="2" fo:orphans="2" fo:margin-bottom="0in" fo:line-height="100%"/>
    </style:style>
    <style:style style:name="T35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527" style:parent-style-name="Обычный" style:family="paragraph">
      <style:paragraph-properties fo:widows="2" fo:orphans="2" fo:margin-bottom="0in" fo:line-height="100%"/>
    </style:style>
    <style:style style:name="T35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 style:language-asian="ar" style:country-asian="SA"/>
    </style:style>
    <style:style style:name="P3529" style:parent-style-name="Обычный" style:family="paragraph">
      <style:paragraph-properties fo:widows="2" fo:orphans="2" fo:margin-bottom="0in" fo:line-height="100%"/>
    </style:style>
    <style:style style:name="T3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31" style:parent-style-name="Обычный" style:family="paragraph">
      <style:paragraph-properties fo:widows="2" fo:orphans="2" fo:margin-bottom="0in" fo:line-height="100%"/>
    </style:style>
    <style:style style:name="T35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33" style:parent-style-name="Обычный" style:family="paragraph">
      <style:paragraph-properties fo:widows="2" fo:orphans="2" fo:margin-bottom="0in" fo:line-height="100%"/>
    </style:style>
    <style:style style:name="T35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35" style:parent-style-name="Обычный" style:family="paragraph">
      <style:paragraph-properties fo:widows="2" fo:orphans="2" fo:margin-bottom="0in" fo:line-height="100%"/>
    </style:style>
    <style:style style:name="T35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37" style:parent-style-name="Обычный" style:family="paragraph">
      <style:paragraph-properties fo:widows="2" fo:orphans="2" fo:margin-bottom="0in" fo:line-height="100%"/>
    </style:style>
    <style:style style:name="T35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39" style:parent-style-name="Обычный" style:family="paragraph">
      <style:paragraph-properties fo:widows="2" fo:orphans="2" fo:margin-bottom="0in" fo:line-height="100%"/>
    </style:style>
    <style:style style:name="T35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41" style:parent-style-name="Обычный" style:family="paragraph">
      <style:paragraph-properties fo:widows="2" fo:orphans="2" fo:margin-bottom="0in" fo:line-height="100%"/>
    </style:style>
    <style:style style:name="T35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35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544" style:parent-style-name="Обычный" style:family="paragraph">
      <style:paragraph-properties fo:widows="2" fo:orphans="2" fo:margin-bottom="0in" fo:line-height="100%"/>
    </style:style>
    <style:style style:name="T3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46" style:parent-style-name="Обычный" style:family="paragraph">
      <style:paragraph-properties fo:widows="2" fo:orphans="2" fo:margin-bottom="0in" fo:line-height="100%"/>
    </style:style>
    <style:style style:name="T35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48" style:parent-style-name="Обычный" style:family="paragraph">
      <style:paragraph-properties fo:widows="2" fo:orphans="2" fo:margin-bottom="0in" fo:line-height="100%"/>
    </style:style>
    <style:style style:name="T3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50" style:parent-style-name="Обычный" style:family="paragraph">
      <style:paragraph-properties fo:widows="2" fo:orphans="2" fo:margin-bottom="0in" fo:line-height="100%"/>
    </style:style>
    <style:style style:name="T35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5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553" style:parent-style-name="Обычный" style:family="paragraph">
      <style:paragraph-properties fo:widows="2" fo:orphans="2" fo:margin-bottom="0in" fo:line-height="100%"/>
    </style:style>
    <style:style style:name="T35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555" style:parent-style-name="Обычный" style:family="paragraph">
      <style:paragraph-properties fo:widows="2" fo:orphans="2" fo:margin-bottom="0in" fo:line-height="100%"/>
    </style:style>
    <style:style style:name="T35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3557" style:parent-style-name="Обычный" style:family="paragraph">
      <style:paragraph-properties fo:widows="2" fo:orphans="2" fo:margin-bottom="0in" fo:line-height="100%"/>
    </style:style>
    <style:style style:name="T35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59" style:parent-style-name="Обычный" style:family="paragraph">
      <style:paragraph-properties fo:widows="2" fo:orphans="2" fo:margin-bottom="0in" fo:line-height="100%"/>
    </style:style>
    <style:style style:name="T35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61" style:parent-style-name="Обычный" style:family="paragraph">
      <style:paragraph-properties fo:widows="2" fo:orphans="2" fo:margin-bottom="0in" fo:line-height="100%"/>
    </style:style>
    <style:style style:name="T35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63" style:parent-style-name="Обычный" style:family="paragraph">
      <style:paragraph-properties fo:widows="2" fo:orphans="2" fo:margin-bottom="0in" fo:line-height="100%"/>
    </style:style>
    <style:style style:name="T35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65" style:parent-style-name="Обычный" style:family="paragraph">
      <style:paragraph-properties fo:widows="2" fo:orphans="2" fo:margin-bottom="0in" fo:line-height="100%"/>
    </style:style>
    <style:style style:name="T35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3567" style:parent-style-name="Обычный" style:family="paragraph">
      <style:paragraph-properties fo:widows="2" fo:orphans="2" fo:margin-bottom="0in" fo:line-height="100%"/>
    </style:style>
    <style:style style:name="T35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69" style:parent-style-name="Обычный" style:family="paragraph">
      <style:paragraph-properties fo:widows="2" fo:orphans="2" fo:margin-bottom="0in" fo:line-height="100%"/>
    </style:style>
    <style:style style:name="T35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71" style:parent-style-name="Обычный" style:family="paragraph">
      <style:paragraph-properties fo:widows="2" fo:orphans="2" fo:margin-bottom="0in" fo:line-height="100%"/>
    </style:style>
    <style:style style:name="T35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73" style:parent-style-name="Обычный" style:family="paragraph">
      <style:paragraph-properties fo:widows="2" fo:orphans="2" fo:margin-bottom="0in" fo:line-height="100%"/>
    </style:style>
    <style:style style:name="T35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75" style:parent-style-name="Обычный" style:family="paragraph">
      <style:paragraph-properties fo:widows="2" fo:orphans="2" fo:margin-bottom="0in" fo:line-height="100%"/>
    </style:style>
    <style:style style:name="T35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77" style:parent-style-name="Обычный" style:family="paragraph">
      <style:paragraph-properties fo:widows="2" fo:orphans="2" fo:margin-bottom="0in" fo:line-height="100%"/>
    </style:style>
    <style:style style:name="T35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79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580" style:parent-style-name="Обычный" style:family="paragraph">
      <style:paragraph-properties fo:widows="2" fo:orphans="2" fo:margin-bottom="0in" fo:line-height="100%"/>
    </style:style>
    <style:style style:name="T35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582" style:parent-style-name="Обычный" style:family="paragraph">
      <style:paragraph-properties fo:widows="2" fo:orphans="2" fo:margin-bottom="0in" fo:line-height="100%"/>
    </style:style>
    <style:style style:name="T35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3584" style:parent-style-name="Обычный" style:family="paragraph">
      <style:paragraph-properties fo:widows="2" fo:orphans="2" fo:margin-bottom="0in" fo:line-height="100%"/>
    </style:style>
    <style:style style:name="T35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86" style:parent-style-name="Обычный" style:family="paragraph">
      <style:paragraph-properties fo:widows="2" fo:orphans="2" fo:margin-bottom="0in" fo:line-height="100%"/>
    </style:style>
    <style:style style:name="T3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88" style:parent-style-name="Обычный" style:family="paragraph">
      <style:paragraph-properties fo:widows="2" fo:orphans="2" fo:margin-bottom="0in" fo:line-height="100%"/>
    </style:style>
    <style:style style:name="T35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90" style:parent-style-name="Обычный" style:family="paragraph">
      <style:paragraph-properties fo:widows="2" fo:orphans="2" fo:margin-bottom="0in" fo:line-height="100%"/>
    </style:style>
    <style:style style:name="T35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92" style:parent-style-name="Обычный" style:family="paragraph">
      <style:paragraph-properties fo:widows="2" fo:orphans="2" fo:margin-bottom="0in" fo:line-height="100%"/>
    </style:style>
    <style:style style:name="T35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94" style:parent-style-name="Обычный" style:family="paragraph">
      <style:paragraph-properties fo:widows="2" fo:orphans="2" fo:margin-bottom="0in" fo:line-height="100%"/>
    </style:style>
    <style:style style:name="T35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3596" style:parent-style-name="Обычный" style:family="paragraph">
      <style:paragraph-properties fo:widows="2" fo:orphans="2" fo:margin-bottom="0in" fo:line-height="100%"/>
    </style:style>
    <style:style style:name="T3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98" style:parent-style-name="Обычный" style:family="paragraph">
      <style:paragraph-properties fo:widows="2" fo:orphans="2" fo:margin-bottom="0in" fo:line-height="100%"/>
    </style:style>
    <style:style style:name="T35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00" style:parent-style-name="Обычный" style:family="paragraph">
      <style:paragraph-properties fo:widows="2" fo:orphans="2" fo:margin-bottom="0in" fo:line-height="100%"/>
    </style:style>
    <style:style style:name="T36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02" style:parent-style-name="Обычный" style:family="paragraph">
      <style:paragraph-properties fo:widows="2" fo:orphans="2" fo:margin-bottom="0in" fo:line-height="100%"/>
    </style:style>
    <style:style style:name="T36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604" style:parent-style-name="Обычный" style:family="paragraph">
      <style:paragraph-properties fo:widows="2" fo:orphans="2" fo:margin-bottom="0in" fo:line-height="100%"/>
    </style:style>
    <style:style style:name="T36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06" style:parent-style-name="Обычный" style:family="paragraph">
      <style:paragraph-properties fo:widows="2" fo:orphans="2" fo:margin-bottom="0in" fo:line-height="100%"/>
    </style:style>
    <style:style style:name="T360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6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09" style:parent-style-name="Обычный" style:family="paragraph">
      <style:paragraph-properties fo:widows="2" fo:orphans="2" fo:margin-bottom="0in" fo:line-height="100%"/>
    </style:style>
    <style:style style:name="T36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3611" style:parent-style-name="Обычный" style:family="paragraph">
      <style:paragraph-properties fo:widows="2" fo:orphans="2" fo:margin-bottom="0in" fo:line-height="100%"/>
    </style:style>
    <style:style style:name="T36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13" style:parent-style-name="Обычный" style:family="paragraph">
      <style:paragraph-properties fo:widows="2" fo:orphans="2" fo:margin-bottom="0in" fo:line-height="100%"/>
    </style:style>
    <style:style style:name="T36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15" style:parent-style-name="Обычный" style:family="paragraph">
      <style:paragraph-properties fo:widows="2" fo:orphans="2" fo:margin-bottom="0in" fo:line-height="100%"/>
    </style:style>
    <style:style style:name="T36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17" style:parent-style-name="Обычный" style:family="paragraph">
      <style:paragraph-properties fo:widows="2" fo:orphans="2" fo:margin-bottom="0in" fo:line-height="100%"/>
    </style:style>
    <style:style style:name="T36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6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3620" style:parent-style-name="Обычный" style:family="paragraph">
      <style:paragraph-properties fo:widows="2" fo:orphans="2" fo:margin-bottom="0in" fo:line-height="100%"/>
    </style:style>
    <style:style style:name="T36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22" style:parent-style-name="Обычный" style:family="paragraph">
      <style:paragraph-properties fo:widows="2" fo:orphans="2" fo:margin-bottom="0in" fo:line-height="100%"/>
    </style:style>
    <style:style style:name="T36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24" style:parent-style-name="Обычный" style:family="paragraph">
      <style:paragraph-properties fo:widows="2" fo:orphans="2" fo:margin-bottom="0in" fo:line-height="100%"/>
    </style:style>
    <style:style style:name="T3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26" style:parent-style-name="Обычный" style:family="paragraph">
      <style:paragraph-properties fo:widows="2" fo:orphans="2" fo:margin-bottom="0in" fo:line-height="100%"/>
    </style:style>
    <style:style style:name="T36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28" style:parent-style-name="Обычный" style:family="paragraph">
      <style:paragraph-properties fo:widows="2" fo:orphans="2" fo:margin-bottom="0in" fo:line-height="100%" fo:background-color="#FFFFFF"/>
    </style:style>
    <style:style style:name="T3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30" style:parent-style-name="Обычный" style:family="paragraph">
      <style:paragraph-properties fo:widows="2" fo:orphans="2" fo:margin-bottom="0in" fo:line-height="100%" fo:background-color="#FFFFFF"/>
    </style:style>
    <style:style style:name="T3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32" style:parent-style-name="Обычный" style:family="paragraph">
      <style:paragraph-properties fo:widows="2" fo:orphans="2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33" style:parent-style-name="Обычный" style:family="paragraph">
      <style:paragraph-properties fo:widows="2" fo:orphans="2" fo:margin-bottom="0in" fo:line-height="100%" fo:background-color="#FFFFFF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35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3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39" style:parent-style-name="Обычный" style:family="paragraph">
      <style:paragraph-properties fo:widows="2" fo:orphans="2" fo:text-align="justify" fo:margin-bottom="0in" fo:margin-left="1.0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641" style:family="table-column">
      <style:table-column-properties style:column-width="1.1076in" style:use-optimal-column-width="false"/>
    </style:style>
    <style:style style:name="TableColumn3642" style:family="table-column">
      <style:table-column-properties style:column-width="2.6319in" style:use-optimal-column-width="false"/>
    </style:style>
    <style:style style:name="TableColumn3643" style:family="table-column">
      <style:table-column-properties style:column-width="2.3638in" style:use-optimal-column-width="false"/>
    </style:style>
    <style:style style:name="Table3640" style:family="table">
      <style:table-properties style:width="6.1034in" fo:margin-left="0.0006in" table:align="lef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1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widows="2" fo:orphans="2" fo:text-align="justify" fo:margin-bottom="0in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48" style:family="table-cell">
      <style:table-cell-properties fo:border="0.0069in solid #000001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fo:text-align="justify" fo:margin-bottom="0in"/>
    </style:style>
    <style:style style:name="T3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51" style:family="table-cell">
      <style:table-cell-properties fo:border="0.0069in solid #000001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widows="2" fo:orphans="2" fo:text-align="justify" fo:margin-bottom="0in"/>
    </style:style>
    <style:style style:name="T3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1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1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text:number-lines="false" fo:margin-bottom="0in" fo:line-height="100%"/>
    </style:style>
    <style:style style:name="T3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660" style:family="table-cell">
      <style:table-cell-properties fo:border="0.0069in solid #000001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margin-bottom="0in" fo:line-height="100%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1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1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text:number-lines="false" fo:margin-bottom="0in" fo:line-height="100%"/>
    </style:style>
    <style:style style:name="T3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669" style:family="table-cell">
      <style:table-cell-properties fo:border="0.0069in solid #000001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widows="2" fo:orphans="2" fo:margin-bottom="0in" fo:line-height="100%"/>
    </style:style>
    <style:style style:name="T36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1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1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text:number-lines="false" fo:margin-bottom="0in" fo:line-height="100%"/>
    </style:style>
    <style:style style:name="T3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678" style:family="table-cell">
      <style:table-cell-properties fo:border="0.0069in solid #000001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fo:margin-bottom="0in" fo:line-height="100%"/>
    </style:style>
    <style:style style:name="T36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1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1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text:number-lines="false" fo:margin-bottom="0in" fo:line-height="100%"/>
    </style:style>
    <style:style style:name="T3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687" style:family="table-cell">
      <style:table-cell-properties fo:border="0.0069in solid #000001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widows="2" fo:orphans="2" fo:margin-bottom="0in" fo:line-height="100%"/>
    </style:style>
    <style:style style:name="T36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1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1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text:number-lines="false" fo:margin-bottom="0in" fo:line-height="100%"/>
    </style:style>
    <style:style style:name="T3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696" style:family="table-cell">
      <style:table-cell-properties fo:border="0.0069in solid #000001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widows="2" fo:orphans="2" fo:margin-bottom="0in" fo:line-height="100%"/>
    </style:style>
    <style:style style:name="T36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1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1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text:number-lines="false" fo:margin-bottom="0in" fo:line-height="100%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705" style:family="table-cell">
      <style:table-cell-properties fo:border="0.0069in solid #000001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widows="2" fo:orphans="2" fo:margin-bottom="0in" fo:line-height="100%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08" style:family="table-row">
      <style:table-row-properties style:min-row-height="0.2375in" style:use-optimal-row-height="false"/>
    </style:style>
    <style:style style:name="TableCell3709" style:family="table-cell">
      <style:table-cell-properties fo:border="0.0069in solid #000001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1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text:number-lines="false" fo:margin-bottom="0in" fo:line-height="100%"/>
    </style:style>
    <style:style style:name="T3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714" style:family="table-cell">
      <style:table-cell-properties fo:border="0.0069in solid #000001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fo:margin-bottom="0in" fo:line-height="100%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1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1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text:number-lines="false" fo:margin-bottom="0in" fo:line-height="100%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723" style:family="table-cell">
      <style:table-cell-properties fo:border="0.0069in solid #000001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fo:margin-bottom="0in" fo:line-height="100%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1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1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text:number-lines="false" fo:margin-bottom="0in" fo:line-height="100%"/>
    </style:style>
    <style:style style:name="T3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en" style:country-complex="US"/>
    </style:style>
    <style:style style:name="TableCell3732" style:family="table-cell">
      <style:table-cell-properties fo:border="0.0069in solid #000001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fo:margin-bottom="0in" fo:line-height="100%"/>
    </style:style>
    <style:style style:name="T37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1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1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40" style:family="table-cell">
      <style:table-cell-properties fo:border="0.0069in solid #000001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1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5" style:family="table-cell">
      <style:table-cell-properties fo:border="0.0069in solid #000001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47" style:family="table-cell">
      <style:table-cell-properties fo:border="0.0069in solid #000001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1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fo:text-align="justify" fo:margin-bottom="0in"/>
    </style:style>
    <style:style style:name="T3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53" style:family="table-cell">
      <style:table-cell-properties fo:border="0.0069in solid #000001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1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7" style:parent-style-name="Обычный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58" style:parent-style-name="Обычный" style:family="paragraph">
      <style:paragraph-properties fo:widows="2" fo:orphans="2" fo:margin-top="0.0694in" fo:margin-bottom="0.0694in" fo:line-height="100%"/>
    </style:style>
    <style:style style:name="T3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3760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62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64" style:parent-style-name="Обычный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3765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67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7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72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74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7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78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0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2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4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7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9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91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3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7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95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7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7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9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1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8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4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0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8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0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3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15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7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9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21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23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25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27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8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0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32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4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3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8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0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2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4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8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50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52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54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56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58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0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2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64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8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9" style:parent-style-name="Обычный" style:family="paragraph">
      <style:paragraph-properties fo:widows="2" fo:orphans="2" fo:text-align="center" fo:margin-bottom="0in" fo:line-height="100%" fo:background-color="#FFFFFF"/>
    </style:style>
    <style:style style:name="T38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72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4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6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8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8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1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83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5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7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9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91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3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5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7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8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9" style:parent-style-name="Обычный" style:family="paragraph">
      <style:paragraph-properties fo:widows="2" fo:orphans="2" fo:text-align="justify" fo:margin-bottom="0in" fo:line-height="100%" fo:background-color="#FFFFFF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3901" style:parent-style-name="Обычный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P3902" style:parent-style-name="Обычный" style:family="paragraph">
      <style:paragraph-properties fo:widows="2" fo:orphans="2" fo:margin-bottom="0in" fo:line-height="100%" fo:background-color="#FFFFFF"/>
    </style:style>
    <style:style style:name="T390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3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05" style:parent-style-name="Обычный" style:family="paragraph">
      <style:paragraph-properties fo:widows="2" fo:orphans="2" fo:margin-bottom="0in" fo:line-height="100%" fo:background-color="#FFFFFF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0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08" style:parent-style-name="Обычный" style:family="paragraph">
      <style:paragraph-properties fo:widows="2" fo:orphans="2" fo:text-align="center" fo:margin-bottom="0in" fo:line-height="100%" fo:margin-left="1.0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910" style:family="table-column">
      <style:table-column-properties style:column-width="1.5145in" style:use-optimal-column-width="false"/>
    </style:style>
    <style:style style:name="TableColumn3911" style:family="table-column">
      <style:table-column-properties style:column-width="0.3486in" style:use-optimal-column-width="false"/>
    </style:style>
    <style:style style:name="TableColumn3912" style:family="table-column">
      <style:table-column-properties style:column-width="3.9618in" style:use-optimal-column-width="false"/>
    </style:style>
    <style:style style:name="TableColumn3913" style:family="table-column">
      <style:table-column-properties style:column-width="0.9319in" style:use-optimal-column-width="false"/>
    </style:style>
    <style:style style:name="TableColumn3914" style:family="table-column">
      <style:table-column-properties style:column-width="0.8187in" style:use-optimal-column-width="false"/>
    </style:style>
    <style:style style:name="TableColumn3915" style:family="table-column">
      <style:table-column-properties style:column-width="0.1027in" style:use-optimal-column-width="false"/>
    </style:style>
    <style:style style:name="Table3909" style:family="table">
      <style:table-properties style:width="7.6784in" fo:margin-left="0.0006in" table:align="left"/>
    </style:style>
    <style:style style:name="TableRow3916" style:family="table-row">
      <style:table-row-properties style:min-row-height="0.9187in" style:use-optimal-row-height="false"/>
    </style:style>
    <style:style style:name="TableCell3917" style:family="table-cell">
      <style:table-cell-properties fo:border="0.0069in solid #000001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fo:text-align="center"/>
    </style:style>
    <style:style style:name="T39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20" style:family="table-cell">
      <style:table-cell-properties fo:border="0.0069in solid #000001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widows="2" fo:orphans="2" fo:text-align="center"/>
    </style:style>
    <style:style style:name="T3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23" style:parent-style-name="Обычный" style:family="paragraph">
      <style:paragraph-properties fo:widows="2" fo:orphans="2" fo:text-align="center"/>
    </style:style>
    <style:style style:name="T3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25" style:family="table-cell">
      <style:table-cell-properties fo:border="0.0069in solid #000001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widows="2" fo:orphans="2" fo:margin-right="0.1215in"/>
    </style:style>
    <style:style style:name="T3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2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widows="2" fo:orphans="2" fo:text-align="center" fo:margin-top="0.0694in" fo:margin-bottom="0.0694in"/>
    </style:style>
    <style:style style:name="T3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31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fo:text-align="center"/>
    </style:style>
    <style:style style:name="T3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34" style:parent-style-name="Обычный" style:family="paragraph">
      <style:paragraph-properties fo:widows="2" fo:orphans="2" fo:text-align="center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36" style:family="table-row">
      <style:table-row-properties style:min-row-height="0.425in" style:use-optimal-row-height="false"/>
    </style:style>
    <style:style style:name="TableCell3937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fo:text-align="center"/>
    </style:style>
    <style:style style:name="T3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40" style:family="table-row">
      <style:table-row-properties style:min-row-height="1.1354in" style:use-optimal-row-height="false"/>
    </style:style>
    <style:style style:name="TableCell394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/>
    </style:style>
    <style:style style:name="T3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widows="2" fo:orphans="2"/>
    </style:style>
    <style:style style:name="T39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9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394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/>
    </style:style>
    <style:style style:name="T3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52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/>
    </style:style>
    <style:style style:name="T3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1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/>
    </style:style>
    <style:style style:name="T3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59" style:family="table-cell">
      <style:table-cell-properties fo:border="0.0069in solid #000001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widows="2" fo:orphans="2"/>
    </style:style>
    <style:style style:name="T3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62" style:family="table-cell">
      <style:table-cell-properties fo:border="0.0069in solid #000001" style:writing-mode="lr-tb" fo:padding-top="0in" fo:padding-left="0.075in" fo:padding-bottom="0in" fo:padding-right="0.075in"/>
    </style:style>
    <style:style style:name="T39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3964" style:family="table-cell">
      <style:table-cell-properties fo:border="0.0069in solid #000001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widows="2" fo:orphans="2"/>
    </style:style>
    <style:style style:name="T39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6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widows="2" fo:orphans="2"/>
    </style:style>
    <style:style style:name="T3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70" style:family="table-row">
      <style:table-row-properties style:min-row-height="0.3208in" style:use-optimal-row-height="false"/>
    </style:style>
    <style:style style:name="TableCell3971" style:family="table-cell">
      <style:table-cell-properties fo:border="0.0069in solid #000001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widows="2" fo:orphans="2"/>
    </style:style>
    <style:style style:name="T3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74" style:family="table-cell">
      <style:table-cell-properties fo:border="0.0069in solid #000001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/>
    </style:style>
    <style:style style:name="T39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77" style:family="table-cell">
      <style:table-cell-properties fo:border="0.0069in solid #000001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widows="2" fo:orphans="2"/>
    </style:style>
    <style:style style:name="T39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80" style:family="table-cell">
      <style:table-cell-properties fo:border="0.0069in solid #000001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/>
    </style:style>
    <style:style style:name="T3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8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widows="2" fo:orphans="2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86" style:family="table-row">
      <style:table-row-properties style:min-row-height="0.3166in" style:use-optimal-row-height="false"/>
    </style:style>
    <style:style style:name="TableCell3987" style:family="table-cell">
      <style:table-cell-properties fo:border="0.0069in solid #000001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/>
    </style:style>
    <style:style style:name="T3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90" style:family="table-cell">
      <style:table-cell-properties fo:border="0.0069in solid #000001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/>
    </style:style>
    <style:style style:name="T39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93" style:family="table-cell">
      <style:table-cell-properties fo:border="0.0069in solid #000001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widows="2" fo:orphans="2"/>
    </style:style>
    <style:style style:name="T39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96" style:family="table-cell">
      <style:table-cell-properties fo:border="0.0069in solid #000001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/>
    </style:style>
    <style:style style:name="T3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widows="2" fo:orphans="2"/>
    </style:style>
    <style:style style:name="T4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02" style:family="table-row">
      <style:table-row-properties style:min-row-height="0.3125in" style:use-optimal-row-height="false"/>
    </style:style>
    <style:style style:name="TableCell4003" style:family="table-cell">
      <style:table-cell-properties fo:border="0.0069in solid #000001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widows="2" fo:orphans="2"/>
    </style:style>
    <style:style style:name="T4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06" style:family="table-cell">
      <style:table-cell-properties fo:border="0.0069in solid #000001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/>
    </style:style>
    <style:style style:name="T4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09" style:family="table-cell">
      <style:table-cell-properties fo:border="0.0069in solid #000001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widows="2" fo:orphans="2"/>
    </style:style>
    <style:style style:name="T40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12" style:family="table-cell">
      <style:table-cell-properties fo:border="0.0069in solid #000001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/>
    </style:style>
    <style:style style:name="T4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/>
    </style:style>
    <style:style style:name="T4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1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22" style:family="table-cell">
      <style:table-cell-properties fo:border="0.0069in solid #000001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/>
    </style:style>
    <style:style style:name="T4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25" style:family="table-cell">
      <style:table-cell-properties fo:border="0.0069in solid #000001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widows="2" fo:orphans="2"/>
    </style:style>
    <style:style style:name="T40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28" style:family="table-cell">
      <style:table-cell-properties fo:border="0.0069in solid #000001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/>
    </style:style>
    <style:style style:name="T40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3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1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/>
    </style:style>
    <style:style style:name="T40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38" style:family="table-cell">
      <style:table-cell-properties fo:border="0.0069in solid #000001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/>
    </style:style>
    <style:style style:name="T4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41" style:family="table-cell">
      <style:table-cell-properties fo:border="0.0069in solid #000001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widows="2" fo:orphans="2"/>
    </style:style>
    <style:style style:name="T40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44" style:family="table-cell">
      <style:table-cell-properties fo:border="0.0069in solid #000001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/>
    </style:style>
    <style:style style:name="T40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widows="2" fo:orphans="2"/>
    </style:style>
    <style:style style:name="T4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1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54" style:family="table-cell">
      <style:table-cell-properties fo:border="0.0069in solid #000001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widows="2" fo:orphans="2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57" style:family="table-cell">
      <style:table-cell-properties fo:border="0.0069in solid #000001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/>
    </style:style>
    <style:style style:name="T40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0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1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widows="2" fo:orphans="2"/>
    </style:style>
    <style:style style:name="T40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6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/>
    </style:style>
    <style:style style:name="T4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1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widows="2" fo:orphans="2"/>
    </style:style>
    <style:style style:name="T40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71" style:family="table-cell">
      <style:table-cell-properties fo:border="0.0069in solid #000001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widows="2" fo:orphans="2"/>
    </style:style>
    <style:style style:name="T40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74" style:family="table-cell">
      <style:table-cell-properties fo:border="0.0069in solid #000001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widows="2" fo:orphans="2"/>
    </style:style>
    <style:style style:name="T40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77" style:family="table-cell">
      <style:table-cell-properties fo:border="0.0069in solid #000001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widows="2" fo:orphans="2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/>
    </style:style>
    <style:style style:name="T4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1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/>
    </style:style>
    <style:style style:name="T40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87" style:family="table-cell">
      <style:table-cell-properties fo:border="0.0069in solid #000001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/>
    </style:style>
    <style:style style:name="T4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90" style:family="table-cell">
      <style:table-cell-properties fo:border="0.0069in solid #000001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widows="2" fo:orphans="2"/>
    </style:style>
    <style:style style:name="T40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93" style:family="table-cell">
      <style:table-cell-properties fo:border="0.0069in solid #000001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/>
    </style:style>
    <style:style style:name="T40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9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/>
    </style:style>
    <style:style style:name="T4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1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/>
    </style:style>
    <style:style style:name="T4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03" style:family="table-cell">
      <style:table-cell-properties fo:border="0.0069in solid #000001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/>
    </style:style>
    <style:style style:name="T4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06" style:family="table-cell">
      <style:table-cell-properties fo:border="0.0069in solid #000001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widows="2" fo:orphans="2"/>
    </style:style>
    <style:style style:name="T4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09" style:family="table-cell">
      <style:table-cell-properties fo:border="0.0069in solid #000001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widows="2" fo:orphans="2"/>
    </style:style>
    <style:style style:name="T4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1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/>
    </style:style>
    <style:style style:name="T4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1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widows="2" fo:orphans="2"/>
    </style:style>
    <style:style style:name="T4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19" style:family="table-cell">
      <style:table-cell-properties fo:border="0.0069in solid #000001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widows="2" fo:orphans="2"/>
    </style:style>
    <style:style style:name="T4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22" style:family="table-cell">
      <style:table-cell-properties fo:border="0.0069in solid #000001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/>
    </style:style>
    <style:style style:name="T4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26" style:family="table-cell">
      <style:table-cell-properties fo:border="0.0069in solid #000001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/>
    </style:style>
    <style:style style:name="T4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/>
    </style:style>
    <style:style style:name="T4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1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/>
    </style:style>
    <style:style style:name="T4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36" style:family="table-cell">
      <style:table-cell-properties fo:border="0.0069in solid #000001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/>
    </style:style>
    <style:style style:name="T4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39" style:family="table-cell">
      <style:table-cell-properties fo:border="0.0069in solid #000001" style:writing-mode="lr-tb" fo:padding-top="0in" fo:padding-left="0.075in" fo:padding-bottom="0in" fo:padding-right="0.075in"/>
    </style:style>
    <style:style style:name="T41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141" style:family="table-cell">
      <style:table-cell-properties fo:border="0.0069in solid #000001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/>
    </style:style>
    <style:style style:name="T4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4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widows="2" fo:orphans="2"/>
    </style:style>
    <style:style style:name="T4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1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/>
    </style:style>
    <style:style style:name="T4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51" style:family="table-cell">
      <style:table-cell-properties fo:border="0.0069in solid #000001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widows="2" fo:orphans="2"/>
    </style:style>
    <style:style style:name="T4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54" style:family="table-cell">
      <style:table-cell-properties fo:border="0.0069in solid #000001" style:writing-mode="lr-tb" fo:padding-top="0in" fo:padding-left="0.075in" fo:padding-bottom="0in" fo:padding-right="0.075in"/>
    </style:style>
    <style:style style:name="T4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156" style:family="table-cell">
      <style:table-cell-properties fo:border="0.0069in solid #000001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widows="2" fo:orphans="2"/>
    </style:style>
    <style:style style:name="T4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/>
    </style:style>
    <style:style style:name="T4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1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/>
    </style:style>
    <style:style style:name="T4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66" style:family="table-cell">
      <style:table-cell-properties fo:border="0.0069in solid #000001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/>
    </style:style>
    <style:style style:name="T4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69" style:family="table-cell">
      <style:table-cell-properties fo:border="0.0069in solid #000001" style:writing-mode="lr-tb" fo:padding-top="0in" fo:padding-left="0.075in" fo:padding-bottom="0in" fo:padding-right="0.075in"/>
    </style:style>
    <style:style style:name="T4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171" style:family="table-cell">
      <style:table-cell-properties fo:border="0.0069in solid #000001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/>
    </style:style>
    <style:style style:name="T4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widows="2" fo:orphans="2"/>
    </style:style>
    <style:style style:name="T4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1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widows="2" fo:orphans="2"/>
    </style:style>
    <style:style style:name="T4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81" style:family="table-cell">
      <style:table-cell-properties fo:border="0.0069in solid #000001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widows="2" fo:orphans="2"/>
    </style:style>
    <style:style style:name="T4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84" style:family="table-cell">
      <style:table-cell-properties fo:border="0.0069in solid #000001" style:writing-mode="lr-tb" fo:padding-top="0in" fo:padding-left="0.075in" fo:padding-bottom="0in" fo:padding-right="0.075in"/>
    </style:style>
    <style:style style:name="T4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186" style:family="table-cell">
      <style:table-cell-properties fo:border="0.0069in solid #000001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/>
    </style:style>
    <style:style style:name="T4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8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/>
    </style:style>
    <style:style style:name="T4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1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widows="2" fo:orphans="2"/>
    </style:style>
    <style:style style:name="T4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/>
    </style:style>
    <style:style style:name="T4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99" style:family="table-cell">
      <style:table-cell-properties fo:border="0.0069in solid #000001" style:writing-mode="lr-tb" fo:padding-top="0in" fo:padding-left="0.075in" fo:padding-bottom="0in" fo:padding-right="0.075in"/>
    </style:style>
    <style:style style:name="T4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2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02" style:family="table-cell">
      <style:table-cell-properties fo:border="0.0069in solid #000001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/>
    </style:style>
    <style:style style:name="T4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0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widows="2" fo:orphans="2"/>
    </style:style>
    <style:style style:name="T4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1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12" style:family="table-cell">
      <style:table-cell-properties fo:border="0.0069in solid #000001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widows="2" fo:orphans="2"/>
    </style:style>
    <style:style style:name="T4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15" style:family="table-cell">
      <style:table-cell-properties fo:border="0.0069in solid #000001" style:writing-mode="lr-tb" fo:padding-top="0in" fo:padding-left="0.075in" fo:padding-bottom="0in" fo:padding-right="0.075in"/>
    </style:style>
    <style:style style:name="T4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17" style:family="table-cell">
      <style:table-cell-properties fo:border="0.0069in solid #000001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widows="2" fo:orphans="2"/>
    </style:style>
    <style:style style:name="T4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2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/>
    </style:style>
    <style:style style:name="T4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1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/>
    </style:style>
    <style:style style:name="T4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27" style:family="table-cell">
      <style:table-cell-properties fo:border="0.0069in solid #000001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widows="2" fo:orphans="2"/>
    </style:style>
    <style:style style:name="T4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30" style:family="table-cell">
      <style:table-cell-properties fo:border="0.0069in solid #000001" style:writing-mode="lr-tb" fo:padding-top="0in" fo:padding-left="0.075in" fo:padding-bottom="0in" fo:padding-right="0.075in"/>
    </style:style>
    <style:style style:name="T42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32" style:family="table-cell">
      <style:table-cell-properties fo:border="0.0069in solid #000001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widows="2" fo:orphans="2"/>
    </style:style>
    <style:style style:name="T4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/>
    </style:style>
    <style:style style:name="T4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1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widows="2" fo:orphans="2"/>
    </style:style>
    <style:style style:name="T4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42" style:family="table-cell">
      <style:table-cell-properties fo:border="0.0069in solid #000001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/>
    </style:style>
    <style:style style:name="T4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45" style:family="table-cell">
      <style:table-cell-properties fo:border="0.0069in solid #000001" style:writing-mode="lr-tb" fo:padding-top="0in" fo:padding-left="0.075in" fo:padding-bottom="0in" fo:padding-right="0.075in"/>
    </style:style>
    <style:style style:name="T42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47" style:family="table-cell">
      <style:table-cell-properties fo:border="0.0069in solid #000001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widows="2" fo:orphans="2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5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/>
    </style:style>
    <style:style style:name="T4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1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widows="2" fo:orphans="2"/>
    </style:style>
    <style:style style:name="T4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57" style:family="table-cell">
      <style:table-cell-properties fo:border="0.0069in solid #000001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widows="2" fo:orphans="2"/>
    </style:style>
    <style:style style:name="T4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60" style:family="table-cell">
      <style:table-cell-properties fo:border="0.0069in solid #000001" style:writing-mode="lr-tb" fo:padding-top="0in" fo:padding-left="0.075in" fo:padding-bottom="0in" fo:padding-right="0.075in"/>
    </style:style>
    <style:style style:name="T42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62" style:family="table-cell">
      <style:table-cell-properties fo:border="0.0069in solid #000001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/>
    </style:style>
    <style:style style:name="T4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6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widows="2" fo:orphans="2"/>
    </style:style>
    <style:style style:name="T4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1" style:writing-mode="lr-tb" fo:padding-top="0in" fo:padding-left="0.075in" fo:padding-bottom="0in" fo:padding-right="0.075in"/>
    </style:style>
    <style:style style:name="P4270" style:parent-style-name="Обычный" style:family="paragraph">
      <style:paragraph-properties fo:widows="2" fo:orphans="2"/>
    </style:style>
    <style:style style:name="T4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72" style:family="table-cell">
      <style:table-cell-properties fo:border="0.0069in solid #000001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/>
    </style:style>
    <style:style style:name="T4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75" style:family="table-cell">
      <style:table-cell-properties fo:border="0.0069in solid #000001" style:writing-mode="lr-tb" fo:padding-top="0in" fo:padding-left="0.075in" fo:padding-bottom="0in" fo:padding-right="0.075in"/>
    </style:style>
    <style:style style:name="T42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2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78" style:family="table-cell">
      <style:table-cell-properties fo:border="0.0069in solid #000001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/>
    </style:style>
    <style:style style:name="T4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widows="2" fo:orphans="2"/>
    </style:style>
    <style:style style:name="T4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1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widows="2" fo:orphans="2"/>
    </style:style>
    <style:style style:name="T4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88" style:family="table-cell">
      <style:table-cell-properties fo:border="0.0069in solid #000001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widows="2" fo:orphans="2"/>
    </style:style>
    <style:style style:name="T4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91" style:family="table-cell">
      <style:table-cell-properties fo:border="0.0069in solid #000001" style:writing-mode="lr-tb" fo:padding-top="0in" fo:padding-left="0.075in" fo:padding-bottom="0in" fo:padding-right="0.075in"/>
    </style:style>
    <style:style style:name="T42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293" style:family="table-cell">
      <style:table-cell-properties fo:border="0.0069in solid #000001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widows="2" fo:orphans="2"/>
    </style:style>
    <style:style style:name="T4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9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widows="2" fo:orphans="2"/>
    </style:style>
    <style:style style:name="T4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1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widows="2" fo:orphans="2"/>
    </style:style>
    <style:style style:name="T4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03" style:family="table-cell">
      <style:table-cell-properties fo:border="0.0069in solid #000001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/>
    </style:style>
    <style:style style:name="T4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06" style:family="table-cell">
      <style:table-cell-properties fo:border="0.0069in solid #000001" style:writing-mode="lr-tb" fo:padding-top="0in" fo:padding-left="0.075in" fo:padding-bottom="0in" fo:padding-right="0.075in"/>
    </style:style>
    <style:style style:name="T43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308" style:family="table-cell">
      <style:table-cell-properties fo:border="0.0069in solid #000001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/>
    </style:style>
    <style:style style:name="T4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1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widows="2" fo:orphans="2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1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widows="2" fo:orphans="2"/>
    </style:style>
    <style:style style:name="T4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18" style:family="table-cell">
      <style:table-cell-properties fo:border="0.0069in solid #000001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widows="2" fo:orphans="2"/>
    </style:style>
    <style:style style:name="T4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21" style:family="table-cell">
      <style:table-cell-properties fo:border="0.0069in solid #000001" style:writing-mode="lr-tb" fo:padding-top="0in" fo:padding-left="0.075in" fo:padding-bottom="0in" fo:padding-right="0.075in"/>
    </style:style>
    <style:style style:name="T43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323" style:family="table-cell">
      <style:table-cell-properties fo:border="0.0069in solid #000001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widows="2" fo:orphans="2"/>
    </style:style>
    <style:style style:name="T4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2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widows="2" fo:orphans="2"/>
    </style:style>
    <style:style style:name="T4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1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widows="2" fo:orphans="2"/>
    </style:style>
    <style:style style:name="T4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33" style:family="table-cell">
      <style:table-cell-properties fo:border="0.0069in solid #000001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widows="2" fo:orphans="2"/>
    </style:style>
    <style:style style:name="T4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36" style:family="table-cell">
      <style:table-cell-properties fo:border="0.0069in solid #000001" style:writing-mode="lr-tb" fo:padding-top="0in" fo:padding-left="0.075in" fo:padding-bottom="0in" fo:padding-right="0.075in"/>
    </style:style>
    <style:style style:name="T43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3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3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340" style:family="table-cell">
      <style:table-cell-properties fo:border="0.0069in solid #000001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/>
    </style:style>
    <style:style style:name="T4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4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widows="2" fo:orphans="2"/>
    </style:style>
    <style:style style:name="T4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1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/>
    </style:style>
    <style:style style:name="T4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/>
    </style:style>
    <style:style style:name="T4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53" style:family="table-cell">
      <style:table-cell-properties fo:border="0.0069in solid #000001" style:writing-mode="lr-tb" fo:padding-top="0in" fo:padding-left="0.075in" fo:padding-bottom="0in" fo:padding-right="0.075in"/>
    </style:style>
    <style:style style:name="T43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3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356" style:family="table-cell">
      <style:table-cell-properties fo:border="0.0069in solid #000001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/>
    </style:style>
    <style:style style:name="T4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widows="2" fo:orphans="2"/>
    </style:style>
    <style:style style:name="T4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1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widows="2" fo:orphans="2"/>
    </style:style>
    <style:style style:name="T4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66" style:family="table-cell">
      <style:table-cell-properties fo:border="0.0069in solid #000001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69" style:family="table-cell">
      <style:table-cell-properties fo:border="0.0069in solid #000001" style:writing-mode="lr-tb" fo:padding-top="0in" fo:padding-left="0.075in" fo:padding-bottom="0in" fo:padding-right="0.075in"/>
    </style:style>
    <style:style style:name="T43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3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3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373" style:family="table-cell">
      <style:table-cell-properties fo:border="0.0069in solid #000001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widows="2" fo:orphans="2"/>
    </style:style>
    <style:style style:name="T4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7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/>
    </style:style>
    <style:style style:name="T4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1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fo:widows="2" fo:orphans="2"/>
    </style:style>
    <style:style style:name="T4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83" style:family="table-cell">
      <style:table-cell-properties fo:border="0.0069in solid #000001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widows="2" fo:orphans="2"/>
    </style:style>
    <style:style style:name="T4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86" style:family="table-cell">
      <style:table-cell-properties fo:border="0.0069in solid #000001" style:writing-mode="lr-tb" fo:padding-top="0in" fo:padding-left="0.075in" fo:padding-bottom="0in" fo:padding-right="0.075in"/>
    </style:style>
    <style:style style:name="T43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388" style:family="table-cell">
      <style:table-cell-properties fo:border="0.0069in solid #000001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widows="2" fo:orphans="2"/>
    </style:style>
    <style:style style:name="T4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9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widows="2" fo:orphans="2"/>
    </style:style>
    <style:style style:name="T4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1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widows="2" fo:orphans="2"/>
    </style:style>
    <style:style style:name="T4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98" style:family="table-cell">
      <style:table-cell-properties fo:border="0.0069in solid #000001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widows="2" fo:orphans="2"/>
    </style:style>
    <style:style style:name="T4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01" style:family="table-cell">
      <style:table-cell-properties fo:border="0.0069in solid #000001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widows="2" fo:orphans="2"/>
    </style:style>
    <style:style style:name="T4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05" style:family="table-cell">
      <style:table-cell-properties fo:border="0.0069in solid #000001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widows="2" fo:orphans="2"/>
    </style:style>
    <style:style style:name="T4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0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/>
    </style:style>
    <style:style style:name="T4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1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/>
    </style:style>
    <style:style style:name="T4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15" style:family="table-cell">
      <style:table-cell-properties fo:border="0.0069in solid #000001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widows="2" fo:orphans="2"/>
    </style:style>
    <style:style style:name="T4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18" style:family="table-cell">
      <style:table-cell-properties fo:border="0.0069in solid #000001" style:writing-mode="lr-tb" fo:padding-top="0in" fo:padding-left="0.075in" fo:padding-bottom="0in" fo:padding-right="0.075in"/>
    </style:style>
    <style:style style:name="T44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420" style:family="table-cell">
      <style:table-cell-properties fo:border="0.0069in solid #000001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widows="2" fo:orphans="2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widows="2" fo:orphans="2"/>
    </style:style>
    <style:style style:name="T4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1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widows="2" fo:orphans="2"/>
    </style:style>
    <style:style style:name="T4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widows="2" fo:orphans="2"/>
    </style:style>
    <style:style style:name="T4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33" style:family="table-cell">
      <style:table-cell-properties fo:border="0.0069in solid #000001" style:writing-mode="lr-tb" fo:padding-top="0in" fo:padding-left="0.075in" fo:padding-bottom="0in" fo:padding-right="0.075in"/>
    </style:style>
    <style:style style:name="T44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435" style:family="table-cell">
      <style:table-cell-properties fo:border="0.0069in solid #000001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widows="2" fo:orphans="2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widows="2" fo:orphans="2"/>
    </style:style>
    <style:style style:name="T4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widows="2" fo:orphans="2"/>
    </style:style>
    <style:style style:name="T4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widows="2" fo:orphans="2"/>
    </style:style>
    <style:style style:name="T4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48" style:family="table-cell">
      <style:table-cell-properties fo:border="0.0069in solid #000001" style:writing-mode="lr-tb" fo:padding-top="0in" fo:padding-left="0.075in" fo:padding-bottom="0in" fo:padding-right="0.075in"/>
    </style:style>
    <style:style style:name="T44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450" style:family="table-cell">
      <style:table-cell-properties fo:border="0.0069in solid #000001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widows="2" fo:orphans="2"/>
    </style:style>
    <style:style style:name="T4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5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widows="2" fo:orphans="2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1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widows="2" fo:orphans="2"/>
    </style:style>
    <style:style style:name="T4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60" style:family="table-cell">
      <style:table-cell-properties fo:border="0.0069in solid #000001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widows="2" fo:orphans="2"/>
    </style:style>
    <style:style style:name="T4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63" style:family="table-cell">
      <style:table-cell-properties fo:border="0.0069in solid #000001" style:writing-mode="lr-tb" fo:padding-top="0in" fo:padding-left="0.075in" fo:padding-bottom="0in" fo:padding-right="0.075in"/>
    </style:style>
    <style:style style:name="T44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465" style:family="table-cell">
      <style:table-cell-properties fo:border="0.0069in solid #000001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widows="2" fo:orphans="2"/>
    </style:style>
    <style:style style:name="T4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6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widows="2" fo:orphans="2"/>
    </style:style>
    <style:style style:name="T4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1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widows="2" fo:orphans="2"/>
    </style:style>
    <style:style style:name="T4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75" style:family="table-cell">
      <style:table-cell-properties fo:border="0.0069in solid #000001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widows="2" fo:orphans="2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78" style:family="table-cell">
      <style:table-cell-properties fo:border="0.0069in solid #000001" style:writing-mode="lr-tb" fo:padding-top="0in" fo:padding-left="0.075in" fo:padding-bottom="0in" fo:padding-right="0.075in"/>
    </style:style>
    <style:style style:name="T44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480" style:family="table-cell">
      <style:table-cell-properties fo:border="0.0069in solid #000001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widows="2" fo:orphans="2"/>
    </style:style>
    <style:style style:name="T4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8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/>
    </style:style>
    <style:style style:name="T4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1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/>
    </style:style>
    <style:style style:name="T4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90" style:family="table-cell">
      <style:table-cell-properties fo:border="0.0069in solid #000001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widows="2" fo:orphans="2"/>
    </style:style>
    <style:style style:name="T4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93" style:family="table-cell">
      <style:table-cell-properties fo:border="0.0069in solid #000001" style:writing-mode="lr-tb" fo:padding-top="0in" fo:padding-left="0.075in" fo:padding-bottom="0in" fo:padding-right="0.075in"/>
    </style:style>
    <style:style style:name="T44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495" style:family="table-cell">
      <style:table-cell-properties fo:border="0.0069in solid #000001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widows="2" fo:orphans="2"/>
    </style:style>
    <style:style style:name="T4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9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widows="2" fo:orphans="2"/>
    </style:style>
    <style:style style:name="T4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1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widows="2" fo:orphans="2"/>
    </style:style>
    <style:style style:name="T4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05" style:family="table-cell">
      <style:table-cell-properties fo:border="0.0069in solid #000001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widows="2" fo:orphans="2"/>
    </style:style>
    <style:style style:name="T4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08" style:family="table-cell">
      <style:table-cell-properties fo:border="0.0069in solid #000001" style:writing-mode="lr-tb" fo:padding-top="0in" fo:padding-left="0.075in" fo:padding-bottom="0in" fo:padding-right="0.075in"/>
    </style:style>
    <style:style style:name="T45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510" style:family="table-cell">
      <style:table-cell-properties fo:border="0.0069in solid #000001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widows="2" fo:orphans="2"/>
    </style:style>
    <style:style style:name="T4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1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widows="2" fo:orphans="2"/>
    </style:style>
    <style:style style:name="T4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1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widows="2" fo:orphans="2"/>
    </style:style>
    <style:style style:name="T4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20" style:family="table-cell">
      <style:table-cell-properties fo:border="0.0069in solid #000001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/>
    </style:style>
    <style:style style:name="T4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23" style:family="table-cell">
      <style:table-cell-properties fo:border="0.0069in solid #000001" style:writing-mode="lr-tb" fo:padding-top="0in" fo:padding-left="0.075in" fo:padding-bottom="0in" fo:padding-right="0.075in"/>
    </style:style>
    <style:style style:name="T45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525" style:family="table-cell">
      <style:table-cell-properties fo:border="0.0069in solid #000001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/>
    </style:style>
    <style:style style:name="T4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2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widows="2" fo:orphans="2"/>
    </style:style>
    <style:style style:name="T4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1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widows="2" fo:orphans="2"/>
    </style:style>
    <style:style style:name="T4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35" style:family="table-cell">
      <style:table-cell-properties fo:border="0.0069in solid #000001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widows="2" fo:orphans="2"/>
    </style:style>
    <style:style style:name="T4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38" style:family="table-cell">
      <style:table-cell-properties fo:border="0.0069in solid #000001" style:writing-mode="lr-tb" fo:padding-top="0in" fo:padding-left="0.075in" fo:padding-bottom="0in" fo:padding-right="0.075in"/>
    </style:style>
    <style:style style:name="T45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540" style:family="table-cell">
      <style:table-cell-properties fo:border="0.0069in solid #000001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widows="2" fo:orphans="2"/>
    </style:style>
    <style:style style:name="T4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4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widows="2" fo:orphans="2"/>
    </style:style>
    <style:style style:name="T4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1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widows="2" fo:orphans="2"/>
    </style:style>
    <style:style style:name="T4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50" style:family="table-cell">
      <style:table-cell-properties fo:border="0.0069in solid #000001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widows="2" fo:orphans="2"/>
    </style:style>
    <style:style style:name="T45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53" style:family="table-cell">
      <style:table-cell-properties fo:border="0.0069in solid #000001" style:writing-mode="lr-tb" fo:padding-top="0in" fo:padding-left="0.075in" fo:padding-bottom="0in" fo:padding-right="0.075in"/>
    </style:style>
    <style:style style:name="T45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45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556" style:family="table-cell">
      <style:table-cell-properties fo:border="0.0069in solid #000001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widows="2" fo:orphans="2"/>
    </style:style>
    <style:style style:name="T4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/>
    </style:style>
    <style:style style:name="T4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069in solid #000001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/>
    </style:style>
    <style:style style:name="T4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66" style:family="table-cell">
      <style:table-cell-properties fo:border="0.0069in solid #000001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widows="2" fo:orphans="2"/>
    </style:style>
    <style:style style:name="T4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69" style:family="table-cell">
      <style:table-cell-properties fo:border="0.0069in solid #000001" style:writing-mode="lr-tb" fo:padding-top="0in" fo:padding-left="0.075in" fo:padding-bottom="0in" fo:padding-right="0.075in"/>
    </style:style>
    <style:style style:name="T45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571" style:family="table-cell">
      <style:table-cell-properties fo:border="0.0069in solid #000001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widows="2" fo:orphans="2"/>
    </style:style>
    <style:style style:name="T4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7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widows="2" fo:orphans="2"/>
    </style:style>
    <style:style style:name="T4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1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widows="2" fo:orphans="2"/>
    </style:style>
    <style:style style:name="T4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81" style:family="table-cell">
      <style:table-cell-properties fo:border="0.0069in solid #000001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/>
    </style:style>
    <style:style style:name="T4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84" style:family="table-cell">
      <style:table-cell-properties fo:border="0.0069in solid #000001" style:writing-mode="lr-tb" fo:padding-top="0in" fo:padding-left="0.075in" fo:padding-bottom="0in" fo:padding-right="0.075in"/>
    </style:style>
    <style:style style:name="T45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586" style:family="table-cell">
      <style:table-cell-properties fo:border="0.0069in solid #000001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widows="2" fo:orphans="2"/>
    </style:style>
    <style:style style:name="T4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8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/>
    </style:style>
    <style:style style:name="T4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1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/>
    </style:style>
    <style:style style:name="T4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/>
    </style:style>
    <style:style style:name="T45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99" style:family="table-cell">
      <style:table-cell-properties fo:border="0.0069in solid #000001" style:writing-mode="lr-tb" fo:padding-top="0in" fo:padding-left="0.075in" fo:padding-bottom="0in" fo:padding-right="0.075in"/>
    </style:style>
    <style:style style:name="T46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601" style:family="table-cell">
      <style:table-cell-properties fo:border="0.0069in solid #000001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widows="2" fo:orphans="2"/>
    </style:style>
    <style:style style:name="T4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0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widows="2" fo:orphans="2"/>
    </style:style>
    <style:style style:name="T4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1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widows="2" fo:orphans="2"/>
    </style:style>
    <style:style style:name="T46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11" style:family="table-cell">
      <style:table-cell-properties fo:border="0.0069in solid #000001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widows="2" fo:orphans="2"/>
    </style:style>
    <style:style style:name="T4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14" style:family="table-cell">
      <style:table-cell-properties fo:border="0.0069in solid #000001" style:writing-mode="lr-tb" fo:padding-top="0in" fo:padding-left="0.075in" fo:padding-bottom="0in" fo:padding-right="0.075in"/>
    </style:style>
    <style:style style:name="T46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616" style:family="table-cell">
      <style:table-cell-properties fo:border="0.0069in solid #000001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/>
    </style:style>
    <style:style style:name="T4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1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widows="2" fo:orphans="2"/>
    </style:style>
    <style:style style:name="T4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1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widows="2" fo:orphans="2"/>
    </style:style>
    <style:style style:name="T4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widows="2" fo:orphans="2"/>
    </style:style>
    <style:style style:name="T46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29" style:family="table-cell">
      <style:table-cell-properties fo:border="0.0069in solid #000001" style:writing-mode="lr-tb" fo:padding-top="0in" fo:padding-left="0.075in" fo:padding-bottom="0in" fo:padding-right="0.075in"/>
    </style:style>
    <style:style style:name="T46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6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632" style:family="table-cell">
      <style:table-cell-properties fo:border="0.0069in solid #000001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widows="2" fo:orphans="2"/>
    </style:style>
    <style:style style:name="T46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widows="2" fo:orphans="2"/>
    </style:style>
    <style:style style:name="T4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1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widows="2" fo:orphans="2"/>
    </style:style>
    <style:style style:name="T4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42" style:family="table-cell">
      <style:table-cell-properties fo:border="0.0069in solid #000001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/>
    </style:style>
    <style:style style:name="T46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45" style:family="table-cell">
      <style:table-cell-properties fo:border="0.0069in solid #000001" style:writing-mode="lr-tb" fo:padding-top="0in" fo:padding-left="0.075in" fo:padding-bottom="0in" fo:padding-right="0.075in"/>
    </style:style>
    <style:style style:name="T46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6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6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649" style:family="table-cell">
      <style:table-cell-properties fo:border="0.0069in solid #000001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widows="2" fo:orphans="2"/>
    </style:style>
    <style:style style:name="T4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5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/>
    </style:style>
    <style:style style:name="T4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1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widows="2" fo:orphans="2"/>
    </style:style>
    <style:style style:name="T4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59" style:family="table-cell">
      <style:table-cell-properties fo:border="0.0069in solid #000001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/>
    </style:style>
    <style:style style:name="T46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62" style:family="table-cell">
      <style:table-cell-properties fo:border="0.0069in solid #000001" style:writing-mode="lr-tb" fo:padding-top="0in" fo:padding-left="0.075in" fo:padding-bottom="0in" fo:padding-right="0.075in"/>
    </style:style>
    <style:style style:name="T46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6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6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widows="2" fo:orphans="2"/>
    </style:style>
    <style:style style:name="T46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6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/>
    </style:style>
    <style:style style:name="T4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1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widows="2" fo:orphans="2"/>
    </style:style>
    <style:style style:name="T46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75" style:family="table-cell">
      <style:table-cell-properties fo:border="0.0069in solid #000001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widows="2" fo:orphans="2"/>
    </style:style>
    <style:style style:name="T4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78" style:family="table-cell">
      <style:table-cell-properties fo:border="0.0069in solid #000001" style:writing-mode="lr-tb" fo:padding-top="0in" fo:padding-left="0.075in" fo:padding-bottom="0in" fo:padding-right="0.075in"/>
    </style:style>
    <style:style style:name="T46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6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681" style:family="table-cell">
      <style:table-cell-properties fo:border="0.0069in solid #000001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/>
    </style:style>
    <style:style style:name="T46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/>
    </style:style>
    <style:style style:name="T4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1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widows="2" fo:orphans="2"/>
    </style:style>
    <style:style style:name="T4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91" style:family="table-cell">
      <style:table-cell-properties fo:border="0.0069in solid #000001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widows="2" fo:orphans="2"/>
    </style:style>
    <style:style style:name="T46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94" style:family="table-cell">
      <style:table-cell-properties fo:border="0.0069in solid #000001" style:writing-mode="lr-tb" fo:padding-top="0in" fo:padding-left="0.075in" fo:padding-bottom="0in" fo:padding-right="0.075in"/>
    </style:style>
    <style:style style:name="T46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696" style:family="table-cell">
      <style:table-cell-properties fo:border="0.0069in solid #000001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widows="2" fo:orphans="2"/>
    </style:style>
    <style:style style:name="T4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widows="2" fo:orphans="2"/>
    </style:style>
    <style:style style:name="T4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1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widows="2" fo:orphans="2"/>
    </style:style>
    <style:style style:name="T4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06" style:family="table-cell">
      <style:table-cell-properties fo:border="0.0069in solid #000001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widows="2" fo:orphans="2"/>
    </style:style>
    <style:style style:name="T4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09" style:family="table-cell">
      <style:table-cell-properties fo:border="0.0069in solid #000001" style:writing-mode="lr-tb" fo:padding-top="0in" fo:padding-left="0.075in" fo:padding-bottom="0in" fo:padding-right="0.075in"/>
    </style:style>
    <style:style style:name="T47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711" style:family="table-cell">
      <style:table-cell-properties fo:border="0.0069in solid #000001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/>
    </style:style>
    <style:style style:name="T47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widows="2" fo:orphans="2"/>
    </style:style>
    <style:style style:name="T4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1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widows="2" fo:orphans="2"/>
    </style:style>
    <style:style style:name="T4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21" style:family="table-cell">
      <style:table-cell-properties fo:border="0.0069in solid #000001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widows="2" fo:orphans="2"/>
    </style:style>
    <style:style style:name="T4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24" style:family="table-cell">
      <style:table-cell-properties fo:border="0.0069in solid #000001" style:writing-mode="lr-tb" fo:padding-top="0in" fo:padding-left="0.075in" fo:padding-bottom="0in" fo:padding-right="0.075in"/>
    </style:style>
    <style:style style:name="T47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726" style:family="table-cell">
      <style:table-cell-properties fo:border="0.0069in solid #000001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/>
    </style:style>
    <style:style style:name="T4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/>
    </style:style>
    <style:style style:name="T4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1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widows="2" fo:orphans="2"/>
    </style:style>
    <style:style style:name="T4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widows="2" fo:orphans="2"/>
    </style:style>
    <style:style style:name="T4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39" style:family="table-cell">
      <style:table-cell-properties fo:border="0.0069in solid #000001" style:writing-mode="lr-tb" fo:padding-top="0in" fo:padding-left="0.075in" fo:padding-bottom="0in" fo:padding-right="0.075in"/>
    </style:style>
    <style:style style:name="T47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7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742" style:family="table-cell">
      <style:table-cell-properties fo:border="0.0069in solid #000001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widows="2" fo:orphans="2"/>
    </style:style>
    <style:style style:name="T4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4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widows="2" fo:orphans="2"/>
    </style:style>
    <style:style style:name="T4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1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widows="2" fo:orphans="2"/>
    </style:style>
    <style:style style:name="T4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52" style:family="table-cell">
      <style:table-cell-properties fo:border="0.0069in solid #000001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widows="2" fo:orphans="2"/>
    </style:style>
    <style:style style:name="T4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55" style:family="table-cell">
      <style:table-cell-properties fo:border="0.0069in solid #000001" style:writing-mode="lr-tb" fo:padding-top="0in" fo:padding-left="0.075in" fo:padding-bottom="0in" fo:padding-right="0.075in"/>
    </style:style>
    <style:style style:name="T47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7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7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759" style:family="table-cell">
      <style:table-cell-properties fo:border="0.0069in solid #000001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widows="2" fo:orphans="2"/>
    </style:style>
    <style:style style:name="T4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6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widows="2" fo:orphans="2"/>
    </style:style>
    <style:style style:name="T4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1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widows="2" fo:orphans="2"/>
    </style:style>
    <style:style style:name="T4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69" style:family="table-cell">
      <style:table-cell-properties fo:border="0.0069in solid #000001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/>
    </style:style>
    <style:style style:name="T4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72" style:family="table-cell">
      <style:table-cell-properties fo:border="0.0069in solid #000001" style:writing-mode="lr-tb" fo:padding-top="0in" fo:padding-left="0.075in" fo:padding-bottom="0in" fo:padding-right="0.075in"/>
    </style:style>
    <style:style style:name="T47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7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7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7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widows="2" fo:orphans="2"/>
    </style:style>
    <style:style style:name="T4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7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widows="2" fo:orphans="2"/>
    </style:style>
    <style:style style:name="T4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1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widows="2" fo:orphans="2"/>
    </style:style>
    <style:style style:name="T47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86" style:family="table-cell">
      <style:table-cell-properties fo:border="0.0069in solid #000001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/>
    </style:style>
    <style:style style:name="T47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89" style:family="table-cell">
      <style:table-cell-properties fo:border="0.0069in solid #000001" style:writing-mode="lr-tb" fo:padding-top="0in" fo:padding-left="0.075in" fo:padding-bottom="0in" fo:padding-right="0.075in"/>
    </style:style>
    <style:style style:name="T47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7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7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793" style:family="table-cell">
      <style:table-cell-properties fo:border="0.0069in solid #000001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/>
    </style:style>
    <style:style style:name="T4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9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widows="2" fo:orphans="2"/>
    </style:style>
    <style:style style:name="T4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1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/>
    </style:style>
    <style:style style:name="T4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03" style:family="table-cell">
      <style:table-cell-properties fo:border="0.0069in solid #000001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widows="2" fo:orphans="2"/>
    </style:style>
    <style:style style:name="T4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06" style:family="table-cell">
      <style:table-cell-properties fo:border="0.0069in solid #000001" style:writing-mode="lr-tb" fo:padding-top="0in" fo:padding-left="0.075in" fo:padding-bottom="0in" fo:padding-right="0.075in"/>
    </style:style>
    <style:style style:name="T48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8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8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8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8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812" style:family="table-cell">
      <style:table-cell-properties fo:border="0.0069in solid #000001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widows="2" fo:orphans="2"/>
    </style:style>
    <style:style style:name="T4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widows="2" fo:orphans="2"/>
    </style:style>
    <style:style style:name="T4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1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widows="2" fo:orphans="2"/>
    </style:style>
    <style:style style:name="T48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22" style:family="table-cell">
      <style:table-cell-properties fo:border="0.0069in solid #000001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/>
    </style:style>
    <style:style style:name="T4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25" style:family="table-cell">
      <style:table-cell-properties fo:border="0.0069in solid #000001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>
        <style:tab-stops>
          <style:tab-stop style:type="left" style:position="7.0625in"/>
        </style:tab-stops>
      </style:paragraph-properties>
    </style:style>
    <style:style style:name="T48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8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829" style:family="table-cell">
      <style:table-cell-properties fo:border="0.0069in solid #000001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/>
    </style:style>
    <style:style style:name="T48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3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widows="2" fo:orphans="2"/>
    </style:style>
    <style:style style:name="T4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1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/>
    </style:style>
    <style:style style:name="T48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839" style:family="table-cell">
      <style:table-cell-properties fo:border="0.0069in solid #000001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/>
    </style:style>
    <style:style style:name="T48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42" style:family="table-cell">
      <style:table-cell-properties fo:border="0.0069in solid #000001" style:writing-mode="lr-tb" fo:padding-top="0in" fo:padding-left="0.075in" fo:padding-bottom="0in" fo:padding-right="0.075in"/>
    </style:style>
    <style:style style:name="T48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8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8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846" style:family="table-cell">
      <style:table-cell-properties fo:border="0.0069in solid #000001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widows="2" fo:orphans="2"/>
    </style:style>
    <style:style style:name="T4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4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widows="2" fo:orphans="2"/>
    </style:style>
    <style:style style:name="T4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1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/>
    </style:style>
    <style:style style:name="T48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4856" style:parent-style-name="Обычный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857" style:family="table-cell">
      <style:table-cell-properties fo:border="0.0069in solid #000001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widows="2" fo:orphans="2"/>
    </style:style>
    <style:style style:name="T4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60" style:family="table-cell">
      <style:table-cell-properties fo:border="0.0069in solid #000001" style:writing-mode="lr-tb" fo:padding-top="0in" fo:padding-left="0.075in" fo:padding-bottom="0in" fo:padding-right="0.075in"/>
    </style:style>
    <style:style style:name="T48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48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8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864" style:family="table-cell">
      <style:table-cell-properties fo:border="0.0069in solid #000001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widows="2" fo:orphans="2"/>
    </style:style>
    <style:style style:name="T48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6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widows="2" fo:orphans="2"/>
    </style:style>
    <style:style style:name="T4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0" style:parent-style-name="Обычный" style:family="paragraph">
      <style:paragraph-properties fo:widows="2" fo:orphans="2"/>
    </style:style>
    <style:style style:name="T4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1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/>
    </style:style>
    <style:style style:name="T48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4876" style:parent-style-name="Обычный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877" style:family="table-cell">
      <style:table-cell-properties fo:border="0.0069in solid #000001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widows="2" fo:orphans="2"/>
    </style:style>
    <style:style style:name="T4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80" style:family="table-cell">
      <style:table-cell-properties fo:border="0.0069in solid #000001" style:writing-mode="lr-tb" fo:padding-top="0in" fo:padding-left="0.075in" fo:padding-bottom="0in" fo:padding-right="0.075in"/>
    </style:style>
    <style:style style:name="T48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882" style:family="table-cell">
      <style:table-cell-properties fo:border="0.0069in solid #000001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/>
    </style:style>
    <style:style style:name="T4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8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widows="2" fo:orphans="2"/>
    </style:style>
    <style:style style:name="T4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9" style:parent-style-name="Обычный" style:family="paragraph">
      <style:paragraph-properties fo:widows="2" fo:orphans="2"/>
    </style:style>
    <style:style style:name="T4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1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/>
    </style:style>
    <style:style style:name="T48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4895" style:parent-style-name="Обычный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4896" style:parent-style-name="Обычный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897" style:family="table-cell">
      <style:table-cell-properties fo:border="0.0069in solid #000001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widows="2" fo:orphans="2"/>
    </style:style>
    <style:style style:name="T4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00" style:family="table-cell">
      <style:table-cell-properties fo:border="0.0069in solid #000001" style:writing-mode="lr-tb" fo:padding-top="0in" fo:padding-left="0.075in" fo:padding-bottom="0in" fo:padding-right="0.075in"/>
    </style:style>
    <style:style style:name="T49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902" style:family="table-cell">
      <style:table-cell-properties fo:border="0.0069in solid #000001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/>
    </style:style>
    <style:style style:name="T49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0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/>
    </style:style>
    <style:style style:name="T4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8" style:parent-style-name="Обычный" style:family="paragraph">
      <style:paragraph-properties fo:widows="2" fo:orphans="2"/>
    </style:style>
    <style:style style:name="T4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10" style:family="table-row">
      <style:table-row-properties style:min-row-height="0.7534in" style:use-optimal-row-height="false"/>
    </style:style>
    <style:style style:name="TableCell4911" style:family="table-cell">
      <style:table-cell-properties fo:border="0.0069in solid #000001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/>
    </style:style>
    <style:style style:name="T49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9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widows="2" fo:orphans="2"/>
    </style:style>
    <style:style style:name="T4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17" style:family="table-cell">
      <style:table-cell-properties fo:border="0.0069in solid #000001" style:writing-mode="lr-tb" fo:padding-top="0in" fo:padding-left="0.075in" fo:padding-bottom="0in" fo:padding-right="0.075in"/>
    </style:style>
    <style:style style:name="T49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9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920" style:family="table-cell">
      <style:table-cell-properties fo:border="0.0069in solid #000001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widows="2" fo:orphans="2"/>
    </style:style>
    <style:style style:name="T4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widows="2" fo:orphans="2"/>
    </style:style>
    <style:style style:name="T4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26" style:family="table-row">
      <style:table-row-properties style:min-row-height="0.5666in" style:use-optimal-row-height="false"/>
    </style:style>
    <style:style style:name="TableCell4927" style:family="table-cell">
      <style:table-cell-properties fo:border="0.0069in solid #000001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/>
    </style:style>
    <style:style style:name="T49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4930" style:parent-style-name="Обычный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931" style:family="table-cell">
      <style:table-cell-properties fo:border="0.0069in solid #000001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fo:widows="2" fo:orphans="2"/>
    </style:style>
    <style:style style:name="T4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34" style:family="table-cell">
      <style:table-cell-properties fo:border="0.0069in solid #000001" style:writing-mode="lr-tb" fo:padding-top="0in" fo:padding-left="0.075in" fo:padding-bottom="0in" fo:padding-right="0.075in"/>
    </style:style>
    <style:style style:name="T49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936" style:family="table-cell">
      <style:table-cell-properties fo:border="0.0069in solid #000001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widows="2" fo:orphans="2"/>
    </style:style>
    <style:style style:name="T49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3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widows="2" fo:orphans="2"/>
    </style:style>
    <style:style style:name="T4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2" style:family="table-row">
      <style:table-row-properties style:min-row-height="0.5666in" style:use-optimal-row-height="false"/>
    </style:style>
    <style:style style:name="TableCell4943" style:family="table-cell">
      <style:table-cell-properties fo:border="0.0069in solid #000001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/>
    </style:style>
    <style:style style:name="T49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/>
    </style:style>
    <style:style style:name="T49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49" style:family="table-cell">
      <style:table-cell-properties fo:border="0.0069in solid #000001" style:writing-mode="lr-tb" fo:padding-top="0in" fo:padding-left="0.075in" fo:padding-bottom="0in" fo:padding-right="0.075in"/>
    </style:style>
    <style:style style:name="T49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951" style:family="table-cell">
      <style:table-cell-properties fo:border="0.0069in solid #000001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widows="2" fo:orphans="2"/>
    </style:style>
    <style:style style:name="T4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5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/>
    </style:style>
    <style:style style:name="T4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57" style:family="table-row">
      <style:table-row-properties style:min-row-height="0.5666in" style:use-optimal-row-height="false"/>
    </style:style>
    <style:style style:name="TableCell4958" style:family="table-cell">
      <style:table-cell-properties fo:border="0.0069in solid #000001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/>
    </style:style>
    <style:style style:name="T49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961" style:family="table-cell">
      <style:table-cell-properties fo:border="0.0069in solid #000001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widows="2" fo:orphans="2"/>
    </style:style>
    <style:style style:name="T4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64" style:family="table-cell">
      <style:table-cell-properties fo:border="0.0069in solid #000001" style:writing-mode="lr-tb" fo:padding-top="0in" fo:padding-left="0.075in" fo:padding-bottom="0in" fo:padding-right="0.075in"/>
    </style:style>
    <style:style style:name="T49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ableCell4966" style:family="table-cell">
      <style:table-cell-properties fo:border="0.0069in solid #000001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widows="2" fo:orphans="2"/>
    </style:style>
    <style:style style:name="T4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widows="2" fo:orphans="2"/>
    </style:style>
    <style:style style:name="T4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72" style:family="table-row">
      <style:table-row-properties style:min-row-height="0.5666in" style:use-optimal-row-height="false"/>
    </style:style>
    <style:style style:name="TableCell4973" style:family="table-cell">
      <style:table-cell-properties fo:border="0.0069in solid #000001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/>
    </style:style>
    <style:style style:name="T49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ableCell4976" style:family="table-cell">
      <style:table-cell-properties fo:border="0.0069in solid #000001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widows="2" fo:orphans="2"/>
    </style:style>
    <style:style style:name="T4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79" style:family="table-cell">
      <style:table-cell-properties fo:border="0.0069in solid #000001" style:writing-mode="lr-tb" fo:padding-top="0in" fo:padding-left="0.075in" fo:padding-bottom="0in" fo:padding-right="0.075in"/>
    </style:style>
    <style:style style:name="T49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9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Cell4982" style:family="table-cell">
      <style:table-cell-properties fo:border="0.0069in solid #000001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widows="2" fo:orphans="2"/>
    </style:style>
    <style:style style:name="T49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8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widows="2" fo:orphans="2"/>
    </style:style>
    <style:style style:name="T4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8" style:parent-style-name="Обычный" style:family="paragraph">
      <style:paragraph-properties fo:widows="2" fo:orphans="2">
        <style:tab-stops>
          <style:tab-stop style:type="left" style:position="2.9222in"/>
        </style:tab-stops>
      </style:paragraph-properties>
      <style:text-properties style:font-name-asian="Times New Roman" style:font-name-complex="Times New Roman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Муниципальное бюджетное общеобразовательное учреждение</text:span></text:p>
            <text:p text:style-name="P8"><text:span text:style-name="T9">города Ростова-на-Дону</text:span></text:p>
            <text:p text:style-name="P10"><text:span text:style-name="T11">«Школа № 90 имени Героя Советского Союза Пудовкина П.Г.»</text:span>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Рассмотрена и рекомендована</text:span></text:p>
                  <text:p text:style-name="P20"><text:span text:style-name="T21">к утверждению на заседании М/О</text:span></text:p>
                  <text:p text:style-name="P22"><text:span text:style-name="T23">Протокол <text:s/>заседания</text:span></text:p>
                  <text:p text:style-name="P24"><text:span text:style-name="T25"><text:s text:c="2"/>от 28.08.23 №1</text:span></text:p>
                  <text:p text:style-name="P26"><text:span text:style-name="T27">Председатель М/О</text:span></text:p>
                  <text:p text:style-name="P28"><text:span text:style-name="T29">_________ (Е.В. Селимханова <text:s/>)</text:span></text:p>
                  <text:p text:style-name="P30"/>
                </table:table-cell>
                <table:table-cell table:style-name="TableCell31">
                  <text:p text:style-name="P32"><text:span text:style-name="T33">УТВЕРЖДАЮ</text:span></text:p>
                  <text:p text:style-name="P34"><text:span text:style-name="T35"><text:s/>Директор <text:s/>МБОУ «Школа № 90»</text:span></text:p>
                  <text:p text:style-name="P36"><text:span text:style-name="T37">_____________(Л.Г.Шевякова)</text:span></text:p>
                  <text:p text:style-name="P38"><text:span text:style-name="T39">приказ МБОУ «Школа № 90»</text:span></text:p>
                  <text:p text:style-name="P40"><text:span text:style-name="T41">от 28.08.23 № 229</text:span></text:p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Рассмотрена и рекомендована</text:span></text:p>
                  <text:p text:style-name="P46"><text:span text:style-name="T47">к утверждению на заседании</text:span></text:p>
                  <text:p text:style-name="P48"><text:span text:style-name="T49">методического совета</text:span></text:p>
                  <text:p text:style-name="P50"><text:span text:style-name="T51">Протокол <text:s/>заседан</text:span><text:span text:style-name="T52">ия <text:s/></text:span></text:p>
                  <text:p text:style-name="P53"><text:span text:style-name="T54">от <text:s/>28.08.23 №1</text:span></text:p>
                  <text:p text:style-name="P55"><text:span text:style-name="T56">Председатель М/С</text:span></text:p>
                  <text:p text:style-name="P57"><text:span text:style-name="T58">________________ ( Л.А.Гранкина)</text:span>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  <text:p text:style-name="P62"><text:span text:style-name="T63">РАБОЧАЯ ПРОГРАММА</text:span></text:p>
            <text:p text:style-name="P64"><text:span text:style-name="T65">Предмет <text:s text:c="12"/></text:span></text:p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биология</text:span></text:p>
                </table:table-cell>
              </table:table-row>
            </table:table>
            <text:p text:style-name="P72"><text:span text:style-name="T73"><text:s text:c="45"/></text:span><text:span text:style-name="T74">(название учебного курса, предмета, дисциплины, модуля)</text:span></text:p>
            <text:p text:style-name="P75"><text:span text:style-name="T76">Уровень общего<text:s/></text:span><text:span text:style-name="T77">образования<text:s/></text:span><text:span text:style-name="T78"><text:s text:c="3"/></text:span></text:p>
            <text:p text:style-name="P79"><text:span text:style-name="T80"><text:s text:c="4"/>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основное общее</text:span></text:p>
                </table:table-cell>
              </table:table-row>
            </table:table>
            <text:p text:style-name="P87"><text:span text:style-name="T88"><text:s/>(начальное общее, основное общее, среднее общее образование)</text:span><text:span text:style-name="T89"><text:line-break/></text:span></text:p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Класс (классы) <text:s text:c="18"/>8 «А, Б, В »</text:span></text:p>
                </table:table-cell>
              </table:table-row>
            </table:table>
            <text:p text:style-name="P96"/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Учитель: Селимханова Е.В.</text:span></text:p>
                </table:table-cell>
              </table:table-row>
            </table:table>
            <text:p text:style-name="P103"><text:span text:style-name="T104"><text:s text:c="3"/>Количество часов: в неделю -2; <text:s/>в учебном году <text:s/>- <text:s/>68 ч.,</text:span></text:p>
            <text:p text:style-name="P105"><text:span text:style-name="T106"><text:s text:c="5"/></text:span><text:span text:style-name="T107">Программа разработана на основе</text:span><text:span text:style-name="T108">:</text:span></text:p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Программы основного общего образования по биологии для 8-го класса «Человек» авторов В.В. Пасечника, В.В. Латюшина. Из сборника «Биология. Рабочие программы. 5—9 классы» - М.: Дрофа, 2017.</text:span></text:p>
                  <text:p text:style-name="P115"/>
                </table:table-cell>
              </table:table-row>
            </table:table>
            <text:p text:style-name="P116"><text:span text:style-name="T117"><text:s/></text:span></text:p>
            <text:p text:style-name="P118"><text:span text:style-name="T119"><text:s/></text:span></text:p>
            <text:p text:style-name="P120"><text:span text:style-name="T121"><text:s text:c="28"/></text:span><text:span text:style-name="T122"><text:s text:c="8"/></text:span></text:p>
            <text:p text:style-name="P123"><text:span text:style-name="T124"><text:s text:c="48"/></text:span></text:p>
            <text:p text:style-name="P125"><text:span text:style-name="T126">2023-2024 учебный год</text:span></text:p>
            <text:p text:style-name="P127"/>
          </table:table-cell>
        </table:table-row>
      </table:table>
      <text:p text:style-name="P128"><text:span text:style-name="T129"><text:s text:c="45"/></text:span></text:p>
      <text:p text:style-name="P130"/>
      <text:p text:style-name="P131"/>
      <text:p text:style-name="P132"><text:span text:style-name="T133"><text:s text:c="42"/></text:span></text:p>
      <text:soft-page-break/>
      <text:p text:style-name="P134"><text:span text:style-name="T135">ПОЯСНИТЕЛЬНАЯ ЗАПИСКА</text:span></text:p>
      <text:p text:style-name="P136"/>
      <text:p text:style-name="P137"><text:span text:style-name="T138">Рабочая программа <text:s/>по химии <text:s/>в 8 «А,Б, В» <text:s/></text:span><text:span text:style-name="T139">классахсоставлена в соответствии:</text:span></text:p>
      <text:p text:style-name="P140"><text:span text:style-name="T141">- <text:s/>федеральным государственным образовательным стандартом третьего поколения основного общего образования <text:s text:c="2"/>(Приказ Минпросвещения России от 31.05.2021 № 287, зарегистрирован Министерством <text:s/>Юстиции Российской Федерации 05.</text:span><text:span text:style-name="T142">07.2021г., рег. номер 64101);</text:span></text:p>
      <text:list text:style-name="WWNum7">
        <text:list-item>
          <text:p text:style-name="P143"><text:span text:style-name="T144">приказом № 226 от 28.08.2023г. «Об <text:s/>утверждении основных образовательных программ основного общего образования» МБОУ «Школа № 90» на 2023-2024 учебный год»;</text:span></text:p>
        </text:list-item>
        <text:list-item>
          <text:p text:style-name="P145"><text:span text:style-name="T146">учебным планом <text:s/>МБОУ «Школа № 90» (приказ от 28.08.2023№ <text:s/>219"Об утв</text:span><text:span text:style-name="T147">ерждении учебного плана МБОУ «Школа № 90» на 2022-2023 учебный год ");</text:span></text:p>
        </text:list-item>
        <text:list-item>
          <text:p text:style-name="P148"><text:span text:style-name="T149">календарным учебным графиком МБОУ «Школа № 90» (приказ от 14.08.2023 .№ 217"Об утверждении календарного учебного графика МБОУ «Школа № 90» на 2023-2024 учебный год";</text:span></text:p>
        </text:list-item>
        <text:list-item>
          <text:p text:style-name="P150"><text:span text:style-name="T151">расписанием <text:s/>учебны</text:span><text:span text:style-name="T152">х занятий МБОУ «Школа № 90» на 2022-2023 учебный год (приказ от 01.09.2023 № 284 "Об утверждении расписания уроков на 2023-2024учебный год"); <text:s/></text:span></text:p>
        </text:list-item>
      </text:list>
      <text:p text:style-name="P153"><text:span text:style-name="T154"><text:s text:c="6"/>--- <text:s/>на основе примерной программы основного общего образования по биологии для 8 класса «Человек и его зд</text:span><text:span text:style-name="T155">оровье» авторов В.В.Пасечника, В.В.Латюшина. В.М.Пакуловой</text:span><text:span text:style-name="T156">//Программы для общеобразовательных учреждений. Биология, 5-11 классы. -М.: Дрофа,2017 г.</text:span></text:p>
      <text:p text:style-name="P157"><text:span text:style-name="T158"><text:s text:c="7"/>Учебник: Биология. Человек.8 класс/ <text:s/>Д.В.Колесов, Р.Д.Маш – М.: Дрофа,2021. ,</text:span></text:p>
      <text:p text:style-name="Standard"><text:span text:style-name="T159"><text:s text:c="11"/>В соответст</text:span><text:span text:style-name="T160">вии с учебным планом МБОУ «Школа № 90» общее количество времени на учебный год обучения составляет 68 часов. Недельная нагрузка составляет 2 часа, при 4 учебных неделях (34 недели по 2 часа).</text:span></text:p>
      <text:p text:style-name="P161"><text:span text:style-name="T162"><text:s/>В соответствии с календарным учебным графиком и<text:s/></text:span><text:span text:style-name="T163">расписанием уроков на 2023-2024 учебный год фактически программа в 8 «А,Б, В» <text:s/>классах реализуется в объеме – <text:s/>66 часов с учетом праздничных дней:23.02, 08.03,29.04,30.04,03.05,10.05</text:span></text:p>
      <text:p text:style-name="P164"><text:span text:style-name="T165">Количество часов по плану:</text:span></text:p>
      <text:p text:style-name="P166"><text:span text:style-name="T167">1 четверть- 8 «А.В» - 16 часов, 8 <text:s/>«Б»- 17 час</text:span><text:span text:style-name="T168">ов, из них: лабораторных работ - 4</text:span></text:p>
      <text:p text:style-name="P169"><text:span text:style-name="T170">2 четверть- - 8«А.В» - 15часов, 8«Б»- 16 часов из них: лабораторных работ – 8 <text:s/></text:span></text:p>
      <text:p text:style-name="P171"><text:span text:style-name="T172">3 четверть- - 8«А.В» - 21час, 8«Б»- 22 часа, из них: <text:s/>лабораторных работ– 8 <text:s text:c="2"/></text:span></text:p>
      <text:p text:style-name="P173"><text:span text:style-name="T174">4 четверть- - 8«А.В» - 14часов, 8 «Б»-14 часов, из них: лабора</text:span><text:span text:style-name="T175">торных работ работ – 2, <text:s/></text:span></text:p>
      <text:p text:style-name="P176"><text:span text:style-name="T177">За <text:s/>учебный год- - 8 «А.В» - 66 часов, 8 <text:s/>«Б»- 68 часов часов, из них: лабораторных работ работ <text:s text:c="2"/>- <text:s text:c="3"/></text:span></text:p>
      <text:p text:style-name="P178"><text:span text:style-name="T179"><text:s/>В 8 «А,В» классах программа будет реализована в полном объеме за счет уплотнения темы <text:s/>«Индивидуальное развитие организма» <text:s/>н</text:span><text:span text:style-name="T180">а 2 часа</text:span></text:p>
      <text:p text:style-name="P181"/>
      <text:p text:style-name="P182"><text:span text:style-name="T183"><text:s text:c="10"/></text:span></text:p>
      <text:p text:style-name="P184"/>
      <text:p text:style-name="P185"/>
      <text:p text:style-name="P186"/>
      <text:soft-page-break/>
      <text:p text:style-name="P187"><text:span text:style-name="T188">Планируемые результаты изучения учебного предмета «Биология. Человек» <text:s text:c="2"/></text:span></text:p>
      <text:p text:style-name="P189"><text:span text:style-name="T190"><text:s text:c="68"/>8 класс</text:span></text:p>
      <text:p text:style-name="P191"><text:span text:style-name="T192">Личностными результатами </text:span><text:span text:style-name="T193">изучения предмета «Биология» являются следующие умения:</text:span></text:p>
      <text:p text:style-name="P194"><text:span text:style-name="T195"> О</text:span><text:span text:style-name="T196">сознавать единство и целостность окружающего мира, возможности его познаваемости и объяснимости на основе достижений науки. Постепенно выстраивать собственное целостное мировоззрение. Оценивать жизненные ситуации с точки зрения безопасного образа жизни и с</text:span><text:span text:style-name="T197">охранения здоровья. Оценивать экологический риск взаимоотношений человека и природы.</text:span></text:p>
      <text:p text:style-name="P198"><text:span text:style-name="T199">Формировать  экологическое мышление: умение оценивать свою деятельность и поступки других людей с точки зрения сохранения окружающей среды – гаранта жизни и благополучия л</text:span><text:span text:style-name="T200">юдей на Земле.</text:span></text:p>
      <text:p text:style-name="P201"><text:span text:style-name="T202">Метапредметными</text:span><text:span text:style-name="T203"> </text:span><text:span text:style-name="T204">результатами</text:span><text:span text:style-name="T205"> изучения курса «Биология» является формирование универсальных учебных действий (УУД).</text:span></text:p>
      <text:p text:style-name="P206"><text:span text:style-name="T207">Регулятивные УУД:   </text:span></text:p>
      <text:p text:style-name="P208"><text:span text:style-name="T209">-Самостоятельно обнаруживать и формулировать учебную проблему, определять цель учебной<text:s/></text:span><text:span text:style-name="T210">деятельности.</text:span></text:p>
      <text:p text:style-name="P211"><text:span text:style-name="T212">-Выдвигать версии решения проблемы, осознавать конечный результат, выбирать из предложенных и искать самостоятельно  средства достижения цели.</text:span></text:p>
      <text:p text:style-name="P213"><text:span text:style-name="T214">-Составлять (индивидуально или в группе) план решения проблемы (выполнения проекта).</text:span></text:p>
      <text:p text:style-name="P215"><text:span text:style-name="T216">-Работая по пл</text:span><text:span text:style-name="T217">ану, сверять свои действия с целью и, при необходимости, исправлять ошибки самостоятельно.</text:span></text:p>
      <text:p text:style-name="P218"><text:span text:style-name="T219">-В диалоге с учителем совершенствовать самостоятельно выработанные критерии оценки.</text:span></text:p>
      <text:p text:style-name="P220"><text:span text:style-name="T221">Познавательные УУД:</text:span><text:span text:style-name="T222">                </text:span></text:p>
      <text:p text:style-name="P223"><text:span text:style-name="T224">-Анализировать, сравнивать,<text:s/></text:span><text:span text:style-name="T225">классифицировать и обобщать факты и явления. Выявлять причины и следствия простых явлений.</text:span></text:p>
      <text:p text:style-name="P226"><text:span text:style-name="T227">-Осуществлять сравнение  и классификацию, самостоятельно выбирая основания и критерии для указанных логических операций; строить классификацию на основе дихотомическ</text:span><text:span text:style-name="T228">ого деления (на основе отрицания).</text:span></text:p>
      <text:p text:style-name="P229"><text:span text:style-name="T230">-Создавать схематические модели с выделением существенных характеристик объекта.</text:span></text:p>
      <text:p text:style-name="P231"><text:span text:style-name="T232">-Составлять тезисы, различные виды планов (простых, сложных и т.п.). Преобразовывать информацию  из одного вида в другой (таблицу в текст и<text:s/></text:span><text:span text:style-name="T233">пр.).</text:span></text:p>
      <text:p text:style-name="P234"><text:span text:style-name="T235">-Вычитывать все уровни текстовой информации.</text:span></text:p>
      <text:p text:style-name="P236"><text:span text:style-name="T237">-Уметь определять возможные источники необходимых сведений, производить поиск информации, анализировать и оценивать ее достоверность.</text:span></text:p>
      <text:p text:style-name="P238"><text:span text:style-name="T239">Коммуникативные УУД:</text:span><text:span text:style-name="T240">                  </text:span></text:p>
      <text:p text:style-name="P241"><text:span text:style-name="T242">-Самостоятельно организовывать у</text:span><text:span text:style-name="T243">чебное взаимодействие в группе (определять общие цели, распределять роли, договариваться друг с другом и т.д.).</text:span></text:p>
      <text:soft-page-break/>
      <text:p text:style-name="P244"><text:span text:style-name="T245">Предметными результатами </text:span><text:span text:style-name="T246">изучения предмета «Биология» являются следующие умения:</text:span></text:p>
      <text:p text:style-name="P247"><text:span text:style-name="T248">–объяснять роль живых организмов в круговороте веществ экосисте</text:span><text:span text:style-name="T249">мы.</text:span></text:p>
      <text:p text:style-name="P250"><text:span text:style-name="T251">– приводить примеры приспособлений организмов к среде обитания и объяснять их значение;</text:span></text:p>
      <text:p text:style-name="P252"><text:span text:style-name="T253">– объяснять значение живых организмов в жизни и хозяйстве человека.</text:span></text:p>
      <text:p text:style-name="P254"><text:span text:style-name="T255">– перечислять отличительные свойства живого;</text:span></text:p>
      <text:p text:style-name="P256"><text:span text:style-name="T257">– различать (по таблице) основные группы живых орга</text:span><text:span text:style-name="T258">низмов (бактерии: безъядерные, ядерные: грибы, растения, животные) и основные группы растений (водоросли, мхи, хвощи, плауны, папоротники, голосеменные и цветковые);</text:span></text:p>
      <text:p text:style-name="P259"><text:span text:style-name="T260">–определять основные органы растений (части клетки);</text:span></text:p>
      <text:p text:style-name="P261"><text:span text:style-name="T262">–объяснять строение и жизнедеятельнос</text:span><text:span text:style-name="T263">ть изученных групп живых организмов (бактерии, грибы, водоросли, мхи, хвощи, плауны, папоротники, голосеменные и цветковые);</text:span></text:p>
      <text:p text:style-name="P264"><text:span text:style-name="T265">–понимать смысл биологических терминов;</text:span></text:p>
      <text:p text:style-name="P266"><text:span text:style-name="T267">–проводить биологические опыты и эксперименты и объяснять их результаты; пользоваться увели</text:span><text:span text:style-name="T268">чительными приборами и иметь элементарные навыки приготовления и изучения препаратов.</text:span></text:p>
      <text:p text:style-name="P269"><text:span text:style-name="T270">–использовать знания биологии при соблюдении правил повседневной гигиены;</text:span></text:p>
      <text:p text:style-name="P271"><text:span text:style-name="T272">– различать съедобные и ядовитые грибы и растения своей местности.</text:span></text:p>
      <text:p text:style-name="P273"><text:span text:style-name="T274">Личностные результаты обучени</text:span><text:span text:style-name="T275">я</text:span></text:p>
      <text:p text:style-name="P276"><text:span text:style-name="T277">Учащиеся должны</text:span><text:span text:style-name="T278">:</text:span></text:p>
      <text:p text:style-name="P279"><text:span text:style-name="T280">— испытывать чувство гордости за российскую биологическую науку;</text:span></text:p>
      <text:p text:style-name="P281"><text:span text:style-name="T282">— соблюдать правила поведения в природе;</text:span></text:p>
      <text:p text:style-name="P283"><text:span text:style-name="T284">— понимать основные факторы, определяющие взаимоотношения человека и природы;</text:span></text:p>
      <text:p text:style-name="P285"><text:span text:style-name="T286">— уметь реализовывать теоретические познания на практ</text:span><text:span text:style-name="T287">ике;</text:span></text:p>
      <text:p text:style-name="P288"><text:span text:style-name="T289">— осознавать значение обучения для повседневной жизни и осознанного выбора профессии;</text:span></text:p>
      <text:p text:style-name="P290"><text:span text:style-name="T291">— понимать важность ответственного отношения к учению, готовности и способности обучающихся к саморазвитию и самообразованию на основе мотивации к обучению и<text:s/></text:span><text:span text:style-name="T292">познанию;</text:span></text:p>
      <text:p text:style-name="P293"><text:span text:style-name="T294">— проводить работу над ошибками для внесения корректив в усваиваемые знания;</text:span></text:p>
      <text:p text:style-name="P295"><text:span text:style-name="T296">— испытывать любовь к природе, чувства уважения к ученым, изучающим растительный мир, и эстетические чувства от общения с растениями;</text:span></text:p>
      <text:p text:style-name="P297"><text:span text:style-name="T298">— признавать право каждого на собст</text:span><text:span text:style-name="T299">венное мнение;</text:span></text:p>
      <text:p text:style-name="P300"><text:span text:style-name="T301">— проявлять готовность к самостоятельным поступкам и действиям на благо природы;</text:span></text:p>
      <text:p text:style-name="P302"><text:span text:style-name="T303">— уметь отстаивать свою точку зрения;</text:span></text:p>
      <text:p text:style-name="P304"><text:span text:style-name="T305">— критично относиться к своим поступкам, нести ответственность за их последствия;</text:span></text:p>
      <text:p text:style-name="P306"><text:span text:style-name="T307">— понимать необходимость<text:s/></text:span><text:span text:style-name="T308">ответственного, бережного отношения к окружающей среде;</text:span></text:p>
      <text:soft-page-break/>
      <text:p text:style-name="P309"><text:span text:style-name="T310">— уметь слушать и слышать другое мнение;</text:span></text:p>
      <text:p text:style-name="P311"><text:span text:style-name="T312">— уметь оперировать фактами как для доказательства, так и для опровержения существующего мнения.</text:span></text:p>
      <text:p text:style-name="P313"/>
      <text:p text:style-name="P314"><text:span text:style-name="T315"><text:s text:c="4"/></text:span><text:span text:style-name="T316">СТРУКТУРА УЧЕБНОГО ПРЕДМЕТА</text:span><text:span text:style-name="T317"><text:s/>«Биология. Человек» <text:s text:c="2"/>8 класс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№п/п</text:span></text:p>
          </table:table-cell>
          <table:table-cell table:style-name="TableCell327">
            <text:p text:style-name="P328"><text:span text:style-name="T329">Название раздела</text:span></text:p>
          </table:table-cell>
          <table:table-cell table:style-name="TableCell330">
            <text:p text:style-name="P331"><text:span text:style-name="T332">Количество часов</text:span>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<text:span text:style-name="T338">Введение.</text:span></text:p>
            <text:p text:style-name="P339"/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Происхождение человека.</text:span></text:p>
            <text:p text:style-name="P348"/>
          </table:table-cell>
          <table:table-cell table:style-name="TableCell349">
            <text:p text:style-name="P350"><text:span text:style-name="T351">3</text:span>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Общий обзор организма</text:span></text:p>
            <text:p text:style-name="P358"/>
          </table:table-cell>
          <table:table-cell table:style-name="TableCell359">
            <text:p text:style-name="P360"><text:span text:style-name="T361">1</text:span>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<text:span text:style-name="T367">Клеточное строение организма. Ткани</text:span></text:p>
            <text:p text:style-name="P368"/>
          </table:table-cell>
          <table:table-cell table:style-name="TableCell369">
            <text:p text:style-name="P370"><text:span text:style-name="T371">3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Система опоры и движения.</text:span></text:p>
            <text:p text:style-name="P378"/>
          </table:table-cell>
          <table:table-cell table:style-name="TableCell379">
            <text:p text:style-name="P380"><text:span text:style-name="T381">9</text:span>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<text:span text:style-name="T387"><text:s/>Внутренняя среда организма.</text:span></text:p>
            <text:p text:style-name="P388"/>
          </table:table-cell>
          <table:table-cell table:style-name="TableCell389">
            <text:p text:style-name="P390"><text:span text:style-name="T391">4</text:span></text:p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><text:span text:style-name="T397">Кровеносная и<text:s/></text:span><text:span text:style-name="T398">лимфатическая системы организма</text:span></text:p>
            <text:p text:style-name="P399"/>
          </table:table-cell>
          <table:table-cell table:style-name="TableCell400">
            <text:p text:style-name="P401"><text:span text:style-name="T402">7</text:span></text:p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><text:span text:style-name="T408">Дыхательная система</text:span></text:p>
            <text:p text:style-name="P409"/>
          </table:table-cell>
          <table:table-cell table:style-name="TableCell410">
            <text:p text:style-name="P411"><text:span text:style-name="T412">4</text:span></text:p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Пищеварительная система</text:span></text:p>
            <text:p text:style-name="P419"/>
          </table:table-cell>
          <table:table-cell table:style-name="TableCell420">
            <text:p text:style-name="P421"><text:span text:style-name="T422">6</text:span></text:p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><text:span text:style-name="T428">Обмен веществ и энергии</text:span></text:p>
            <text:p text:style-name="P429"/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<text:span text:style-name="T437">Выделение.</text:span></text:p>
            <text:p text:style-name="P438"/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>
            <text:p text:style-name="P446"><text:span text:style-name="T447">Покровные органы. Теплорегуляция</text:span></text:p>
            <text:p text:style-name="P448"/>
          </table:table-cell>
          <table:table-cell table:style-name="TableCell449">
            <text:p text:style-name="P450"><text:span text:style-name="T451">3</text:span></text:p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<text:span text:style-name="T457">Нервная система</text:span></text:p>
            <text:p text:style-name="P458"/>
          </table:table-cell>
          <table:table-cell table:style-name="TableCell459">
            <text:p text:style-name="P460"><text:span text:style-name="T461">6</text:span></text:p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><text:span text:style-name="T467">Анализаторы</text:span></text:p>
            <text:p text:style-name="P468"/>
          </table:table-cell>
          <table:table-cell table:style-name="TableCell469">
            <text:p text:style-name="P470"><text:span text:style-name="T471">5</text:span></text:p>
          </table:table-cell>
        </table:table-row>
        <table:table-row table:style-name="TableRow472">
          <table:table-cell table:style-name="TableCell473">
            <text:p text:style-name="P474">15</text:p>
          </table:table-cell>
          <table:table-cell table:style-name="TableCell475">
            <text:p text:style-name="P476"><text:span text:style-name="T477">Высшая нервная<text:s/></text:span><text:span text:style-name="T478">деятельность. Поведение. Психика</text:span></text:p>
          </table:table-cell>
          <table:table-cell table:style-name="TableCell479">
            <text:p text:style-name="P480"><text:span text:style-name="T481">5</text:span>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<text:span text:style-name="T487">Эндокринная система</text:span></text:p>
            <text:p text:style-name="P488"/>
          </table:table-cell>
          <table:table-cell table:style-name="TableCell489">
            <text:p text:style-name="P490"><text:span text:style-name="T491">3</text:span></text:p>
          </table:table-cell>
        </table:table-row>
        <table:table-row table:style-name="TableRow492">
          <table:table-cell table:style-name="TableCell493">
            <text:p text:style-name="P494"><text:s/>17</text:p>
          </table:table-cell>
          <table:table-cell table:style-name="TableCell495">
            <text:p text:style-name="P496"><text:span text:style-name="T497">Индивидуальное развитие организма</text:span></text:p>
            <text:p text:style-name="P498"/>
          </table:table-cell>
          <table:table-cell table:style-name="TableCell499">
            <text:p text:style-name="P500"><text:span text:style-name="T501">2</text:span></text:p>
          </table:table-cell>
        </table:table-row>
        <table:table-row table:style-name="TableRow502">
          <table:table-cell table:style-name="TableCell503">
            <text:p text:style-name="P504">Всего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66</text:span></text:p>
          </table:table-cell>
        </table:table-row>
      </table:table>
      <text:p text:style-name="P510"/>
      <text:p text:style-name="P511"/>
      <text:p text:style-name="P512"><text:span text:style-name="T513"><text:s text:c="52"/></text:span></text:p>
      <text:p text:style-name="P514"/>
      <text:soft-page-break/>
      <text:p text:style-name="P515"><text:span text:style-name="T516"><text:s text:c="48"/></text:span><text:span text:style-name="T517">Содержание программы</text:span></text:p>
      <text:p text:style-name="P518"><text:span text:style-name="T519">Биология. Человек. 8 класс <text:s/></text:span></text:p>
      <text:p text:style-name="P520"/>
      <text:p text:style-name="P521"><text:span text:style-name="T522">Раздел 1. Введение. Науки, изучающие организм человека (2 ч)</text:span></text:p>
      <text:p text:style-name="P523"><text:span text:style-name="T524">Науки, изучающие организм человека: анатомия, физиология, психология и гигиена. Их<text:s/></text:span><text:span text:style-name="T525">становление и методы исследования. Человек и окружающая среда. Природная и социальная среда обитания человека. Защита среды обитания человека.</text:span></text:p>
      <text:p text:style-name="P526"><text:span text:style-name="T527">Демонстрация</text:span><text:span text:style-name="T528">: Портреты ученых-биологов, модель торса человека, табл. с изображением строения человека и млекопита</text:span><text:span text:style-name="T529">ющих.</text:span></text:p>
      <text:p text:style-name="P530"><text:span text:style-name="T531">Предметные результаты обучения</text:span></text:p>
      <text:p text:style-name="P532"><text:span text:style-name="T533">Учащиеся должны знать:</text:span></text:p>
      <text:p text:style-name="P534"><text:span text:style-name="T535">—    методы наук, изучающих человека;</text:span></text:p>
      <text:p text:style-name="P536"><text:span text:style-name="T537">—    основные этапы развития наук, изучающих человека.</text:span></text:p>
      <text:p text:style-name="P538"><text:span text:style-name="T539">Учащиеся должны уметь:</text:span></text:p>
      <text:p text:style-name="P540"><text:span text:style-name="T541">—    выделять специфические особенности человека как биосоциального существа.</text:span></text:p>
      <text:p text:style-name="P542"><text:span text:style-name="T543">Ме</text:span><text:span text:style-name="T544">тапредметные результаты обучения</text:span></text:p>
      <text:p text:style-name="P545"><text:span text:style-name="T546">Учащиеся должны уметь:</text:span></text:p>
      <text:p text:style-name="P547"><text:span text:style-name="T548">—    работать с учебником и дополнительной литературой.</text:span></text:p>
      <text:p text:style-name="P549"><text:span text:style-name="T550">Раздел 2. Происхождение человека (2 ч)</text:span></text:p>
      <text:p text:style-name="P551"><text:span text:style-name="T552">Место человека в системе органического мира, систематике. Черты сходства и различия человека и животных. </text:span><text:span text:style-name="T553">Доказательства животного происхождения человека. Основные этапы эволюции человека. Влияние биологических и социальных факторов на эволюцию человека. Человеческие расы. Человек как вид.</text:span></text:p>
      <text:p text:style-name="P554"><text:span text:style-name="T555">Демонстрация: </text:span><text:span text:style-name="T556">Таблицы: «Рудименты и атавизмы. Рисунки и бюсты древних л</text:span><text:span text:style-name="T557">юдей, остатки их скелетов, черепа человека и его предков. Табл. «Представители человеческих рас».</text:span></text:p>
      <text:p text:style-name="P558"><text:span text:style-name="T559">Предметные результаты обучения</text:span></text:p>
      <text:p text:style-name="P560"><text:span text:style-name="T561">Учащиеся должны знать:</text:span></text:p>
      <text:p text:style-name="P562"><text:span text:style-name="T563">—    место человека в систематике;</text:span></text:p>
      <text:p text:style-name="P564"><text:span text:style-name="T565">—    основные этапы эволюции человека;</text:span></text:p>
      <text:p text:style-name="P566"><text:span text:style-name="T567">—    человеческие расы.</text:span></text:p>
      <text:p text:style-name="P568"><text:span text:style-name="T569">Учащие</text:span><text:span text:style-name="T570">ся должны уметь:</text:span></text:p>
      <text:p text:style-name="P571"><text:span text:style-name="T572">—    объяснять место и роль человека в природе;</text:span></text:p>
      <text:p text:style-name="P573"><text:span text:style-name="T574">—    определять черты сходства и различия человека и животных;</text:span></text:p>
      <text:p text:style-name="P575"><text:span text:style-name="T576">—    доказывать несостоятельность расистских взглядов о преимуществах одних рас перед другими.</text:span></text:p>
      <text:p text:style-name="P577"><text:span text:style-name="T578">Метапредметные<text:s/></text:span><text:span text:style-name="T579">результаты обучения</text:span></text:p>
      <text:soft-page-break/>
      <text:p text:style-name="P580"><text:span text:style-name="T581">Учащиеся должны уметь:</text:span></text:p>
      <text:p text:style-name="P582"><text:span text:style-name="T583">—    составлять сообщения на основе обобщения материала учебника и дополнительной литературы;</text:span></text:p>
      <text:p text:style-name="P584"><text:span text:style-name="T585">—    устанавливать причинно-следственные связи при анализе основных этапов эволюции и происхождения человеческих рас.</text:span></text:p>
      <text:p text:style-name="P586"><text:span text:style-name="T587">Р</text:span><text:span text:style-name="T588">аздел 3. Строение организма (6 ч)</text:span></text:p>
      <text:p text:style-name="P589"><text:span text:style-name="T590">Общий обзор организма человека. Уровни организации. Строение организма человека: клетки, ткани, органы и системы органов. Внешняя и внутренняя среда организма. Строение и функции клетки. Роль ядра в передаче наследственных</text:span><text:span text:style-name="T591"><text:s/>свойств организма. Органоиды клетки. Деление. Жизненные процессы клетки: обмен веществ, биосинтез и биологическое окисление, их значение. Роль ферментов в обмене веществ. Рост и развитие клетки. Состояния физиологического покоя и возбуждения. Ткани. Образ</text:span><text:span text:style-name="T592">ование тканей. Эпителиальные, соединительные, мышечные, нервная ткани. Строение и функция нейрона. Синапс. Рефлекторная регуляция органов и систем организма. Центральная и периферическая части нервной системы. Спинной и головной мозг. Нервы и нервные узлы.</text:span><text:span text:style-name="T593"><text:s/>Рефлекс и рефлекторная 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span></text:p>
      <text:p text:style-name="P594"><text:span text:style-name="T595">Демонстрация </text:span><text:span text:style-name="T596">Модель торса человека, табл.<text:s/></text:span><text:span text:style-name="T597">«Внутренние органы».</text:span></text:p>
      <text:p text:style-name="P598"><text:span text:style-name="T599">Лабораторные работы: </text:span><text:span text:style-name="T600">«Рассматривание клеток слизистой оболочки ротовой полости человека». Рассматривание микропрепаратов строения тканей (эпителиальной, соединительной). Рассматривание микропрепаратов строения тканей<text:s/></text:span><text:span text:style-name="T601">(мышечной, нервной). Самонаблюдение мигательного рефлекса, условия его проявления и торможения.</text:span></text:p>
      <text:p text:style-name="P602"><text:span text:style-name="T603">Предметные результаты обучения</text:span></text:p>
      <text:p text:style-name="P604"><text:span text:style-name="T605">Учащиеся должны знать:</text:span></text:p>
      <text:p text:style-name="P606"><text:span text:style-name="T607">—    общее строение организма человека;</text:span></text:p>
      <text:p text:style-name="P608"><text:span text:style-name="T609">—    строение тканей организма человека;</text:span></text:p>
      <text:p text:style-name="P610"><text:span text:style-name="T611">—    рефлекторную регуляц</text:span><text:span text:style-name="T612">ию органов и систем организма человека.</text:span></text:p>
      <text:p text:style-name="P613"><text:span text:style-name="T614">Учащиеся должны уметь:</text:span></text:p>
      <text:p text:style-name="P615"><text:span text:style-name="T616">—    выделять существенные признаки организма человека, особенности его биологической природы;</text:span></text:p>
      <text:p text:style-name="P617"><text:span text:style-name="T618">—    наблюдать и описывать клетки и ткани на готовых микропрепаратах;</text:span></text:p>
      <text:p text:style-name="P619"><text:span text:style-name="T620">—    выделять существенные п</text:span><text:span text:style-name="T621">ризнаки процессов рефлекторной регуляции жизнедеятельности организма человека.</text:span></text:p>
      <text:p text:style-name="P622"><text:span text:style-name="T623">Метапредметные результаты обучения</text:span></text:p>
      <text:p text:style-name="P624"><text:span text:style-name="T625">Учащиеся должны уметь:</text:span></text:p>
      <text:p text:style-name="P626"><text:span text:style-name="T627">—    сравнивать клетки, ткани организма человека и делать выводы на основе сравнения;</text:span></text:p>
      <text:p text:style-name="P628"><text:span text:style-name="T629">—    проводить биологические иссл</text:span><text:span text:style-name="T630">едования и делать выводы на основе полученных результатов.</text:span></text:p>
      <text:p text:style-name="P631"><text:span text:style-name="T632">Раздел 4. Опорно-двигательная система (7 ч)</text:span></text:p>
      <text:soft-page-break/>
      <text:p text:style-name="P633"><text:span text:style-name="T634">Опора и движение. Опорно-двигательная система. Скелет и мышцы, их функции. Химический состав костей, их макро- и микростроение, типы костей. Скелет челов</text:span><text:span text:style-name="T635">ека, его приспособление к прямохождению, трудовой деятельности. Изменения, связанные с развитием мозга и речи. Типы соединений костей: неподвижные, полуподвижные, подвижные (суставы). Строение мышц и сухожилий. Обзор мышц человеческого тела. Мышцы-антагони</text:span><text:span text:style-name="T636">сты и синергисты. Работа скелетных мышц и их регуляция. Понятие о двигательной единице. Значение физических упражнений и культуры труда для формирования скелета и мускулатуры. Изменение мышцы при тренировке. Последствия гиподинамии. Энергетика мышечного со</text:span><text:span text:style-name="T637">кращения. Динамическая и статическая работа. Нарушения осанки и развитие плоскостопия: причины, выявление, предупреждение и исправление. Первая помощь при травмах опорно-двигательной системы: ушибах, переломах костей и вывихах суставов. Профилактика травма</text:span><text:span text:style-name="T638">тизма.</text:span></text:p>
      <text:p text:style-name="P639"><text:span text:style-name="T640">Демонстрация</text:span><text:span text:style-name="T641">: Скелет и муляжи торса человека, черепа, костей конечностей, позвонков. Распилы костей. Приёмы оказания первой помощи при травмах.</text:span></text:p>
      <text:p text:style-name="P642"><text:span text:style-name="T643">Лабораторные работы:</text:span><text:span text:style-name="T644"> Микроскопическое строение кости. Выявление влияния статической и динамической работы</text:span><text:span text:style-name="T645"><text:s/>мышц. Выявление нарушений осанки. Плоскостопие.</text:span></text:p>
      <text:p text:style-name="P646"><text:span text:style-name="T647">Практические работы: </text:span><text:span text:style-name="T648">Роль плечевого пояса в движении руки. Функции костей предплечья при повороте кисти. Мышцы человеческого тела</text:span><text:span text:style-name="T649">. </text:span><text:span text:style-name="T650">Первая помощь при травмах: растяжениях связок, вывихах суставов, переломах к</text:span><text:span text:style-name="T651">остей.</text:span></text:p>
      <text:p text:style-name="P652"><text:span text:style-name="T653">Предметные результаты обучения</text:span></text:p>
      <text:p text:style-name="P654"><text:span text:style-name="T655">Учащиеся должны знать:</text:span></text:p>
      <text:p text:style-name="P656"><text:span text:style-name="T657">—    строение скелета и мышц, их функции.</text:span></text:p>
      <text:p text:style-name="P658"><text:span text:style-name="T659">Учащиеся должны уметь:</text:span></text:p>
      <text:p text:style-name="P660"><text:span text:style-name="T661">—    объяснять особенности строения скелета человека;</text:span></text:p>
      <text:p text:style-name="P662"><text:span text:style-name="T663">—    распознавать на наглядных пособиях кости скелета конечностей и их<text:s/></text:span><text:span text:style-name="T664">поясов;</text:span></text:p>
      <text:p text:style-name="P665"><text:span text:style-name="T666">—    оказывать первую помощь при ушибах, переломах костей и вывихах суставов.</text:span></text:p>
      <text:p text:style-name="P667"><text:span text:style-name="T668">Метапредметные результаты обучения</text:span></text:p>
      <text:p text:style-name="P669"><text:span text:style-name="T670">Учащиеся должны уметь:</text:span></text:p>
      <text:p text:style-name="P671"><text:span text:style-name="T672">—    устанавливать причинно-следственные связи на примере зависимости гибкости тела человека от строения его поз</text:span><text:span text:style-name="T673">воночника.</text:span></text:p>
      <text:p text:style-name="P674"><text:span text:style-name="T675">Раздел 5. Внутренняя среда организма (3 ч)</text:span></text:p>
      <text:p text:style-name="P676"><text:span text:style-name="T677">Внутренняя среда организма, значение её постоянства.Компоненты внутренней среды: кровь, тканевая жидкость, лимфа. Их взаимодействие. Гомеостаз. Кровь. Состав крови: плазма и форменные элементы (тромбоци</text:span><text:span text:style-name="T678">ты, эритроциты, лейкоциты). Функции клеток крови. Свёртывание крови. Роль кальция и витамина Kв свёртывании крови. Анализ крови. Малокровие. Кроветворение.  Лимфа. Борьба организма с инфекцией. Иммунитет. Защитные барьеры организма. Л. Пастер и И. И. Мечни</text:span><text:span text:style-name="T679">ков. Антигены и антитела. Аллергические  реакции. Специфический и неспецифический иммунитет. Клеточный и гуморальный иммунитет. Иммунная система. Роль лимфоцитов в иммунной защите. Фагоцитоз. Воспаление. Инфекционные и паразитарные болезни. Ворота инфекции</text:span><text:span text:style-name="T680">. Возбудители и переносчики болезни. Бацилло - и вирусоносители. Течение инфекционных болезней. Профилактика. Иммунология на службе здоровья. Предупредительные прививки. Лечебные сыворотки. Естественный и искусственный<text:s/></text:span><text:soft-page-break/><text:span text:style-name="T681">иммунитет. Активный и пассивный иммун</text:span><text:span text:style-name="T682">итет. Тканевая совместимость. Переливание крови. Группы крови. Резус-фактор. Пересадка органов и тканей.</text:span></text:p>
      <text:p text:style-name="P683"><text:span text:style-name="T684">Демонстрация:</text:span><text:span text:style-name="T685"> Табл. «Состав крови», лабораторное оборудование, микропрепараты крови человека и лягушки.</text:span><text:span text:style-name="T686"> </text:span><text:span text:style-name="T687">Виды иммунитета. Тканевая совместимость и перел</text:span><text:span text:style-name="T688">ивание крови</text:span></text:p>
      <text:p text:style-name="P689"><text:span text:style-name="T690">Лабораторная работа: </text:span><text:span text:style-name="T691">Рассматривание крови человека и лягушки под микроскопом.</text:span></text:p>
      <text:p text:style-name="P692"><text:span text:style-name="T693">Предметные результаты обучения</text:span></text:p>
      <text:p text:style-name="P694"><text:span text:style-name="T695">Учащиеся должны знать:</text:span></text:p>
      <text:p text:style-name="P696"><text:span text:style-name="T697">—    компоненты внутренней среды организма человека;</text:span></text:p>
      <text:p text:style-name="P698"><text:span text:style-name="T699">—    защитные барьеры организма;</text:span></text:p>
      <text:p text:style-name="P700"><text:span text:style-name="T701">—    правила<text:s/></text:span><text:span text:style-name="T702">переливания крови.</text:span></text:p>
      <text:p text:style-name="P703"><text:span text:style-name="T704">Учащиеся должны уметь:</text:span></text:p>
      <text:p text:style-name="P705"><text:span text:style-name="T706">—    выявлять взаимосвязь между особенностями строения клеток крови и их функциями;</text:span></text:p>
      <text:p text:style-name="P707"><text:span text:style-name="T708">—    проводить наблюдение и описание клеток крови на готовых микропрепаратах.</text:span></text:p>
      <text:p text:style-name="P709"><text:span text:style-name="T710">Метапредметные результаты обучения</text:span></text:p>
      <text:p text:style-name="P711"><text:span text:style-name="T712">Учащиеся должны у</text:span><text:span text:style-name="T713">меть:</text:span></text:p>
      <text:p text:style-name="P714"><text:span text:style-name="T715">—    проводить сравнение клеток организма человека и делать выводы на основе сравнения;</text:span></text:p>
      <text:p text:style-name="P716"><text:span text:style-name="T717">—    выявлять взаимосвязи между особенностями строения клеток крови и их функциями.</text:span></text:p>
      <text:p text:style-name="P718"/>
      <text:p text:style-name="P719"><text:span text:style-name="T720">Раздел 6. Кровеносная и лимфатическая системы организма (б ч)</text:span></text:p>
      <text:p text:style-name="P721"><text:span text:style-name="T722">Транспорт вещес</text:span><text:span text:style-name="T723">тв.  Органы кровеносной и лимфатической систем, их роль в организме. Строение кровеносных и лимфатических сосудов. Круги кровообращения. Строение и работа сердца. Автоматизм сердца. Движение крови по сосудам. Регуляция кровоснабжения органов. Кровяное  дав</text:span><text:span text:style-name="T724">ление (артериальное), пульс. Гигиена сердечно-сосудистой системы. Доврачебная помощь при заболевании сердца и сосудов. Приёмы оказания первой помощь при кровотечениях.</text:span></text:p>
      <text:p text:style-name="P725"><text:span text:style-name="T726">Демонстрация</text:span><text:span text:style-name="T727">: табл. «Транспортные системы организма», «Строение кровеносных<text:s/></text:span><text:span text:style-name="T728">сосудов». Табл. «Круги Кровообращения».</text:span><text:span text:style-name="T729"> </text:span><text:span text:style-name="T730">Табл. «Круги Кровообращения», «Сердечный цикл», тонометр. Табл. «Круги Кровообращения», перевязочный материал. Модель сердца, табл. «Строение сердца», «Сердечный цикл».</text:span></text:p>
      <text:p text:style-name="P731"/>
      <text:p text:style-name="P732"><text:span text:style-name="T733">Лабораторные работы:</text:span><text:span text:style-name="T734"> Положение венозных клапан</text:span><text:span text:style-name="T735">ов. Измерение скорости кровотока в сосулах ногтевого ложа.</text:span></text:p>
      <text:p text:style-name="P736"><text:span text:style-name="T737">Практические работы: </text:span><text:span text:style-name="T738">Положение венозных клапанов в опущенной и поднятой руке. Изменения в тканях при перетяжках, затрудняющих кровообращение. Опыты, выясняющие природу пульса. Функциональная проба:</text:span><text:span text:style-name="T739"><text:s/>реакция сердечнососудистой системы на дозированную нагрузку. Подсчёт ударов пульса в покое и при физической нагрузке. Изучение приемов остановки капиллярного, венозного, артериального кровотечений.</text:span></text:p>
      <text:soft-page-break/>
      <text:p text:style-name="P740"><text:span text:style-name="T741">Предметные результаты обучения</text:span></text:p>
      <text:p text:style-name="P742"><text:span text:style-name="T743">Учащиеся должны знать:</text:span></text:p>
      <text:p text:style-name="P744"><text:span text:style-name="T745">—  </text:span><text:span text:style-name="T746">  органы кровеносной и лимфатической систем, их роль в организме;</text:span></text:p>
      <text:p text:style-name="P747"><text:span text:style-name="T748">—    о заболеваниях сердца и сосудов и их профилактике.</text:span></text:p>
      <text:p text:style-name="P749"><text:span text:style-name="T750">Учащиеся должны уметь:</text:span></text:p>
      <text:p text:style-name="P751"><text:span text:style-name="T752">—    объяснять строение и роль кровеносной и лимфатической систем;</text:span></text:p>
      <text:p text:style-name="P753"><text:span text:style-name="T754">—    выделять особенности строения сосудисто</text:span><text:span text:style-name="T755">й системы и движения крови по сосудам;</text:span></text:p>
      <text:p text:style-name="P756"><text:span text:style-name="T757">—    измерять пульс и кровяное давление.</text:span></text:p>
      <text:p text:style-name="P758"><text:span text:style-name="T759">Метапредметные результаты обучения</text:span></text:p>
      <text:p text:style-name="P760"><text:span text:style-name="T761">Учащиеся должны уметь:</text:span></text:p>
      <text:p text:style-name="P762"><text:span text:style-name="T763">—    находить в учебной и научно-популярной литературе информацию о заболеваниях сердечно-сосудистой системы, оформлят</text:span><text:span text:style-name="T764">ь её в виде рефератов, докладов.</text:span></text:p>
      <text:p text:style-name="P765"/>
      <text:p text:style-name="P766"><text:span text:style-name="T767">Раздел 7. Дыхание (4 ч)</text:span></text:p>
      <text:p text:style-name="P768"><text:span text:style-name="T769">Дыхание. Значение дыхания. Дыхательная система. Строение и функции органов дыхания. Голосообразование. Инфекционные и органические заболевания дыхательных путей, миндалин и околоносовых пазух, профи</text:span><text:span text:style-name="T770">лактика, доврачебная помощь. Газообмен в лёгких и тканях. Механизмы вдоха и выдоха. Регуляция  дыхания: нервная и гуморальная. Охрана воздушной среды. Функциональные возможности дыхательной системы как показатель здоровья. Жизненная ёмкость лёгких. Гигиена</text:span><text:span text:style-name="T771"><text:s/>органов дыхания. Заболевания органов дыхания и их выявление и предупреждение. Флюорография. Туберкулёз и рак лёгких. Приёмы оказания первой помощи при отравлении угарным газом, спасении утопающего, заваливании землёй, электротравме. Клиническая и биологич</text:span><text:span text:style-name="T772">еская смерть. Искусственное дыхание и непрямой массаж сердца. Реанимация. Вред табакокурения  и других вредных привычек на организм. Инфекционные заболевания и меры их профилактики.</text:span></text:p>
      <text:p text:style-name="P773"><text:span text:style-name="T774">Демонстрация: </text:span><text:span text:style-name="T775">Таблицы с изображением органов дыхания, схемы<text:s/></text:span><text:span text:style-name="T776">кровообращения. Табл. «Органы дыхания», модель торса человека модели гортани; модели, поясняющей механизм вдоха и выдоха; приемов определения проходимости носовых ходов у маленьких детей; роли резонаторов, усиливающих звук. Табл. «Органы дыхания», «Приемы<text:s/></text:span><text:span text:style-name="T777">искусственного дыхания»</text:span></text:p>
      <text:p text:style-name="P778"><text:span text:style-name="T779">Лабораторные работы: </text:span><text:span text:style-name="T780">Измерение обхвата грудной клетки в состоянии вдоха и выдоха. Функциональные пробы с задержкой дыхания на вдохе и выдохе. Использование респиратора.</text:span></text:p>
      <text:p text:style-name="P781"><text:span text:style-name="T782">Предметные результаты обучения</text:span></text:p>
      <text:p text:style-name="P783"><text:span text:style-name="T784">Учащиеся должны знать:</text:span></text:p>
      <text:p text:style-name="P785"><text:span text:style-name="T786">—    стро</text:span><text:span text:style-name="T787">ение и функции органов дыхания;</text:span></text:p>
      <text:p text:style-name="P788"><text:span text:style-name="T789">—    механизмы вдоха и выдоха;</text:span></text:p>
      <text:p text:style-name="P790"><text:span text:style-name="T791">—    нервную и гуморальную регуляцию дыхания.</text:span></text:p>
      <text:p text:style-name="P792"><text:span text:style-name="T793">Учащиеся должны уметь:</text:span></text:p>
      <text:soft-page-break/>
      <text:p text:style-name="P794"><text:span text:style-name="T795">—    выделять существенные признаки процессов дыхания и газообмена;</text:span></text:p>
      <text:p text:style-name="P796"><text:span text:style-name="T797">—    оказывать первую помощь при отравлении угарным газо</text:span><text:span text:style-name="T798">м, спасении утопающего, простудных заболеваниях.</text:span></text:p>
      <text:p text:style-name="P799"><text:span text:style-name="T800">Метапредметные результаты обучения</text:span></text:p>
      <text:p text:style-name="P801"><text:span text:style-name="T802">Учащиеся должны уметь:</text:span></text:p>
      <text:p text:style-name="P803"><text:span text:style-name="T804">—    находить в учебной и научно-популярной литературе информацию об инфекционных заболеваниях, оформлять её в виде рефератов, докладов.</text:span></text:p>
      <text:p text:style-name="P805"><text:span text:style-name="T806">Раздел 8.<text:s/></text:span><text:span text:style-name="T807">Пищеварение (б ч)</text:span></text:p>
      <text:p text:style-name="P808"><text:span text:style-name="T809">Питание. Пищевые продукты и питательные вещества, их роль в обмене веществ.</text:span></text:p>
      <text:p text:style-name="P810"><text:span text:style-name="T811">Пищеварение. Значение пищеварения. Пищеварительная  система. Строение и функции пищеварительной системы: пищеварительный канал, пищеварительные железы. Пищеварени</text:span><text:span text:style-name="T812">е в различных отделах пищеварительного тракта. Регуляция деятельности пищеварительной системы. Заболевания органов пищеварения, их профилактика. Гигиена органов пищеварения. Нарушения работы пищеварительной системы и их профилактика. Предупреждение желудоч</text:span><text:span text:style-name="T813">но-кишечных инфекций и гельминтозов. Доврачебная помощь при пищевых отравлениях.</text:span></text:p>
      <text:p text:style-name="P814"><text:span text:style-name="T815">Демонстрация: </text:span><text:span text:style-name="T816">Модель торса человека, таблицы с изображением схем дыхательной, пищеварительной и кровеносной систем.</text:span></text:p>
      <text:p text:style-name="P817"><text:span text:style-name="T818">табл. «Орагны пищеварительной системы», схема строения зубо</text:span><text:span text:style-name="T819">в, двенадцатиперстной кишки.табл. «Орагны пищеварительной системы», двенадцатиперстной кишки, участка тонкого кошечника с ворсинками, воротной системы печени.</text:span></text:p>
      <text:p text:style-name="P820"><text:span text:style-name="T821">Портрет И.П.Павлова, табл. «Орагны пищеварительной системы», воротной системы печени, фистул слюн</text:span><text:span text:style-name="T822">ной железы и желудка.</text:span></text:p>
      <text:p text:style-name="P823"><text:span text:style-name="T824">табл. «Орагны пищеварительной системы», паразитических червей.</text:span></text:p>
      <text:p text:style-name="P825"><text:span text:style-name="T826">Лабораторные работы: </text:span><text:span text:style-name="T827">Действие слюны на крахмал. Действие желудочного сока (соляной кислоты) на белки.</text:span></text:p>
      <text:p text:style-name="P828"><text:span text:style-name="T829">Практические работы: </text:span><text:span text:style-name="T830">Наблюдение за подъемом гортани при глотании, фун</text:span><text:span text:style-name="T831">кцией надгортанника и небного язычка.</text:span></text:p>
      <text:p text:style-name="P832"><text:span text:style-name="T833">Предметные результаты обучения</text:span></text:p>
      <text:p text:style-name="P834"><text:span text:style-name="T835">Учащиеся должны знать:</text:span></text:p>
      <text:p text:style-name="P836"><text:span text:style-name="T837">—    строение и функции пищеварительной системы;</text:span></text:p>
      <text:p text:style-name="P838"><text:span text:style-name="T839">—    пищевые продукты и питательные вещества, их роль в обмене веществ;</text:span></text:p>
      <text:p text:style-name="P840"><text:span text:style-name="T841">—    правила предупреждения желудочно-кишеч</text:span><text:span text:style-name="T842">ных инфекций и гельминтозов.</text:span></text:p>
      <text:p text:style-name="P843"><text:span text:style-name="T844">Учащиеся должны уметь:</text:span></text:p>
      <text:p text:style-name="P845"><text:span text:style-name="T846">—    выделять существенные признаки процессов питания и пищеварения;</text:span></text:p>
      <text:p text:style-name="P847"><text:span text:style-name="T848">—    приводить доказательства (аргументировать) необходимости соблюдения мер профилактики нарушений работы пищеварительной системы.</text:span></text:p>
      <text:p text:style-name="P849"><text:span text:style-name="T850">Мет</text:span><text:span text:style-name="T851">апредметные результаты обучения</text:span></text:p>
      <text:p text:style-name="P852"><text:span text:style-name="T853">Учащиеся должны уметь:</text:span></text:p>
      <text:soft-page-break/>
      <text:p text:style-name="P854"><text:span text:style-name="T855">—    проводить биологические исследования и делать выводы на основе полученных результатов.</text:span></text:p>
      <text:p text:style-name="P856"><text:span text:style-name="T857">Раздел 9. Обмен веществ и энергии (3 ч)</text:span></text:p>
      <text:p text:style-name="P858"><text:span text:style-name="T859">Обмен веществ и энергии — основное свойство всех живых существ. Обмен</text:span><text:span text:style-name="T860"><text:s/>веществ и превращение энергии в организме. Пластический и энергетический обмен. Обмен белков, жиров, углеводов. Обмен  воды и минеральных солей. Заменимые и незаменимые аминокислоты, микро- и макроэлементы. Роль ферментов в обмене веществ. Витамины. Энерг</text:span><text:span text:style-name="T861">озатраты человека и пищевой рацион. Рациональное питание. Нормы и режим питания. Основной и общий обмен. Энергетическая ёмкость пищи.</text:span></text:p>
      <text:p text:style-name="P862"><text:span text:style-name="T863">Демонстрация:</text:span><text:span text:style-name="T864"> Табл. «Животная клетка». Табл. «Витамины».</text:span></text:p>
      <text:p text:style-name="P865"><text:span text:style-name="T866">Лабораторные работы: </text:span><text:span text:style-name="T867">Установление зависимости между<text:s/></text:span><text:span text:style-name="T868">нагрузкой и уровнем энергетического обмена по результатам функциональной пробы с задержкой дыхания до и после нагрузки.</text:span></text:p>
      <text:p text:style-name="P869"><text:span text:style-name="T870">Практическая работа: </text:span><text:span text:style-name="T871">Составление пищевых рационов в зависимости от энерготрат.</text:span></text:p>
      <text:p text:style-name="P872"><text:span text:style-name="T873">Предметные результаты обучения</text:span></text:p>
      <text:p text:style-name="P874"><text:span text:style-name="T875">Учащиеся должны<text:s/></text:span><text:span text:style-name="T876">знать:</text:span></text:p>
      <text:p text:style-name="P877"><text:span text:style-name="T878">—    обмен веществ и энергии — основное свойство всех живых существ;</text:span></text:p>
      <text:p text:style-name="P879"><text:span text:style-name="T880">—    роль ферментов в обмене веществ;</text:span></text:p>
      <text:p text:style-name="P881"><text:span text:style-name="T882">—    классификацию витаминов;</text:span></text:p>
      <text:p text:style-name="P883"><text:span text:style-name="T884">—    нормы и режим питания.</text:span></text:p>
      <text:p text:style-name="P885"><text:span text:style-name="T886">Учащиеся должны уметь:</text:span></text:p>
      <text:p text:style-name="P887"><text:span text:style-name="T888">—    выделять существенные признаки обмена веществ и превраще</text:span><text:span text:style-name="T889">ний энергии в организме человека;</text:span></text:p>
      <text:p text:style-name="P890"><text:span text:style-name="T891">—    объяснять роль витаминов в организме человека;</text:span></text:p>
      <text:p text:style-name="P892"><text:span text:style-name="T893">—    приводить доказательства (аргументация) необходимости соблюдения мер профилактики нарушений развития авитаминозов.</text:span></text:p>
      <text:p text:style-name="P894"><text:span text:style-name="T895">Метапредметные результаты обучения</text:span></text:p>
      <text:p text:style-name="P896"><text:span text:style-name="T897">Учащиеся должны</text:span><text:span text:style-name="T898"><text:s/>уметь:</text:span></text:p>
      <text:p text:style-name="P899"><text:span text:style-name="T900">—    классифицировать витамины.</text:span></text:p>
      <text:p text:style-name="P901"><text:span text:style-name="T902">Раздел 10. Покровные органы. Терморегуляция. Выделение (4 ч)</text:span></text:p>
      <text:p text:style-name="P903"><text:span text:style-name="T904">Покровы  телачеловека. Строение и функции кожи. Ногти и волосы. Роль кожи в терморегуляции и  обменных процессах. Рецепторы кожи. Участие в теплорегуляции.</text:span><text:span text:style-name="T905"> Уход за кожей, ногтями и волосами в зависимости от типа кожи. Гигиена одежды и обуви. Причины кожных заболеваний. Грибковые и паразитарные болезни, их профилактика и лечение у дерматолога. Травмы: ожоги, обморожения. Терморегуляция организма. Закаливание<text:s/></text:span><text:span text:style-name="T906">организма.Приёмы оказания первой помощи при травмах, ожогах, обморожениях и их профилактика. Выделение. Строение и функции выделительной системы. Значение органов выделения в поддержании гомеостаза внутренней среды организма. Органы мочевыделительной систе</text:span><text:span text:style-name="T907">мы, их строение и функции. Строение и<text:s/></text:span><text:soft-page-break/><text:span text:style-name="T908">работа почек. Нефроны. Первичная и конечная моча. Заболевания органов выделительной системы и их предупреждение.</text:span></text:p>
      <text:p text:style-name="P909"><text:span text:style-name="T910">Демонстрация: </text:span><text:span text:style-name="T911">Табл. «Кожа». Таблицы, изображающие строение кожи и ее придатки, чесоточного зудня, поражен</text:span><text:span text:style-name="T912">ие кожи стригущим лишаем, меры доврачебной помощи при ожогах и обморожениях. Табл. «Кожа» «Травмы кожи», «Кожа», «приемы искусственного дыхания и непрямого массажа сердца. Модели почки, рельефной таблицы «Органы выделения».</text:span></text:p>
      <text:p text:style-name="P913"/>
      <text:p text:style-name="P914"><text:span text:style-name="T915">Практические работы</text:span><text:span text:style-name="T916">: Самонаблюд</text:span><text:span text:style-name="T917">ение: рассмотрение под лупой тыльной и ладонной поверхности кисти; определение типа кожи с помощью бумажной салфетки; определение совместимости шампуня с особенностями местной воды</text:span></text:p>
      <text:p text:style-name="P918"><text:span text:style-name="T919">Предметные результаты обучения</text:span></text:p>
      <text:p text:style-name="P920"><text:span text:style-name="T921">Учащиеся должны знать:</text:span></text:p>
      <text:p text:style-name="P922"><text:span text:style-name="T923">—    наружные покровы</text:span><text:span text:style-name="T924"><text:s/>тела человека;</text:span></text:p>
      <text:p text:style-name="P925"><text:span text:style-name="T926">—    строение и функция кожи;</text:span></text:p>
      <text:p text:style-name="P927"><text:span text:style-name="T928">—    органы мочевыделительной системы, их строение и функции;</text:span></text:p>
      <text:p text:style-name="P929"><text:span text:style-name="T930">—    заболевания органов выделительной системы и способы их предупреждения.</text:span></text:p>
      <text:p text:style-name="P931"><text:span text:style-name="T932">Учащиеся должны уметь:</text:span></text:p>
      <text:p text:style-name="P933"><text:span text:style-name="T934">—    выделять существенные признаки покровов тела</text:span><text:span text:style-name="T935">, терморегуляции;</text:span></text:p>
      <text:p text:style-name="P936"><text:span text:style-name="T937">—    оказывать первую помощь при тепловом и солнечном ударе, ожогах, обморожениях, травмах кожного покрова.</text:span></text:p>
      <text:p text:style-name="P938"><text:span text:style-name="T939">Метапредметные результаты обучения</text:span></text:p>
      <text:p text:style-name="P940"><text:span text:style-name="T941">Учащиеся должны уметь:</text:span></text:p>
      <text:p text:style-name="P942"><text:span text:style-name="T943">—    проводить биологические исследования и делать выводы на<text:s/></text:span><text:span text:style-name="T944">основе полученных результатов.</text:span></text:p>
      <text:p text:style-name="P945"/>
      <text:p text:style-name="P946"><text:span text:style-name="T947">Раздел 11. Нервная система (6 ч)</text:span></text:p>
      <text:p text:style-name="P948"><text:span text:style-name="T949">Нервная система. Значение нервной системы. Мозг и психика. Строение нервной системы: спинной и головной мозг — центральная нервная система, нервы и нервные узлы —<text:s/></text:span><text:span text:style-name="T950">периферическая. Рефлексы и рефлекторная дуга. Строение и функции спинного мозга. Строение головного мозга. Функции продолговатого, среднего мозга, моста и мозжечка. Передний мозг. Функции промежуточного мозга и коры больших полушарий. Старая и новая кора б</text:span><text:span text:style-name="T951">ольших полушари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 Соматический и вегетативный отделы нервной системы. Симпатический и парасимпатический по</text:span><text:span text:style-name="T952">дотделы вегетативной нервной системы, их взаимодействие.</text:span></text:p>
      <text:p text:style-name="P953"><text:span text:style-name="T954">Демонстрация: </text:span><text:span text:style-name="T955">Табл. «Нервная система». Табл. «Нервная система», «Спинной мозг». Табл. «Головной мозг», модель головного мозга. Табл. «Головной мозг», модель головного мозга.</text:span></text:p>
      <text:soft-page-break/>
      <text:p text:style-name="P956"><text:span text:style-name="T957">Лабораторные работы: </text:span><text:span text:style-name="T958">Паль</text:span><text:span text:style-name="T959">ценосовая проба и особенности движения, связанные с функцией мозжечка. Рефлексы продолговатого и среднего мозга; штриховое раздражение кожи — тест, определяющий изменение тонуса симпатической и парасимпатической системы автономной нервной системы при раздр</text:span><text:span text:style-name="T960">ажении.</text:span></text:p>
      <text:p text:style-name="P961"><text:span text:style-name="T962">Практическая работа:</text:span><text:span text:style-name="T963"> Изучение строения головного мозга человека по муляжам.</text:span></text:p>
      <text:p text:style-name="P964"><text:span text:style-name="T965"><text:s/></text:span></text:p>
      <text:p text:style-name="P966"><text:span text:style-name="T967">Предметные результаты обучения</text:span></text:p>
      <text:p text:style-name="P968"><text:span text:style-name="T969">Учащиеся должны знать:</text:span></text:p>
      <text:p text:style-name="P970"><text:span text:style-name="T971">—    строение нервной системы;</text:span></text:p>
      <text:p text:style-name="P972"><text:span text:style-name="T973">—    соматический и вегетативный отделы нервной системы.</text:span></text:p>
      <text:p text:style-name="P974"><text:span text:style-name="T975">Учащиеся должны уметь:</text:span></text:p>
      <text:p text:style-name="P976"><text:span text:style-name="T977">—   <text:s/></text:span><text:span text:style-name="T978">объяснять значение нервной системы в регуляции процессов жизнедеятельности;</text:span></text:p>
      <text:p text:style-name="P979"><text:span text:style-name="T980">—    объяснять влияние отделов нервной системы на деятельность органов.</text:span></text:p>
      <text:p text:style-name="P981"><text:span text:style-name="T982">Метапредметные результаты обучения</text:span></text:p>
      <text:p text:style-name="P983"><text:span text:style-name="T984">Учащиеся должны уметь:</text:span></text:p>
      <text:p text:style-name="P985"><text:span text:style-name="T986">—    проводить биологические исследования и делать</text:span><text:span text:style-name="T987"><text:s/>выводы на основе полученных результатов.</text:span></text:p>
      <text:p text:style-name="P988"><text:span text:style-name="T989">Раздел 12. Анализаторы. Органы чувств (6 ч)</text:span></text:p>
      <text:p text:style-name="P990"><text:span text:style-name="T991">Анализаторы. Значение анализаторов. Органы чувств. Достоверность получаемой информации. Иллюзии и их коррекция. Зрительный анализатор.Строение и функции органа зрения. По</text:span><text:span text:style-name="T992">ложение и строение глаз. Ход лучей через прозрачную среду глаза. Строение и функции сетчатки. Корковая часть зрительного анализатора. Бинокулярное зрение. Гигиена зрения. Нарушения зрения и их предупреждение. Предупреждение глазных болезней, травм глаза. П</text:span><text:span text:style-name="T993">редупреждение близорукости и дальнозоркости. Коррекция зрения. Слуховой анализатор. Значение слуха. Строение и функции органа слуха. Рецепторы слуха. Корковая часть слухового анализатора. Гигиена органов слуха. Нарушения слуха и их предупреждение. Причины<text:s/></text:span><text:span text:style-name="T994">тугоухости и глухоты, их предупреждение. Вестибулярный аппарат. Мышечное и кожное чувство.  Обоняние. Вкус. Взаимодействие анализаторов.</text:span></text:p>
      <text:p text:style-name="P995"><text:span text:style-name="T996">Демонстрация: </text:span><text:span text:style-name="T997">Табл. «Анализаторы». Табл. «Строение глаза», «Зрительный анализатор», модель глаза.</text:span><text:span text:style-name="T998"> </text:span><text:span text:style-name="T999">Табл. «Строение глаза</text:span><text:span text:style-name="T1000">», «Зрительный анализатор», модель глаза.</text:span></text:p>
      <text:p text:style-name="P1001"><text:span text:style-name="T1002">Лабораторные работы: </text:span><text:span text:style-name="T1003">Опыты, выявляющие иллюзии, связанные с бинокулярным зрением. Поиск слепого пятна. Функция палочек и колбочек, особенности центрального и периферического зрения. Функции хрусталика при рассматри</text:span><text:span text:style-name="T1004">вании далѐких и близких предметов. Изменение величины зрачков при разном освещении.</text:span></text:p>
      <text:p text:style-name="P1005"><text:span text:style-name="T1006">Предметные результаты обучения</text:span></text:p>
      <text:p text:style-name="P1007"><text:span text:style-name="T1008">Учащиеся должны знать:</text:span></text:p>
      <text:p text:style-name="P1009"><text:span text:style-name="T1010">—    анализаторы и органы чувств, их значение.</text:span></text:p>
      <text:p text:style-name="P1011"><text:span text:style-name="T1012">Учащиеся должны уметь:</text:span></text:p>
      <text:p text:style-name="P1013"><text:span text:style-name="T1014">—    выделять существенные признаки строения и ф</text:span><text:span text:style-name="T1015">ункционирования органов чувств.</text:span></text:p>
      <text:soft-page-break/>
      <text:p text:style-name="P1016"><text:span text:style-name="T1017">Метапредметные результаты обучения</text:span></text:p>
      <text:p text:style-name="P1018"><text:span text:style-name="T1019">Учащиеся должны уметь:</text:span></text:p>
      <text:p text:style-name="P1020"><text:span text:style-name="T1021">—    устанавливать причинно-следственные связи между строением анализатора и выполняемой им функцией;</text:span></text:p>
      <text:p text:style-name="P1022"><text:span text:style-name="T1023">—    проводить биологические исследования и делать выводы на<text:s/></text:span><text:span text:style-name="T1024">основе полученных результатов.</text:span></text:p>
      <text:p text:style-name="P1025"/>
      <text:p text:style-name="P1026"><text:span text:style-name="T1027">Раздел 13. Высшая нервная деятельность. Поведение. Психика (6 ч)</text:span></text:p>
      <text:p text:style-name="P1028"><text:span text:style-name="T1029">Поведение и психика человека. Вклад отечественных учёных в разработку учения о высшей нервной деятельности. И. М. Сеченов и И. П. Павлов. Открытие центрального</text:span><text:span text:style-name="T1030"><text:s/>торможения. Безусловные и условные рефлексы. Инстинкты. Безусловное и условное торможение. Закон взаимной индукции возбуждения-торможения. Учение А. А. Ухтомского о доминанте. Врождённые программы поведения: безусловные рефлексы, инстинкты, запечатление.<text:s/></text:span><text:span text:style-name="T1031">Приобретённые программы поведения: условные рефлексы, рассудочная деятельность, динамический стереотип. Особенности  поведения человека. Биологические ритмы. Сон и бодрствование. Стадии сна. Сновидения. Особенности высшей нервной деятельности человека. Пот</text:span><text:span text:style-name="T1032">ребности людей и животных. Речь. Речь как средство общения и как средство организации своего поведения. Внешняя и внутренняя речь. Роль речи в развитии высших психических функций. Осознанные действия и интуиция. Познавательные процессы: мышление, внимание,</text:span><text:span text:style-name="T1033"><text:s/>память. Волевые действия, побудительная и тормозная функции воли. Внушаемость и негативизм. Эмоции и чувства:  эмоциональные реакции, эмоциональные состояния и эмоциональные отношения. Внимание. Физиологические основы внимания, его виды и основные свойств</text:span><text:span text:style-name="T1034">а. Причины рассеянности. Воспитание внимания, памяти, воли. Развитие наблюдательности и мышления. Темперамент и характер. Способность и одарённость. Межличностные отношения. Роль обучения и воспитания в развитии поведения и психики.</text:span></text:p>
      <text:p text:style-name="P1035"><text:span text:style-name="T1036">Демонстрация: </text:span><text:span text:style-name="T1037">Табл. «Рефлексы». Портрет И. П. Павлова, И. М.Сеченова. Табл. головного мозга, схем условных и безусловных слюноотделительных рефлексов, энцефалограммы бодрствующего и спящего человека с периодами быстрого и медленного сна. Табл. «Отделы голо</text:span><text:span text:style-name="T1038">вного мозга». Табл. «Головной мозг».</text:span></text:p>
      <text:p text:style-name="P1039"><text:span text:style-name="T1040">Лабораторные работы: </text:span><text:span text:style-name="T1041">Выработка навыка зеркального письма как пример разрушения старого и образования нового динамического стереотипа. Способы передачи информации. Определение типа ВНД. Изменение числа колебаний образа у</text:span><text:span text:style-name="T1042">сеченной пирамиды в различных условиях.</text:span></text:p>
      <text:p text:style-name="P1043"><text:span text:style-name="T1044">Контрольно-обобщающий урок. Высшая нервная деятельность. Поведение. Психика.</text:span></text:p>
      <text:p text:style-name="P1045"><text:span text:style-name="T1046">Предметные результаты обучения</text:span></text:p>
      <text:p text:style-name="P1047"><text:span text:style-name="T1048">Учащиеся должны знать:</text:span></text:p>
      <text:p text:style-name="P1049"><text:span text:style-name="T1050">—    вклад отечественных учёных в разработку учения о высшей нервной деятельности;</text:span></text:p>
      <text:p text:style-name="P1051"><text:span text:style-name="T1052">— </text:span><text:span text:style-name="T1053">   особенности высшей нервной деятельности человека.</text:span></text:p>
      <text:p text:style-name="P1054"><text:span text:style-name="T1055">Учащиеся должны уметь:</text:span></text:p>
      <text:p text:style-name="P1056"><text:span text:style-name="T1057">—    выделять существенные особенности поведения и психики человека;</text:span></text:p>
      <text:p text:style-name="P1058"><text:span text:style-name="T1059">—    объяснять роль обучения и воспитания в развитии поведения и психики человека;</text:span></text:p>
      <text:soft-page-break/>
      <text:p text:style-name="P1060"><text:span text:style-name="T1061">—    характеризовать особенн</text:span><text:span text:style-name="T1062">ости высшей нервной деятельности человека и роль речи в развитии человека.</text:span></text:p>
      <text:p text:style-name="P1063"><text:span text:style-name="T1064">Метапредметные результаты обучения</text:span></text:p>
      <text:p text:style-name="P1065"><text:span text:style-name="T1066">Учащиеся должны уметь:</text:span></text:p>
      <text:p text:style-name="P1067"><text:span text:style-name="T1068">—    классифицировать типы и виды памяти.</text:span></text:p>
      <text:p text:style-name="P1069"><text:span text:style-name="T1070">Раздел 14. Железы внутренней секреции (эндокринная система) (3ч)</text:span></text:p>
      <text:p text:style-name="P1071"><text:span text:style-name="T1072">Эндокринная сист</text:span><text:span text:style-name="T1073">ема. Железы внешней, внутренней и смешанной секреции. Гормоны, механизмы их действия на клетки.  Нерогуморальная регуляция процессов жизнедеятельности организма. Промежуточный мозг и органы эндокринной системы. Гормоны гипофиза и щитовидной железы, их влия</text:span><text:span text:style-name="T1074">ние на рост и развитие, обмен веществ. Гормоны половых желёз, надпочечников и поджелудочной железы. Причины сахарного диабета. Нарушения деятельности нервной и эндокринной систем и их предупреждение.</text:span></text:p>
      <text:p text:style-name="P1075"><text:span text:style-name="T1076">Демонстрация: </text:span><text:span text:style-name="T1077">Табл. «Железы внутренней секреции». Демонс</text:span><text:span text:style-name="T1078">трация модели черепа с откидной крышкой для показа местоположения гипофиза; модели гортани с щитовидной железой, почек с надпочечниками.</text:span></text:p>
      <text:p text:style-name="P1079"><text:span text:style-name="T1080">Предметные результаты обучения</text:span></text:p>
      <text:p text:style-name="P1081"><text:span text:style-name="T1082">Учащиеся должны знать:</text:span></text:p>
      <text:p text:style-name="P1083"><text:span text:style-name="T1084">—    железы внешней, внутренней и смешанной секреции;</text:span></text:p>
      <text:p text:style-name="P1085"><text:span text:style-name="T1086">—    взаимо</text:span><text:span text:style-name="T1087">действие нервной и гуморальной регуляции.</text:span></text:p>
      <text:p text:style-name="P1088"><text:span text:style-name="T1089">Учащиеся должны уметь:</text:span></text:p>
      <text:p text:style-name="P1090"><text:span text:style-name="T1091">—    выделять существенные признаки строения и функционирования органов эндокринной системы;</text:span></text:p>
      <text:p text:style-name="P1092"><text:span text:style-name="T1093">—    устанавливать единство нервной и гуморальной регуляции.</text:span></text:p>
      <text:p text:style-name="P1094"><text:span text:style-name="T1095">Метапредметные результаты<text:s/></text:span><text:span text:style-name="T1096">обучения</text:span></text:p>
      <text:p text:style-name="P1097"><text:span text:style-name="T1098">Учащиеся должны уметь:</text:span></text:p>
      <text:p text:style-name="P1099"><text:span text:style-name="T1100">—    классифицировать железы в организме человека;</text:span></text:p>
      <text:p text:style-name="P1101"><text:span text:style-name="T1102">—    устанавливать взаимосвязи при обсуждении взаимодействия нервной и гуморальной регуляции.</text:span></text:p>
      <text:p text:style-name="P1103"/>
      <text:p text:style-name="P1104"><text:span text:style-name="T1105">Раздел 15. Индивидуальное развитие организма (6 ч)</text:span></text:p>
      <text:p text:style-name="P1106"><text:span text:style-name="T1107">Размножение и развитие. Жиз</text:span><text:span text:style-name="T1108">ненные циклы организмов. Бесполое и половое размножение. Преимущества полового размножения. Мужская и женская половые системы. Половые железы и половые клетки. Сперматозоиды и яйцеклетки. Роль половых хромосом в определении пола будущего ребёнка. Менструац</text:span><text:span text:style-name="T1109">ии и поллюции. Образование и развитие зародыша: овуляция, оплодотворение яйцеклетки, укрепление зародыша в матке. Развитие зародыша и плода.  Беременность.  Роды.  Биогенетический закон Геккеля— Мюллера и причины отступления от него. Вредное влияние на раз</text:span><text:span text:style-name="T1110">витие организма курения, употребление алкоголя, наркотиков. Наследственные и врождённые заболевания. Медико-генетическое консультирование. Заболевания и инфекции передающиеся половым путём: СПИД, сифилис и др.; их профилактика. ВИЧ-инфекция и её профилакти</text:span><text:span text:style-name="T1111">ка. Развитие ребёнка после рождения. Новорождённый и<text:s/></text:span><text:soft-page-break/><text:span text:style-name="T1112">грудной ребёнок, уход за ним. Половое созревание.  Биологическая и социальная зрелость. Вред ранних половых контактов и абортов. Индивид и личность. Темперамент и характер. Самопознание, общественный обр</text:span><text:span text:style-name="T1113">аз жизни, межличностные отношения. Стадии вхождения личности в группу. Интересы, склонности, способности. Выбор жизненного пути.</text:span></text:p>
      <text:p text:style-name="P1114"><text:span text:style-name="T1115">Демонстрация: </text:span><text:span text:style-name="T1116">Таблицы со схемами органов эндокринной системы, мужской и женской половых систем. Схемой оплодотворения и развити</text:span><text:span text:style-name="T1117">я зародыша. Таблицы, развитие зародыша и плода, стадии развития зародышей рыбы, земноводных, рептилий, млекопитающих животных и человека.</text:span></text:p>
      <text:p text:style-name="P1118"><text:span text:style-name="T1119">Практическая работа:</text:span><text:span text:style-name="T1120"> прохождение тестов на определение темперамента.</text:span></text:p>
      <text:p text:style-name="P1121"><text:span text:style-name="T1122">Предметные результаты обучения</text:span></text:p>
      <text:p text:style-name="P1123"><text:span text:style-name="T1124">Учащиеся<text:s/></text:span><text:span text:style-name="T1125">должны знать:</text:span></text:p>
      <text:p text:style-name="P1126"><text:span text:style-name="T1127">—    жизненные циклы организмов;</text:span></text:p>
      <text:p text:style-name="P1128"><text:span text:style-name="T1129">—    мужскую и женскую половые системы;</text:span></text:p>
      <text:p text:style-name="P1130"><text:span text:style-name="T1131">—    наследственные и врождённые заболевания и заболевания, передающиеся половым путём, а также меры их профилактики.</text:span></text:p>
      <text:p text:style-name="P1132"><text:span text:style-name="T1133">Учащиеся должны уметь:</text:span></text:p>
      <text:p text:style-name="P1134"><text:span text:style-name="T1135">—    выделять существенные п</text:span><text:span text:style-name="T1136">ризнаки органов размножения человека;</text:span></text:p>
      <text:p text:style-name="P1137"><text:span text:style-name="T1138">—    объяснять вредное влияние никотина, алкоголя и наркотиков на развитие плода;</text:span></text:p>
      <text:p text:style-name="P1139"><text:span text:style-name="T1140">—    приводить доказательства (аргументировать) необходимости соблюдения мер профилактики инфекций, передающихся половым путём, ВИЧ-инфе</text:span><text:span text:style-name="T1141">кции, медико-генетического консультирования для предупреждения наследственных заболеваний человека.</text:span></text:p>
      <text:p text:style-name="P1142"><text:span text:style-name="T1143">Метапредметные результаты обучения</text:span></text:p>
      <text:p text:style-name="P1144"><text:span text:style-name="T1145">Учащиеся должны уметь:</text:span></text:p>
      <text:p text:style-name="P1146"><text:span text:style-name="T1147">—    приводить доказательства (аргументировать) взаимосвязи человека и окружающей среды, зависимос</text:span><text:span text:style-name="T1148">ти здоровья человека от состояния окружающей среды, необходимости защиты среды обитания человека.</text:span></text:p>
      <text:p text:style-name="P1149"><text:span text:style-name="T1150">Личностные результаты обучения</text:span></text:p>
      <text:p text:style-name="P1151"><text:span text:style-name="T1152">—    Воспитание у учащихся чувства гордости за российскую биологическую науку;</text:span></text:p>
      <text:p text:style-name="P1153"><text:span text:style-name="T1154">—    соблюдать правила поведения в природе;</text:span></text:p>
      <text:p text:style-name="P1155"><text:span text:style-name="T1156">—   </text:span><text:span text:style-name="T1157"><text:s/>понимание основных факторов, определяющих взаимоотношения человека и природы;</text:span></text:p>
      <text:p text:style-name="P1158"><text:span text:style-name="T1159">—    умение учащимися реализовывать теоретические познания на практике;</text:span></text:p>
      <text:p text:style-name="P1160"><text:span text:style-name="T1161">—    понимание учащимися ценности здорового и безопасного образа жизни;</text:span></text:p>
      <text:p text:style-name="P1162"><text:span text:style-name="T1163">—    признание учащихся<text:s/></text:span><text:span text:style-name="T1164">ценности жизни во всех её проявлениях и необходимости ответственного, бережного отношения к окружающей среде;</text:span></text:p>
      <text:p text:style-name="P1165"><text:span text:style-name="T1166">—    осознание значения семьи в жизни человека и общества;</text:span></text:p>
      <text:p text:style-name="P1167"><text:span text:style-name="T1168">—    готовность и способность учащихся принимать ценности семейной жизни;</text:span></text:p>
      <text:soft-page-break/>
      <text:p text:style-name="P1169"><text:span text:style-name="T1170">—    уважител</text:span><text:span text:style-name="T1171">ьное и заботливое отношение к членам своей семьи;</text:span></text:p>
      <text:p text:style-name="P1172"><text:span text:style-name="T1173">—    понимание значения обучения для повседневной жизни и осознанного выбора профессии;</text:span></text:p>
      <text:p text:style-name="P1174"><text:span text:style-name="T1175">—    проведение учащимися работы над ошибками для внесения корректив в усваиваемые знания;</text:span></text:p>
      <text:p text:style-name="P1176"><text:span text:style-name="T1177">—    признание права каждог</text:span><text:span text:style-name="T1178">о на собственное мнение;</text:span></text:p>
      <text:p text:style-name="P1179"><text:span text:style-name="T1180">—    эмоционально-положительное отношение к сверстникам;</text:span></text:p>
      <text:p text:style-name="P1181"><text:span text:style-name="T1182">—    готовность учащихся к самостоятельным поступкам и действиям на благо природы;</text:span></text:p>
      <text:p text:style-name="P1183"><text:span text:style-name="T1184">—    умение отстаивать свою точку зрения;</text:span></text:p>
      <text:p text:style-name="P1185"><text:span text:style-name="T1186">—    критичное отношение к своим поступкам, осозн</text:span><text:span text:style-name="T1187">ание ответственности за их последствия;</text:span></text:p>
      <text:p text:style-name="P1188"><text:span text:style-name="T1189">—    умение слушать и слышать другое мнение, вести дискуссию, оперировать фактами как для доказательства, так и для опровержения существующего мнения.</text:span></text:p>
      <text:p text:style-name="P1190"/>
      <text:p text:style-name="P1191"><text:span text:style-name="T1192">КАЛЕНДАРНО-ТЕМАТИЧЕСКОЕ ПЛАНИРОВАНИЕ</text:span></text:p>
      <text:p text:style-name="P1193"><text:span text:style-name="T1194">биология 8 «А,В» класс</text:span>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rows-spanned="2">
            <text:p text:style-name="P1204"><text:span text:style-name="T1205">№ р</text:span><text:span text:style-name="T1206">азде-ла, темы, урока</text:span></text:p>
          </table:table-cell>
          <table:table-cell table:style-name="TableCell1207" table:number-rows-spanned="2">
            <text:p text:style-name="P1208"><text:span text:style-name="T1209">№ урока в четверти</text:span></text:p>
            <text:p text:style-name="P1210"><text:span text:style-name="T1211">(полугодии)</text:span></text:p>
          </table:table-cell>
          <table:table-cell table:style-name="TableCell1212" table:number-rows-spanned="2">
            <text:p text:style-name="P1213"><text:span text:style-name="T1214">Наименование разделов и тем</text:span></text:p>
          </table:table-cell>
          <table:table-cell table:style-name="TableCell1215" table:number-rows-spanned="2">
            <text:p text:style-name="P1216"><text:span text:style-name="T1217">Коли-чество часов</text:span></text:p>
          </table:table-cell>
          <table:table-cell table:style-name="TableCell1218" table:number-rows-spanned="2">
            <text:p text:style-name="P1219"><text:span text:style-name="T1220">Дата</text:span></text:p>
            <text:p text:style-name="P1221"><text:span text:style-name="T1222">8 <text:s/>«А,В»</text:span></text:p>
          </table:table-cell>
        </table:table-row>
        <table:table-row table:style-name="TableRow1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24"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<text:span text:style-name="T1233">Становление наук о человеке</text:span></text:p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Standard"><text:span text:style-name="T1238">4.09</text:span></text:p>
          </table:table-cell>
        </table:table-row>
        <table:table-row table:style-name="TableRow1239"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Систематическое положение человека.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Standard"><text:span text:style-name="T1253">6.09</text:span></text:p>
          </table:table-cell>
        </table:table-row>
        <table:table-row table:style-name="TableRow1254">
          <table:table-cell table:style-name="TableCell1255">
            <text:p text:style-name="P1256"><text:span text:style-name="T1257">3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Историческое прошлое людей.</text:span></text:p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Standard"><text:span text:style-name="T1268">11.09</text:span></text:p>
          </table:table-cell>
        </table:table-row>
        <table:table-row table:style-name="TableRow1269">
          <table:table-cell table:style-name="TableCell1270">
            <text:p text:style-name="P1271"><text:span text:style-name="T1272">4</text:span></text:p>
          </table:table-cell>
          <table:table-cell table:style-name="TableCell1273">
            <text:p text:style-name="P1274"><text:span text:style-name="T1275">4</text:span></text:p>
          </table:table-cell>
          <table:table-cell table:style-name="TableCell1276">
            <text:p text:style-name="P1277"><text:span text:style-name="T1278">Расы человека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Standard"><text:span text:style-name="T1283">13.09</text:span></text:p>
          </table:table-cell>
        </table:table-row>
        <table:table-row table:style-name="TableRow1284">
          <table:table-cell table:style-name="TableCell1285">
            <text:p text:style-name="P1286"><text:span text:style-name="T1287">5</text:span></text:p>
          </table:table-cell>
          <table:table-cell table:style-name="TableCell1288">
            <text:p text:style-name="P1289"><text:span text:style-name="T1290">5</text:span></text:p>
          </table:table-cell>
          <table:table-cell table:style-name="TableCell1291">
            <text:p text:style-name="P1292"><text:span text:style-name="T1293">Общий обзор организма. Л/р№1 «Рассматривание клеток тканей в оптический микроскоп»</text:span></text:p>
          </table:table-cell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Standard"><text:span text:style-name="T1298">18.09</text:span></text:p>
          </table:table-cell>
        </table:table-row>
        <table:table-row table:style-name="TableRow1299">
          <table:table-cell table:style-name="TableCell1300">
            <text:p text:style-name="P1301"><text:span text:style-name="T1302">6</text:span></text:p>
          </table: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<text:span text:style-name="T1308">Клеточное строение организма.</text:span></text:p>
            <text:p text:style-name="P1309"><text:span text:style-name="T1310">Диагностическая к/р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Standard"><text:span text:style-name="T1315">20.09</text:span></text:p>
          </table:table-cell>
        </table:table-row>
        <table:table-row table:style-name="TableRow1316">
          <table:table-cell table:style-name="TableCell1317">
            <text:p text:style-name="P1318"><text:span text:style-name="T1319">7</text:span></text:p>
          </table:table-cell>
          <table:table-cell table:style-name="TableCell1320">
            <text:p text:style-name="P1321"><text:span text:style-name="T1322">7</text:span></text:p>
          </table:table-cell>
          <table:table-cell table:style-name="TableCell1323">
            <text:p text:style-name="P1324"><text:span text:style-name="T1325">Ткани</text:span></text:p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Standard"><text:span text:style-name="T1330">25.09</text:span></text:p>
          </table:table-cell>
        </table:table-row>
        <table:table-row table:style-name="TableRow1331">
          <table:table-cell table:style-name="TableCell1332">
            <text:p text:style-name="P1333"><text:span text:style-name="T1334">8</text:span></text:p>
          </table:table-cell>
          <table:table-cell table:style-name="TableCell1335">
            <text:p text:style-name="P1336"><text:span text:style-name="T1337">8</text:span></text:p>
          </table:table-cell>
          <table:table-cell table:style-name="TableCell1338">
            <text:p text:style-name="P1339"><text:span text:style-name="T1340">Ткани. Л/р№2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Standard"><text:span text:style-name="T1345">27.09</text:span></text:p>
          </table:table-cell>
        </table:table-row>
        <table:table-row table:style-name="TableRow1346">
          <table:table-cell table:style-name="TableCell1347">
            <text:p text:style-name="P1348"><text:span text:style-name="T1349">9</text:span></text:p>
          </table:table-cell>
          <table:table-cell table:style-name="TableCell1350">
            <text:p text:style-name="P1351"><text:span text:style-name="T1352">9</text:span></text:p>
          </table:table-cell>
          <table:table-cell table:style-name="TableCell1353">
            <text:p text:style-name="P1354"><text:span text:style-name="T1355">Строение и<text:s/></text:span><text:span text:style-name="T1356">значение нервной сиcтемы. Периферическая нервная система.</text:span></text:p>
          </table:table-cell>
          <table:table-cell table:style-name="TableCell1357">
            <text:p text:style-name="P1358"><text:span text:style-name="T1359">1</text:span></text:p>
          </table:table-cell>
          <table:table-cell table:style-name="TableCell1360">
            <text:p text:style-name="Standard"><text:span text:style-name="T1361">02.10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</text:span></text:p>
          </table:table-cell>
          <table:table-cell table:style-name="TableCell1366">
            <text:p text:style-name="P1367"><text:span text:style-name="T1368">10</text:span></text:p>
          </table:table-cell>
          <table:table-cell table:style-name="TableCell1369">
            <text:p text:style-name="P1370"><text:span text:style-name="T1371">Строение и значение нервной сиcтемы. Периферическая нервная система.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Standard"><text:span text:style-name="T1376">4.10</text:span></text:p>
          </table:table-cell>
        </table:table-row>
        <table:table-row table:style-name="TableRow1377">
          <table:table-cell table:style-name="TableCell1378">
            <text:p text:style-name="P1379"><text:span text:style-name="T1380">11</text:span></text:p>
          </table:table-cell>
          <table:table-cell table:style-name="TableCell1381">
            <text:p text:style-name="P1382"><text:span text:style-name="T1383">11</text:span></text:p>
          </table:table-cell>
          <table:table-cell table:style-name="TableCell1384">
            <text:p text:style-name="P1385"><text:span text:style-name="T1386">Нервная регуляция физиологических <text:s/>функций. Л/р№3</text:span></text:p>
          </table:table-cell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Standard"><text:span text:style-name="T1391">9.10</text:span></text:p>
          </table:table-cell>
        </table:table-row>
        <text:soft-page-break/>
        <table:table-row table:style-name="TableRow1392">
          <table:table-cell table:style-name="TableCell1393">
            <text:p text:style-name="P1394"><text:span text:style-name="T1395">12</text:span></text:p>
          </table:table-cell>
          <table:table-cell table:style-name="TableCell1396">
            <text:p text:style-name="P1397"><text:span text:style-name="T1398">12</text:span></text:p>
          </table:table-cell>
          <table:table-cell table:style-name="TableCell1399">
            <text:p text:style-name="P1400"><text:span text:style-name="T1401">Спинной мозг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Standard"><text:span text:style-name="T1406">11.10</text:span></text:p>
          </table:table-cell>
        </table:table-row>
        <table:table-row table:style-name="TableRow1407">
          <table:table-cell table:style-name="TableCell1408">
            <text:p text:style-name="P1409"><text:span text:style-name="T1410">13</text:span></text:p>
          </table:table-cell>
          <table:table-cell table:style-name="TableCell1411">
            <text:p text:style-name="P1412"><text:span text:style-name="T1413">13</text:span></text:p>
          </table:table-cell>
          <table:table-cell table:style-name="TableCell1414">
            <text:p text:style-name="P1415"><text:span text:style-name="T1416">Строение головного мозга. Функции продолговатого и среднего мозга, моста и мозжечка. Л/ Р№4</text:span></text:p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Standard"><text:span text:style-name="T1421">16.10</text:span></text:p>
          </table:table-cell>
        </table:table-row>
        <table:table-row table:style-name="TableRow1422">
          <table:table-cell table:style-name="TableCell1423">
            <text:p text:style-name="P1424"><text:span text:style-name="T1425">14</text:span></text:p>
          </table:table-cell>
          <table:table-cell table:style-name="TableCell1426">
            <text:p text:style-name="P1427"><text:span text:style-name="T1428">14</text:span></text:p>
          </table:table-cell>
          <table:table-cell table:style-name="TableCell1429">
            <text:p text:style-name="P1430"><text:span text:style-name="T1431">Функции переднего мозга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Standard"><text:span text:style-name="T1436">18.10</text:span></text:p>
          </table:table-cell>
        </table:table-row>
        <table:table-row table:style-name="TableRow1437">
          <table:table-cell table:style-name="TableCell1438">
            <text:p text:style-name="P1439"><text:span text:style-name="T1440">15</text:span></text:p>
          </table:table-cell>
          <table:table-cell table:style-name="TableCell1441">
            <text:p text:style-name="P1442"><text:span text:style-name="T1443">15</text:span></text:p>
          </table:table-cell>
          <table:table-cell table:style-name="TableCell1444">
            <text:p text:style-name="P1445"><text:span text:style-name="T1446">Обобщающий урок <text:s text:c="2"/>“Нервная система. Нервная регуляция”</text:span>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Standard"><text:span text:style-name="T1451">23.10</text:span></text:p>
          </table:table-cell>
        </table:table-row>
        <table:table-row table:style-name="TableRow1452">
          <table:table-cell table:style-name="TableCell1453">
            <text:p text:style-name="P1454"><text:span text:style-name="T1455">16</text:span></text:p>
          </table:table-cell>
          <table:table-cell table:style-name="TableCell1456">
            <text:p text:style-name="P1457"><text:span text:style-name="T1458">16</text:span></text:p>
          </table:table-cell>
          <table:table-cell table:style-name="TableCell1459">
            <text:p text:style-name="P1460"><text:span text:style-name="T1461">Роль эндокринной регуляции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Standard"><text:span text:style-name="T1466">25.10</text:span></text:p>
          </table:table-cell>
        </table:table-row>
        <table:table-row table:style-name="TableRow1467">
          <table:table-cell table:style-name="TableCell1468">
            <text:p text:style-name="P1469"><text:span text:style-name="T1470">17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Функции желез внутренней секреции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Standard"><text:span text:style-name="T1481">08.11</text:span></text:p>
          </table:table-cell>
        </table:table-row>
        <table:table-row table:style-name="TableRow1482">
          <table:table-cell table:style-name="TableCell1483">
            <text:p text:style-name="P1484"><text:span text:style-name="T1485">18</text:span></text:p>
          </table:table-cell>
          <table:table-cell table:style-name="TableCell1486">
            <text:p text:style-name="P1487"><text:span text:style-name="T1488">2</text:span></text:p>
          </table:table-cell>
          <table:table-cell table:style-name="TableCell1489">
            <text:p text:style-name="P1490"><text:span text:style-name="T1491">Анализаторы</text:span>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Standard"><text:span text:style-name="T1496">13.11</text:span></text:p>
          </table:table-cell>
        </table:table-row>
        <table:table-row table:style-name="TableRow1497">
          <table:table-cell table:style-name="TableCell1498">
            <text:p text:style-name="P1499"><text:span text:style-name="T1500">19</text:span></text:p>
          </table:table-cell>
          <table:table-cell table:style-name="TableCell1501">
            <text:p text:style-name="P1502"><text:span text:style-name="T1503">3</text:span></text:p>
          </table:table-cell>
          <table:table-cell table:style-name="TableCell1504">
            <text:p text:style-name="P1505"><text:span text:style-name="T1506">Особенности зрительного восприятия человека. Гигиена зрения. Профилактика <text:s/>глазных болезней. Л/Р№5,6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Standard"><text:span text:style-name="T1511">15.11</text:span></text:p>
          </table:table-cell>
        </table:table-row>
        <table:table-row table:style-name="TableRow1512">
          <table:table-cell table:style-name="TableCell1513">
            <text:p text:style-name="P1514"><text:span text:style-name="T1515">20</text:span></text:p>
          </table:table-cell>
          <table:table-cell table:style-name="TableCell1516">
            <text:p text:style-name="P1517"><text:span text:style-name="T1518">4</text:span></text:p>
          </table:table-cell>
          <table:table-cell table:style-name="TableCell1519">
            <text:p text:style-name="P1520"><text:span text:style-name="T1521">Слуховой анализатор.</text:span></text:p>
          </table:table-cell>
          <table:table-cell table:style-name="TableCell1522">
            <text:p text:style-name="P1523"><text:span text:style-name="T1524">1</text:span></text:p>
          </table:table-cell>
          <table:table-cell table:style-name="TableCell1525">
            <text:p text:style-name="Standard"><text:span text:style-name="T1526">20.11</text:span></text:p>
          </table:table-cell>
        </table:table-row>
        <table:table-row table:style-name="TableRow1527">
          <table:table-cell table:style-name="TableCell1528">
            <text:p text:style-name="P1529"><text:span text:style-name="T1530">21</text:span></text:p>
          </table:table-cell>
          <table:table-cell table:style-name="TableCell1531">
            <text:p text:style-name="P1532"><text:span text:style-name="T1533">5</text:span></text:p>
          </table:table-cell>
          <table:table-cell table:style-name="TableCell1534">
            <text:p text:style-name="P1535"><text:span text:style-name="T1536">Значение<text:s/></text:span><text:span text:style-name="T1537">опорно-двигательной системы, её состав. <text:s/>Строение, типы, химический состав кости. Л/Р№7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Standard"><text:span text:style-name="T1542">22.11</text:span></text:p>
          </table:table-cell>
        </table:table-row>
        <table:table-row table:style-name="TableRow1543">
          <table:table-cell table:style-name="TableCell1544">
            <text:p text:style-name="P1545"><text:span text:style-name="T1546">22</text:span></text:p>
          </table:table-cell>
          <table:table-cell table:style-name="TableCell1547">
            <text:p text:style-name="P1548"><text:span text:style-name="T1549">6</text:span></text:p>
          </table:table-cell>
          <table:table-cell table:style-name="TableCell1550">
            <text:p text:style-name="P1551"><text:span text:style-name="T1552">Скелет человека. Осевой скелет. Скелет конечностей.</text:span></text:p>
          </table:table-cell>
          <table:table-cell table:style-name="TableCell1553">
            <text:p text:style-name="P1554"><text:span text:style-name="T1555">1</text:span></text:p>
          </table:table-cell>
          <table:table-cell table:style-name="TableCell1556">
            <text:p text:style-name="Standard"><text:span text:style-name="T1557">27.11</text:span></text:p>
          </table:table-cell>
        </table:table-row>
        <table:table-row table:style-name="TableRow1558">
          <table:table-cell table:style-name="TableCell1559">
            <text:p text:style-name="P1560"><text:span text:style-name="T1561">23</text:span></text:p>
          </table:table-cell>
          <table:table-cell table:style-name="TableCell1562">
            <text:p text:style-name="P1563"><text:span text:style-name="T1564">7</text:span></text:p>
          </table:table-cell>
          <table:table-cell table:style-name="TableCell1565">
            <text:p text:style-name="P1566"><text:span text:style-name="T1567">Первая помощь при ушибах, переломах костей и вывихах суставов, растяжения<text:s/></text:span><text:span text:style-name="T1568">связок..</text:span></text:p>
          </table:table-cell>
          <table:table-cell table:style-name="TableCell1569">
            <text:p text:style-name="P1570"><text:span text:style-name="T1571">1</text:span></text:p>
          </table:table-cell>
          <table:table-cell table:style-name="TableCell1572">
            <text:p text:style-name="Standard"><text:span text:style-name="T1573"><text:s/>29.11</text:span></text:p>
          </table:table-cell>
        </table:table-row>
        <table:table-row table:style-name="TableRow1574">
          <table:table-cell table:style-name="TableCell1575">
            <text:p text:style-name="P1576"><text:span text:style-name="T1577">24</text:span></text:p>
          </table:table-cell>
          <table:table-cell table:style-name="TableCell1578">
            <text:p text:style-name="P1579"><text:span text:style-name="T1580">8</text:span></text:p>
          </table:table-cell>
          <table:table-cell table:style-name="TableCell1581">
            <text:p text:style-name="P1582"><text:span text:style-name="T1583">Строение и функции мышц. Основные группы мышц человеческого тела. Л/Р№8</text:span>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Standard"><text:span text:style-name="T1588">4.12</text:span></text:p>
          </table:table-cell>
        </table:table-row>
        <table:table-row table:style-name="TableRow1589">
          <table:table-cell table:style-name="TableCell1590">
            <text:p text:style-name="P1591"><text:span text:style-name="T1592">25</text:span></text:p>
          </table:table-cell>
          <table:table-cell table:style-name="TableCell1593">
            <text:p text:style-name="P1594"><text:span text:style-name="T1595">9</text:span></text:p>
          </table:table-cell>
          <table:table-cell table:style-name="TableCell1596">
            <text:p text:style-name="P1597"><text:span text:style-name="T1598">Работа скелетных мышц и их регуляция. Л/Р№9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Standard"><text:span text:style-name="T1603">6.12</text:span></text:p>
          </table:table-cell>
        </table:table-row>
        <table:table-row table:style-name="TableRow1604">
          <table:table-cell table:style-name="TableCell1605">
            <text:p text:style-name="P1606"><text:span text:style-name="T1607">26</text:span></text:p>
          </table:table-cell>
          <table:table-cell table:style-name="TableCell1608">
            <text:p text:style-name="P1609"><text:span text:style-name="T1610">10</text:span></text:p>
          </table:table-cell>
          <table:table-cell table:style-name="TableCell1611">
            <text:p text:style-name="P1612"><text:span text:style-name="T1613">Осанка. Предупреждение плоскостопия. Л/р№10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Standard"><text:span text:style-name="T1618">11.12</text:span></text:p>
          </table:table-cell>
        </table:table-row>
        <table:table-row table:style-name="TableRow1619">
          <table:table-cell table:style-name="TableCell1620">
            <text:p text:style-name="P1621"><text:span text:style-name="T1622">27</text:span></text:p>
          </table:table-cell>
          <table:table-cell table:style-name="TableCell1623">
            <text:p text:style-name="P1624"><text:span text:style-name="T1625">11</text:span></text:p>
          </table:table-cell>
          <table:table-cell table:style-name="TableCell1626">
            <text:p text:style-name="P1627"><text:span text:style-name="T1628">Обобщающий урок по теме:<text:s/></text:span><text:span text:style-name="T1629">“Опорно-двигательная система”.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Standard"><text:span text:style-name="T1634">13.12</text:span></text:p>
          </table:table-cell>
        </table:table-row>
        <table:table-row table:style-name="TableRow1635">
          <table:table-cell table:style-name="TableCell1636">
            <text:p text:style-name="P1637"><text:span text:style-name="T1638">28</text:span></text:p>
          </table:table-cell>
          <table:table-cell table:style-name="TableCell1639">
            <text:p text:style-name="P1640"><text:span text:style-name="T1641">12</text:span></text:p>
          </table:table-cell>
          <table:table-cell table:style-name="TableCell1642">
            <text:p text:style-name="P1643"><text:span text:style-name="T1644">Внутренняя среда организма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Standard"><text:span text:style-name="T1649">18.12</text:span></text:p>
          </table:table-cell>
        </table:table-row>
        <table:table-row table:style-name="TableRow1650">
          <table:table-cell table:style-name="TableCell1651">
            <text:p text:style-name="P1652"><text:span text:style-name="T1653">29</text:span></text:p>
          </table:table-cell>
          <table:table-cell table:style-name="TableCell1654">
            <text:p text:style-name="P1655"><text:span text:style-name="T1656">13</text:span></text:p>
          </table:table-cell>
          <table:table-cell table:style-name="TableCell1657">
            <text:p text:style-name="P1658"><text:span text:style-name="T1659">Состав крови. Л/р№11</text:span></text:p>
          </table:table-cell>
          <table:table-cell table:style-name="TableCell1660">
            <text:p text:style-name="P1661"><text:span text:style-name="T1662">1</text:span></text:p>
          </table:table-cell>
          <table:table-cell table:style-name="TableCell1663">
            <text:p text:style-name="Standard"><text:span text:style-name="T1664">20.12</text:span></text:p>
          </table:table-cell>
        </table:table-row>
        <table:table-row table:style-name="TableRow1665">
          <table:table-cell table:style-name="TableCell1666">
            <text:p text:style-name="P1667"><text:span text:style-name="T1668">30</text:span></text:p>
          </table:table-cell>
          <table:table-cell table:style-name="TableCell1669">
            <text:p text:style-name="P1670"><text:span text:style-name="T1671">14</text:span></text:p>
          </table:table-cell>
          <table:table-cell table:style-name="TableCell1672">
            <text:p text:style-name="P1673"><text:span text:style-name="T1674">Иммунитет</text:span></text:p>
          </table:table-cell>
          <table:table-cell table:style-name="TableCell1675">
            <text:p text:style-name="P1676"><text:span text:style-name="T1677">1</text:span></text:p>
          </table:table-cell>
          <table:table-cell table:style-name="TableCell1678">
            <text:p text:style-name="Standard"><text:span text:style-name="T1679">25.12</text:span></text:p>
          </table:table-cell>
        </table:table-row>
        <table:table-row table:style-name="TableRow1680">
          <table:table-cell table:style-name="TableCell1681">
            <text:p text:style-name="P1682"><text:span text:style-name="T1683">31</text:span></text:p>
          </table:table-cell>
          <table:table-cell table:style-name="TableCell1684">
            <text:p text:style-name="P1685"><text:span text:style-name="T1686">15</text:span></text:p>
          </table:table-cell>
          <table:table-cell table:style-name="TableCell1687">
            <text:p text:style-name="P1688"><text:span text:style-name="T1689">Транспортные системы организма. Л/р №12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Standard"><text:span text:style-name="T1694">27.12</text:span></text:p>
          </table:table-cell>
        </table:table-row>
        <table:table-row table:style-name="TableRow1695">
          <table:table-cell table:style-name="TableCell1696">
            <text:p text:style-name="P1697"><text:span text:style-name="T1698">32</text:span>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Движение крови. Круги кровообращения</text:span>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Standard"><text:span text:style-name="T1709"><text:s/>10.01</text:span></text:p>
          </table:table-cell>
        </table:table-row>
        <table:table-row table:style-name="TableRow1710">
          <table:table-cell table:style-name="TableCell1711">
            <text:p text:style-name="P1712"><text:span text:style-name="T1713">33</text:span>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><text:span text:style-name="T1719">Строение и работа сердца</text:span></text:p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Standard"><text:span text:style-name="T1724">15.01</text:span></text:p>
          </table:table-cell>
        </table:table-row>
        <table:table-row table:style-name="TableRow1725">
          <table:table-cell table:style-name="TableCell1726">
            <text:p text:style-name="P1727"><text:span text:style-name="T1728">34</text:span></text:p>
          </table:table-cell>
          <table:table-cell table:style-name="TableCell1729">
            <text:p text:style-name="P1730"><text:span text:style-name="T1731">3</text:span></text:p>
          </table:table-cell>
          <table:table-cell table:style-name="TableCell1732">
            <text:p text:style-name="P1733"><text:span text:style-name="T1734">Регуляция работы сердца и кровоснабжения</text:span></text:p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Standard"><text:span text:style-name="T1739">17.01</text:span></text:p>
          </table:table-cell>
        </table:table-row>
        <table:table-row table:style-name="TableRow1740">
          <table:table-cell table:style-name="TableCell1741">
            <text:p text:style-name="P1742"><text:span text:style-name="T1743">35</text:span></text:p>
          </table:table-cell>
          <table:table-cell table:style-name="TableCell1744">
            <text:p text:style-name="P1745"><text:span text:style-name="T1746">4</text:span></text:p>
          </table:table-cell>
          <table:table-cell table:style-name="TableCell1747">
            <text:p text:style-name="P1748"><text:span text:style-name="T1749">Движение крови по сосудам. Л/р№13,14</text:span>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Standard"><text:span text:style-name="T1754">22.01</text:span></text:p>
          </table:table-cell>
        </table:table-row>
        <text:soft-page-break/>
        <table:table-row table:style-name="TableRow1755">
          <table:table-cell table:style-name="TableCell1756">
            <text:p text:style-name="P1757"><text:span text:style-name="T1758">36</text:span></text:p>
          </table:table-cell>
          <table:table-cell table:style-name="TableCell1759">
            <text:p text:style-name="P1760"><text:span text:style-name="T1761">5</text:span></text:p>
          </table:table-cell>
          <table:table-cell table:style-name="TableCell1762">
            <text:p text:style-name="P1763"><text:span text:style-name="T1764">Гигиена сердечнососудистой системы и первая помощь при кровотечении. Л/р№15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Standard"><text:span text:style-name="T1769">24.01</text:span></text:p>
          </table:table-cell>
        </table:table-row>
        <table:table-row table:style-name="TableRow1770">
          <table:table-cell table:style-name="TableCell1771">
            <text:p text:style-name="P1772"><text:span text:style-name="T1773">37</text:span></text:p>
          </table:table-cell>
          <table:table-cell table:style-name="TableCell1774">
            <text:p text:style-name="P1775"><text:span text:style-name="T1776">6</text:span></text:p>
          </table:table-cell>
          <table:table-cell table:style-name="TableCell1777">
            <text:p text:style-name="P1778"><text:span text:style-name="T1779">Обобщающий урок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Standard"><text:span text:style-name="T1784">29.01</text:span></text:p>
          </table:table-cell>
        </table:table-row>
        <table:table-row table:style-name="TableRow1785">
          <table:table-cell table:style-name="TableCell1786">
            <text:p text:style-name="P1787"><text:span text:style-name="T1788">38</text:span></text:p>
          </table:table-cell>
          <table:table-cell table:style-name="TableCell1789">
            <text:p text:style-name="P1790"><text:span text:style-name="T1791">7</text:span></text:p>
          </table:table-cell>
          <table:table-cell table:style-name="TableCell1792">
            <text:p text:style-name="P1793"><text:span text:style-name="T1794">Значение дыхания. Органы дыхания , их строение и функции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Standard"><text:span text:style-name="T1799">31.01</text:span></text:p>
          </table:table-cell>
        </table:table-row>
        <table:table-row table:style-name="TableRow1800">
          <table:table-cell table:style-name="TableCell1801">
            <text:p text:style-name="P1802"><text:span text:style-name="T1803">39</text:span></text:p>
          </table:table-cell>
          <table:table-cell table:style-name="TableCell1804">
            <text:p text:style-name="P1805"><text:span text:style-name="T1806">8</text:span></text:p>
          </table:table-cell>
          <table:table-cell table:style-name="TableCell1807">
            <text:p text:style-name="P1808"><text:span text:style-name="T1809">Газообмен в лёгких и тканях.</text:span></text:p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Standard"><text:span text:style-name="T1814">5.02</text:span></text:p>
          </table:table-cell>
        </table:table-row>
        <table:table-row table:style-name="TableRow1815">
          <table:table-cell table:style-name="TableCell1816">
            <text:p text:style-name="P1817"><text:span text:style-name="T1818">40</text:span></text:p>
          </table:table-cell>
          <table:table-cell table:style-name="TableCell1819">
            <text:p text:style-name="P1820"><text:span text:style-name="T1821">9</text:span></text:p>
          </table:table-cell>
          <table:table-cell table:style-name="TableCell1822">
            <text:p text:style-name="P1823"><text:span text:style-name="T1824">Регуляция дыхания.</text:span></text:p>
            <text:p text:style-name="P1825"/>
          </table:table-cell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Standard"><text:span text:style-name="T1830">07.02</text:span></text:p>
          </table:table-cell>
        </table:table-row>
        <table:table-row table:style-name="TableRow1831">
          <table:table-cell table:style-name="TableCell1832">
            <text:p text:style-name="P1833"><text:span text:style-name="T1834">41</text:span></text:p>
          </table:table-cell>
          <table:table-cell table:style-name="TableCell1835">
            <text:p text:style-name="P1836"><text:span text:style-name="T1837">10</text:span></text:p>
          </table:table-cell>
          <table:table-cell table:style-name="TableCell1838">
            <text:p text:style-name="P1839"><text:span text:style-name="T1840">Гигиена дыхания. Функциональные возможности дыхательной системы. Л/р№16,17</text:span></text:p>
          </table:table-cell>
          <table:table-cell table:style-name="TableCell1841">
            <text:p text:style-name="P1842"><text:span text:style-name="T1843">1</text:span></text:p>
          </table:table-cell>
          <table:table-cell table:style-name="TableCell1844">
            <text:p text:style-name="Standard"><text:span text:style-name="T1845">12.02</text:span></text:p>
          </table:table-cell>
        </table:table-row>
        <table:table-row table:style-name="TableRow1846">
          <table:table-cell table:style-name="TableCell1847">
            <text:p text:style-name="P1848"><text:span text:style-name="T1849">42</text:span></text:p>
          </table:table-cell>
          <table:table-cell table:style-name="TableCell1850">
            <text:p text:style-name="P1851"><text:span text:style-name="T1852">11</text:span></text:p>
          </table:table-cell>
          <table:table-cell table:style-name="TableCell1853">
            <text:p text:style-name="P1854"><text:span text:style-name="T1855">Обобщающий урок</text:span></text:p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Standard"><text:span text:style-name="T1860">14.02</text:span></text:p>
          </table:table-cell>
        </table:table-row>
        <table:table-row table:style-name="TableRow1861">
          <table:table-cell table:style-name="TableCell1862">
            <text:p text:style-name="P1863"><text:span text:style-name="T1864">43</text:span></text:p>
          </table:table-cell>
          <table:table-cell table:style-name="TableCell1865">
            <text:p text:style-name="P1866"><text:span text:style-name="T1867">12</text:span></text:p>
          </table:table-cell>
          <table:table-cell table:style-name="TableCell1868">
            <text:p text:style-name="P1869"><text:span text:style-name="T1870">Питание и пищеварение</text:span></text:p>
          </table:table-cell>
          <table:table-cell table:style-name="TableCell1871">
            <text:p text:style-name="P1872"><text:span text:style-name="T1873">1</text:span></text:p>
          </table:table-cell>
          <table:table-cell table:style-name="TableCell1874">
            <text:p text:style-name="Standard"><text:span text:style-name="T1875">19.02</text:span></text:p>
          </table:table-cell>
        </table:table-row>
        <table:table-row table:style-name="TableRow1876">
          <table:table-cell table:style-name="TableCell1877">
            <text:p text:style-name="P1878"><text:span text:style-name="T1879">44</text:span></text:p>
          </table:table-cell>
          <table:table-cell table:style-name="TableCell1880">
            <text:p text:style-name="P1881"><text:span text:style-name="T1882">13</text:span></text:p>
          </table:table-cell>
          <table:table-cell table:style-name="TableCell1883">
            <text:p text:style-name="P1884"><text:span text:style-name="T1885">Пищеварение в ротовой полости. Л/р№18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Standard"><text:span text:style-name="T1890">21.02</text:span></text:p>
          </table:table-cell>
        </table:table-row>
        <table:table-row table:style-name="TableRow1891">
          <table:table-cell table:style-name="TableCell1892">
            <text:p text:style-name="P1893"><text:span text:style-name="T1894">45</text:span></text:p>
          </table:table-cell>
          <table:table-cell table:style-name="TableCell1895">
            <text:p text:style-name="P1896"><text:span text:style-name="T1897">14</text:span></text:p>
          </table:table-cell>
          <table:table-cell table:style-name="TableCell1898">
            <text:p text:style-name="P1899"><text:span text:style-name="T1900">Пищеварение в желудке и 12-и пёрстной кишке. Л/р№19</text:span></text:p>
          </table:table-cell>
          <table:table-cell table:style-name="TableCell1901">
            <text:p text:style-name="P1902"><text:span text:style-name="T1903">1</text:span></text:p>
          </table:table-cell>
          <table:table-cell table:style-name="TableCell1904">
            <text:p text:style-name="Standard"><text:span text:style-name="T1905">26.02</text:span></text:p>
          </table:table-cell>
        </table:table-row>
        <table:table-row table:style-name="TableRow1906">
          <table:table-cell table:style-name="TableCell1907">
            <text:p text:style-name="P1908"><text:span text:style-name="T1909">46</text:span></text:p>
          </table:table-cell>
          <table:table-cell table:style-name="TableCell1910">
            <text:p text:style-name="P1911"><text:span text:style-name="T1912">15</text:span></text:p>
          </table:table-cell>
          <table:table-cell table:style-name="TableCell1913">
            <text:p text:style-name="P1914"><text:span text:style-name="T1915">Пищеварение в кишечнике</text:span></text:p>
          </table:table-cell>
          <table:table-cell table:style-name="TableCell1916">
            <text:p text:style-name="P1917"><text:span text:style-name="T1918">1</text:span></text:p>
          </table:table-cell>
          <table:table-cell table:style-name="TableCell1919">
            <text:p text:style-name="Standard"><text:span text:style-name="T1920">28.02</text:span></text:p>
          </table:table-cell>
        </table:table-row>
        <table:table-row table:style-name="TableRow1921">
          <table:table-cell table:style-name="TableCell1922">
            <text:p text:style-name="P1923"><text:span text:style-name="T1924">47</text:span></text:p>
          </table:table-cell>
          <table:table-cell table:style-name="TableCell1925">
            <text:p text:style-name="P1926"><text:span text:style-name="T1927">16</text:span></text:p>
          </table:table-cell>
          <table:table-cell table:style-name="TableCell1928">
            <text:p text:style-name="P1929"><text:span text:style-name="T1930">Регуляция<text:s/></text:span><text:span text:style-name="T1931">пищеварения</text:span></text:p>
          </table:table-cell>
          <table:table-cell table:style-name="TableCell1932">
            <text:p text:style-name="P1933"><text:span text:style-name="T1934">1</text:span></text:p>
          </table:table-cell>
          <table:table-cell table:style-name="TableCell1935">
            <text:p text:style-name="Standard"><text:span text:style-name="T1936">04.03</text:span></text:p>
          </table:table-cell>
        </table:table-row>
        <table:table-row table:style-name="TableRow1937">
          <table:table-cell table:style-name="TableCell1938">
            <text:p text:style-name="P1939"><text:span text:style-name="T1940">48</text:span></text:p>
          </table:table-cell>
          <table:table-cell table:style-name="TableCell1941">
            <text:p text:style-name="P1942"><text:span text:style-name="T1943">17</text:span></text:p>
          </table:table-cell>
          <table:table-cell table:style-name="TableCell1944">
            <text:p text:style-name="P1945"><text:span text:style-name="T1946">Гигиена органов пищеварения.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Standard"><text:span text:style-name="T1951">06.03</text:span></text:p>
          </table:table-cell>
        </table:table-row>
        <table:table-row table:style-name="TableRow1952">
          <table:table-cell table:style-name="TableCell1953">
            <text:p text:style-name="P1954"><text:span text:style-name="T1955">49</text:span></text:p>
          </table:table-cell>
          <table:table-cell table:style-name="TableCell1956">
            <text:p text:style-name="P1957"><text:span text:style-name="T1958">18</text:span></text:p>
          </table:table-cell>
          <table:table-cell table:style-name="TableCell1959">
            <text:p text:style-name="P1960"><text:span text:style-name="T1961">Общая характеристика обмена веществ и энергии</text:span></text:p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Standard"><text:span text:style-name="T1966">11.03</text:span></text:p>
          </table:table-cell>
        </table:table-row>
        <table:table-row table:style-name="TableRow1967">
          <table:table-cell table:style-name="TableCell1968">
            <text:p text:style-name="P1969"><text:span text:style-name="T1970">50</text:span></text:p>
          </table:table-cell>
          <table:table-cell table:style-name="TableCell1971">
            <text:p text:style-name="P1972"><text:span text:style-name="T1973">19</text:span></text:p>
          </table:table-cell>
          <table:table-cell table:style-name="TableCell1974">
            <text:p text:style-name="P1975"><text:span text:style-name="T1976">Витамины</text:span></text:p>
          </table:table-cell>
          <table:table-cell table:style-name="TableCell1977">
            <text:p text:style-name="P1978"><text:span text:style-name="T1979">1</text:span></text:p>
          </table:table-cell>
          <table:table-cell table:style-name="TableCell1980">
            <text:p text:style-name="Standard"><text:span text:style-name="T1981">13.03</text:span></text:p>
          </table:table-cell>
        </table:table-row>
        <table:table-row table:style-name="TableRow1982">
          <table:table-cell table:style-name="TableCell1983">
            <text:p text:style-name="P1984"><text:span text:style-name="T1985">51</text:span></text:p>
          </table:table-cell>
          <table:table-cell table:style-name="TableCell1986">
            <text:p text:style-name="P1987"><text:span text:style-name="T1988">20</text:span></text:p>
          </table:table-cell>
          <table:table-cell table:style-name="TableCell1989">
            <text:p text:style-name="P1990"><text:span text:style-name="T1991">Нормы питания. Л/р№20</text:span>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Standard"><text:span text:style-name="T1996">18.03</text:span></text:p>
          </table:table-cell>
        </table:table-row>
        <table:table-row table:style-name="TableRow1997">
          <table:table-cell table:style-name="TableCell1998">
            <text:p text:style-name="P1999"><text:span text:style-name="T2000">52</text:span></text:p>
          </table:table-cell>
          <table:table-cell table:style-name="TableCell2001">
            <text:p text:style-name="P2002"><text:span text:style-name="T2003">21</text:span></text:p>
          </table:table-cell>
          <table:table-cell table:style-name="TableCell2004">
            <text:p text:style-name="P2005"><text:span text:style-name="T2006">Строение и функции кожи.</text:span></text:p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Standard"><text:span text:style-name="T2011">20.03</text:span></text:p>
          </table:table-cell>
        </table:table-row>
        <table:table-row table:style-name="TableRow2012">
          <table:table-cell table:style-name="TableCell2013">
            <text:p text:style-name="P2014"><text:span text:style-name="T2015">53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Гигиена кожи</text:span></text:p>
          </table:table-cell>
          <table:table-cell table:style-name="TableCell2022">
            <text:p text:style-name="P2023"><text:span text:style-name="T2024">1</text:span></text:p>
          </table:table-cell>
          <table:table-cell table:style-name="TableCell2025">
            <text:p text:style-name="Standard"><text:span text:style-name="T2026">01.04</text:span></text:p>
          </table:table-cell>
        </table:table-row>
        <table:table-row table:style-name="TableRow2027">
          <table:table-cell table:style-name="TableCell2028">
            <text:p text:style-name="P2029"><text:span text:style-name="T2030">54</text:span></text:p>
          </table:table-cell>
          <table:table-cell table:style-name="TableCell2031">
            <text:p text:style-name="P2032"><text:span text:style-name="T2033">2</text:span></text:p>
          </table:table-cell>
          <table:table-cell table:style-name="TableCell2034">
            <text:p text:style-name="P2035"><text:span text:style-name="T2036">Постоянство температуры тела и способы её регуляции</text:span></text:p>
          </table:table-cell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Standard"><text:span text:style-name="T2041">03.04</text:span></text:p>
          </table:table-cell>
        </table:table-row>
        <table:table-row table:style-name="TableRow2042">
          <table:table-cell table:style-name="TableCell2043">
            <text:p text:style-name="P2044"><text:span text:style-name="T2045">55</text:span></text:p>
          </table:table-cell>
          <table:table-cell table:style-name="TableCell2046">
            <text:p text:style-name="P2047"><text:span text:style-name="T2048">3</text:span></text:p>
          </table:table-cell>
          <table:table-cell table:style-name="TableCell2049">
            <text:p text:style-name="P2050"><text:span text:style-name="T2051">Выделение</text:span></text:p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Standard"><text:span text:style-name="T2056">08.04</text:span></text:p>
          </table:table-cell>
        </table:table-row>
        <table:table-row table:style-name="TableRow2057">
          <table:table-cell table:style-name="TableCell2058">
            <text:p text:style-name="P2059"><text:span text:style-name="T2060">56</text:span></text:p>
          </table:table-cell>
          <table:table-cell table:style-name="TableCell2061">
            <text:p text:style-name="P2062"><text:span text:style-name="T2063">4</text:span></text:p>
          </table:table-cell>
          <table:table-cell table:style-name="TableCell2064">
            <text:p text:style-name="P2065"><text:span text:style-name="T2066">Обобщающий урок</text:span></text:p>
          </table:table-cell>
          <table:table-cell table:style-name="TableCell2067">
            <text:p text:style-name="P2068"><text:span text:style-name="T2069">1</text:span></text:p>
          </table:table-cell>
          <table:table-cell table:style-name="TableCell2070">
            <text:p text:style-name="Standard"><text:span text:style-name="T2071">10.04</text:span></text:p>
          </table:table-cell>
        </table:table-row>
        <table:table-row table:style-name="TableRow2072">
          <table:table-cell table:style-name="TableCell2073">
            <text:p text:style-name="P2074"><text:span text:style-name="T2075">57</text:span></text:p>
          </table:table-cell>
          <table:table-cell table:style-name="TableCell2076">
            <text:p text:style-name="P2077"><text:span text:style-name="T2078">5</text:span></text:p>
          </table:table-cell>
          <table:table-cell table:style-name="TableCell2079">
            <text:p text:style-name="P2080"><text:span text:style-name="T2081">Наука о поведении и психике. ВНД.</text:span></text:p>
          </table:table-cell>
          <table:table-cell table:style-name="TableCell2082">
            <text:p text:style-name="P2083"><text:span text:style-name="T2084">1</text:span></text:p>
          </table:table-cell>
          <table:table-cell table:style-name="TableCell2085">
            <text:p text:style-name="Standard"><text:span text:style-name="T2086">15.04</text:span></text:p>
          </table:table-cell>
        </table:table-row>
        <table:table-row table:style-name="TableRow2087">
          <table:table-cell table:style-name="TableCell2088">
            <text:p text:style-name="P2089"><text:span text:style-name="T2090">58</text:span></text:p>
          </table:table-cell>
          <table:table-cell table:style-name="TableCell2091">
            <text:p text:style-name="P2092"><text:span text:style-name="T2093">6</text:span></text:p>
          </table:table-cell>
          <table:table-cell table:style-name="TableCell2094">
            <text:p text:style-name="P2095"><text:span text:style-name="T2096">Программы поведения. Л/р №21</text:span></text:p>
          </table:table-cell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Standard"><text:span text:style-name="T2101">17.04</text:span></text:p>
          </table:table-cell>
        </table:table-row>
        <table:table-row table:style-name="TableRow2102">
          <table:table-cell table:style-name="TableCell2103">
            <text:p text:style-name="P2104"><text:span text:style-name="T2105">59</text:span></text:p>
          </table:table-cell>
          <table:table-cell table:style-name="TableCell2106">
            <text:p text:style-name="P2107"><text:span text:style-name="T2108">7</text:span></text:p>
          </table:table-cell>
          <table:table-cell table:style-name="TableCell2109">
            <text:p text:style-name="P2110"><text:span text:style-name="T2111">Сон и сновидения</text:span></text:p>
          </table:table-cell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Standard"><text:span text:style-name="T2116">22.04</text:span></text:p>
          </table:table-cell>
        </table:table-row>
        <table:table-row table:style-name="TableRow2117">
          <table:table-cell table:style-name="TableCell2118">
            <text:p text:style-name="P2119"><text:span text:style-name="T2120">60</text:span></text:p>
          </table:table-cell>
          <table:table-cell table:style-name="TableCell2121">
            <text:p text:style-name="P2122"><text:span text:style-name="T2123">8</text:span></text:p>
          </table:table-cell>
          <table:table-cell table:style-name="TableCell2124">
            <text:p text:style-name="P2125"><text:span text:style-name="T2126">Речь и сознание.</text:span></text:p>
          </table:table-cell>
          <table:table-cell table:style-name="TableCell2127">
            <text:p text:style-name="P2128"><text:span text:style-name="T2129">1</text:span></text:p>
          </table:table-cell>
          <table:table-cell table:style-name="TableCell2130">
            <text:p text:style-name="Standard"><text:span text:style-name="T2131">24.04</text:span></text:p>
          </table:table-cell>
        </table:table-row>
        <text:soft-page-break/>
        <table:table-row table:style-name="TableRow2132">
          <table:table-cell table:style-name="TableCell2133">
            <text:p text:style-name="P2134"><text:span text:style-name="T2135">61</text:span></text:p>
          </table:table-cell>
          <table:table-cell table:style-name="TableCell2136">
            <text:p text:style-name="P2137"><text:span text:style-name="T2138">9</text:span></text:p>
          </table:table-cell>
          <table:table-cell table:style-name="TableCell2139">
            <text:p text:style-name="P2140"><text:span text:style-name="T2141">Воля, эмоции, внимание. Л/р№22</text:span></text:p>
          </table:table-cell>
          <table:table-cell table:style-name="TableCell2142">
            <text:p text:style-name="P2143"><text:span text:style-name="T2144">1</text:span></text:p>
          </table:table-cell>
          <table:table-cell table:style-name="TableCell2145">
            <text:p text:style-name="Standard"><text:span text:style-name="T2146">6.05</text:span></text:p>
          </table:table-cell>
        </table:table-row>
        <table:table-row table:style-name="TableRow2147">
          <table:table-cell table:style-name="TableCell2148">
            <text:p text:style-name="P2149"><text:span text:style-name="T2150">62</text:span></text:p>
          </table:table-cell>
          <table:table-cell table:style-name="TableCell2151">
            <text:p text:style-name="P2152"><text:span text:style-name="T2153">10</text:span></text:p>
          </table:table-cell>
          <table:table-cell table:style-name="TableCell2154">
            <text:p text:style-name="P2155"><text:span text:style-name="T2156">Размножение. Репродуктивные системы человека. Развитие зародыша и плода.</text:span></text:p>
          </table:table-cell>
          <table:table-cell table:style-name="TableCell2157">
            <text:p text:style-name="P2158"><text:span text:style-name="T2159">1</text:span></text:p>
          </table:table-cell>
          <table:table-cell table:style-name="TableCell2160">
            <text:p text:style-name="Standard"><text:span text:style-name="T2161">08.05</text:span></text:p>
          </table:table-cell>
        </table:table-row>
        <table:table-row table:style-name="TableRow2162">
          <table:table-cell table:style-name="TableCell2163">
            <text:p text:style-name="P2164"><text:span text:style-name="T2165">63</text:span></text:p>
          </table:table-cell>
          <table:table-cell table:style-name="TableCell2166">
            <text:p text:style-name="P2167"><text:span text:style-name="T2168">11</text:span></text:p>
          </table:table-cell>
          <table:table-cell table:style-name="TableCell2169">
            <text:p text:style-name="P2170"><text:span text:style-name="T2171">Наследственные болезни человека и болезни передаваемые половым путём.</text:span></text:p>
          </table:table-cell>
          <table:table-cell table:style-name="TableCell2172">
            <text:p text:style-name="P2173"><text:span text:style-name="T2174">1</text:span></text:p>
          </table:table-cell>
          <table:table-cell table:style-name="TableCell2175">
            <text:p text:style-name="Standard"><text:span text:style-name="T2176">13.05</text:span></text:p>
          </table:table-cell>
        </table:table-row>
        <table:table-row table:style-name="TableRow2177">
          <table:table-cell table:style-name="TableCell2178">
            <text:p text:style-name="P2179"><text:span text:style-name="T2180">64</text:span></text:p>
          </table:table-cell>
          <table:table-cell table:style-name="TableCell2181">
            <text:p text:style-name="P2182"><text:span text:style-name="T2183">12</text:span></text:p>
          </table:table-cell>
          <table:table-cell table:style-name="TableCell2184">
            <text:p text:style-name="P2185"><text:span text:style-name="T2186"><text:s/></text:span><text:span text:style-name="T2187">Развитие ребёнка после рождения. <text:s/></text:span></text:p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Standard"><text:span text:style-name="T2192">15.05</text:span></text:p>
          </table:table-cell>
        </table:table-row>
        <table:table-row table:style-name="TableRow2193">
          <table:table-cell table:style-name="TableCell2194">
            <text:p text:style-name="P2195"><text:span text:style-name="T2196">65</text:span></text:p>
          </table:table-cell>
          <table:table-cell table:style-name="TableCell2197">
            <text:p text:style-name="P2198"><text:span text:style-name="T2199">13</text:span></text:p>
          </table:table-cell>
          <table:table-cell table:style-name="TableCell2200">
            <text:p text:style-name="P2201"><text:span text:style-name="T2202">Интересы, склонности, способности.</text:span></text:p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1</text:span></text:p>
          </table:table-cell>
          <table:table-cell table:style-name="TableCell2208">
            <text:p text:style-name="Standard"><text:span text:style-name="T2209">20.05</text:span></text:p>
          </table:table-cell>
        </table:table-row>
        <table:table-row table:style-name="TableRow2210">
          <table:table-cell table:style-name="TableCell2211">
            <text:p text:style-name="P2212"><text:span text:style-name="T2213">66</text:span></text:p>
          </table:table-cell>
          <table:table-cell table:style-name="TableCell2214">
            <text:p text:style-name="P2215"><text:span text:style-name="T2216">14</text:span></text:p>
          </table:table-cell>
          <table:table-cell table:style-name="TableCell2217">
            <text:p text:style-name="P2218"><text:span text:style-name="T2219">Становление личности.</text:span><text:s text:c="2"/><text:span text:style-name="T2220">Обобщение темы «Индивидуальное развитие организма»</text:span></text:p>
          </table:table-cell>
          <table:table-cell table:style-name="TableCell2221">
            <text:p text:style-name="P2222"><text:span text:style-name="T2223">1</text:span></text:p>
          </table:table-cell>
          <table:table-cell table:style-name="TableCell2224">
            <text:p text:style-name="Standard"><text:span text:style-name="T2225">22.05</text:span>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</table:table>
      <text:p text:style-name="P2237"/>
      <text:p text:style-name="P2238"/>
      <text:p text:style-name="P2239"/>
      <text:p text:style-name="P2240"><text:span text:style-name="T2241">КАЛЕНДАРНО-ТЕМАТИЧЕСКОЕ ПЛАНИРОВАНИЕ</text:span></text:p>
      <text:p text:style-name="P2242"><text:span text:style-name="T2243">биология 8 «Б» класс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rows-spanned="2">
            <text:p text:style-name="P2264"><text:span text:style-name="T2265">№ разде-ла, темы, урока</text:span></text:p>
          </table:table-cell>
          <table:table-cell table:style-name="TableCell2266" table:number-rows-spanned="2">
            <text:p text:style-name="P2267"><text:span text:style-name="T2268">№ урока в четверти</text:span></text:p>
            <text:p text:style-name="P2269"><text:span text:style-name="T2270">(полугодии)</text:span></text:p>
          </table:table-cell>
          <table:table-cell table:style-name="TableCell2271" table:number-rows-spanned="2">
            <text:p text:style-name="P2272"><text:span text:style-name="T2273">Наименование разделов и тем</text:span></text:p>
          </table:table-cell>
          <table:table-cell table:style-name="TableCell2274" table:number-rows-spanned="2">
            <text:p text:style-name="P2275"><text:span text:style-name="T2276">Коли-чество часов</text:span></text:p>
          </table:table-cell>
          <table:table-cell table:style-name="TableCell2277" table:number-rows-spanned="2">
            <text:p text:style-name="P2278"><text:span text:style-name="T2279">Дата</text:span></text:p>
            <text:p text:style-name="P2280"><text:span text:style-name="T2281">8<text:s/></text:span><text:span text:style-name="T2282">«Б»</text:span></text:p>
          </table:table-cell>
        </table:table-row>
        <table:table-row table:style-name="TableRow2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84">
          <table:table-cell table:style-name="TableCell2285">
            <text:p text:style-name="P2286"><text:span text:style-name="T2287">1</text:span></text:p>
          </table:table-cell>
          <table:table-cell table:style-name="TableCell2288">
            <text:p text:style-name="P2289"><text:span text:style-name="T2290">1</text:span></text:p>
          </table:table-cell>
          <table:table-cell table:style-name="TableCell2291">
            <text:p text:style-name="P2292"><text:span text:style-name="T2293">Становление наук о человеке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Standard"><text:span text:style-name="T2298">05.09</text:span></text:p>
          </table:table-cell>
        </table:table-row>
        <table:table-row table:style-name="TableRow2299">
          <table:table-cell table:style-name="TableCell2300">
            <text:p text:style-name="P2301"><text:span text:style-name="T2302">2</text:span></text:p>
          </table:table-cell>
          <table:table-cell table:style-name="TableCell2303">
            <text:p text:style-name="P2304"><text:span text:style-name="T2305">2</text:span></text:p>
          </table:table-cell>
          <table:table-cell table:style-name="TableCell2306">
            <text:p text:style-name="P2307"><text:span text:style-name="T2308">Систематическое положение человека.</text:span></text:p>
          </table:table-cell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Standard"><text:span text:style-name="T2313">06.09</text:span></text:p>
          </table:table-cell>
        </table:table-row>
        <table:table-row table:style-name="TableRow2314">
          <table:table-cell table:style-name="TableCell2315">
            <text:p text:style-name="P2316"><text:span text:style-name="T2317">3</text:span></text:p>
          </table:table-cell>
          <table:table-cell table:style-name="TableCell2318">
            <text:p text:style-name="P2319"><text:span text:style-name="T2320">3</text:span></text:p>
          </table:table-cell>
          <table:table-cell table:style-name="TableCell2321">
            <text:p text:style-name="P2322"><text:span text:style-name="T2323">Историческое прошлое людей.</text:span></text:p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Standard"><text:span text:style-name="T2328">12.09</text:span></text:p>
          </table:table-cell>
        </table:table-row>
        <table:table-row table:style-name="TableRow2329">
          <table:table-cell table:style-name="TableCell2330">
            <text:p text:style-name="P2331"><text:span text:style-name="T2332">4</text:span></text:p>
          </table:table-cell>
          <table:table-cell table:style-name="TableCell2333">
            <text:p text:style-name="P2334"><text:span text:style-name="T2335">4</text:span></text:p>
          </table:table-cell>
          <table:table-cell table:style-name="TableCell2336">
            <text:p text:style-name="P2337"><text:span text:style-name="T2338">Расы человек</text:span></text:p>
          </table:table-cell>
          <table:table-cell table:style-name="TableCell2339">
            <text:p text:style-name="P2340"><text:span text:style-name="T2341">1</text:span></text:p>
          </table:table-cell>
          <table:table-cell table:style-name="TableCell2342">
            <text:p text:style-name="Standard"><text:span text:style-name="T2343">13.09</text:span></text:p>
          </table:table-cell>
        </table:table-row>
        <table:table-row table:style-name="TableRow2344">
          <table:table-cell table:style-name="TableCell2345">
            <text:p text:style-name="P2346"><text:span text:style-name="T2347">5</text:span></text:p>
          </table:table-cell>
          <table:table-cell table:style-name="TableCell2348">
            <text:p text:style-name="P2349"><text:span text:style-name="T2350">5</text:span></text:p>
          </table:table-cell>
          <table:table-cell table:style-name="TableCell2351">
            <text:p text:style-name="P2352"><text:span text:style-name="T2353">Общий обзор организма. Л/р№1 «Рассматривание клеток тканей в оптический микроскоп»</text:span></text:p>
          </table:table-cell>
          <table:table-cell table:style-name="TableCell2354">
            <text:p text:style-name="P2355"><text:span text:style-name="T2356">1</text:span></text:p>
          </table:table-cell>
          <table:table-cell table:style-name="TableCell2357">
            <text:p text:style-name="Standard"><text:span text:style-name="T2358">19.09</text:span></text:p>
          </table:table-cell>
        </table:table-row>
        <table:table-row table:style-name="TableRow2359">
          <table:table-cell table:style-name="TableCell2360">
            <text:p text:style-name="P2361"><text:span text:style-name="T2362">6</text:span></text:p>
          </table:table-cell>
          <table:table-cell table:style-name="TableCell2363">
            <text:p text:style-name="P2364"><text:span text:style-name="T2365">6</text:span></text:p>
          </table:table-cell>
          <table:table-cell table:style-name="TableCell2366">
            <text:p text:style-name="P2367"><text:span text:style-name="T2368">Клеточное строение организма.</text:span></text:p>
            <text:p text:style-name="P2369"><text:span text:style-name="T2370">Диагностическая к/р</text:span></text:p>
          </table:table-cell>
          <table:table-cell table:style-name="TableCell2371">
            <text:p text:style-name="P2372"><text:span text:style-name="T2373">1</text:span></text:p>
          </table:table-cell>
          <table:table-cell table:style-name="TableCell2374">
            <text:p text:style-name="Standard"><text:span text:style-name="T2375">20.09</text:span></text:p>
          </table:table-cell>
        </table:table-row>
        <table:table-row table:style-name="TableRow2376">
          <table:table-cell table:style-name="TableCell2377">
            <text:p text:style-name="P2378"><text:span text:style-name="T2379">7</text:span></text:p>
          </table:table-cell>
          <table:table-cell table:style-name="TableCell2380">
            <text:p text:style-name="P2381"><text:span text:style-name="T2382">7</text:span></text:p>
          </table:table-cell>
          <table:table-cell table:style-name="TableCell2383">
            <text:p text:style-name="P2384"><text:span text:style-name="T2385">Ткани</text:span></text:p>
          </table:table-cell>
          <table:table-cell table:style-name="TableCell2386">
            <text:p text:style-name="P2387"><text:span text:style-name="T2388">1</text:span></text:p>
          </table:table-cell>
          <table:table-cell table:style-name="TableCell2389">
            <text:p text:style-name="Standard"><text:span text:style-name="T2390">26.09</text:span></text:p>
          </table:table-cell>
        </table:table-row>
        <table:table-row table:style-name="TableRow2391">
          <table:table-cell table:style-name="TableCell2392">
            <text:p text:style-name="P2393"><text:span text:style-name="T2394">8</text:span></text:p>
          </table:table-cell>
          <table:table-cell table:style-name="TableCell2395">
            <text:p text:style-name="P2396"><text:span text:style-name="T2397">8</text:span></text:p>
          </table:table-cell>
          <table:table-cell table:style-name="TableCell2398">
            <text:p text:style-name="P2399"><text:span text:style-name="T2400">Ткани. Л/р№2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Standard"><text:span text:style-name="T2405">27.09</text:span></text:p>
          </table:table-cell>
        </table:table-row>
        <table:table-row table:style-name="TableRow2406">
          <table:table-cell table:style-name="TableCell2407">
            <text:p text:style-name="P2408"><text:span text:style-name="T2409">9</text:span></text:p>
          </table:table-cell>
          <table:table-cell table:style-name="TableCell2410">
            <text:p text:style-name="P2411"><text:span text:style-name="T2412">9</text:span></text:p>
          </table:table-cell>
          <table:table-cell table:style-name="TableCell2413">
            <text:p text:style-name="P2414"><text:span text:style-name="T2415">Строение и значение нервной сиcтемы. Периферическая нервная система.</text:span></text:p>
          </table:table-cell>
          <table:table-cell table:style-name="TableCell2416">
            <text:p text:style-name="P2417"><text:span text:style-name="T2418">1</text:span></text:p>
          </table:table-cell>
          <table:table-cell table:style-name="TableCell2419">
            <text:p text:style-name="Standard"><text:span text:style-name="T2420">03.10</text:span></text:p>
          </table:table-cell>
        </table:table-row>
        <table:table-row table:style-name="TableRow2421">
          <table:table-cell table:style-name="TableCell2422">
            <text:p text:style-name="P2423"><text:span text:style-name="T2424">10</text:span></text:p>
          </table:table-cell>
          <table:table-cell table:style-name="TableCell2425">
            <text:p text:style-name="P2426"><text:span text:style-name="T2427">10</text:span></text:p>
          </table:table-cell>
          <table:table-cell table:style-name="TableCell2428">
            <text:p text:style-name="P2429"><text:span text:style-name="T2430">Строение и значение нервной сиcтемы.<text:s/></text:span><text:span text:style-name="T2431">Периферическая нервная система.</text:span></text:p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Standard"><text:span text:style-name="T2436">4.10</text:span></text:p>
          </table:table-cell>
        </table:table-row>
        <text:soft-page-break/>
        <table:table-row table:style-name="TableRow2437">
          <table:table-cell table:style-name="TableCell2438">
            <text:p text:style-name="P2439"><text:span text:style-name="T2440">11</text:span></text:p>
          </table:table-cell>
          <table:table-cell table:style-name="TableCell2441">
            <text:p text:style-name="P2442"><text:span text:style-name="T2443">11</text:span></text:p>
          </table:table-cell>
          <table:table-cell table:style-name="TableCell2444">
            <text:p text:style-name="P2445"><text:span text:style-name="T2446">Нервная регуляция физиологических <text:s/>функций. Л/р№3</text:span></text:p>
          </table:table-cell>
          <table:table-cell table:style-name="TableCell2447">
            <text:p text:style-name="P2448"><text:span text:style-name="T2449">1</text:span></text:p>
          </table:table-cell>
          <table:table-cell table:style-name="TableCell2450">
            <text:p text:style-name="Standard"><text:span text:style-name="T2451">10.10</text:span></text:p>
          </table:table-cell>
        </table:table-row>
        <table:table-row table:style-name="TableRow2452">
          <table:table-cell table:style-name="TableCell2453">
            <text:p text:style-name="P2454"><text:span text:style-name="T2455">12</text:span></text:p>
          </table:table-cell>
          <table:table-cell table:style-name="TableCell2456">
            <text:p text:style-name="P2457"><text:span text:style-name="T2458">12</text:span></text:p>
          </table:table-cell>
          <table:table-cell table:style-name="TableCell2459">
            <text:p text:style-name="P2460"><text:span text:style-name="T2461">Спинной мозг</text:span></text:p>
          </table:table-cell>
          <table:table-cell table:style-name="TableCell2462">
            <text:p text:style-name="P2463"><text:span text:style-name="T2464">1</text:span></text:p>
          </table:table-cell>
          <table:table-cell table:style-name="TableCell2465">
            <text:p text:style-name="Standard"><text:span text:style-name="T2466">11.10</text:span></text:p>
          </table:table-cell>
        </table:table-row>
        <table:table-row table:style-name="TableRow2467">
          <table:table-cell table:style-name="TableCell2468">
            <text:p text:style-name="P2469"><text:span text:style-name="T2470">13</text:span></text:p>
          </table:table-cell>
          <table:table-cell table:style-name="TableCell2471">
            <text:p text:style-name="P2472"><text:span text:style-name="T2473">13</text:span></text:p>
          </table:table-cell>
          <table:table-cell table:style-name="TableCell2474">
            <text:p text:style-name="P2475"><text:span text:style-name="T2476">Строение головного мозга. Функции продолговатого и среднего мозга, моста и мозжечка. Л/ Р№4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Standard"><text:span text:style-name="T2481">17.10</text:span></text:p>
          </table:table-cell>
        </table:table-row>
        <table:table-row table:style-name="TableRow2482">
          <table:table-cell table:style-name="TableCell2483">
            <text:p text:style-name="P2484"><text:span text:style-name="T2485">14</text:span></text:p>
          </table:table-cell>
          <table:table-cell table:style-name="TableCell2486">
            <text:p text:style-name="P2487"><text:span text:style-name="T2488">14</text:span></text:p>
          </table:table-cell>
          <table:table-cell table:style-name="TableCell2489">
            <text:p text:style-name="P2490"><text:span text:style-name="T2491">Функции переднего мозга</text:span></text:p>
          </table:table-cell>
          <table:table-cell table:style-name="TableCell2492">
            <text:p text:style-name="P2493"><text:span text:style-name="T2494">1</text:span></text:p>
          </table:table-cell>
          <table:table-cell table:style-name="TableCell2495">
            <text:p text:style-name="Standard"><text:span text:style-name="T2496">18.10</text:span></text:p>
          </table:table-cell>
        </table:table-row>
        <table:table-row table:style-name="TableRow2497">
          <table:table-cell table:style-name="TableCell2498">
            <text:p text:style-name="P2499"><text:span text:style-name="T2500">15</text:span></text:p>
          </table:table-cell>
          <table:table-cell table:style-name="TableCell2501">
            <text:p text:style-name="P2502"><text:span text:style-name="T2503">15</text:span></text:p>
          </table:table-cell>
          <table:table-cell table:style-name="TableCell2504">
            <text:p text:style-name="P2505"><text:span text:style-name="T2506">Обобщающий урок <text:s text:c="2"/>“Нервная система. Нервная регуляция”</text:span>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Standard"><text:span text:style-name="T2511">24.10</text:span></text:p>
          </table:table-cell>
        </table:table-row>
        <table:table-row table:style-name="TableRow2512">
          <table:table-cell table:style-name="TableCell2513">
            <text:p text:style-name="P2514"><text:span text:style-name="T2515">16</text:span></text:p>
          </table:table-cell>
          <table:table-cell table:style-name="TableCell2516">
            <text:p text:style-name="P2517"><text:span text:style-name="T2518">16</text:span></text:p>
          </table:table-cell>
          <table:table-cell table:style-name="TableCell2519">
            <text:p text:style-name="P2520"><text:span text:style-name="T2521">Роль эндокринной регуляции</text:span></text:p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Standard"><text:span text:style-name="T2526">25.10</text:span></text:p>
          </table:table-cell>
        </table:table-row>
        <table:table-row table:style-name="TableRow2527">
          <table:table-cell table:style-name="TableCell2528">
            <text:p text:style-name="P2529"><text:span text:style-name="T2530">17</text:span>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Функции желез внутренней секреции</text:span></text:p>
          </table:table-cell>
          <table:table-cell table:style-name="TableCell2537">
            <text:p text:style-name="P2538"><text:span text:style-name="T2539">1</text:span></text:p>
          </table:table-cell>
          <table:table-cell table:style-name="TableCell2540">
            <text:p text:style-name="Standard"><text:span text:style-name="T2541">07.11</text:span></text:p>
          </table:table-cell>
        </table:table-row>
        <table:table-row table:style-name="TableRow2542">
          <table:table-cell table:style-name="TableCell2543">
            <text:p text:style-name="P2544"><text:span text:style-name="T2545">18</text:span></text:p>
          </table:table-cell>
          <table:table-cell table:style-name="TableCell2546">
            <text:p text:style-name="P2547"><text:span text:style-name="T2548">2</text:span></text:p>
          </table:table-cell>
          <table:table-cell table:style-name="TableCell2549">
            <text:p text:style-name="P2550"><text:span text:style-name="T2551">Анализаторы</text:span></text:p>
          </table:table-cell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Standard"><text:span text:style-name="T2556">08.11</text:span></text:p>
          </table:table-cell>
        </table:table-row>
        <table:table-row table:style-name="TableRow2557">
          <table:table-cell table:style-name="TableCell2558">
            <text:p text:style-name="P2559"><text:span text:style-name="T2560">19</text:span></text:p>
          </table:table-cell>
          <table:table-cell table:style-name="TableCell2561">
            <text:p text:style-name="P2562"><text:span text:style-name="T2563">3</text:span></text:p>
          </table:table-cell>
          <table:table-cell table:style-name="TableCell2564">
            <text:p text:style-name="P2565"><text:span text:style-name="T2566">Особенности<text:s/></text:span><text:span text:style-name="T2567">зрительного восприятия человека. Гигиена зрения. Профилактика <text:s/>глазных болезней. Л/Р№5,6</text:span></text:p>
          </table:table-cell>
          <table:table-cell table:style-name="TableCell2568">
            <text:p text:style-name="P2569"><text:span text:style-name="T2570">1</text:span></text:p>
          </table:table-cell>
          <table:table-cell table:style-name="TableCell2571">
            <text:p text:style-name="Standard"><text:span text:style-name="T2572">14.11</text:span></text:p>
          </table:table-cell>
        </table:table-row>
        <table:table-row table:style-name="TableRow2573">
          <table:table-cell table:style-name="TableCell2574">
            <text:p text:style-name="P2575"><text:span text:style-name="T2576">20</text:span></text:p>
          </table:table-cell>
          <table:table-cell table:style-name="TableCell2577">
            <text:p text:style-name="P2578"><text:span text:style-name="T2579">4</text:span></text:p>
          </table:table-cell>
          <table:table-cell table:style-name="TableCell2580">
            <text:p text:style-name="P2581"><text:span text:style-name="T2582">Слуховой анализатор.</text:span></text:p>
          </table:table-cell>
          <table:table-cell table:style-name="TableCell2583">
            <text:p text:style-name="P2584"><text:span text:style-name="T2585">1</text:span></text:p>
          </table:table-cell>
          <table:table-cell table:style-name="TableCell2586">
            <text:p text:style-name="Standard"><text:span text:style-name="T2587">15.11</text:span></text:p>
          </table:table-cell>
        </table:table-row>
        <table:table-row table:style-name="TableRow2588">
          <table:table-cell table:style-name="TableCell2589">
            <text:p text:style-name="P2590"><text:span text:style-name="T2591">21</text:span></text:p>
          </table:table-cell>
          <table:table-cell table:style-name="TableCell2592">
            <text:p text:style-name="P2593"><text:span text:style-name="T2594">5</text:span></text:p>
          </table:table-cell>
          <table:table-cell table:style-name="TableCell2595">
            <text:p text:style-name="P2596"><text:span text:style-name="T2597">Значение опорно-двигательной системы, её состав. <text:s/>Строение, типы, химический состав кости. Л/Р№7</text:span></text:p>
          </table:table-cell>
          <table:table-cell table:style-name="TableCell2598">
            <text:p text:style-name="P2599"><text:span text:style-name="T2600">1</text:span></text:p>
          </table:table-cell>
          <table:table-cell table:style-name="TableCell2601">
            <text:p text:style-name="Standard"><text:span text:style-name="T2602">21.11</text:span></text:p>
          </table:table-cell>
        </table:table-row>
        <table:table-row table:style-name="TableRow2603">
          <table:table-cell table:style-name="TableCell2604">
            <text:p text:style-name="P2605"><text:span text:style-name="T2606">22</text:span></text:p>
          </table:table-cell>
          <table:table-cell table:style-name="TableCell2607">
            <text:p text:style-name="P2608"><text:span text:style-name="T2609">6</text:span></text:p>
          </table:table-cell>
          <table:table-cell table:style-name="TableCell2610">
            <text:p text:style-name="P2611"><text:span text:style-name="T2612">Скелет человека. Осевой скелет. Скелет конечностей.</text:span>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Standard"><text:span text:style-name="T2617">22.11</text:span></text:p>
          </table:table-cell>
        </table:table-row>
        <table:table-row table:style-name="TableRow2618">
          <table:table-cell table:style-name="TableCell2619">
            <text:p text:style-name="P2620"><text:span text:style-name="T2621">23</text:span></text:p>
          </table:table-cell>
          <table:table-cell table:style-name="TableCell2622">
            <text:p text:style-name="P2623"><text:span text:style-name="T2624">7</text:span></text:p>
          </table:table-cell>
          <table:table-cell table:style-name="TableCell2625">
            <text:p text:style-name="P2626"><text:span text:style-name="T2627">Первая помощь при ушибах, переломах костей и вывихах суставов, растяжения связок..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Standard"><text:span text:style-name="T2632">28.11</text:span></text:p>
          </table:table-cell>
        </table:table-row>
        <table:table-row table:style-name="TableRow2633">
          <table:table-cell table:style-name="TableCell2634">
            <text:p text:style-name="P2635"><text:span text:style-name="T2636">24</text:span></text:p>
          </table:table-cell>
          <table:table-cell table:style-name="TableCell2637">
            <text:p text:style-name="P2638"><text:span text:style-name="T2639">8</text:span></text:p>
          </table:table-cell>
          <table:table-cell table:style-name="TableCell2640">
            <text:p text:style-name="P2641"><text:span text:style-name="T2642">Строение и функции мышц. Основные группы мышц человеческого тела. Л/Р№8</text:span></text:p>
          </table:table-cell>
          <table:table-cell table:style-name="TableCell2643">
            <text:p text:style-name="P2644"><text:span text:style-name="T2645">1</text:span></text:p>
          </table:table-cell>
          <table:table-cell table:style-name="TableCell2646">
            <text:p text:style-name="Standard"><text:span text:style-name="T2647"><text:s/>29.11</text:span></text:p>
          </table:table-cell>
        </table:table-row>
        <table:table-row table:style-name="TableRow2648">
          <table:table-cell table:style-name="TableCell2649">
            <text:p text:style-name="P2650"><text:span text:style-name="T2651">25</text:span></text:p>
          </table:table-cell>
          <table:table-cell table:style-name="TableCell2652">
            <text:p text:style-name="P2653"><text:span text:style-name="T2654">9</text:span></text:p>
          </table:table-cell>
          <table:table-cell table:style-name="TableCell2655">
            <text:p text:style-name="P2656"><text:span text:style-name="T2657">Работа скелетных мышц и их регуляция. Л/Р№9</text:span></text:p>
          </table:table-cell>
          <table:table-cell table:style-name="TableCell2658">
            <text:p text:style-name="P2659"><text:span text:style-name="T2660">1</text:span></text:p>
          </table:table-cell>
          <table:table-cell table:style-name="TableCell2661">
            <text:p text:style-name="Standard"><text:span text:style-name="T2662">5.12</text:span></text:p>
          </table:table-cell>
        </table:table-row>
        <table:table-row table:style-name="TableRow2663">
          <table:table-cell table:style-name="TableCell2664">
            <text:p text:style-name="P2665"><text:span text:style-name="T2666">26</text:span></text:p>
          </table:table-cell>
          <table:table-cell table:style-name="TableCell2667">
            <text:p text:style-name="P2668"><text:span text:style-name="T2669">10</text:span></text:p>
          </table:table-cell>
          <table:table-cell table:style-name="TableCell2670">
            <text:p text:style-name="P2671"><text:span text:style-name="T2672">Осанка. Предупреждение плоскостопия. Л/р№10</text:span>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Standard"><text:span text:style-name="T2677">6.12</text:span></text:p>
          </table:table-cell>
        </table:table-row>
        <table:table-row table:style-name="TableRow2678">
          <table:table-cell table:style-name="TableCell2679">
            <text:p text:style-name="P2680"><text:span text:style-name="T2681">27</text:span></text:p>
          </table:table-cell>
          <table:table-cell table:style-name="TableCell2682">
            <text:p text:style-name="P2683"><text:span text:style-name="T2684">11</text:span></text:p>
          </table:table-cell>
          <table:table-cell table:style-name="TableCell2685">
            <text:p text:style-name="P2686"><text:span text:style-name="T2687">Обобщающий урок по теме: “Опорно-двигательная система”.</text:span></text:p>
          </table:table-cell>
          <table:table-cell table:style-name="TableCell2688">
            <text:p text:style-name="P2689"><text:span text:style-name="T2690">1</text:span></text:p>
          </table:table-cell>
          <table:table-cell table:style-name="TableCell2691">
            <text:p text:style-name="Standard"><text:span text:style-name="T2692">12.12</text:span></text:p>
          </table:table-cell>
        </table:table-row>
        <table:table-row table:style-name="TableRow2693">
          <table:table-cell table:style-name="TableCell2694">
            <text:p text:style-name="P2695"><text:span text:style-name="T2696">28</text:span></text:p>
          </table:table-cell>
          <table:table-cell table:style-name="TableCell2697">
            <text:p text:style-name="P2698"><text:span text:style-name="T2699">12</text:span></text:p>
          </table:table-cell>
          <table:table-cell table:style-name="TableCell2700">
            <text:p text:style-name="P2701"><text:span text:style-name="T2702">Внутренняя среда организма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Standard"><text:span text:style-name="T2707">13.12</text:span></text:p>
          </table:table-cell>
        </table:table-row>
        <table:table-row table:style-name="TableRow2708">
          <table:table-cell table:style-name="TableCell2709">
            <text:p text:style-name="P2710"><text:span text:style-name="T2711">29</text:span></text:p>
          </table:table-cell>
          <table:table-cell table:style-name="TableCell2712">
            <text:p text:style-name="P2713"><text:span text:style-name="T2714">13</text:span></text:p>
          </table:table-cell>
          <table:table-cell table:style-name="TableCell2715">
            <text:p text:style-name="P2716"><text:span text:style-name="T2717">Состав крови. Л/р№11</text:span>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Standard"><text:span text:style-name="T2722">19.12</text:span></text:p>
          </table:table-cell>
        </table:table-row>
        <table:table-row table:style-name="TableRow2723">
          <table:table-cell table:style-name="TableCell2724">
            <text:p text:style-name="P2725"><text:span text:style-name="T2726">30</text:span></text:p>
          </table:table-cell>
          <table:table-cell table:style-name="TableCell2727">
            <text:p text:style-name="P2728"><text:span text:style-name="T2729">14</text:span></text:p>
          </table:table-cell>
          <table:table-cell table:style-name="TableCell2730">
            <text:p text:style-name="P2731"><text:span text:style-name="T2732">Иммунитет</text:span></text:p>
          </table:table-cell>
          <table:table-cell table:style-name="TableCell2733">
            <text:p text:style-name="P2734"><text:span text:style-name="T2735">1</text:span></text:p>
          </table:table-cell>
          <table:table-cell table:style-name="TableCell2736">
            <text:p text:style-name="Standard"><text:span text:style-name="T2737">20.12</text:span></text:p>
          </table:table-cell>
        </table:table-row>
        <table:table-row table:style-name="TableRow2738">
          <table:table-cell table:style-name="TableCell2739">
            <text:p text:style-name="P2740"><text:span text:style-name="T2741">31</text:span></text:p>
          </table:table-cell>
          <table:table-cell table:style-name="TableCell2742">
            <text:p text:style-name="P2743"><text:span text:style-name="T2744">15</text:span></text:p>
          </table:table-cell>
          <table:table-cell table:style-name="TableCell2745">
            <text:p text:style-name="P2746"><text:span text:style-name="T2747">Транспортные системы организма. Л/р №12</text:span></text:p>
          </table:table-cell>
          <table:table-cell table:style-name="TableCell2748">
            <text:p text:style-name="P2749"><text:span text:style-name="T2750">1</text:span></text:p>
          </table:table-cell>
          <table:table-cell table:style-name="TableCell2751">
            <text:p text:style-name="Standard"><text:span text:style-name="T2752">26.12</text:span></text:p>
          </table:table-cell>
        </table:table-row>
        <table:table-row table:style-name="TableRow2753">
          <table:table-cell table:style-name="TableCell2754">
            <text:p text:style-name="P2755"><text:span text:style-name="T2756">32</text:span></text:p>
          </table:table-cell>
          <table:table-cell table:style-name="TableCell2757">
            <text:p text:style-name="P2758"><text:span text:style-name="T2759">16</text:span></text:p>
          </table:table-cell>
          <table:table-cell table:style-name="TableCell2760">
            <text:p text:style-name="P2761"><text:span text:style-name="T2762">Движение крови. Круги кровообращения</text:span></text:p>
          </table:table-cell>
          <table:table-cell table:style-name="TableCell2763">
            <text:p text:style-name="P2764"><text:span text:style-name="T2765">1</text:span></text:p>
          </table:table-cell>
          <table:table-cell table:style-name="TableCell2766">
            <text:p text:style-name="Standard"><text:span text:style-name="T2767">27.12</text:span></text:p>
          </table:table-cell>
        </table:table-row>
        <table:table-row table:style-name="TableRow2768">
          <table:table-cell table:style-name="TableCell2769">
            <text:p text:style-name="P2770"><text:span text:style-name="T2771">33</text:span></text:p>
          </table:table-cell>
          <table:table-cell table:style-name="TableCell2772">
            <text:p text:style-name="P2773"><text:span text:style-name="T2774">1</text:span></text:p>
          </table:table-cell>
          <table:table-cell table:style-name="TableCell2775">
            <text:p text:style-name="P2776"><text:span text:style-name="T2777">Строение и работа сердца</text:span></text:p>
          </table:table-cell>
          <table:table-cell table:style-name="TableCell2778">
            <text:p text:style-name="P2779"><text:span text:style-name="T2780">1</text:span></text:p>
          </table:table-cell>
          <table:table-cell table:style-name="TableCell2781">
            <text:p text:style-name="Standard"><text:span text:style-name="T2782"><text:s/>09.01</text:span></text:p>
          </table:table-cell>
        </table:table-row>
        <table:table-row table:style-name="TableRow2783">
          <table:table-cell table:style-name="TableCell2784">
            <text:p text:style-name="P2785"><text:span text:style-name="T2786">34</text:span></text:p>
          </table:table-cell>
          <table:table-cell table:style-name="TableCell2787">
            <text:p text:style-name="P2788"><text:span text:style-name="T2789">2</text:span></text:p>
          </table:table-cell>
          <table:table-cell table:style-name="TableCell2790">
            <text:p text:style-name="P2791"><text:span text:style-name="T2792">Регуляция работы сердца и кровоснабжения</text:span></text:p>
          </table:table-cell>
          <table:table-cell table:style-name="TableCell2793">
            <text:p text:style-name="P2794"><text:span text:style-name="T2795">1</text:span></text:p>
          </table:table-cell>
          <table:table-cell table:style-name="TableCell2796">
            <text:p text:style-name="Standard"><text:span text:style-name="T2797"><text:s/>10.01</text:span></text:p>
          </table:table-cell>
        </table:table-row>
        <text:soft-page-break/>
        <table:table-row table:style-name="TableRow2798">
          <table:table-cell table:style-name="TableCell2799">
            <text:p text:style-name="P2800"><text:span text:style-name="T2801">35</text:span></text:p>
          </table:table-cell>
          <table:table-cell table:style-name="TableCell2802">
            <text:p text:style-name="P2803"><text:span text:style-name="T2804">3</text:span></text:p>
          </table:table-cell>
          <table:table-cell table:style-name="TableCell2805">
            <text:p text:style-name="P2806"><text:span text:style-name="T2807">Движение<text:s/></text:span><text:span text:style-name="T2808">крови по сосудам. Л/р№13,14</text:span></text:p>
          </table:table-cell>
          <table:table-cell table:style-name="TableCell2809">
            <text:p text:style-name="P2810"><text:span text:style-name="T2811">1</text:span></text:p>
          </table:table-cell>
          <table:table-cell table:style-name="TableCell2812">
            <text:p text:style-name="Standard"><text:span text:style-name="T2813">16.01</text:span></text:p>
          </table:table-cell>
        </table:table-row>
        <table:table-row table:style-name="TableRow2814">
          <table:table-cell table:style-name="TableCell2815">
            <text:p text:style-name="P2816"><text:span text:style-name="T2817">36</text:span></text:p>
          </table:table-cell>
          <table:table-cell table:style-name="TableCell2818">
            <text:p text:style-name="P2819"><text:span text:style-name="T2820">4</text:span></text:p>
          </table:table-cell>
          <table:table-cell table:style-name="TableCell2821">
            <text:p text:style-name="P2822"><text:span text:style-name="T2823">Гигиена сердечнососудистой системы и первая помощь при кровотечении. Л/р№15</text:span></text:p>
          </table:table-cell>
          <table:table-cell table:style-name="TableCell2824">
            <text:p text:style-name="P2825"><text:span text:style-name="T2826">1</text:span></text:p>
          </table:table-cell>
          <table:table-cell table:style-name="TableCell2827">
            <text:p text:style-name="Standard"><text:span text:style-name="T2828">17.01</text:span></text:p>
          </table:table-cell>
        </table:table-row>
        <table:table-row table:style-name="TableRow2829">
          <table:table-cell table:style-name="TableCell2830">
            <text:p text:style-name="P2831"><text:span text:style-name="T2832">37</text:span></text:p>
          </table:table-cell>
          <table:table-cell table:style-name="TableCell2833">
            <text:p text:style-name="P2834"><text:span text:style-name="T2835">5</text:span></text:p>
          </table:table-cell>
          <table:table-cell table:style-name="TableCell2836">
            <text:p text:style-name="P2837"><text:span text:style-name="T2838">Обобщающий урок</text:span></text:p>
          </table:table-cell>
          <table:table-cell table:style-name="TableCell2839">
            <text:p text:style-name="P2840"><text:span text:style-name="T2841">1</text:span></text:p>
          </table:table-cell>
          <table:table-cell table:style-name="TableCell2842">
            <text:p text:style-name="Standard"><text:span text:style-name="T2843">23.01</text:span></text:p>
          </table:table-cell>
        </table:table-row>
        <table:table-row table:style-name="TableRow2844">
          <table:table-cell table:style-name="TableCell2845">
            <text:p text:style-name="P2846"><text:span text:style-name="T2847">38</text:span></text:p>
          </table:table-cell>
          <table:table-cell table:style-name="TableCell2848">
            <text:p text:style-name="P2849"><text:span text:style-name="T2850">6</text:span></text:p>
          </table:table-cell>
          <table:table-cell table:style-name="TableCell2851">
            <text:p text:style-name="P2852"><text:span text:style-name="T2853">Значение дыхания. Органы дыхания , их строение и функции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Standard"><text:span text:style-name="T2858">24.01</text:span></text:p>
          </table:table-cell>
        </table:table-row>
        <table:table-row table:style-name="TableRow2859">
          <table:table-cell table:style-name="TableCell2860">
            <text:p text:style-name="P2861"><text:span text:style-name="T2862">39</text:span></text:p>
          </table:table-cell>
          <table:table-cell table:style-name="TableCell2863">
            <text:p text:style-name="P2864"><text:span text:style-name="T2865">7</text:span></text:p>
          </table:table-cell>
          <table:table-cell table:style-name="TableCell2866">
            <text:p text:style-name="P2867"><text:span text:style-name="T2868">Газообмен в<text:s/></text:span><text:span text:style-name="T2869">лёгких и тканях.</text:span></text:p>
          </table:table-cell>
          <table:table-cell table:style-name="TableCell2870">
            <text:p text:style-name="P2871"><text:span text:style-name="T2872">1</text:span></text:p>
          </table:table-cell>
          <table:table-cell table:style-name="TableCell2873">
            <text:p text:style-name="Standard"><text:span text:style-name="T2874">30.01</text:span></text:p>
          </table:table-cell>
        </table:table-row>
        <table:table-row table:style-name="TableRow2875">
          <table:table-cell table:style-name="TableCell2876">
            <text:p text:style-name="P2877"><text:span text:style-name="T2878">40</text:span></text:p>
          </table:table-cell>
          <table:table-cell table:style-name="TableCell2879">
            <text:p text:style-name="P2880"><text:span text:style-name="T2881">8</text:span></text:p>
          </table:table-cell>
          <table:table-cell table:style-name="TableCell2882">
            <text:p text:style-name="P2883"><text:span text:style-name="T2884">Регуляция дыхания.</text:span></text:p>
          </table:table-cell>
          <table:table-cell table:style-name="TableCell2885">
            <text:p text:style-name="P2886"><text:span text:style-name="T2887">1</text:span></text:p>
          </table:table-cell>
          <table:table-cell table:style-name="TableCell2888">
            <text:p text:style-name="Standard"><text:span text:style-name="T2889">31.01</text:span></text:p>
          </table:table-cell>
        </table:table-row>
        <table:table-row table:style-name="TableRow2890">
          <table:table-cell table:style-name="TableCell2891">
            <text:p text:style-name="P2892"><text:span text:style-name="T2893">41</text:span></text:p>
          </table:table-cell>
          <table:table-cell table:style-name="TableCell2894">
            <text:p text:style-name="P2895"><text:span text:style-name="T2896">9</text:span></text:p>
          </table:table-cell>
          <table:table-cell table:style-name="TableCell2897">
            <text:p text:style-name="P2898"><text:span text:style-name="T2899">Гигиена дыхания. Функциональные возможности дыхательной системы. Л/р№16,17</text:span></text:p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Standard"><text:span text:style-name="T2904">6.02</text:span></text:p>
          </table:table-cell>
        </table:table-row>
        <table:table-row table:style-name="TableRow2905">
          <table:table-cell table:style-name="TableCell2906">
            <text:p text:style-name="P2907"><text:span text:style-name="T2908">42</text:span></text:p>
          </table:table-cell>
          <table:table-cell table:style-name="TableCell2909">
            <text:p text:style-name="P2910"><text:span text:style-name="T2911">10</text:span></text:p>
          </table:table-cell>
          <table:table-cell table:style-name="TableCell2912">
            <text:p text:style-name="P2913"><text:span text:style-name="T2914">Обобщающий урок</text:span></text:p>
          </table:table-cell>
          <table:table-cell table:style-name="TableCell2915">
            <text:p text:style-name="P2916"><text:span text:style-name="T2917">1</text:span></text:p>
          </table:table-cell>
          <table:table-cell table:style-name="TableCell2918">
            <text:p text:style-name="Standard"><text:span text:style-name="T2919">07.02</text:span></text:p>
          </table:table-cell>
        </table:table-row>
        <table:table-row table:style-name="TableRow2920">
          <table:table-cell table:style-name="TableCell2921">
            <text:p text:style-name="P2922"><text:span text:style-name="T2923">43</text:span></text:p>
          </table:table-cell>
          <table:table-cell table:style-name="TableCell2924">
            <text:p text:style-name="P2925"><text:span text:style-name="T2926">11</text:span></text:p>
          </table:table-cell>
          <table:table-cell table:style-name="TableCell2927">
            <text:p text:style-name="P2928"><text:span text:style-name="T2929">Питание и пищеварение</text:span></text:p>
          </table:table-cell>
          <table:table-cell table:style-name="TableCell2930">
            <text:p text:style-name="P2931"><text:span text:style-name="T2932">1</text:span></text:p>
          </table:table-cell>
          <table:table-cell table:style-name="TableCell2933">
            <text:p text:style-name="Standard"><text:span text:style-name="T2934">13.02</text:span></text:p>
          </table:table-cell>
        </table:table-row>
        <table:table-row table:style-name="TableRow2935">
          <table:table-cell table:style-name="TableCell2936">
            <text:p text:style-name="P2937"><text:span text:style-name="T2938">44</text:span></text:p>
          </table:table-cell>
          <table:table-cell table:style-name="TableCell2939">
            <text:p text:style-name="P2940"><text:span text:style-name="T2941">12</text:span></text:p>
          </table:table-cell>
          <table:table-cell table:style-name="TableCell2942">
            <text:p text:style-name="P2943"><text:span text:style-name="T2944">Пищеварение в ротовой<text:s/></text:span><text:span text:style-name="T2945">полости. Л/р№18</text:span></text:p>
          </table:table-cell>
          <table:table-cell table:style-name="TableCell2946">
            <text:p text:style-name="P2947"><text:span text:style-name="T2948">1</text:span></text:p>
          </table:table-cell>
          <table:table-cell table:style-name="TableCell2949">
            <text:p text:style-name="Standard"><text:span text:style-name="T2950">14.02</text:span></text:p>
          </table:table-cell>
        </table:table-row>
        <table:table-row table:style-name="TableRow2951">
          <table:table-cell table:style-name="TableCell2952">
            <text:p text:style-name="P2953"><text:span text:style-name="T2954">45</text:span></text:p>
          </table:table-cell>
          <table:table-cell table:style-name="TableCell2955">
            <text:p text:style-name="P2956"><text:span text:style-name="T2957">13</text:span></text:p>
          </table:table-cell>
          <table:table-cell table:style-name="TableCell2958">
            <text:p text:style-name="P2959"><text:span text:style-name="T2960">Пищеварение в желудке и 12-и пёрстной кишке. Л/р№19</text:span></text:p>
          </table:table-cell>
          <table:table-cell table:style-name="TableCell2961">
            <text:p text:style-name="P2962"><text:span text:style-name="T2963">1</text:span></text:p>
          </table:table-cell>
          <table:table-cell table:style-name="TableCell2964">
            <text:p text:style-name="Standard"><text:span text:style-name="T2965">20.02</text:span></text:p>
          </table:table-cell>
        </table:table-row>
        <table:table-row table:style-name="TableRow2966">
          <table:table-cell table:style-name="TableCell2967">
            <text:p text:style-name="P2968"><text:span text:style-name="T2969">46</text:span></text:p>
          </table:table-cell>
          <table:table-cell table:style-name="TableCell2970">
            <text:p text:style-name="P2971"><text:span text:style-name="T2972">14</text:span></text:p>
          </table:table-cell>
          <table:table-cell table:style-name="TableCell2973">
            <text:p text:style-name="P2974"><text:span text:style-name="T2975">Пищеварение в кишечнике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Standard"><text:span text:style-name="T2980">21.02</text:span></text:p>
          </table:table-cell>
        </table:table-row>
        <table:table-row table:style-name="TableRow2981">
          <table:table-cell table:style-name="TableCell2982">
            <text:p text:style-name="P2983"><text:span text:style-name="T2984">47</text:span></text:p>
          </table:table-cell>
          <table:table-cell table:style-name="TableCell2985">
            <text:p text:style-name="P2986"><text:span text:style-name="T2987">15</text:span></text:p>
          </table:table-cell>
          <table:table-cell table:style-name="TableCell2988">
            <text:p text:style-name="P2989"><text:span text:style-name="T2990">Регуляция пищеварения</text:span></text:p>
          </table:table-cell>
          <table:table-cell table:style-name="TableCell2991">
            <text:p text:style-name="P2992"><text:span text:style-name="T2993">1</text:span></text:p>
          </table:table-cell>
          <table:table-cell table:style-name="TableCell2994">
            <text:p text:style-name="Standard"><text:span text:style-name="T2995">27.02</text:span></text:p>
          </table:table-cell>
        </table:table-row>
        <table:table-row table:style-name="TableRow2996">
          <table:table-cell table:style-name="TableCell2997">
            <text:p text:style-name="P2998"><text:span text:style-name="T2999">48</text:span></text:p>
          </table:table-cell>
          <table:table-cell table:style-name="TableCell3000">
            <text:p text:style-name="P3001"><text:span text:style-name="T3002">16</text:span></text:p>
          </table:table-cell>
          <table:table-cell table:style-name="TableCell3003">
            <text:p text:style-name="P3004"><text:span text:style-name="T3005">Гигиена органов пищеварения.</text:span></text:p>
          </table:table-cell>
          <table:table-cell table:style-name="TableCell3006">
            <text:p text:style-name="P3007"><text:span text:style-name="T3008">1</text:span></text:p>
          </table:table-cell>
          <table:table-cell table:style-name="TableCell3009">
            <text:p text:style-name="Standard"><text:span text:style-name="T3010">28.02</text:span></text:p>
          </table:table-cell>
        </table:table-row>
        <table:table-row table:style-name="TableRow3011">
          <table:table-cell table:style-name="TableCell3012">
            <text:p text:style-name="P3013"><text:span text:style-name="T3014">49</text:span></text:p>
          </table:table-cell>
          <table:table-cell table:style-name="TableCell3015">
            <text:p text:style-name="P3016"><text:span text:style-name="T3017">17</text:span></text:p>
          </table:table-cell>
          <table:table-cell table:style-name="TableCell3018">
            <text:p text:style-name="P3019"><text:span text:style-name="T3020">Общая характеристика обмена<text:s/></text:span><text:span text:style-name="T3021">веществ и энергии</text:span></text:p>
          </table:table-cell>
          <table:table-cell table:style-name="TableCell3022">
            <text:p text:style-name="P3023"><text:span text:style-name="T3024">1</text:span></text:p>
          </table:table-cell>
          <table:table-cell table:style-name="TableCell3025">
            <text:p text:style-name="Standard"><text:span text:style-name="T3026">05.03</text:span></text:p>
          </table:table-cell>
        </table:table-row>
        <table:table-row table:style-name="TableRow3027">
          <table:table-cell table:style-name="TableCell3028">
            <text:p text:style-name="P3029"><text:span text:style-name="T3030">50</text:span></text:p>
          </table:table-cell>
          <table:table-cell table:style-name="TableCell3031">
            <text:p text:style-name="P3032"><text:span text:style-name="T3033">18</text:span></text:p>
          </table:table-cell>
          <table:table-cell table:style-name="TableCell3034">
            <text:p text:style-name="P3035"><text:span text:style-name="T3036">Витамины</text:span></text:p>
          </table:table-cell>
          <table:table-cell table:style-name="TableCell3037">
            <text:p text:style-name="P3038"><text:span text:style-name="T3039">1</text:span></text:p>
          </table:table-cell>
          <table:table-cell table:style-name="TableCell3040">
            <text:p text:style-name="Standard"><text:span text:style-name="T3041">06.03</text:span></text:p>
          </table:table-cell>
        </table:table-row>
        <table:table-row table:style-name="TableRow3042">
          <table:table-cell table:style-name="TableCell3043">
            <text:p text:style-name="P3044"><text:span text:style-name="T3045">51</text:span></text:p>
          </table:table-cell>
          <table:table-cell table:style-name="TableCell3046">
            <text:p text:style-name="P3047"><text:span text:style-name="T3048">19</text:span></text:p>
          </table:table-cell>
          <table:table-cell table:style-name="TableCell3049">
            <text:p text:style-name="P3050"><text:span text:style-name="T3051">Нормы питания. Л/р№20</text:span></text:p>
          </table:table-cell>
          <table:table-cell table:style-name="TableCell3052">
            <text:p text:style-name="P3053"><text:span text:style-name="T3054">1</text:span></text:p>
          </table:table-cell>
          <table:table-cell table:style-name="TableCell3055">
            <text:p text:style-name="Standard"><text:span text:style-name="T3056">12.03</text:span></text:p>
          </table:table-cell>
        </table:table-row>
        <table:table-row table:style-name="TableRow3057">
          <table:table-cell table:style-name="TableCell3058">
            <text:p text:style-name="P3059"><text:span text:style-name="T3060">52</text:span></text:p>
          </table:table-cell>
          <table:table-cell table:style-name="TableCell3061">
            <text:p text:style-name="P3062"><text:span text:style-name="T3063">20</text:span></text:p>
          </table:table-cell>
          <table:table-cell table:style-name="TableCell3064">
            <text:p text:style-name="P3065"><text:span text:style-name="T3066">Строение и функции кожи.</text:span></text:p>
          </table:table-cell>
          <table:table-cell table:style-name="TableCell3067">
            <text:p text:style-name="P3068"><text:span text:style-name="T3069">1</text:span></text:p>
          </table:table-cell>
          <table:table-cell table:style-name="TableCell3070">
            <text:p text:style-name="Standard"><text:span text:style-name="T3071">13.03</text:span></text:p>
          </table:table-cell>
        </table:table-row>
        <table:table-row table:style-name="TableRow3072">
          <table:table-cell table:style-name="TableCell3073">
            <text:p text:style-name="P3074"><text:span text:style-name="T3075">53</text:span></text:p>
          </table:table-cell>
          <table:table-cell table:style-name="TableCell3076">
            <text:p text:style-name="P3077"><text:span text:style-name="T3078">21</text:span></text:p>
          </table:table-cell>
          <table:table-cell table:style-name="TableCell3079">
            <text:p text:style-name="P3080"><text:span text:style-name="T3081">Гигиена кожи</text:span></text:p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Standard"><text:span text:style-name="T3086">19.03</text:span></text:p>
          </table:table-cell>
        </table:table-row>
        <table:table-row table:style-name="TableRow3087">
          <table:table-cell table:style-name="TableCell3088">
            <text:p text:style-name="P3089"><text:span text:style-name="T3090">54</text:span></text:p>
          </table:table-cell>
          <table:table-cell table:style-name="TableCell3091">
            <text:p text:style-name="P3092"><text:span text:style-name="T3093">22</text:span></text:p>
          </table:table-cell>
          <table:table-cell table:style-name="TableCell3094">
            <text:p text:style-name="P3095"><text:span text:style-name="T3096">Постоянство температуры тела и способы её регуляции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Standard"><text:span text:style-name="T3101">20.03</text:span></text:p>
          </table:table-cell>
        </table:table-row>
        <table:table-row table:style-name="TableRow3102">
          <table:table-cell table:style-name="TableCell3103">
            <text:p text:style-name="P3104"><text:span text:style-name="T3105">55</text:span></text:p>
          </table:table-cell>
          <table:table-cell table:style-name="TableCell3106">
            <text:p text:style-name="P3107"><text:span text:style-name="T3108">1</text:span></text:p>
          </table:table-cell>
          <table:table-cell table:style-name="TableCell3109">
            <text:p text:style-name="P3110"><text:span text:style-name="T3111">Выделение</text:span></text:p>
          </table:table-cell>
          <table:table-cell table:style-name="TableCell3112">
            <text:p text:style-name="P3113"><text:span text:style-name="T3114">1</text:span></text:p>
          </table:table-cell>
          <table:table-cell table:style-name="TableCell3115">
            <text:p text:style-name="Standard"><text:span text:style-name="T3116">02.04</text:span></text:p>
          </table:table-cell>
        </table:table-row>
        <table:table-row table:style-name="TableRow3117">
          <table:table-cell table:style-name="TableCell3118">
            <text:p text:style-name="P3119"><text:span text:style-name="T3120">56</text:span></text:p>
          </table:table-cell>
          <table:table-cell table:style-name="TableCell3121">
            <text:p text:style-name="P3122"><text:span text:style-name="T3123">2</text:span></text:p>
          </table:table-cell>
          <table:table-cell table:style-name="TableCell3124">
            <text:p text:style-name="P3125"><text:span text:style-name="T3126">Обобщающий урок</text:span></text:p>
          </table:table-cell>
          <table:table-cell table:style-name="TableCell3127">
            <text:p text:style-name="P3128"><text:span text:style-name="T3129">1</text:span></text:p>
          </table:table-cell>
          <table:table-cell table:style-name="TableCell3130">
            <text:p text:style-name="Standard"><text:span text:style-name="T3131">03.04</text:span></text:p>
          </table:table-cell>
        </table:table-row>
        <table:table-row table:style-name="TableRow3132">
          <table:table-cell table:style-name="TableCell3133">
            <text:p text:style-name="P3134"><text:span text:style-name="T3135">57</text:span></text:p>
          </table:table-cell>
          <table:table-cell table:style-name="TableCell3136">
            <text:p text:style-name="P3137"><text:span text:style-name="T3138">3</text:span></text:p>
          </table:table-cell>
          <table:table-cell table:style-name="TableCell3139">
            <text:p text:style-name="P3140"><text:span text:style-name="T3141">Наука о поведении и психике. ВНД.</text:span></text:p>
          </table:table-cell>
          <table:table-cell table:style-name="TableCell3142">
            <text:p text:style-name="P3143"><text:span text:style-name="T3144">1</text:span></text:p>
          </table:table-cell>
          <table:table-cell table:style-name="TableCell3145">
            <text:p text:style-name="Standard"><text:span text:style-name="T3146">09.04</text:span></text:p>
          </table:table-cell>
        </table:table-row>
        <table:table-row table:style-name="TableRow3147">
          <table:table-cell table:style-name="TableCell3148">
            <text:p text:style-name="P3149"><text:span text:style-name="T3150">58</text:span></text:p>
          </table:table-cell>
          <table:table-cell table:style-name="TableCell3151">
            <text:p text:style-name="P3152"><text:span text:style-name="T3153">4</text:span></text:p>
          </table:table-cell>
          <table:table-cell table:style-name="TableCell3154">
            <text:p text:style-name="P3155"><text:span text:style-name="T3156">Программы поведения. Л/р №21</text:span></text:p>
          </table:table-cell>
          <table:table-cell table:style-name="TableCell3157">
            <text:p text:style-name="P3158"><text:span text:style-name="T3159">1</text:span></text:p>
          </table:table-cell>
          <table:table-cell table:style-name="TableCell3160">
            <text:p text:style-name="Standard"><text:span text:style-name="T3161">10.04</text:span></text:p>
          </table:table-cell>
        </table:table-row>
        <table:table-row table:style-name="TableRow3162">
          <table:table-cell table:style-name="TableCell3163">
            <text:p text:style-name="P3164"><text:span text:style-name="T3165">59</text:span></text:p>
          </table:table-cell>
          <table:table-cell table:style-name="TableCell3166">
            <text:p text:style-name="P3167"><text:span text:style-name="T3168">5</text:span></text:p>
          </table:table-cell>
          <table:table-cell table:style-name="TableCell3169">
            <text:p text:style-name="P3170"><text:span text:style-name="T3171">Сон и сновидения</text:span></text:p>
          </table:table-cell>
          <table:table-cell table:style-name="TableCell3172">
            <text:p text:style-name="P3173"><text:span text:style-name="T3174">1</text:span></text:p>
          </table:table-cell>
          <table:table-cell table:style-name="TableCell3175">
            <text:p text:style-name="Standard"><text:span text:style-name="T3176">16.04</text:span></text:p>
          </table:table-cell>
        </table:table-row>
        <table:table-row table:style-name="TableRow3177">
          <table:table-cell table:style-name="TableCell3178">
            <text:p text:style-name="P3179"><text:span text:style-name="T3180">60</text:span></text:p>
          </table:table-cell>
          <table:table-cell table:style-name="TableCell3181">
            <text:p text:style-name="P3182"><text:span text:style-name="T3183">6</text:span></text:p>
          </table:table-cell>
          <table:table-cell table:style-name="TableCell3184">
            <text:p text:style-name="P3185"><text:span text:style-name="T3186">Речь и сознание.</text:span></text:p>
          </table:table-cell>
          <table:table-cell table:style-name="TableCell3187">
            <text:p text:style-name="P3188"><text:span text:style-name="T3189">1</text:span></text:p>
          </table:table-cell>
          <table:table-cell table:style-name="TableCell3190">
            <text:p text:style-name="Standard"><text:span text:style-name="T3191">17.04</text:span></text:p>
          </table:table-cell>
        </table:table-row>
        <text:soft-page-break/>
        <table:table-row table:style-name="TableRow3192">
          <table:table-cell table:style-name="TableCell3193">
            <text:p text:style-name="P3194"><text:span text:style-name="T3195">61</text:span></text:p>
          </table:table-cell>
          <table:table-cell table:style-name="TableCell3196">
            <text:p text:style-name="P3197"><text:span text:style-name="T3198">7</text:span></text:p>
          </table:table-cell>
          <table:table-cell table:style-name="TableCell3199">
            <text:p text:style-name="P3200"><text:span text:style-name="T3201">Воля, эмоции, внимание. Л/р№22</text:span></text:p>
          </table:table-cell>
          <table:table-cell table:style-name="TableCell3202">
            <text:p text:style-name="P3203"><text:span text:style-name="T3204">1</text:span></text:p>
          </table:table-cell>
          <table:table-cell table:style-name="TableCell3205">
            <text:p text:style-name="Standard"><text:span text:style-name="T3206">23.04</text:span></text:p>
          </table:table-cell>
        </table:table-row>
        <table:table-row table:style-name="TableRow3207">
          <table:table-cell table:style-name="TableCell3208">
            <text:p text:style-name="P3209"><text:span text:style-name="T3210">62</text:span></text:p>
          </table:table-cell>
          <table:table-cell table:style-name="TableCell3211">
            <text:p text:style-name="P3212"><text:span text:style-name="T3213">8</text:span></text:p>
          </table:table-cell>
          <table:table-cell table:style-name="TableCell3214">
            <text:p text:style-name="P3215"><text:span text:style-name="T3216">Размножение.<text:s/></text:span><text:span text:style-name="T3217">Репродуктивные системы человека. <text:s/></text:span></text:p>
          </table:table-cell>
          <table:table-cell table:style-name="TableCell3218">
            <text:p text:style-name="P3219"><text:span text:style-name="T3220">1</text:span></text:p>
          </table:table-cell>
          <table:table-cell table:style-name="TableCell3221">
            <text:p text:style-name="Standard"><text:span text:style-name="T3222">24.04</text:span></text:p>
          </table:table-cell>
        </table:table-row>
        <table:table-row table:style-name="TableRow3223">
          <table:table-cell table:style-name="TableCell3224">
            <text:p text:style-name="P3225"><text:span text:style-name="T3226">63</text:span></text:p>
          </table:table-cell>
          <table:table-cell table:style-name="TableCell3227">
            <text:p text:style-name="P3228"><text:span text:style-name="T3229">9</text:span></text:p>
          </table:table-cell>
          <table:table-cell table:style-name="TableCell3230">
            <text:p text:style-name="P3231"><text:span text:style-name="T3232">Развитие зародыша и плода.</text:span></text:p>
          </table:table-cell>
          <table:table-cell table:style-name="TableCell3233">
            <text:p text:style-name="P3234"><text:span text:style-name="T3235">1</text:span></text:p>
          </table:table-cell>
          <table:table-cell table:style-name="TableCell3236">
            <text:p text:style-name="Standard"><text:span text:style-name="T3237">7.05</text:span></text:p>
          </table:table-cell>
        </table:table-row>
        <table:table-row table:style-name="TableRow3238">
          <table:table-cell table:style-name="TableCell3239">
            <text:p text:style-name="P3240"><text:span text:style-name="T3241">64</text:span></text:p>
          </table:table-cell>
          <table:table-cell table:style-name="TableCell3242">
            <text:p text:style-name="P3243"><text:span text:style-name="T3244">10</text:span></text:p>
          </table:table-cell>
          <table:table-cell table:style-name="TableCell3245">
            <text:p text:style-name="P3246"><text:span text:style-name="T3247">Наследственные болезни человека и болезни передаваемые половым путём.</text:span></text:p>
          </table:table-cell>
          <table:table-cell table:style-name="TableCell3248">
            <text:p text:style-name="P3249"><text:span text:style-name="T3250">1</text:span></text:p>
          </table:table-cell>
          <table:table-cell table:style-name="TableCell3251">
            <text:p text:style-name="Standard"><text:span text:style-name="T3252">08.05</text:span></text:p>
          </table:table-cell>
        </table:table-row>
        <table:table-row table:style-name="TableRow3253">
          <table:table-cell table:style-name="TableCell3254">
            <text:p text:style-name="P3255"><text:span text:style-name="T3256">65</text:span></text:p>
          </table:table-cell>
          <table:table-cell table:style-name="TableCell3257">
            <text:p text:style-name="P3258"><text:span text:style-name="T3259">11</text:span></text:p>
          </table:table-cell>
          <table:table-cell table:style-name="TableCell3260">
            <text:p text:style-name="P3261"><text:span text:style-name="T3262"><text:s/>Развитие ребёнка после рождения. <text:s/></text:span></text:p>
          </table:table-cell>
          <table:table-cell table:style-name="TableCell3263">
            <text:p text:style-name="P3264"><text:span text:style-name="T3265">1</text:span></text:p>
          </table:table-cell>
          <table:table-cell table:style-name="TableCell3266">
            <text:p text:style-name="Standard"><text:span text:style-name="T3267">14.05</text:span></text:p>
          </table:table-cell>
        </table:table-row>
        <table:table-row table:style-name="TableRow3268">
          <table:table-cell table:style-name="TableCell3269">
            <text:p text:style-name="P3270"><text:span text:style-name="T3271">66</text:span></text:p>
          </table:table-cell>
          <table:table-cell table:style-name="TableCell3272">
            <text:p text:style-name="P3273"><text:span text:style-name="T3274">12</text:span></text:p>
          </table:table-cell>
          <table:table-cell table:style-name="TableCell3275">
            <text:p text:style-name="P3276"><text:span text:style-name="T3277">Интересы,<text:s/></text:span><text:span text:style-name="T3278">склонности, способности.</text:span></text:p>
            <text:p text:style-name="P3279"><text:span text:style-name="T3280"><text:s/></text:span></text:p>
          </table:table-cell>
          <table:table-cell table:style-name="TableCell3281">
            <text:p text:style-name="P3282"><text:span text:style-name="T3283">1</text:span></text:p>
          </table:table-cell>
          <table:table-cell table:style-name="TableCell3284">
            <text:p text:style-name="Standard"><text:span text:style-name="T3285">15.05</text:span></text:p>
          </table:table-cell>
        </table:table-row>
        <table:table-row table:style-name="TableRow3286">
          <table:table-cell table:style-name="TableCell3287">
            <text:p text:style-name="P3288"><text:span text:style-name="T3289">67</text:span></text:p>
          </table:table-cell>
          <table:table-cell table:style-name="TableCell3290">
            <text:p text:style-name="P3291"><text:span text:style-name="T3292">13</text:span></text:p>
          </table:table-cell>
          <table:table-cell table:style-name="TableCell3293">
            <text:p text:style-name="P3294"><text:span text:style-name="T3295">Становление личности.</text:span></text:p>
          </table:table-cell>
          <table:table-cell table:style-name="TableCell3296">
            <text:p text:style-name="P3297"><text:span text:style-name="T3298">1</text:span></text:p>
          </table:table-cell>
          <table:table-cell table:style-name="TableCell3299">
            <text:p text:style-name="Standard"><text:span text:style-name="T3300">21.05</text:span></text:p>
          </table:table-cell>
        </table:table-row>
        <table:table-row table:style-name="TableRow3301">
          <table:table-cell table:style-name="TableCell3302">
            <text:p text:style-name="P3303"><text:span text:style-name="T3304">68</text:span></text:p>
          </table:table-cell>
          <table:table-cell table:style-name="TableCell3305">
            <text:p text:style-name="P3306"><text:span text:style-name="T3307">14</text:span></text:p>
          </table:table-cell>
          <table:table-cell table:style-name="TableCell3308">
            <text:p text:style-name="P3309"><text:span text:style-name="T3310">Обобщение темы «Индивидуальное развитие организма»</text:span></text:p>
          </table:table-cell>
          <table:table-cell table:style-name="TableCell3311">
            <text:p text:style-name="P3312"><text:span text:style-name="T3313">1</text:span></text:p>
          </table:table-cell>
          <table:table-cell table:style-name="TableCell3314">
            <text:p text:style-name="Standard"><text:span text:style-name="T3315">22.05</text:span></text:p>
          </table:table-cell>
        </table:table-row>
      </table:table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able:table table:style-name="Table3335">
        <table:table-columns>
          <table:table-column table:style-name="TableColumn3336"/>
        </table:table-columns>
        <table:table-row table:style-name="TableRow3337">
          <table:table-cell table:style-name="TableCell3338">
            <text:p text:style-name="P3339"/>
            <text:p text:style-name="P3340"><text:span text:style-name="T3341">муниципальное бюджетное общеобразовательное учреждение</text:span></text:p>
            <text:p text:style-name="P3342"><text:span text:style-name="T3343">города Ростова-на-Дону</text:span></text:p>
            <text:p text:style-name="P3344"><text:span text:style-name="T3345">«Школа № 90 имени Героя Советского Союза Пудовкина П.Г.»</text:span></text:p>
            <text:p text:style-name="P3346"/>
            <table:table table:style-name="Table3347">
              <table:table-columns>
                <table:table-column table:style-name="TableColumn3348"/>
                <table:table-column table:style-name="TableColumn3349"/>
              </table:table-columns>
              <table:table-row table:style-name="TableRow3350">
                <table:table-cell table:style-name="TableCell3351">
                  <text:p text:style-name="P3352"><text:span text:style-name="T3353">Рассмотрена и рекомендована</text:span></text:p>
                  <text:p text:style-name="P3354"><text:span text:style-name="T3355">к утверждению на заседании М/О</text:span></text:p>
                  <text:p text:style-name="P3356"><text:span text:style-name="T3357">Протокол <text:s/>заседания</text:span></text:p>
                  <text:p text:style-name="P3358"><text:span text:style-name="T3359"><text:s text:c="2"/>от 28.09.23 №1</text:span></text:p>
                  <text:p text:style-name="P3360"><text:span text:style-name="T3361">Председатель М/О</text:span></text:p>
                  <text:p text:style-name="P3362"><text:span text:style-name="T3363">_________ (Е.В. Селимханова <text:s/>)</text:span></text:p>
                  <text:p text:style-name="P3364"/>
                </table:table-cell>
                <table:table-cell table:style-name="TableCell3365">
                  <text:p text:style-name="P3366"><text:span text:style-name="T3367">УТВЕРЖДАЮ</text:span></text:p>
                  <text:p text:style-name="P3368"><text:span text:style-name="T3369"><text:s/>Директор <text:s/>МБОУ «Школа № 90»</text:span></text:p>
                  <text:p text:style-name="P3370"><text:span text:style-name="T3371">_____________(Л.Г.Шевякова)</text:span></text:p>
                  <text:p text:style-name="P3372"><text:span text:style-name="T3373">приказ МБОУ «Школа № 90»</text:span></text:p>
                  <text:p text:style-name="P3374"><text:span text:style-name="T3375">от 28.09.23 № 229</text:span></text:p>
                </table:table-cell>
              </table:table-row>
              <table:table-row table:style-name="TableRow3376">
                <table:table-cell table:style-name="TableCell3377">
                  <text:p text:style-name="P3378"><text:span text:style-name="T3379">Рассмотрена и рекомендована</text:span></text:p>
                  <text:p text:style-name="P3380"><text:span text:style-name="T3381">к утверждению на заседании</text:span></text:p>
                  <text:p text:style-name="P3382"><text:span text:style-name="T3383">методического совета</text:span></text:p>
                  <text:p text:style-name="P3384"><text:span text:style-name="T3385">Протокол <text:s/>заседания <text:s/></text:span></text:p>
                  <text:p text:style-name="P3386"><text:span text:style-name="T3387">от <text:s/>28.09.23 №1</text:span></text:p>
                  <text:p text:style-name="P3388"><text:span text:style-name="T3389">Председатель М/С</text:span></text:p>
                  <text:p text:style-name="P3390"><text:span text:style-name="T3391">________________ ( Л.А.Гранкина)</text:span></text:p>
                </table:table-cell>
                <table:table-cell table:style-name="TableCell3392">
                  <text:p text:style-name="P3393"/>
                </table:table-cell>
              </table:table-row>
            </table:table>
            <text:p text:style-name="P3394"/>
            <text:p text:style-name="P3395"><text:span text:style-name="T3396">РАБОЧАЯ ПРОГРАММА</text:span></text:p>
            <text:p text:style-name="P3397"><text:span text:style-name="T3398">Предмет <text:s text:c="12"/></text:span></text:p>
            <table:table table:style-name="Table3399">
              <table:table-columns>
                <table:table-column table:style-name="TableColumn3400"/>
              </table:table-columns>
              <table:table-row table:style-name="TableRow3401">
                <table:table-cell table:style-name="TableCell3402">
                  <text:p text:style-name="P3403"><text:span text:style-name="T3404">биология</text:span></text:p>
                </table:table-cell>
              </table:table-row>
            </table:table>
            <text:p text:style-name="P3405"><text:span text:style-name="T3406"><text:s text:c="45"/></text:span><text:span text:style-name="T3407">(название учебного курса, предмета, дисциплины, модуля)</text:span></text:p>
            <text:p text:style-name="P3408"><text:span text:style-name="T3409">Уровень общего образования<text:s/></text:span><text:span text:style-name="T3410"><text:s text:c="3"/></text:span></text:p>
            <text:p text:style-name="P3411"><text:span text:style-name="T3412"><text:s text:c="4"/></text:span></text:p>
            <table:table table:style-name="Table3413">
              <table:table-columns>
                <table:table-column table:style-name="TableColumn3414"/>
              </table:table-columns>
              <table:table-row table:style-name="TableRow3415">
                <table:table-cell table:style-name="TableCell3416">
                  <text:p text:style-name="P3417"><text:span text:style-name="T3418">основное общее</text:span></text:p>
                </table:table-cell>
              </table:table-row>
            </table:table>
            <text:p text:style-name="P3419"><text:span text:style-name="T3420"><text:s/>(начальное общее, основное общее, среднее общее образование)</text:span><text:span text:style-name="T3421"><text:line-break/></text:span></text:p>
            <table:table table:style-name="Table3422">
              <table:table-columns>
                <table:table-column table:style-name="TableColumn3423"/>
              </table:table-columns>
              <table:table-row table:style-name="TableRow3424">
                <table:table-cell table:style-name="TableCell3425">
                  <text:p text:style-name="P3426"><text:span text:style-name="T3427">Класс (классы) <text:s text:c="14"/>9 «А, Б » <text:s text:c="3"/></text:span></text:p>
                </table:table-cell>
              </table:table-row>
            </table:table>
            <text:p text:style-name="P3428"/>
            <table:table table:style-name="Table3429">
              <table:table-columns>
                <table:table-column table:style-name="TableColumn3430"/>
              </table:table-columns>
              <table:table-row table:style-name="TableRow3431">
                <table:table-cell table:style-name="TableCell3432">
                  <text:p text:style-name="P3433"><text:span text:style-name="T3434">Учитель: Селимханова Е.В.</text:span></text:p>
                </table:table-cell>
              </table:table-row>
            </table:table>
            <text:p text:style-name="P3435"><text:span text:style-name="T3436"><text:s text:c="3"/>Количество часов: в неделю - 2 ; <text:s/>в учебном году <text:s/>- 9 «А»- 68ч., 9 «Б»- 68 ч., 9 «В»-68 ч.</text:span></text:p>
            <text:p text:style-name="P3437"/>
            <text:p text:style-name="P3438"/>
            <text:p text:style-name="P3439"><text:span text:style-name="T3440">Программа разработана на основе</text:span><text:span text:style-name="T3441">:</text:span></text:p>
            <table:table table:style-name="Table3442">
              <table:table-columns>
                <table:table-column table:style-name="TableColumn3443"/>
              </table:table-columns>
              <table:table-row table:style-name="TableRow3444">
                <table:table-cell table:style-name="TableCell3445">
                  <text:p text:style-name="P3446"><text:span text:style-name="T3447">Примерные рабочие программы. Предметная линия учебников «Линия жизни». 5—9 классы : учеб. пособие для общеобразоват. организаций / [В. В. Пасечник и др.]. <text:s text:c="2"/>— М. : Просвещение, 2020. <text:s/></text:span></text:p>
                </table:table-cell>
              </table:table-row>
            </table:table>
            <text:p text:style-name="P3448"><text:span text:style-name="T3449"><text:s/></text:span></text:p>
            <text:p text:style-name="P3450"><text:span text:style-name="T3451"><text:s/></text:span></text:p>
            <text:p text:style-name="P3452"/>
            <text:p text:style-name="P3453"/>
            <text:p text:style-name="P3454"><text:span text:style-name="T3455"><text:s text:c="50"/></text:span><text:span text:style-name="T3456"><text:s/></text:span><text:span text:style-name="T3457">2023-2024 учебный год</text:span></text:p>
            <text:p text:style-name="P3458"/>
            <text:p text:style-name="P3459"/>
            <text:p text:style-name="P3460"/>
            <text:p text:style-name="P3461"/>
          </table:table-cell>
        </table:table-row>
      </table:table>
      <text:soft-page-break/>
      <text:p text:style-name="P3462"><text:span text:style-name="T3463"><text:s text:c="39"/></text:span></text:p>
      <text:p text:style-name="P3464"><text:span text:style-name="T3465"><text:s text:c="35"/></text:span></text:p>
      <text:p text:style-name="P3466"><text:span text:style-name="T3467"><text:s text:c="43"/></text:span></text:p>
      <text:p text:style-name="P3468"><text:span text:style-name="T3469"><text:s text:c="46"/>ПОЯСНИТЕЛЬНАЯ ЗАПИСКА</text:span></text:p>
      <text:p text:style-name="P3470"><text:span text:style-name="T3471"><text:s/>Рабочая программа <text:s/>по биологии <text:s/>в 9 «А,Б» <text:s/>классах<text:s/></text:span><text:span text:style-name="T3472">составлена в соответствии:</text:span></text:p>
      <text:p text:style-name="P3473"><text:span text:style-name="T3474">- <text:s/>федеральным государственным образовательным стандартом третьего поколения основного общего образования <text:s text:c="2"/>(Приказ Минпросвещения России от 31.05.2021 № 287, зарегистрирован Министерством <text:s/>Юстиции Российской Федерации 05.07.2021г., рег. номер 64101);</text:span></text:p>
      <text:list text:style-name="WWNum51">
        <text:list-item>
          <text:p text:style-name="P3475"><text:span text:style-name="T3476">приказом № 226 от 28.08.2023г. «Об <text:s/>утверждении основных образовательных программ основного общего образования» МБОУ «Школа № 90» на 2023-2024 учебный год»;</text:span></text:p>
        </text:list-item>
        <text:list-item>
          <text:p text:style-name="P3477"><text:span text:style-name="T3478">учебным планом <text:s/>МБОУ «Школа № 90» (приказ от 28.08.2023№ <text:s/>219"Об утверждении учебного плана МБОУ «Школа № 90» на 2022-2023 учебный год ");</text:span></text:p>
        </text:list-item>
        <text:list-item>
          <text:p text:style-name="P3479"><text:span text:style-name="T3480">календарным учебным графиком МБОУ «Школа № 90» (приказ от 14.08.2023 .№ 217"Об утверждении календарного учебного графика МБОУ «Школа № 90» на 2023-2024 учебный год";</text:span></text:p>
        </text:list-item>
        <text:list-item>
          <text:p text:style-name="P3481"><text:span text:style-name="T3482">расписанием <text:s/>учебных занятий МБОУ «Школа № 90» на 2022-2023 учебный год (приказ от 01.09.2023 № 284 "Об утверждении расписания уроков на 2023-2024учебный год"); <text:s/></text:span></text:p>
        </text:list-item>
        <text:list-item>
          <text:p text:style-name="P3483"><text:span text:style-name="T3484">на основе<text:s/></text:span><text:span text:style-name="T3485">примерной рабочий программы. Предметная линия учебников «Линия жизни». 5—9 классы : учеб. пособие для общеобразоват. организаций / [В. В. Пасечник и др.]. <text:s text:c="2"/>— М. : Просвещение, 2020. <text:s/></text:span><text:span text:style-name="T3486">Учебник: <text:s text:c="2"/>В.В.Пасечник «Биология. 9 класс» -М.:<text:s/></text:span><text:span text:style-name="T3487">Просвещение</text:span><text:span text:style-name="T3488">, 2020.</text:span></text:p>
        </text:list-item>
      </text:list>
      <text:p text:style-name="P3489"><text:span text:style-name="T3490"><text:s text:c="8"/>В соответствии с учебным планом МБОУ «Школа № 90» общее количество времени на учебный год обучения составляет 68 часов. Недельная нагрузка составляет 2 часа , при 4 учебных неделях (34 недели по 2 часа).</text:span></text:p>
      <text:p text:style-name="P3491"><text:span text:style-name="T3492"><text:s/>В соответствии с календарным учебным графиком и расписанием уроков на 2023-2024 учебный год фактически программа в 9«А,Б» классах реализуется в объеме – <text:s text:c="2"/>67 часов с учетом праздничных дней: 23.02, 08.03,29.04,30.04,03.05,10.05</text:span></text:p>
      <text:p text:style-name="P3493"><text:span text:style-name="T3494">Количество часов по плану:</text:span></text:p>
      <text:p text:style-name="P3495"><text:span text:style-name="T3496">1 четверть- 17часов, из них: лабораторных работ - 1</text:span></text:p>
      <text:p text:style-name="P3497"><text:span text:style-name="T3498">2 четверть- 15 часов, из них: лабораторных работ - 1</text:span></text:p>
      <text:p text:style-name="P3499"><text:span text:style-name="T3500">3 четверть- 20 часов, из них: <text:s/>лабораторных работ – 1</text:span></text:p>
      <text:p text:style-name="P3501"><text:span text:style-name="T3502">4 четверть- 13 часов, из них: лабораторных работ - 4</text:span></text:p>
      <text:p text:style-name="P3503"><text:span text:style-name="T3504">За <text:s/>учебный год- 67 часов, из них: лабораторных работ - 7</text:span></text:p>
      <text:p text:style-name="P3505"><text:span text:style-name="T3506">Программа <text:s/>по биологии в 9 «А, Б, В» классах <text:s/>будет выполнена в полном объеме за счет уплотнения тем повторения <text:s/>на <text:s/>1 час <text:s text:c="3"/></text:span></text:p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><text:span text:style-name="T3521">Планируемые результаты изучения учебного предмета</text:span></text:p>
      <text:p text:style-name="P3522"><text:span text:style-name="T3523">Биология. 9 класс</text:span></text:p>
      <text:p text:style-name="P3524"/>
      <text:p text:style-name="P3525"><text:span text:style-name="T3526">Личностные результаты:</text:span></text:p>
      <text:p text:style-name="P3527"><text:span text:style-name="T3528">у ученика будут сформированы:</text:span></text:p>
      <text:p text:style-name="P3529"><text:span text:style-name="T3530">знание основных принципов и правил отношения к живой природе, основ здорового образа жизни и здоровье-сберегающих технологий;</text:span></text:p>
      <text:p text:style-name="P3531"><text:span text:style-name="T3532">реализация установок здорового образа жизни;</text:span></text:p>
      <text:p text:style-name="P3533"><text:span text:style-name="T3534">познавательные интересы и мотивы, направленные на изучение живой природы; интеллектуальные умения (доказывать, строить рассуждения, анализировать, сравнивать, делать выводы и др.);</text:span></text:p>
      <text:p text:style-name="P3535"><text:span text:style-name="T3536">воспитание у учащихся чувства гордости за российскую биологическую науку;</text:span></text:p>
      <text:p text:style-name="P3537"><text:span text:style-name="T3538">соблюдать правила поведения в природе;</text:span></text:p>
      <text:p text:style-name="P3539"><text:span text:style-name="T3540">понимание основных факторов, определяющих взаимоотношения человека и природы;</text:span></text:p>
      <text:p text:style-name="P3541"><text:span text:style-name="T3542">могут быть сформированы</text:span><text:span text:style-name="T3543">:</text:span></text:p>
      <text:p text:style-name="P3544"><text:span text:style-name="T3545">умение учащимися реализовывать теоретические познания на практике;</text:span></text:p>
      <text:p text:style-name="P3546"><text:span text:style-name="T3547">понимание учащимися ценности здорового и безопасного образа жизни;</text:span></text:p>
      <text:p text:style-name="P3548"><text:span text:style-name="T3549">признание учащимися ценности жизни во всех её проявлениях и необходимости ответственного, бережного отношения к окружающей среде;</text:span></text:p>
      <text:p text:style-name="P3550"><text:span text:style-name="T3551">Метапредметные результаты</text:span><text:span text:style-name="T3552">:</text:span></text:p>
      <text:p text:style-name="P3553"><text:span text:style-name="T3554">Регулятивные:</text:span></text:p>
      <text:p text:style-name="P3555"><text:span text:style-name="T3556">Обучающийся научится:</text:span></text:p>
      <text:p text:style-name="P3557"><text:span text:style-name="T3558">определять понятия, формируемые в процессе изучения темы;</text:span></text:p>
      <text:p text:style-name="P3559"><text:span text:style-name="T3560">классифицировать и самостоятельно выбирать критерии для классификации;</text:span></text:p>
      <text:p text:style-name="P3561"><text:span text:style-name="T3562">самостоятельно формулировать проблемы исследования и составлять поэтапную структуру будущего самостоятельного исследования;</text:span></text:p>
      <text:p text:style-name="P3563"><text:span text:style-name="T3564">при выполнении лабораторных и практических работ выбирать оптимальные способы действий в рамках предложенных условий и требований и соотносить свои действия с планируемыми результатами;</text:span></text:p>
      <text:p text:style-name="P3565"><text:span text:style-name="T3566">Обучающийся получит возможность научиться:</text:span></text:p>
      <text:p text:style-name="P3567"><text:span text:style-name="T3568">устанавливать причинно-следственные связи между событиями, явлениями;</text:span></text:p>
      <text:p text:style-name="P3569"><text:span text:style-name="T3570"> применять модели и схемы для решения учебных и познавательных задач;</text:span></text:p>
      <text:p text:style-name="P3571"><text:span text:style-name="T3572"> владеть приемами смыслового чтения, составлять тезисы и план-конспекты по результатам чтения;</text:span></text:p>
      <text:p text:style-name="P3573"><text:span text:style-name="T3574">организовывать учебное сотрудничество и совместную деятельность с учителем и сверстниками;</text:span></text:p>
      <text:p text:style-name="P3575"><text:span text:style-name="T3576">использовать информационно-коммуникационные технологии при подготовке сообщений, мультимедийных презентаций;</text:span></text:p>
      <text:p text:style-name="P3577"><text:span text:style-name="T3578">демонстрировать экологическое мышление и применять его в повседневной жизни</text:span></text:p>
      <text:p text:style-name="P3579"/>
      <text:p text:style-name="P3580"><text:span text:style-name="T3581">Познавательные:</text:span></text:p>
      <text:p text:style-name="P3582"><text:span text:style-name="T3583">Обучающийся научится:</text:span></text:p>
      <text:p text:style-name="P3584"><text:span text:style-name="T3585">Анализировать, сравнивать, классифицировать и обобщать факты и явления. Выявлять причины и следствия простых явлений.</text:span></text:p>
      <text:soft-page-break/>
      <text:p text:style-name="P3586"><text:span text:style-name="T3587">Осуществлять сравнение, сериацию и классификацию, самостоятельно выбирая основания и критерии для указанных логических операций; строить классификацию на основе дихотомического деления (на основе отрицания).</text:span></text:p>
      <text:p text:style-name="P3588"><text:span text:style-name="T3589">Строить логическое рассуждение, включающее установление причинно-следственных связей.</text:span></text:p>
      <text:p text:style-name="P3590"><text:span text:style-name="T3591">Создавать схематические модели с выделением существенных характеристик объекта.</text:span></text:p>
      <text:p text:style-name="P3592"><text:span text:style-name="T3593">Составлять тезисы, различные виды планов (простых, сложных и т.п.). Преобразовывать информацию из одного вида в другой (таблицу в текст и пр.).</text:span></text:p>
      <text:p text:style-name="P3594"><text:span text:style-name="T3595">Обучающийся получит возможность научиться:</text:span></text:p>
      <text:p text:style-name="P3596"><text:span text:style-name="T3597">Вычитывать все уровни текстовой информации.</text:span></text:p>
      <text:p text:style-name="P3598"><text:span text:style-name="T3599">Уметь определять возможные источники необходимых сведений, производить поиск информации, анализировать и оценивать ее достоверность.</text:span></text:p>
      <text:p text:style-name="P3600"><text:span text:style-name="T3601">Средством формирования познавательных служит учебный материал, и прежде всего продуктивные задания учебника.</text:span></text:p>
      <text:p text:style-name="P3602"><text:span text:style-name="T3603">Коммуникативные:</text:span></text:p>
      <text:p text:style-name="P3604"><text:span text:style-name="T3605">Самостоятельно организовывать учебное взаимодействие в группе (определять общие цели, распределять роли, договариваться друг с другом и т.д.).</text:span></text:p>
      <text:p text:style-name="P3606"><text:span text:style-name="T3607">Предметные результаты</text:span><text:span text:style-name="T3608">:</text:span></text:p>
      <text:p text:style-name="P3609"><text:span text:style-name="T3610">Обучающийся научится:</text:span></text:p>
      <text:p text:style-name="P3611"><text:span text:style-name="T3612">формированию системы научных знаний о живой природе и закономерностях её развития, исторически быстром сокращении биологического разнообразия в биосфере в результате деятельности человека для создания естественно-научной картины мира;</text:span></text:p>
      <text:p text:style-name="P3613"><text:span text:style-name="T3614">формированию первоначальных систематизированных представлений о биологических объектах, процессах, явлениях, закономерностях, об основных биологических теориях, экосистемной организации жизни, о взаимосвязи живого и неживого в биосфере, наследственности и изменчивости; овладение понятийным аппаратом биологии;</text:span></text:p>
      <text:p text:style-name="P3615"><text:span text:style-name="T3616"><text:s/>приобретению опыта использования методов биологической науки и проведения несложных биологических экспериментов для изучения живых организмов и человека, проведению экологического мониторинга в окружающей среде;</text:span></text:p>
      <text:p text:style-name="P3617"><text:span text:style-name="T3618"><text:s text:c="5"/></text:span><text:span text:style-name="T3619">Обучающийся получит возможность научиться:</text:span></text:p>
      <text:p text:style-name="P3620"><text:span text:style-name="T3621">овладению методами биологической науки: наблюдение и описание биологических объектов и процессов; постановка биологических экспериментов и объяснение их результатов;</text:span></text:p>
      <text:p text:style-name="P3622"><text:span text:style-name="T3623">анализу и оценке последствий деятельности человека в природе, влияния факторов риска на здоровье человека.</text:span></text:p>
      <text:p text:style-name="P3624"><text:span text:style-name="T3625">работать с биологическими приборами и инструментами (препаровальные иглы, скальпели, лупы, микроскопы).</text:span></text:p>
      <text:p text:style-name="P3626"><text:span text:style-name="T3627"><text:s text:c="27"/></text:span></text:p>
      <text:p text:style-name="P3628"><text:span text:style-name="T3629"><text:s text:c="46"/></text:span></text:p>
      <text:p text:style-name="P3630"><text:span text:style-name="T3631"><text:s text:c="49"/></text:span></text:p>
      <text:p text:style-name="P3632"/>
      <text:p text:style-name="P3633"><text:span text:style-name="T3634"><text:s text:c="48"/>СТРУКТУРА УЧЕБНОГО ПРЕДМЕТА</text:span></text:p>
      <text:p text:style-name="P3635"><text:span text:style-name="T3636"><text:s/>«<text:s/></text:span><text:span text:style-name="T3637">Биология. 9 класс»</text:span></text:p>
      <text:p text:style-name="P3638"/>
      <text:p text:style-name="P3639"/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>
            <text:p text:style-name="P3646"><text:span text:style-name="T3647">№п/п</text:span></text:p>
          </table:table-cell>
          <table:table-cell table:style-name="TableCell3648">
            <text:p text:style-name="P3649"><text:span text:style-name="T3650">Название раздела</text:span></text:p>
          </table:table-cell>
          <table:table-cell table:style-name="TableCell3651">
            <text:p text:style-name="P3652"><text:span text:style-name="T3653">Количество часов</text:span></text:p>
          </table:table-cell>
        </table:table-row>
        <table:table-row table:style-name="TableRow3654">
          <table:table-cell table:style-name="TableCell3655">
            <text:p text:style-name="P3656">1</text:p>
          </table:table-cell>
          <table:table-cell table:style-name="TableCell3657">
            <text:p text:style-name="P3658"><text:span text:style-name="T3659">Введение. Биология в системе наук</text:span></text:p>
          </table:table-cell>
          <table:table-cell table:style-name="TableCell3660">
            <text:p text:style-name="P3661"><text:span text:style-name="T3662">2</text:span></text:p>
          </table:table-cell>
        </table:table-row>
        <table:table-row table:style-name="TableRow3663">
          <table:table-cell table:style-name="TableCell3664">
            <text:p text:style-name="P3665">2</text:p>
          </table:table-cell>
          <table:table-cell table:style-name="TableCell3666">
            <text:p text:style-name="P3667"><text:span text:style-name="T3668">Основы цитологии-науке о клетке</text:span></text:p>
          </table:table-cell>
          <table:table-cell table:style-name="TableCell3669">
            <text:p text:style-name="P3670"><text:span text:style-name="T3671">10</text:span></text:p>
          </table:table-cell>
        </table:table-row>
        <table:table-row table:style-name="TableRow3672">
          <table:table-cell table:style-name="TableCell3673">
            <text:p text:style-name="P3674">3</text:p>
          </table:table-cell>
          <table:table-cell table:style-name="TableCell3675">
            <text:p text:style-name="P3676"><text:span text:style-name="T3677">Размножение и индивидуальное развитие организмов</text:span></text:p>
          </table:table-cell>
          <table:table-cell table:style-name="TableCell3678">
            <text:p text:style-name="P3679"><text:span text:style-name="T3680">5</text:span></text:p>
          </table:table-cell>
        </table:table-row>
        <text:soft-page-break/>
        <table:table-row table:style-name="TableRow3681">
          <table:table-cell table:style-name="TableCell3682">
            <text:p text:style-name="P3683">4</text:p>
          </table:table-cell>
          <table:table-cell table:style-name="TableCell3684">
            <text:p text:style-name="P3685"><text:span text:style-name="T3686">Основы генетики</text:span></text:p>
          </table:table-cell>
          <table:table-cell table:style-name="TableCell3687">
            <text:p text:style-name="P3688"><text:span text:style-name="T3689">10</text:span></text:p>
          </table:table-cell>
        </table:table-row>
        <table:table-row table:style-name="TableRow3690">
          <table:table-cell table:style-name="TableCell3691">
            <text:p text:style-name="P3692">5</text:p>
          </table:table-cell>
          <table:table-cell table:style-name="TableCell3693">
            <text:p text:style-name="P3694"><text:span text:style-name="T3695">Генетика человека</text:span></text:p>
          </table:table-cell>
          <table:table-cell table:style-name="TableCell3696">
            <text:p text:style-name="P3697"><text:span text:style-name="T3698">3</text:span></text:p>
          </table:table-cell>
        </table:table-row>
        <table:table-row table:style-name="TableRow3699">
          <table:table-cell table:style-name="TableCell3700">
            <text:p text:style-name="P3701">6</text:p>
          </table:table-cell>
          <table:table-cell table:style-name="TableCell3702">
            <text:p text:style-name="P3703"><text:span text:style-name="T3704">Основы селекции и биотехнологии</text:span></text:p>
          </table:table-cell>
          <table:table-cell table:style-name="TableCell3705">
            <text:p text:style-name="P3706"><text:span text:style-name="T3707">3</text:span></text:p>
          </table:table-cell>
        </table:table-row>
        <table:table-row table:style-name="TableRow3708">
          <table:table-cell table:style-name="TableCell3709">
            <text:p text:style-name="P3710">7</text:p>
          </table:table-cell>
          <table:table-cell table:style-name="TableCell3711">
            <text:p text:style-name="P3712"><text:span text:style-name="T3713">Эволюционное учение</text:span></text:p>
          </table:table-cell>
          <table:table-cell table:style-name="TableCell3714">
            <text:p text:style-name="P3715"><text:span text:style-name="T3716">15</text:span></text:p>
          </table:table-cell>
        </table:table-row>
        <table:table-row table:style-name="TableRow3717">
          <table:table-cell table:style-name="TableCell3718">
            <text:p text:style-name="P3719">8</text:p>
          </table:table-cell>
          <table:table-cell table:style-name="TableCell3720">
            <text:p text:style-name="P3721"><text:span text:style-name="T3722">Возникновение и развитие жизни на Земле</text:span></text:p>
          </table:table-cell>
          <table:table-cell table:style-name="TableCell3723">
            <text:p text:style-name="P3724"><text:span text:style-name="T3725">4</text:span></text:p>
          </table:table-cell>
        </table:table-row>
        <table:table-row table:style-name="TableRow3726">
          <table:table-cell table:style-name="TableCell3727">
            <text:p text:style-name="P3728">9</text:p>
          </table:table-cell>
          <table:table-cell table:style-name="TableCell3729">
            <text:p text:style-name="P3730"><text:span text:style-name="T3731">Взаимосвязи организмов и окружающей среды</text:span></text:p>
          </table:table-cell>
          <table:table-cell table:style-name="TableCell3732">
            <text:p text:style-name="P3733"><text:span text:style-name="T3734">15</text:span>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Всего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/>67</text:p>
          </table:table-cell>
        </table:table-row>
      </table:table>
      <text:p text:style-name="P3757"/>
      <text:p text:style-name="P3758"><text:span text:style-name="T3759"><text:s text:c="47"/>Основное содержание учебного курса</text:span></text:p>
      <text:p text:style-name="P3760"><text:span text:style-name="T3761">Содержание программы</text:span></text:p>
      <text:p text:style-name="P3762"><text:span text:style-name="T3763">Биология. 9 класс</text:span></text:p>
      <text:p text:style-name="P3764"/>
      <text:p text:style-name="P3765"><text:span text:style-name="T3766">Введение. Биология в системе наук (2 ч.)</text:span></text:p>
      <text:p text:style-name="P3767"><text:span text:style-name="T3768">Биология как наука. Место биологии в системе наук. Значение биологии для понимания научной картины мира. Методы биологических исследований. Понятие «жизнь». Современные научные представления о сущности жизни. Значение биологической науки в деятельности человека.</text:span><text:span text:style-name="T3769"><text:line-break/></text:span><text:span text:style-name="T3770">Демонстрации: </text:span><text:span text:style-name="T3771">портреты ученых-биологов; схема «Связь биологии с другими науками».</text:span></text:p>
      <text:p text:style-name="P3772"><text:span text:style-name="T3773">Глава 1. Основы цитологии - науки о клетке (10 ч.)</text:span></text:p>
      <text:p text:style-name="P3774"><text:span text:style-name="T3775">Предмет, задачи и методы исследования цитологии как науки. История открытия и изучения клетки. Основные положения клеточной теории. Значение цитологических исследований для развития биологии и других биологических наук, медицины, сельского хозяйства.</text:span></text:p>
      <text:p text:style-name="P3776"><text:span text:style-name="T3777">Клетка как структурная и функциональная единица живого. Химический состав клетки. Основные компоненты клетки. Строение мембран и ядра, их функции. Цитоплазма и основные органоиды. Их функции в клетке.</text:span></text:p>
      <text:p text:style-name="P3778"><text:span text:style-name="T3779">Особенности строения клеток бактерий, грибов, животных и растений. Вирусы.</text:span></text:p>
      <text:p text:style-name="P3780"><text:span text:style-name="T3781">Обмен веществ и превращения энергия в клетке. Способы получения органических веществ: автотрофы и гетеротрофы. Фотосинтез, его космическая роль в биосфере.</text:span></text:p>
      <text:p text:style-name="P3782"><text:span text:style-name="T3783">Биосинтез белков. Понятие о гене. ДНК - источник генетической информации. Генетический код. Матричный принцип биосинтеза белков. Образование РНК по матрице ДНК. Регуляция биосинтеза.</text:span></text:p>
      <text:p text:style-name="P3784"><text:span text:style-name="T3785">Понятие о гомеостазе, регуляция процессов превращения веществ и энергии в клетке.</text:span></text:p>
      <text:p text:style-name="P3786"><text:span text:style-name="T3787">Демонстрации: </text:span><text:span text:style-name="T3788">микропрепараты клеток растений и животных; модель клетки; опыты, иллюстрирующие процесс фотосинтеза; модели РНК и ДНК, различных молекул и вирусных частиц; схема путей метаболизма в клетке; модель-аппликация «Синтез белка».</text:span></text:p>
      <text:p text:style-name="P3789"><text:span text:style-name="T3790">Лабораторные работы:</text:span></text:p>
      <text:p text:style-name="P3791"><text:span text:style-name="T3792">Строение эукариотических клеток у растений, животных, грибов и прокариотических клеток у бактерий.</text:span></text:p>
      <text:p text:style-name="P3793"><text:span text:style-name="T3794">Глава 2. Размножение и индивидуальное развитие (онтогенез) организмов (5 ч.)</text:span></text:p>
      <text:p text:style-name="P3795"><text:span text:style-name="T3796">Самовоспроизведение - всеобщее свойство живого. Формы размножения организмов. Бесполое размножение и его типы. Митоз как основа бесполого размножения и роста многоклеточных организмов, его биологическое значение.</text:span></text:p>
      <text:p text:style-name="P3797"><text:span text:style-name="T3798">Половое размножение. Мейоз, его биологическое значение. Биологическое значение оплодотворения.</text:span></text:p>
      <text:soft-page-break/>
      <text:p text:style-name="P3799"><text:span text:style-name="T3800">Понятие индивидуального развития (онтогенеза) у растительных и животных организмов. Деление, рост, дифференциация клеток, органогенез, размножение, старение, смерть особей. Влияние факторов внешней среды на развитие зародыша. Уровни приспособления организма к изменяющимся условиям.</text:span></text:p>
      <text:p text:style-name="P3801"><text:span text:style-name="T3802">Демонстрации:<text:s/></text:span><text:span text:style-name="T3803">таблицы, иллюстрирующие виды бесполого и полового размножения, эмбрионального и постэмбрионального развития высших растений, сходство зародышей позвоночных животных; схемы митоза и мейоза.</text:span></text:p>
      <text:p text:style-name="P3804"><text:span text:style-name="T3805">Глава 3. Основы генетики (10 ч.)</text:span></text:p>
      <text:p text:style-name="P3806"><text:span text:style-name="T3807">Генетика как отрасль биологической науки. История развития генетики. Закономерности наследования признаков живых организмов. Работы Г. Менделя. Методы исследования наследственности. Гибридологический метод изучения наследственности. Моногибридное скрещивание. Закон доминирования. Закон расщепления. Полное и неполное доминирование. Закон чистоты гамет и его цитологическое обоснование. Фенотип и генотип. Генетическое определение пола. Генетическая структура половых хромосом. Наследование признаков, сцепленных с полом. Хромосомная теория наследственности. Генотип как целостная система.</text:span></text:p>
      <text:p text:style-name="P3808"><text:span text:style-name="T3809">Основные формы изменчивости. Генотипическая изменчивость. Мутации. Причины и частота мутаций, мутагенные факторы. Эволюционная роль мутаций. Комбинативная изменчивость. Возникновение различных комбинаций генов и их роль в создании генетического разнообразия в пределах вида. Эволюционное значение комбинативной изменчивости. Фенотипическая, или модификационная, изменчивость. Роль условий внешней среды в развитии и проявлении признаков и свойств.</text:span></text:p>
      <text:p text:style-name="P3810"><text:span text:style-name="T3811">Демонстрации: </text:span><text:span text:style-name="T3812">модели-аппликации, иллюстрирующие законы наследственности, перекрест хромосом; результаты опытов, показывающих влияние условий среды на изменчивость организмов; гербарные материалы, коллекции, муляжи гибридных, полиплоидных растений.</text:span></text:p>
      <text:p text:style-name="P3813"><text:span text:style-name="T3814">Лабораторные работы:</text:span></text:p>
      <text:p text:style-name="P3815"><text:span text:style-name="T3816">Изучение изменчивости у растений и животных.</text:span></text:p>
      <text:p text:style-name="P3817"><text:span text:style-name="T3818">Изучение фенотипов растений.</text:span></text:p>
      <text:p text:style-name="P3819"><text:span text:style-name="T3820">Практическая работа:</text:span></text:p>
      <text:p text:style-name="P3821"><text:span text:style-name="T3822">Решение генетических задач.</text:span></text:p>
      <text:p text:style-name="P3823"><text:span text:style-name="T3824">Глава 4. Генетика человека (3 ч.)</text:span></text:p>
      <text:p text:style-name="P3825"><text:span text:style-name="T3826">Методы изучения наследственности человека. Генетическое разнообразие человека. Генетические основы здоровья. Влияние среды на генетическое здоровье человека. Генетические болезни. Генотип и здоровье человека.</text:span></text:p>
      <text:p text:style-name="P3827"><text:span text:style-name="T3828">Демонстрации: </text:span><text:span text:style-name="T3829">хромосомные аномалии человека и их фенотипические проявления.</text:span></text:p>
      <text:p text:style-name="P3830"><text:span text:style-name="T3831">Лабораторная работа:</text:span></text:p>
      <text:p text:style-name="P3832"><text:span text:style-name="T3833">Составление родословных.</text:span></text:p>
      <text:p text:style-name="P3834"><text:span text:style-name="T3835">Глава 5. Эволюционное учение (15 ч.)</text:span></text:p>
      <text:p text:style-name="P3836"><text:span text:style-name="T3837">Учение об эволюции органического мира. Ч. Дарвин - основоположник учения об эволюции. Движущие силы и результаты эволюции. Усложнение растений и животных в процессе эволюции. Биологическое разнообразие как основа устойчивости биосферы, результат эволюции. Сущность эволюционного подхода к изучению живых организмов.</text:span></text:p>
      <text:p text:style-name="P3838"><text:span text:style-name="T3839">Вид. Критерии вида. Видообразование. Понятие микроэволюции. Популяционная структура вида. Популяция как элементарная эволюционная единица. Факторы эволюции и их характеристика.</text:span></text:p>
      <text:p text:style-name="P3840"><text:span text:style-name="T3841">Движущие силы и результаты эволюции.</text:span></text:p>
      <text:p text:style-name="P3842"><text:span text:style-name="T3843">Естественный отбор - движущая и направляющая сила эволюции. Борьба за существование как основа естественного отбора. Роль естественного отбора в формировании новых свойств, признаков и новых видов.</text:span></text:p>
      <text:p text:style-name="P3844"><text:span text:style-name="T3845">Возникновение адаптаций и их относительный характер. Взаимоприспособленность видов как результат действия естественного отбора.</text:span></text:p>
      <text:soft-page-break/>
      <text:p text:style-name="P3846"><text:span text:style-name="T3847">Значение знаний о микроэволюции для управления природными популяциями, решения проблем охраны природы и рационального природопользования.</text:span></text:p>
      <text:p text:style-name="P3848"><text:span text:style-name="T3849">Понятие о макроэволюции. Соотнесение микро- и макроэволюции. Усложнение растений и животных в процессе эволюции. Биологическое разнообразие как основа устойчивости биосферы, результат эволюции.</text:span></text:p>
      <text:p text:style-name="P3850"><text:span text:style-name="T3851">Демонстрации: живые растения и животные; гербарные экземпляры и коллекции животных, показывающие индивидуальную изменчивость и разнообразие сортов культурных растений и пород домашних животных, а также результаты приспособленности организмов к среде обитания и результаты видообразования; схемы, иллюстрирующие процессы видообразования и соотношение путей прогрессивной биологической эволюции.</text:span></text:p>
      <text:p text:style-name="P3852"><text:span text:style-name="T3853">Лабораторная работа:</text:span></text:p>
      <text:p text:style-name="P3854"><text:span text:style-name="T3855">Изучение приспособленности организмов к среде обитания.</text:span></text:p>
      <text:p text:style-name="P3856"><text:span text:style-name="T3857">Глава 6. Основы селекции и биотехнологии (3 ч.)</text:span></text:p>
      <text:p text:style-name="P3858"><text:span text:style-name="T3859">Задачи и методы селекции. Генетика как научная основа селекции организмов. Достижения мировой и отечественной селекции.</text:span></text:p>
      <text:p text:style-name="P3860"><text:span text:style-name="T3861">Демонстрации: растения, гербарные экземпляры, муляжи, таблицы, фотографии, иллюстрирующие результаты селекционной работы; портреты селекционеров.</text:span></text:p>
      <text:p text:style-name="P3862"><text:span text:style-name="T3863">Глава 7. Возникновение и развитие жизни на Земле (4 ч.)</text:span></text:p>
      <text:p text:style-name="P3864"><text:span text:style-name="T3865">Взгляды, гипотезы и теории о происхождении жизни. Органический мир как результат эволюции. История развития органического мира.</text:span></text:p>
      <text:p text:style-name="P3866"><text:span text:style-name="T3867">Демонстрации:</text:span><text:span text:style-name="T3868"> окаменелости, отпечатки растений и животных в древних породах; репродукции картин, отражающих флору и фауну различных эр и периодов.</text:span></text:p>
      <text:p text:style-name="P3869"><text:span text:style-name="T3870"><text:line-break/></text:span><text:span text:style-name="T3871">Глава 8. Взаимосвязи организмов и окружающей среды (11 ч.)</text:span></text:p>
      <text:p text:style-name="P3872"><text:span text:style-name="T3873">Окружающая среда - источник веществ, энергии и информации. Экология, как наука. Влияние экологических факторов на организмы. Приспособления организмов к различным экологическим факторам. Популяция. Типы взаимодействия популяций разных видов (конкуренция, хищничество, симбиоз, паразитизм).</text:span></text:p>
      <text:p text:style-name="P3874"><text:span text:style-name="T3875">Экосистемная организация живой природы. Экосистемы. Роль производителей, потребителей и разрушителей органических веществ в экосистемах и круговороте веществ в природе. Пищевые связи в экосистеме. Особенности агроэкосистем.</text:span></text:p>
      <text:p text:style-name="P3876"><text:span text:style-name="T3877">Биосфера - глобальная экосистема. В.И. Вернадский - основоположник учения о биосфере. Роль человека в биосфере. Экологические проблемы, их влияние на жизнь человека. Последствия деятельности человека в экосистемах, влияние его поступков на живые организмы и экосистемы.</text:span></text:p>
      <text:p text:style-name="P3878"><text:span text:style-name="T3879">Демонстрации:</text:span><text:span text:style-name="T3880"> таблицы, иллюстрирующие структуру биосферы; схема круговорота веществ и превращения энергии в биосфере; схема влияния хозяйственной деятельности человека на природу; модель-аппликация «Биосфера и человек»; карты заповедников России.</text:span></text:p>
      <text:p text:style-name="P3881"><text:span text:style-name="T3882">Лабораторные работы:</text:span></text:p>
      <text:p text:style-name="P3883"><text:span text:style-name="T3884">Строение растений в связи с условиями жизни.</text:span></text:p>
      <text:p text:style-name="P3885"><text:span text:style-name="T3886">Подсчет индексов плотности для определенных видов растений.</text:span></text:p>
      <text:p text:style-name="P3887"><text:span text:style-name="T3888">Выделение пищевых цепей в искусственной экосистеме (на примере аквариума).</text:span></text:p>
      <text:p text:style-name="P3889"><text:span text:style-name="T3890">Практические работы:</text:span></text:p>
      <text:p text:style-name="P3891"><text:span text:style-name="T3892">Наблюдения за сезонными изменениями в живой природе.</text:span></text:p>
      <text:p text:style-name="P3893"><text:span text:style-name="T3894">Составление схем передачи веществ и энергии (цепей питания).</text:span></text:p>
      <text:p text:style-name="P3895"><text:span text:style-name="T3896">Выявление организмов к среде обитания (на конкретных примерах), типов взаимодействия популяций разных видов в конкретной экосистеме.</text:span></text:p>
      <text:p text:style-name="P3897"><text:span text:style-name="T3898">Анализ и оценка влияния факторов окружающей среды, факторов риска на здоровье, последствий деятельности человека в экосистемах, собственных поступков на живые организмы и экосистемы.</text:span></text:p>
      <text:p text:style-name="P3899"><text:span text:style-name="T3900"><text:s/></text:span></text:p>
      <text:p text:style-name="P3901"/>
      <text:p text:style-name="P3902"><text:span text:style-name="T3903"><text:s text:c="30"/></text:span><text:span text:style-name="T3904">КАЛЕНДАРНО-ТЕМАТИЧЕСКОЕ ПЛАНИРОВАНИЕ</text:span></text:p>
      <text:p text:style-name="P3905"><text:span text:style-name="T3906"><text:s text:c="56"/>«БИОЛОГИЯ 9 КЛАСС» <text:s/></text:span></text:p>
      <text:p text:style-name="P3907"/>
      <text:p text:style-name="P3908"/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</table:table-columns>
        <table:table-row table:style-name="TableRow3916">
          <table:table-cell table:style-name="TableCell3917" table:number-rows-spanned="2">
            <text:p text:style-name="P3918"><text:span text:style-name="T3919">№ разде-ла, темы, урока</text:span></text:p>
          </table:table-cell>
          <table:table-cell table:style-name="TableCell3920" table:number-rows-spanned="2">
            <text:p text:style-name="P3921"><text:span text:style-name="T3922">№ урока в четверти</text:span></text:p>
            <text:p text:style-name="P3923"><text:span text:style-name="T3924">(полугодии)</text:span></text:p>
          </table:table-cell>
          <table:table-cell table:style-name="TableCell3925" table:number-rows-spanned="2">
            <text:p text:style-name="P3926"><text:span text:style-name="T3927">Наименование разделов и тем</text:span></text:p>
          </table:table-cell>
          <table:table-cell table:style-name="TableCell3928" table:number-rows-spanned="2">
            <text:p text:style-name="P3929"><text:span text:style-name="T3930">Количество часов</text:span></text:p>
          </table:table-cell>
          <table:table-cell table:style-name="TableCell3931">
            <text:p text:style-name="P3932"><text:span text:style-name="T3933">Дата</text:span></text:p>
            <text:p text:style-name="P3934"><text:span text:style-name="T3935"><text:s/></text:span></text:p>
          </table:table-cell>
          <table:table-cell>
            <text:p text:style-name="P3934"/>
          </table:table-cell>
        </table:table-row>
        <table:table-row table:style-name="TableRow39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7" table:number-columns-spanned="2">
            <text:p text:style-name="P3938"><text:span text:style-name="T3939">9 «А»</text:span></text:p>
          </table:table-cell>
          <table:covered-table-cell/>
        </table:table-row>
        <table:table-row table:style-name="TableRow3940">
          <table:table-cell table:style-name="TableCell3941">
            <text:p text:style-name="P3942"><text:span text:style-name="T3943">1</text:span></text:p>
          </table:table-cell>
          <table:table-cell table:style-name="TableCell3944">
            <text:p text:style-name="P3945"><text:span text:style-name="T3946">1</text:span></text:p>
          </table:table-cell>
          <table:table-cell table:style-name="TableCell3947">
            <text:p text:style-name="Обычный"><text:span text:style-name="T3948">Биология как наука.</text:span></text:p>
          </table:table-cell>
          <table:table-cell table:style-name="TableCell3949">
            <text:p text:style-name="P3950"><text:span text:style-name="T3951">1</text:span></text:p>
          </table:table-cell>
          <table:table-cell table:style-name="TableCell3952" table:number-columns-spanned="2">
            <text:p text:style-name="P3953"><text:span text:style-name="T3954">1.09</text:span></text:p>
          </table:table-cell>
          <table:covered-table-cell/>
        </table:table-row>
        <table:table-row table:style-name="TableRow3955">
          <table:table-cell table:style-name="TableCell3956">
            <text:p text:style-name="P3957"><text:span text:style-name="T3958">2</text:span></text:p>
          </table:table-cell>
          <table:table-cell table:style-name="TableCell3959">
            <text:p text:style-name="P3960"><text:span text:style-name="T3961">2</text:span></text:p>
          </table:table-cell>
          <table:table-cell table:style-name="TableCell3962">
            <text:p text:style-name="Обычный"><text:span text:style-name="T3963">Методы биологических исследований. Значение биологии.</text:span></text:p>
          </table:table-cell>
          <table:table-cell table:style-name="TableCell3964">
            <text:p text:style-name="P3965"><text:span text:style-name="T3966">1</text:span></text:p>
          </table:table-cell>
          <table:table-cell table:style-name="TableCell3967" table:number-columns-spanned="2">
            <text:p text:style-name="P3968"><text:span text:style-name="T3969">7.09</text:span></text:p>
          </table:table-cell>
          <table:covered-table-cell/>
        </table:table-row>
        <table:table-row table:style-name="TableRow3970">
          <table:table-cell table:style-name="TableCell3971">
            <text:p text:style-name="P3972"><text:span text:style-name="T3973">3</text:span></text:p>
          </table:table-cell>
          <table:table-cell table:style-name="TableCell3974">
            <text:p text:style-name="P3975"><text:span text:style-name="T3976">3</text:span></text:p>
          </table:table-cell>
          <table:table-cell table:style-name="TableCell3977">
            <text:p text:style-name="P3978"><text:span text:style-name="T3979">Цитология – наука о клетке</text:span></text:p>
          </table:table-cell>
          <table:table-cell table:style-name="TableCell3980">
            <text:p text:style-name="P3981"><text:span text:style-name="T3982">1</text:span></text:p>
          </table:table-cell>
          <table:table-cell table:style-name="TableCell3983" table:number-columns-spanned="2">
            <text:p text:style-name="P3984"><text:span text:style-name="T3985">8.09</text:span></text:p>
          </table:table-cell>
          <table:covered-table-cell/>
        </table:table-row>
        <table:table-row table:style-name="TableRow3986">
          <table:table-cell table:style-name="TableCell3987">
            <text:p text:style-name="P3988"><text:span text:style-name="T3989">4</text:span></text:p>
          </table:table-cell>
          <table:table-cell table:style-name="TableCell3990">
            <text:p text:style-name="P3991"><text:span text:style-name="T3992">4</text:span></text:p>
          </table:table-cell>
          <table:table-cell table:style-name="TableCell3993">
            <text:p text:style-name="P3994"><text:span text:style-name="T3995">Клеточная теория</text:span></text:p>
          </table:table-cell>
          <table:table-cell table:style-name="TableCell3996">
            <text:p text:style-name="P3997"><text:span text:style-name="T3998">1</text:span></text:p>
          </table:table-cell>
          <table:table-cell table:style-name="TableCell3999" table:number-columns-spanned="2">
            <text:p text:style-name="P4000"><text:span text:style-name="T4001">14.09</text:span></text:p>
          </table:table-cell>
          <table:covered-table-cell/>
        </table:table-row>
        <table:table-row table:style-name="TableRow4002">
          <table:table-cell table:style-name="TableCell4003">
            <text:p text:style-name="P4004"><text:span text:style-name="T4005">5</text:span></text:p>
          </table:table-cell>
          <table:table-cell table:style-name="TableCell4006">
            <text:p text:style-name="P4007"><text:span text:style-name="T4008">5</text:span></text:p>
          </table:table-cell>
          <table:table-cell table:style-name="TableCell4009">
            <text:p text:style-name="P4010"><text:span text:style-name="T4011">Химический состав клетки</text:span></text:p>
          </table:table-cell>
          <table:table-cell table:style-name="TableCell4012">
            <text:p text:style-name="P4013"><text:span text:style-name="T4014">1</text:span></text:p>
          </table:table-cell>
          <table:table-cell table:style-name="TableCell4015" table:number-columns-spanned="2">
            <text:p text:style-name="P4016"><text:span text:style-name="T4017">15.09</text:span></text:p>
          </table:table-cell>
          <table:covered-table-cell/>
        </table:table-row>
        <table:table-row table:style-name="TableRow4018">
          <table:table-cell table:style-name="TableCell4019">
            <text:p text:style-name="P4020"><text:span text:style-name="T4021">6</text:span></text:p>
          </table:table-cell>
          <table:table-cell table:style-name="TableCell4022">
            <text:p text:style-name="P4023"><text:span text:style-name="T4024">6</text:span></text:p>
          </table:table-cell>
          <table:table-cell table:style-name="TableCell4025">
            <text:p text:style-name="P4026"><text:span text:style-name="T4027">Строение клетки.</text:span></text:p>
          </table:table-cell>
          <table:table-cell table:style-name="TableCell4028">
            <text:p text:style-name="P4029"><text:span text:style-name="T4030">1</text:span></text:p>
          </table:table-cell>
          <table:table-cell table:style-name="TableCell4031" table:number-columns-spanned="2">
            <text:p text:style-name="P4032"><text:span text:style-name="T4033">21.09</text:span></text:p>
          </table:table-cell>
          <table:covered-table-cell/>
        </table:table-row>
        <table:table-row table:style-name="TableRow4034">
          <table:table-cell table:style-name="TableCell4035">
            <text:p text:style-name="P4036"><text:span text:style-name="T4037">7</text:span></text:p>
          </table:table-cell>
          <table:table-cell table:style-name="TableCell4038">
            <text:p text:style-name="P4039"><text:span text:style-name="T4040">7</text:span></text:p>
          </table:table-cell>
          <table:table-cell table:style-name="TableCell4041">
            <text:p text:style-name="P4042"><text:span text:style-name="T4043">Особенности клеточного строения организмов. Вирусы.</text:span></text:p>
          </table:table-cell>
          <table:table-cell table:style-name="TableCell4044">
            <text:p text:style-name="P4045"><text:span text:style-name="T4046">1</text:span></text:p>
          </table:table-cell>
          <table:table-cell table:style-name="TableCell4047" table:number-columns-spanned="2">
            <text:p text:style-name="P4048"><text:span text:style-name="T4049">22.09</text:span></text:p>
          </table:table-cell>
          <table:covered-table-cell/>
        </table:table-row>
        <table:table-row table:style-name="TableRow4050">
          <table:table-cell table:style-name="TableCell4051">
            <text:p text:style-name="P4052"><text:span text:style-name="T4053">8</text:span></text:p>
          </table:table-cell>
          <table:table-cell table:style-name="TableCell4054">
            <text:p text:style-name="P4055"><text:span text:style-name="T4056">8</text:span></text:p>
          </table:table-cell>
          <table:table-cell table:style-name="TableCell4057">
            <text:p text:style-name="P4058"><text:span text:style-name="T4059">Лабораторная работа № 1</text:span><text:span text:style-name="T4060"> «Строение клеток»</text:span></text:p>
          </table:table-cell>
          <table:table-cell table:style-name="TableCell4061">
            <text:p text:style-name="P4062"><text:span text:style-name="T4063">1</text:span></text:p>
          </table:table-cell>
          <table:table-cell table:style-name="TableCell4064" table:number-columns-spanned="2">
            <text:p text:style-name="P4065"><text:span text:style-name="T4066">28.09</text:span></text:p>
          </table:table-cell>
          <table:covered-table-cell/>
        </table:table-row>
        <text:soft-page-break/>
        <table:table-row table:style-name="TableRow4067">
          <table:table-cell table:style-name="TableCell4068">
            <text:p text:style-name="P4069"><text:span text:style-name="T4070">9</text:span></text:p>
          </table:table-cell>
          <table:table-cell table:style-name="TableCell4071">
            <text:p text:style-name="P4072"><text:span text:style-name="T4073">9</text:span></text:p>
          </table:table-cell>
          <table:table-cell table:style-name="TableCell4074">
            <text:p text:style-name="P4075"><text:span text:style-name="T4076">Обмен веществ и превращения энергии в клетке. Фотосинтез.</text:span></text:p>
          </table:table-cell>
          <table:table-cell table:style-name="TableCell4077">
            <text:p text:style-name="P4078"><text:span text:style-name="T4079">1</text:span></text:p>
          </table:table-cell>
          <table:table-cell table:style-name="TableCell4080" table:number-columns-spanned="2">
            <text:p text:style-name="P4081"><text:span text:style-name="T4082">29.09</text:span></text:p>
          </table:table-cell>
          <table:covered-table-cell/>
        </table:table-row>
        <table:table-row table:style-name="TableRow4083">
          <table:table-cell table:style-name="TableCell4084">
            <text:p text:style-name="P4085"><text:span text:style-name="T4086">10</text:span></text:p>
          </table:table-cell>
          <table:table-cell table:style-name="TableCell4087">
            <text:p text:style-name="P4088"><text:span text:style-name="T4089">10</text:span></text:p>
          </table:table-cell>
          <table:table-cell table:style-name="TableCell4090">
            <text:p text:style-name="P4091"><text:span text:style-name="T4092">Биосинтез белков.</text:span></text:p>
          </table:table-cell>
          <table:table-cell table:style-name="TableCell4093">
            <text:p text:style-name="P4094"><text:span text:style-name="T4095">1</text:span></text:p>
          </table:table-cell>
          <table:table-cell table:style-name="TableCell4096" table:number-columns-spanned="2">
            <text:p text:style-name="P4097"><text:span text:style-name="T4098">5.10</text:span></text:p>
          </table:table-cell>
          <table:covered-table-cell/>
        </table:table-row>
        <table:table-row table:style-name="TableRow4099">
          <table:table-cell table:style-name="TableCell4100">
            <text:p text:style-name="P4101"><text:span text:style-name="T4102">11</text:span></text:p>
          </table:table-cell>
          <table:table-cell table:style-name="TableCell4103">
            <text:p text:style-name="P4104"><text:span text:style-name="T4105">11</text:span></text:p>
          </table:table-cell>
          <table:table-cell table:style-name="TableCell4106">
            <text:p text:style-name="P4107"><text:span text:style-name="T4108">Регуляция процессов жизнедеятельности в клетке.</text:span></text:p>
          </table:table-cell>
          <table:table-cell table:style-name="TableCell4109">
            <text:p text:style-name="P4110"><text:span text:style-name="T4111">1</text:span></text:p>
          </table:table-cell>
          <table:table-cell table:style-name="TableCell4112" table:number-columns-spanned="2">
            <text:p text:style-name="P4113"><text:span text:style-name="T4114">6.10</text:span></text:p>
          </table:table-cell>
          <table:covered-table-cell/>
        </table:table-row>
        <table:table-row table:style-name="TableRow4115">
          <table:table-cell table:style-name="TableCell4116">
            <text:p text:style-name="P4117"><text:span text:style-name="T4118">12</text:span></text:p>
          </table:table-cell>
          <table:table-cell table:style-name="TableCell4119">
            <text:p text:style-name="P4120"><text:span text:style-name="T4121">12</text:span></text:p>
          </table:table-cell>
          <table:table-cell table:style-name="TableCell4122">
            <text:p text:style-name="P4123"><text:span text:style-name="T4124">Обобщающий урок</text:span><text:span text:style-name="T4125"> по главе «Основы цитологии – наука о клетке».</text:span></text:p>
          </table:table-cell>
          <table:table-cell table:style-name="TableCell4126">
            <text:p text:style-name="P4127"><text:span text:style-name="T4128">1</text:span></text:p>
          </table:table-cell>
          <table:table-cell table:style-name="TableCell4129" table:number-columns-spanned="2">
            <text:p text:style-name="P4130"><text:span text:style-name="T4131">12.10</text:span></text:p>
          </table:table-cell>
          <table:covered-table-cell/>
        </table:table-row>
        <table:table-row table:style-name="TableRow4132">
          <table:table-cell table:style-name="TableCell4133">
            <text:p text:style-name="P4134"><text:span text:style-name="T4135">13</text:span></text:p>
          </table:table-cell>
          <table:table-cell table:style-name="TableCell4136">
            <text:p text:style-name="P4137"><text:span text:style-name="T4138">13</text:span></text:p>
          </table:table-cell>
          <table:table-cell table:style-name="TableCell4139">
            <text:p text:style-name="Обычный"><text:span text:style-name="T4140">Формы размножения организмов. Бесполое размножение. Митоз.</text:span></text:p>
          </table:table-cell>
          <table:table-cell table:style-name="TableCell4141">
            <text:p text:style-name="P4142"><text:span text:style-name="T4143">1</text:span></text:p>
          </table:table-cell>
          <table:table-cell table:style-name="TableCell4144" table:number-columns-spanned="2">
            <text:p text:style-name="P4145"><text:span text:style-name="T4146">13.10</text:span></text:p>
          </table:table-cell>
          <table:covered-table-cell/>
        </table:table-row>
        <table:table-row table:style-name="TableRow4147">
          <table:table-cell table:style-name="TableCell4148">
            <text:p text:style-name="P4149"><text:span text:style-name="T4150">14</text:span></text:p>
          </table:table-cell>
          <table:table-cell table:style-name="TableCell4151">
            <text:p text:style-name="P4152"><text:span text:style-name="T4153">14</text:span></text:p>
          </table:table-cell>
          <table:table-cell table:style-name="TableCell4154">
            <text:p text:style-name="Обычный"><text:span text:style-name="T4155">Половое размножение. Мейоз.</text:span></text:p>
          </table:table-cell>
          <table:table-cell table:style-name="TableCell4156">
            <text:p text:style-name="P4157"><text:span text:style-name="T4158">1</text:span></text:p>
          </table:table-cell>
          <table:table-cell table:style-name="TableCell4159" table:number-columns-spanned="2">
            <text:p text:style-name="P4160"><text:span text:style-name="T4161">19.10</text:span></text:p>
          </table:table-cell>
          <table:covered-table-cell/>
        </table:table-row>
        <table:table-row table:style-name="TableRow4162">
          <table:table-cell table:style-name="TableCell4163">
            <text:p text:style-name="P4164"><text:span text:style-name="T4165">15</text:span></text:p>
          </table:table-cell>
          <table:table-cell table:style-name="TableCell4166">
            <text:p text:style-name="P4167"><text:span text:style-name="T4168">15</text:span></text:p>
          </table:table-cell>
          <table:table-cell table:style-name="TableCell4169">
            <text:p text:style-name="Обычный"><text:span text:style-name="T4170">Индивидуальное развитие организма (онтогенез).</text:span></text:p>
          </table:table-cell>
          <table:table-cell table:style-name="TableCell4171">
            <text:p text:style-name="P4172"><text:span text:style-name="T4173">1</text:span></text:p>
          </table:table-cell>
          <table:table-cell table:style-name="TableCell4174" table:number-columns-spanned="2">
            <text:p text:style-name="P4175"><text:span text:style-name="T4176">20.10</text:span></text:p>
          </table:table-cell>
          <table:covered-table-cell/>
        </table:table-row>
        <table:table-row table:style-name="TableRow4177">
          <table:table-cell table:style-name="TableCell4178">
            <text:p text:style-name="P4179"><text:span text:style-name="T4180">16</text:span></text:p>
          </table:table-cell>
          <table:table-cell table:style-name="TableCell4181">
            <text:p text:style-name="P4182"><text:span text:style-name="T4183">16</text:span></text:p>
          </table:table-cell>
          <table:table-cell table:style-name="TableCell4184">
            <text:p text:style-name="Обычный"><text:span text:style-name="T4185">Влияние факторов внешней среды на онтогенез.</text:span></text:p>
          </table:table-cell>
          <table:table-cell table:style-name="TableCell4186">
            <text:p text:style-name="P4187"><text:span text:style-name="T4188">1</text:span></text:p>
          </table:table-cell>
          <table:table-cell table:style-name="TableCell4189" table:number-columns-spanned="2">
            <text:p text:style-name="P4190"><text:span text:style-name="T4191">26.10</text:span></text:p>
          </table:table-cell>
          <table:covered-table-cell/>
        </table:table-row>
        <table:table-row table:style-name="TableRow4192">
          <table:table-cell table:style-name="TableCell4193">
            <text:p text:style-name="P4194"><text:span text:style-name="T4195">17</text:span></text:p>
          </table:table-cell>
          <table:table-cell table:style-name="TableCell4196">
            <text:p text:style-name="P4197"><text:span text:style-name="T4198">1</text:span></text:p>
          </table:table-cell>
          <table:table-cell table:style-name="TableCell4199">
            <text:p text:style-name="Обычный"><text:span text:style-name="T4200">Обобщающий урок и тестирование</text:span><text:span text:style-name="T4201"><text:s/>по главе «Размножение и индивидуальное развитие (онтогенез).</text:span></text:p>
          </table:table-cell>
          <table:table-cell table:style-name="TableCell4202">
            <text:p text:style-name="P4203"><text:span text:style-name="T4204">1</text:span></text:p>
          </table:table-cell>
          <table:table-cell table:style-name="TableCell4205" table:number-columns-spanned="2">
            <text:p text:style-name="P4206"><text:span text:style-name="T4207">27.10</text:span></text:p>
          </table:table-cell>
          <table:covered-table-cell/>
        </table:table-row>
        <table:table-row table:style-name="TableRow4208">
          <table:table-cell table:style-name="TableCell4209">
            <text:p text:style-name="P4210"><text:span text:style-name="T4211">18</text:span></text:p>
          </table:table-cell>
          <table:table-cell table:style-name="TableCell4212">
            <text:p text:style-name="P4213"><text:span text:style-name="T4214">2</text:span></text:p>
          </table:table-cell>
          <table:table-cell table:style-name="TableCell4215">
            <text:p text:style-name="Обычный"><text:span text:style-name="T4216">Генетика как отрасль биологической науки.</text:span></text:p>
          </table:table-cell>
          <table:table-cell table:style-name="TableCell4217">
            <text:p text:style-name="P4218"><text:span text:style-name="T4219">1</text:span></text:p>
          </table:table-cell>
          <table:table-cell table:style-name="TableCell4220" table:number-columns-spanned="2">
            <text:p text:style-name="P4221"><text:span text:style-name="T4222">09.11</text:span></text:p>
          </table:table-cell>
          <table:covered-table-cell/>
        </table:table-row>
        <table:table-row table:style-name="TableRow4223">
          <table:table-cell table:style-name="TableCell4224">
            <text:p text:style-name="P4225"><text:span text:style-name="T4226">19</text:span></text:p>
          </table:table-cell>
          <table:table-cell table:style-name="TableCell4227">
            <text:p text:style-name="P4228"><text:span text:style-name="T4229">3</text:span></text:p>
          </table:table-cell>
          <table:table-cell table:style-name="TableCell4230">
            <text:p text:style-name="Обычный"><text:span text:style-name="T4231">Методы исследования наследственности. Фенотип и генотип.</text:span></text:p>
          </table:table-cell>
          <table:table-cell table:style-name="TableCell4232">
            <text:p text:style-name="P4233"><text:span text:style-name="T4234">1</text:span></text:p>
          </table:table-cell>
          <table:table-cell table:style-name="TableCell4235" table:number-columns-spanned="2">
            <text:p text:style-name="P4236"><text:span text:style-name="T4237">10.11</text:span></text:p>
          </table:table-cell>
          <table:covered-table-cell/>
        </table:table-row>
        <table:table-row table:style-name="TableRow4238">
          <table:table-cell table:style-name="TableCell4239">
            <text:p text:style-name="P4240"><text:span text:style-name="T4241">20</text:span></text:p>
          </table:table-cell>
          <table:table-cell table:style-name="TableCell4242">
            <text:p text:style-name="P4243"><text:span text:style-name="T4244">4</text:span></text:p>
          </table:table-cell>
          <table:table-cell table:style-name="TableCell4245">
            <text:p text:style-name="Обычный"><text:span text:style-name="T4246">Закономерности наследования.</text:span></text:p>
          </table:table-cell>
          <table:table-cell table:style-name="TableCell4247">
            <text:p text:style-name="P4248"><text:span text:style-name="T4249">1</text:span></text:p>
          </table:table-cell>
          <table:table-cell table:style-name="TableCell4250" table:number-columns-spanned="2">
            <text:p text:style-name="P4251"><text:span text:style-name="T4252">16.11</text:span></text:p>
          </table:table-cell>
          <table:covered-table-cell/>
        </table:table-row>
        <table:table-row table:style-name="TableRow4253">
          <table:table-cell table:style-name="TableCell4254">
            <text:p text:style-name="P4255"><text:span text:style-name="T4256">21</text:span></text:p>
          </table:table-cell>
          <table:table-cell table:style-name="TableCell4257">
            <text:p text:style-name="P4258"><text:span text:style-name="T4259">5</text:span></text:p>
          </table:table-cell>
          <table:table-cell table:style-name="TableCell4260">
            <text:p text:style-name="Обычный"><text:span text:style-name="T4261">Решение генетических задач.</text:span></text:p>
          </table:table-cell>
          <table:table-cell table:style-name="TableCell4262">
            <text:p text:style-name="P4263"><text:span text:style-name="T4264">1</text:span></text:p>
          </table:table-cell>
          <table:table-cell table:style-name="TableCell4265" table:number-columns-spanned="2">
            <text:p text:style-name="P4266"><text:span text:style-name="T4267">17.11</text:span></text:p>
          </table:table-cell>
          <table:covered-table-cell/>
        </table:table-row>
        <table:table-row table:style-name="TableRow4268">
          <table:table-cell table:style-name="TableCell4269">
            <text:p text:style-name="P4270"><text:span text:style-name="T4271">22</text:span></text:p>
          </table:table-cell>
          <table:table-cell table:style-name="TableCell4272">
            <text:p text:style-name="P4273"><text:span text:style-name="T4274">6</text:span></text:p>
          </table:table-cell>
          <table:table-cell table:style-name="TableCell4275">
            <text:p text:style-name="Обычный"><text:span text:style-name="T4276">Практическая работа № 1</text:span><text:span text:style-name="T4277"><text:s/>«Решение генетических задач на моногибридное скрещивание».</text:span></text:p>
          </table:table-cell>
          <table:table-cell table:style-name="TableCell4278">
            <text:p text:style-name="P4279"><text:span text:style-name="T4280">1</text:span></text:p>
          </table:table-cell>
          <table:table-cell table:style-name="TableCell4281" table:number-columns-spanned="2">
            <text:p text:style-name="P4282"><text:span text:style-name="T4283">23.11</text:span></text:p>
          </table:table-cell>
          <table:covered-table-cell/>
        </table:table-row>
        <table:table-row table:style-name="TableRow4284">
          <table:table-cell table:style-name="TableCell4285">
            <text:p text:style-name="P4286"><text:span text:style-name="T4287">23</text:span></text:p>
          </table:table-cell>
          <table:table-cell table:style-name="TableCell4288">
            <text:p text:style-name="P4289"><text:span text:style-name="T4290">7</text:span></text:p>
          </table:table-cell>
          <table:table-cell table:style-name="TableCell4291">
            <text:p text:style-name="Обычный"><text:span text:style-name="T4292">Хромосомная теория наследственности. Генетика пола.</text:span></text:p>
          </table:table-cell>
          <table:table-cell table:style-name="TableCell4293">
            <text:p text:style-name="P4294"><text:span text:style-name="T4295">1</text:span></text:p>
          </table:table-cell>
          <table:table-cell table:style-name="TableCell4296" table:number-columns-spanned="2">
            <text:p text:style-name="P4297"><text:span text:style-name="T4298">24.11</text:span></text:p>
          </table:table-cell>
          <table:covered-table-cell/>
        </table:table-row>
        <table:table-row table:style-name="TableRow4299">
          <table:table-cell table:style-name="TableCell4300">
            <text:p text:style-name="P4301"><text:span text:style-name="T4302">24</text:span></text:p>
          </table:table-cell>
          <table:table-cell table:style-name="TableCell4303">
            <text:p text:style-name="P4304"><text:span text:style-name="T4305">8</text:span></text:p>
          </table:table-cell>
          <table:table-cell table:style-name="TableCell4306">
            <text:p text:style-name="Обычный"><text:span text:style-name="T4307">Основные формы изменчивости. Генотипическая изменчивость.</text:span></text:p>
          </table:table-cell>
          <table:table-cell table:style-name="TableCell4308">
            <text:p text:style-name="P4309"><text:span text:style-name="T4310">1</text:span></text:p>
          </table:table-cell>
          <table:table-cell table:style-name="TableCell4311" table:number-columns-spanned="2">
            <text:p text:style-name="P4312"><text:span text:style-name="T4313">30.11</text:span></text:p>
          </table:table-cell>
          <table:covered-table-cell/>
        </table:table-row>
        <text:soft-page-break/>
        <table:table-row table:style-name="TableRow4314">
          <table:table-cell table:style-name="TableCell4315">
            <text:p text:style-name="P4316"><text:span text:style-name="T4317">25</text:span></text:p>
          </table:table-cell>
          <table:table-cell table:style-name="TableCell4318">
            <text:p text:style-name="P4319"><text:span text:style-name="T4320">9</text:span></text:p>
          </table:table-cell>
          <table:table-cell table:style-name="TableCell4321">
            <text:p text:style-name="Обычный"><text:span text:style-name="T4322">Комбинативная изменчивость.</text:span></text:p>
          </table:table-cell>
          <table:table-cell table:style-name="TableCell4323">
            <text:p text:style-name="P4324"><text:span text:style-name="T4325">1</text:span></text:p>
          </table:table-cell>
          <table:table-cell table:style-name="TableCell4326" table:number-columns-spanned="2">
            <text:p text:style-name="P4327"><text:span text:style-name="T4328">01.12</text:span></text:p>
          </table:table-cell>
          <table:covered-table-cell/>
        </table:table-row>
        <table:table-row table:style-name="TableRow4329">
          <table:table-cell table:style-name="TableCell4330">
            <text:p text:style-name="P4331"><text:span text:style-name="T4332">26</text:span></text:p>
          </table:table-cell>
          <table:table-cell table:style-name="TableCell4333">
            <text:p text:style-name="P4334"><text:span text:style-name="T4335">10</text:span></text:p>
          </table:table-cell>
          <table:table-cell table:style-name="TableCell4336">
            <text:p text:style-name="Обычный"><text:span text:style-name="T4337">Фенотипическая изменчивость.<text:s/></text:span><text:span text:style-name="T4338">Лабораторная работа № 2</text:span><text:span text:style-name="T4339"><text:s/>«Изучение фенотипов растений. Изучение модификационной изменчивости и построение вариационной кривой».</text:span></text:p>
          </table:table-cell>
          <table:table-cell table:style-name="TableCell4340">
            <text:p text:style-name="P4341"><text:span text:style-name="T4342">1</text:span></text:p>
          </table:table-cell>
          <table:table-cell table:style-name="TableCell4343" table:number-columns-spanned="2">
            <text:p text:style-name="P4344"><text:span text:style-name="T4345">07.12</text:span></text:p>
          </table:table-cell>
          <table:covered-table-cell/>
        </table:table-row>
        <table:table-row table:style-name="TableRow4346">
          <table:table-cell table:style-name="TableCell4347">
            <text:p text:style-name="P4348"><text:span text:style-name="T4349">27</text:span></text:p>
          </table:table-cell>
          <table:table-cell table:style-name="TableCell4350">
            <text:p text:style-name="P4351"><text:span text:style-name="T4352">11</text:span></text:p>
          </table:table-cell>
          <table:table-cell table:style-name="TableCell4353">
            <text:p text:style-name="Обычный"><text:span text:style-name="T4354">Обобщающий урок</text:span><text:span text:style-name="T4355"><text:s/>и тестирование по главе «Основы генетики».</text:span></text:p>
          </table:table-cell>
          <table:table-cell table:style-name="TableCell4356">
            <text:p text:style-name="P4357"><text:span text:style-name="T4358">1</text:span></text:p>
          </table:table-cell>
          <table:table-cell table:style-name="TableCell4359" table:number-columns-spanned="2">
            <text:p text:style-name="P4360"><text:span text:style-name="T4361">08.12</text:span></text:p>
          </table:table-cell>
          <table:covered-table-cell/>
        </table:table-row>
        <table:table-row table:style-name="TableRow4362">
          <table:table-cell table:style-name="TableCell4363">
            <text:p text:style-name="P4364"><text:span text:style-name="T4365">28</text:span></text:p>
          </table:table-cell>
          <table:table-cell table:style-name="TableCell4366">
            <text:p text:style-name="P4367"><text:span text:style-name="T4368">12</text:span></text:p>
          </table:table-cell>
          <table:table-cell table:style-name="TableCell4369">
            <text:p text:style-name="Обычный"><text:span text:style-name="T4370">Методы изучения наследственности человека</text:span><text:span text:style-name="T4371">. Практическая работа №2 <text:s/></text:span><text:span text:style-name="T4372">«Составление родословных».</text:span></text:p>
          </table:table-cell>
          <table:table-cell table:style-name="TableCell4373">
            <text:p text:style-name="P4374"><text:span text:style-name="T4375">1</text:span></text:p>
          </table:table-cell>
          <table:table-cell table:style-name="TableCell4376" table:number-columns-spanned="2">
            <text:p text:style-name="P4377"><text:span text:style-name="T4378">14.12</text:span></text:p>
          </table:table-cell>
          <table:covered-table-cell/>
        </table:table-row>
        <table:table-row table:style-name="TableRow4379">
          <table:table-cell table:style-name="TableCell4380">
            <text:p text:style-name="P4381"><text:span text:style-name="T4382">29</text:span></text:p>
          </table:table-cell>
          <table:table-cell table:style-name="TableCell4383">
            <text:p text:style-name="P4384"><text:span text:style-name="T4385">13</text:span></text:p>
          </table:table-cell>
          <table:table-cell table:style-name="TableCell4386">
            <text:p text:style-name="Обычный"><text:span text:style-name="T4387">Генотип и здоровье человека.</text:span></text:p>
          </table:table-cell>
          <table:table-cell table:style-name="TableCell4388">
            <text:p text:style-name="P4389"><text:span text:style-name="T4390">1</text:span></text:p>
          </table:table-cell>
          <table:table-cell table:style-name="TableCell4391" table:number-columns-spanned="2">
            <text:p text:style-name="P4392"><text:span text:style-name="T4393">15.12</text:span></text:p>
          </table:table-cell>
          <table:covered-table-cell/>
        </table:table-row>
        <table:table-row table:style-name="TableRow4394">
          <table:table-cell table:style-name="TableCell4395">
            <text:p text:style-name="P4396"><text:span text:style-name="T4397">30</text:span></text:p>
          </table:table-cell>
          <table:table-cell table:style-name="TableCell4398">
            <text:p text:style-name="P4399"><text:span text:style-name="T4400">14</text:span></text:p>
          </table:table-cell>
          <table:table-cell table:style-name="TableCell4401">
            <text:p text:style-name="P4402"><text:span text:style-name="T4403">Обобщающий урок</text:span><text:span text:style-name="T4404"> по главе «Генетика человека»</text:span></text:p>
          </table:table-cell>
          <table:table-cell table:style-name="TableCell4405">
            <text:p text:style-name="P4406"><text:span text:style-name="T4407">1</text:span></text:p>
          </table:table-cell>
          <table:table-cell table:style-name="TableCell4408" table:number-columns-spanned="2">
            <text:p text:style-name="P4409"><text:span text:style-name="T4410">21.12</text:span></text:p>
          </table:table-cell>
          <table:covered-table-cell/>
        </table:table-row>
        <table:table-row table:style-name="TableRow4411">
          <table:table-cell table:style-name="TableCell4412">
            <text:p text:style-name="P4413"><text:span text:style-name="T4414">31</text:span></text:p>
          </table:table-cell>
          <table:table-cell table:style-name="TableCell4415">
            <text:p text:style-name="P4416"><text:span text:style-name="T4417">15</text:span></text:p>
          </table:table-cell>
          <table:table-cell table:style-name="TableCell4418">
            <text:p text:style-name="Обычный"><text:span text:style-name="T4419">Основы селекции. Методы селекции</text:span></text:p>
          </table:table-cell>
          <table:table-cell table:style-name="TableCell4420">
            <text:p text:style-name="P4421"><text:span text:style-name="T4422">1</text:span></text:p>
          </table:table-cell>
          <table:table-cell table:style-name="TableCell4423" table:number-columns-spanned="2">
            <text:p text:style-name="P4424"><text:span text:style-name="T4425">22.12</text:span></text:p>
          </table:table-cell>
          <table:covered-table-cell/>
        </table:table-row>
        <table:table-row table:style-name="TableRow4426">
          <table:table-cell table:style-name="TableCell4427">
            <text:p text:style-name="P4428"><text:span text:style-name="T4429">32</text:span></text:p>
          </table:table-cell>
          <table:table-cell table:style-name="TableCell4430">
            <text:p text:style-name="P4431"><text:span text:style-name="T4432">16</text:span></text:p>
          </table:table-cell>
          <table:table-cell table:style-name="TableCell4433">
            <text:p text:style-name="Обычный"><text:span text:style-name="T4434">Достижения мировой и отечественной селекции.</text:span></text:p>
          </table:table-cell>
          <table:table-cell table:style-name="TableCell4435">
            <text:p text:style-name="P4436"><text:span text:style-name="T4437">1</text:span></text:p>
          </table:table-cell>
          <table:table-cell table:style-name="TableCell4438" table:number-columns-spanned="2">
            <text:p text:style-name="P4439"><text:span text:style-name="T4440">28.12</text:span></text:p>
          </table:table-cell>
          <table:covered-table-cell/>
        </table:table-row>
        <table:table-row table:style-name="TableRow4441">
          <table:table-cell table:style-name="TableCell4442">
            <text:p text:style-name="P4443"><text:span text:style-name="T4444">33</text:span></text:p>
          </table:table-cell>
          <table:table-cell table:style-name="TableCell4445">
            <text:p text:style-name="P4446"><text:span text:style-name="T4447">1</text:span></text:p>
          </table:table-cell>
          <table:table-cell table:style-name="TableCell4448">
            <text:p text:style-name="Обычный"><text:span text:style-name="T4449">Биотехнология: достижения и перспективы развития. Метод культуры тканей. Клонирование</text:span></text:p>
          </table:table-cell>
          <table:table-cell table:style-name="TableCell4450">
            <text:p text:style-name="P4451"><text:span text:style-name="T4452">1</text:span></text:p>
          </table:table-cell>
          <table:table-cell table:style-name="TableCell4453" table:number-columns-spanned="2">
            <text:p text:style-name="P4454"><text:span text:style-name="T4455">29.12</text:span></text:p>
          </table:table-cell>
          <table:covered-table-cell/>
        </table:table-row>
        <table:table-row table:style-name="TableRow4456">
          <table:table-cell table:style-name="TableCell4457">
            <text:p text:style-name="P4458"><text:span text:style-name="T4459">34</text:span></text:p>
          </table:table-cell>
          <table:table-cell table:style-name="TableCell4460">
            <text:p text:style-name="P4461"><text:span text:style-name="T4462">2</text:span></text:p>
          </table:table-cell>
          <table:table-cell table:style-name="TableCell4463">
            <text:p text:style-name="Обычный"><text:span text:style-name="T4464">Учение об эволюции органического мира.</text:span></text:p>
          </table:table-cell>
          <table:table-cell table:style-name="TableCell4465">
            <text:p text:style-name="P4466"><text:span text:style-name="T4467">1</text:span></text:p>
          </table:table-cell>
          <table:table-cell table:style-name="TableCell4468" table:number-columns-spanned="2">
            <text:p text:style-name="P4469"><text:span text:style-name="T4470">11.01</text:span></text:p>
          </table:table-cell>
          <table:covered-table-cell/>
        </table:table-row>
        <table:table-row table:style-name="TableRow4471">
          <table:table-cell table:style-name="TableCell4472">
            <text:p text:style-name="P4473"><text:span text:style-name="T4474">35</text:span></text:p>
          </table:table-cell>
          <table:table-cell table:style-name="TableCell4475">
            <text:p text:style-name="P4476"><text:span text:style-name="T4477">3</text:span></text:p>
          </table:table-cell>
          <table:table-cell table:style-name="TableCell4478">
            <text:p text:style-name="Обычный"><text:span text:style-name="T4479">Эволюционная теория Ч.Дарвина.</text:span></text:p>
          </table:table-cell>
          <table:table-cell table:style-name="TableCell4480">
            <text:p text:style-name="P4481"><text:span text:style-name="T4482">1</text:span></text:p>
          </table:table-cell>
          <table:table-cell table:style-name="TableCell4483" table:number-columns-spanned="2">
            <text:p text:style-name="P4484"><text:span text:style-name="T4485">12.01</text:span></text:p>
          </table:table-cell>
          <table:covered-table-cell/>
        </table:table-row>
        <table:table-row table:style-name="TableRow4486">
          <table:table-cell table:style-name="TableCell4487">
            <text:p text:style-name="P4488"><text:span text:style-name="T4489">36</text:span></text:p>
          </table:table-cell>
          <table:table-cell table:style-name="TableCell4490">
            <text:p text:style-name="P4491"><text:span text:style-name="T4492">4</text:span></text:p>
          </table:table-cell>
          <table:table-cell table:style-name="TableCell4493">
            <text:p text:style-name="Обычный"><text:span text:style-name="T4494">Вид. Критерии вида.</text:span></text:p>
          </table:table-cell>
          <table:table-cell table:style-name="TableCell4495">
            <text:p text:style-name="P4496"><text:span text:style-name="T4497">1</text:span></text:p>
          </table:table-cell>
          <table:table-cell table:style-name="TableCell4498" table:number-columns-spanned="2">
            <text:p text:style-name="P4499"><text:span text:style-name="T4500">18.01</text:span></text:p>
          </table:table-cell>
          <table:covered-table-cell/>
        </table:table-row>
        <table:table-row table:style-name="TableRow4501">
          <table:table-cell table:style-name="TableCell4502">
            <text:p text:style-name="P4503"><text:span text:style-name="T4504">37</text:span></text:p>
          </table:table-cell>
          <table:table-cell table:style-name="TableCell4505">
            <text:p text:style-name="P4506"><text:span text:style-name="T4507">5</text:span></text:p>
          </table:table-cell>
          <table:table-cell table:style-name="TableCell4508">
            <text:p text:style-name="Обычный"><text:span text:style-name="T4509">Популяционная структура вида.</text:span></text:p>
          </table:table-cell>
          <table:table-cell table:style-name="TableCell4510">
            <text:p text:style-name="P4511"><text:span text:style-name="T4512">1</text:span></text:p>
          </table:table-cell>
          <table:table-cell table:style-name="TableCell4513" table:number-columns-spanned="2">
            <text:p text:style-name="P4514"><text:span text:style-name="T4515">19.01</text:span></text:p>
          </table:table-cell>
          <table:covered-table-cell/>
        </table:table-row>
        <table:table-row table:style-name="TableRow4516">
          <table:table-cell table:style-name="TableCell4517">
            <text:p text:style-name="P4518"><text:span text:style-name="T4519">38</text:span></text:p>
          </table:table-cell>
          <table:table-cell table:style-name="TableCell4520">
            <text:p text:style-name="P4521"><text:span text:style-name="T4522">6</text:span></text:p>
          </table:table-cell>
          <table:table-cell table:style-name="TableCell4523">
            <text:p text:style-name="Обычный"><text:span text:style-name="T4524">Видообразование.</text:span></text:p>
          </table:table-cell>
          <table:table-cell table:style-name="TableCell4525">
            <text:p text:style-name="P4526"><text:span text:style-name="T4527">1</text:span></text:p>
          </table:table-cell>
          <table:table-cell table:style-name="TableCell4528" table:number-columns-spanned="2">
            <text:p text:style-name="P4529"><text:span text:style-name="T4530">25.01</text:span></text:p>
          </table:table-cell>
          <table:covered-table-cell/>
        </table:table-row>
        <table:table-row table:style-name="TableRow4531">
          <table:table-cell table:style-name="TableCell4532">
            <text:p text:style-name="P4533"><text:span text:style-name="T4534">39</text:span></text:p>
          </table:table-cell>
          <table:table-cell table:style-name="TableCell4535">
            <text:p text:style-name="P4536"><text:span text:style-name="T4537">7</text:span></text:p>
          </table:table-cell>
          <table:table-cell table:style-name="TableCell4538">
            <text:p text:style-name="Обычный"><text:span text:style-name="T4539">Формы видообразования.</text:span></text:p>
          </table:table-cell>
          <table:table-cell table:style-name="TableCell4540">
            <text:p text:style-name="P4541"><text:span text:style-name="T4542">1</text:span></text:p>
          </table:table-cell>
          <table:table-cell table:style-name="TableCell4543" table:number-columns-spanned="2">
            <text:p text:style-name="P4544"><text:span text:style-name="T4545">26.01</text:span></text:p>
          </table:table-cell>
          <table:covered-table-cell/>
        </table:table-row>
        <table:table-row table:style-name="TableRow4546">
          <table:table-cell table:style-name="TableCell4547">
            <text:p text:style-name="P4548"><text:span text:style-name="T4549">40</text:span></text:p>
          </table:table-cell>
          <table:table-cell table:style-name="TableCell4550">
            <text:p text:style-name="P4551"><text:span text:style-name="T4552">8</text:span></text:p>
          </table:table-cell>
          <table:table-cell table:style-name="TableCell4553">
            <text:p text:style-name="Обычный"><text:span text:style-name="T4554">Обобщение материала и тестирование</text:span><text:span text:style-name="T4555"><text:s/>по темам «Учение об эволюции органического мира. Вид. Критерии вида. Видообразование».</text:span></text:p>
          </table:table-cell>
          <table:table-cell table:style-name="TableCell4556">
            <text:p text:style-name="P4557"><text:span text:style-name="T4558">1</text:span></text:p>
          </table:table-cell>
          <table:table-cell table:style-name="TableCell4559" table:number-columns-spanned="2">
            <text:p text:style-name="P4560"><text:span text:style-name="T4561">01.02</text:span></text:p>
          </table:table-cell>
          <table:covered-table-cell/>
        </table:table-row>
        <text:soft-page-break/>
        <table:table-row table:style-name="TableRow4562">
          <table:table-cell table:style-name="TableCell4563">
            <text:p text:style-name="P4564"><text:span text:style-name="T4565">41</text:span></text:p>
          </table:table-cell>
          <table:table-cell table:style-name="TableCell4566">
            <text:p text:style-name="P4567"><text:span text:style-name="T4568">9</text:span></text:p>
          </table:table-cell>
          <table:table-cell table:style-name="TableCell4569">
            <text:p text:style-name="Обычный"><text:span text:style-name="T4570">Борьба за существование и естественный отбор – движущиеся силы эволюции.</text:span></text:p>
          </table:table-cell>
          <table:table-cell table:style-name="TableCell4571">
            <text:p text:style-name="P4572"><text:span text:style-name="T4573">1</text:span></text:p>
          </table:table-cell>
          <table:table-cell table:style-name="TableCell4574" table:number-columns-spanned="2">
            <text:p text:style-name="P4575"><text:span text:style-name="T4576">02.02</text:span></text:p>
          </table:table-cell>
          <table:covered-table-cell/>
        </table:table-row>
        <table:table-row table:style-name="TableRow4577">
          <table:table-cell table:style-name="TableCell4578">
            <text:p text:style-name="P4579"><text:span text:style-name="T4580">42</text:span></text:p>
          </table:table-cell>
          <table:table-cell table:style-name="TableCell4581">
            <text:p text:style-name="P4582"><text:span text:style-name="T4583">10</text:span></text:p>
          </table:table-cell>
          <table:table-cell table:style-name="TableCell4584">
            <text:p text:style-name="Обычный"><text:span text:style-name="T4585">Естественный отбор.</text:span></text:p>
          </table:table-cell>
          <table:table-cell table:style-name="TableCell4586">
            <text:p text:style-name="P4587"><text:span text:style-name="T4588">1</text:span></text:p>
          </table:table-cell>
          <table:table-cell table:style-name="TableCell4589" table:number-columns-spanned="2">
            <text:p text:style-name="P4590"><text:span text:style-name="T4591">08.02</text:span></text:p>
          </table:table-cell>
          <table:covered-table-cell/>
        </table:table-row>
        <table:table-row table:style-name="TableRow4592">
          <table:table-cell table:style-name="TableCell4593">
            <text:p text:style-name="P4594"><text:span text:style-name="T4595">43</text:span></text:p>
          </table:table-cell>
          <table:table-cell table:style-name="TableCell4596">
            <text:p text:style-name="P4597"><text:span text:style-name="T4598">11</text:span></text:p>
          </table:table-cell>
          <table:table-cell table:style-name="TableCell4599">
            <text:p text:style-name="Обычный"><text:span text:style-name="T4600">Адаптация как результат естественного отбора.</text:span></text:p>
          </table:table-cell>
          <table:table-cell table:style-name="TableCell4601">
            <text:p text:style-name="P4602"><text:span text:style-name="T4603">1</text:span></text:p>
          </table:table-cell>
          <table:table-cell table:style-name="TableCell4604" table:number-columns-spanned="2">
            <text:p text:style-name="P4605"><text:span text:style-name="T4606">09.02</text:span></text:p>
          </table:table-cell>
          <table:covered-table-cell/>
        </table:table-row>
        <table:table-row table:style-name="TableRow4607">
          <table:table-cell table:style-name="TableCell4608">
            <text:p text:style-name="P4609"><text:span text:style-name="T4610">44</text:span></text:p>
          </table:table-cell>
          <table:table-cell table:style-name="TableCell4611">
            <text:p text:style-name="P4612"><text:span text:style-name="T4613">12</text:span></text:p>
          </table:table-cell>
          <table:table-cell table:style-name="TableCell4614">
            <text:p text:style-name="Обычный"><text:span text:style-name="T4615">Взаимоприспособленность видов как результат действия естественного отбора.</text:span></text:p>
          </table:table-cell>
          <table:table-cell table:style-name="TableCell4616">
            <text:p text:style-name="P4617"><text:span text:style-name="T4618">1</text:span></text:p>
          </table:table-cell>
          <table:table-cell table:style-name="TableCell4619" table:number-columns-spanned="2">
            <text:p text:style-name="P4620"><text:span text:style-name="T4621">15.02</text:span></text:p>
          </table:table-cell>
          <table:covered-table-cell/>
        </table:table-row>
        <table:table-row table:style-name="TableRow4622">
          <table:table-cell table:style-name="TableCell4623">
            <text:p text:style-name="P4624"><text:span text:style-name="T4625">45</text:span></text:p>
          </table:table-cell>
          <table:table-cell table:style-name="TableCell4626">
            <text:p text:style-name="P4627"><text:span text:style-name="T4628">13</text:span></text:p>
          </table:table-cell>
          <table:table-cell table:style-name="TableCell4629">
            <text:p text:style-name="Обычный"><text:span text:style-name="T4630">Лабораторная работа № 3</text:span><text:span text:style-name="T4631"><text:s/>«Изучение приспособленности организмов к среде обитания».</text:span></text:p>
          </table:table-cell>
          <table:table-cell table:style-name="TableCell4632">
            <text:p text:style-name="P4633"><text:span text:style-name="T4634">1</text:span></text:p>
          </table:table-cell>
          <table:table-cell table:style-name="TableCell4635" table:number-columns-spanned="2">
            <text:p text:style-name="P4636"><text:span text:style-name="T4637">16.02</text:span></text:p>
          </table:table-cell>
          <table:covered-table-cell/>
        </table:table-row>
        <table:table-row table:style-name="TableRow4638">
          <table:table-cell table:style-name="TableCell4639">
            <text:p text:style-name="P4640"><text:span text:style-name="T4641">46</text:span></text:p>
          </table:table-cell>
          <table:table-cell table:style-name="TableCell4642">
            <text:p text:style-name="P4643"><text:span text:style-name="T4644">14</text:span></text:p>
          </table:table-cell>
          <table:table-cell table:style-name="TableCell4645">
            <text:p text:style-name="Обычный"><text:span text:style-name="T4646">Урок семинар</text:span><text:span text:style-name="T4647"><text:s/>«Современные проблемы теории эволюции»</text:span><text:span text:style-name="T4648">.</text:span></text:p>
          </table:table-cell>
          <table:table-cell table:style-name="TableCell4649">
            <text:p text:style-name="P4650"><text:span text:style-name="T4651">1</text:span></text:p>
          </table:table-cell>
          <table:table-cell table:style-name="TableCell4652" table:number-columns-spanned="2">
            <text:p text:style-name="P4653"><text:span text:style-name="T4654">22.02</text:span></text:p>
          </table:table-cell>
          <table:covered-table-cell/>
        </table:table-row>
        <table:table-row table:style-name="TableRow4655">
          <table:table-cell table:style-name="TableCell4656">
            <text:p text:style-name="P4657"><text:span text:style-name="T4658">47</text:span></text:p>
          </table:table-cell>
          <table:table-cell table:style-name="TableCell4659">
            <text:p text:style-name="P4660"><text:span text:style-name="T4661">15</text:span></text:p>
          </table:table-cell>
          <table:table-cell table:style-name="TableCell4662">
            <text:p text:style-name="Обычный"><text:span text:style-name="T4663">Урок семинар</text:span><text:span text:style-name="T4664"><text:s/>«Современные проблемы теории эволюции. Эволюционная теория Ж.Б. Ламарка».</text:span></text:p>
          </table:table-cell>
          <table:table-cell table:style-name="TableCell4665">
            <text:p text:style-name="P4666"><text:span text:style-name="T4667">1</text:span></text:p>
          </table:table-cell>
          <table:table-cell table:style-name="TableCell4668" table:number-columns-spanned="2">
            <text:p text:style-name="P4669"><text:span text:style-name="T4670">29.02</text:span></text:p>
          </table:table-cell>
          <table:covered-table-cell/>
        </table:table-row>
        <table:table-row table:style-name="TableRow4671">
          <table:table-cell table:style-name="TableCell4672">
            <text:p text:style-name="P4673"><text:span text:style-name="T4674">48</text:span></text:p>
          </table:table-cell>
          <table:table-cell table:style-name="TableCell4675">
            <text:p text:style-name="P4676"><text:span text:style-name="T4677">16</text:span></text:p>
          </table:table-cell>
          <table:table-cell table:style-name="TableCell4678">
            <text:p text:style-name="Обычный"><text:span text:style-name="T4679">Обобщение материала <text:s/>и тест<text:s/></text:span><text:span text:style-name="T4680">по главе «Эволюционное учение».</text:span></text:p>
          </table:table-cell>
          <table:table-cell table:style-name="TableCell4681">
            <text:p text:style-name="P4682"><text:span text:style-name="T4683">1</text:span></text:p>
          </table:table-cell>
          <table:table-cell table:style-name="TableCell4684" table:number-columns-spanned="2">
            <text:p text:style-name="P4685"><text:span text:style-name="T4686">01.03</text:span></text:p>
          </table:table-cell>
          <table:covered-table-cell/>
        </table:table-row>
        <table:table-row table:style-name="TableRow4687">
          <table:table-cell table:style-name="TableCell4688">
            <text:p text:style-name="P4689"><text:span text:style-name="T4690">49</text:span></text:p>
          </table:table-cell>
          <table:table-cell table:style-name="TableCell4691">
            <text:p text:style-name="P4692"><text:span text:style-name="T4693">17</text:span></text:p>
          </table:table-cell>
          <table:table-cell table:style-name="TableCell4694">
            <text:p text:style-name="Обычный"><text:span text:style-name="T4695">Взгляды, гипотезы и теории о происхождении жизни.</text:span></text:p>
          </table:table-cell>
          <table:table-cell table:style-name="TableCell4696">
            <text:p text:style-name="P4697"><text:span text:style-name="T4698">1</text:span></text:p>
          </table:table-cell>
          <table:table-cell table:style-name="TableCell4699" table:number-columns-spanned="2">
            <text:p text:style-name="P4700"><text:span text:style-name="T4701">07.03</text:span></text:p>
          </table:table-cell>
          <table:covered-table-cell/>
        </table:table-row>
        <table:table-row table:style-name="TableRow4702">
          <table:table-cell table:style-name="TableCell4703">
            <text:p text:style-name="P4704"><text:span text:style-name="T4705">50</text:span></text:p>
          </table:table-cell>
          <table:table-cell table:style-name="TableCell4706">
            <text:p text:style-name="P4707"><text:span text:style-name="T4708">18</text:span></text:p>
          </table:table-cell>
          <table:table-cell table:style-name="TableCell4709">
            <text:p text:style-name="Обычный"><text:span text:style-name="T4710">Органический мир как результат эволюции.</text:span></text:p>
          </table:table-cell>
          <table:table-cell table:style-name="TableCell4711">
            <text:p text:style-name="P4712"><text:span text:style-name="T4713">1</text:span></text:p>
          </table:table-cell>
          <table:table-cell table:style-name="TableCell4714" table:number-columns-spanned="2">
            <text:p text:style-name="P4715"><text:span text:style-name="T4716">14.03</text:span></text:p>
          </table:table-cell>
          <table:covered-table-cell/>
        </table:table-row>
        <table:table-row table:style-name="TableRow4717">
          <table:table-cell table:style-name="TableCell4718">
            <text:p text:style-name="P4719"><text:span text:style-name="T4720">51</text:span></text:p>
          </table:table-cell>
          <table:table-cell table:style-name="TableCell4721">
            <text:p text:style-name="P4722"><text:span text:style-name="T4723">19</text:span></text:p>
          </table:table-cell>
          <table:table-cell table:style-name="TableCell4724">
            <text:p text:style-name="Обычный"><text:span text:style-name="T4725">История развития органического мира.</text:span></text:p>
          </table:table-cell>
          <table:table-cell table:style-name="TableCell4726">
            <text:p text:style-name="P4727"><text:span text:style-name="T4728">1</text:span></text:p>
          </table:table-cell>
          <table:table-cell table:style-name="TableCell4729" table:number-columns-spanned="2">
            <text:p text:style-name="P4730"><text:span text:style-name="T4731">15.03</text:span></text:p>
          </table:table-cell>
          <table:covered-table-cell/>
        </table:table-row>
        <table:table-row table:style-name="TableRow4732">
          <table:table-cell table:style-name="TableCell4733">
            <text:p text:style-name="P4734"><text:span text:style-name="T4735">52</text:span></text:p>
          </table:table-cell>
          <table:table-cell table:style-name="TableCell4736">
            <text:p text:style-name="P4737"><text:span text:style-name="T4738">20</text:span></text:p>
          </table:table-cell>
          <table:table-cell table:style-name="TableCell4739">
            <text:p text:style-name="Обычный"><text:span text:style-name="T4740">Урок-семинар</text:span><text:span text:style-name="T4741"><text:s/>«Происхождение и развитие жизни на Земле».</text:span></text:p>
          </table:table-cell>
          <table:table-cell table:style-name="TableCell4742">
            <text:p text:style-name="P4743"><text:span text:style-name="T4744">1</text:span></text:p>
          </table:table-cell>
          <table:table-cell table:style-name="TableCell4745" table:number-columns-spanned="2">
            <text:p text:style-name="P4746"><text:span text:style-name="T4747">21.03</text:span></text:p>
          </table:table-cell>
          <table:covered-table-cell/>
        </table:table-row>
        <table:table-row table:style-name="TableRow4748">
          <table:table-cell table:style-name="TableCell4749">
            <text:p text:style-name="P4750"><text:span text:style-name="T4751">53</text:span></text:p>
          </table:table-cell>
          <table:table-cell table:style-name="TableCell4752">
            <text:p text:style-name="P4753"><text:span text:style-name="T4754">1</text:span></text:p>
          </table:table-cell>
          <table:table-cell table:style-name="TableCell4755">
            <text:p text:style-name="Обычный"><text:span text:style-name="T4756">Экология как наука.<text:s/></text:span><text:span text:style-name="T4757"><text:s/>Лабораторная работа № 4</text:span><text:span text:style-name="T4758"><text:s/>«Изучение приспособлений организмов к определённой среде обитания (на конкретных примерах)».</text:span></text:p>
          </table:table-cell>
          <table:table-cell table:style-name="TableCell4759">
            <text:p text:style-name="P4760"><text:span text:style-name="T4761">1</text:span></text:p>
          </table:table-cell>
          <table:table-cell table:style-name="TableCell4762" table:number-columns-spanned="2">
            <text:p text:style-name="P4763"><text:span text:style-name="T4764">22.03</text:span></text:p>
          </table:table-cell>
          <table:covered-table-cell/>
        </table:table-row>
        <table:table-row table:style-name="TableRow4765">
          <table:table-cell table:style-name="TableCell4766">
            <text:p text:style-name="P4767"><text:span text:style-name="T4768">54</text:span></text:p>
          </table:table-cell>
          <table:table-cell table:style-name="TableCell4769">
            <text:p text:style-name="P4770"><text:span text:style-name="T4771">3</text:span></text:p>
          </table:table-cell>
          <table:table-cell table:style-name="TableCell4772">
            <text:p text:style-name="Обычный"><text:span text:style-name="T4773">Влияние экологических факторов на организмы.</text:span><text:span text:style-name="T4774"><text:s/>Лабораторная работа № 5</text:span><text:span text:style-name="T4775"><text:s/>«Строение растений в связи с условиями жизни».</text:span></text:p>
          </table:table-cell>
          <table:table-cell table:style-name="TableCell4776">
            <text:p text:style-name="P4777"><text:span text:style-name="T4778">1</text:span></text:p>
          </table:table-cell>
          <table:table-cell table:style-name="TableCell4779" table:number-columns-spanned="2">
            <text:p text:style-name="P4780"><text:span text:style-name="T4781">4.04</text:span></text:p>
          </table:table-cell>
          <table:covered-table-cell/>
        </table:table-row>
        <text:soft-page-break/>
        <table:table-row table:style-name="TableRow4782">
          <table:table-cell table:style-name="TableCell4783">
            <text:p text:style-name="P4784"><text:span text:style-name="T4785">55</text:span></text:p>
          </table:table-cell>
          <table:table-cell table:style-name="TableCell4786">
            <text:p text:style-name="P4787"><text:span text:style-name="T4788">4</text:span></text:p>
          </table:table-cell>
          <table:table-cell table:style-name="TableCell4789">
            <text:p text:style-name="Обычный"><text:span text:style-name="T4790">Экологическая ниша.<text:s/></text:span><text:span text:style-name="T4791">Лабораторная работа № 6</text:span><text:span text:style-name="T4792"><text:s/>«Описание экологической ниши организма».</text:span></text:p>
          </table:table-cell>
          <table:table-cell table:style-name="TableCell4793">
            <text:p text:style-name="P4794"><text:span text:style-name="T4795">1</text:span></text:p>
          </table:table-cell>
          <table:table-cell table:style-name="TableCell4796" table:number-columns-spanned="2">
            <text:p text:style-name="P4797"><text:span text:style-name="T4798">5.04</text:span></text:p>
          </table:table-cell>
          <table:covered-table-cell/>
        </table:table-row>
        <table:table-row table:style-name="TableRow4799">
          <table:table-cell table:style-name="TableCell4800">
            <text:p text:style-name="P4801"><text:span text:style-name="T4802">56</text:span></text:p>
          </table:table-cell>
          <table:table-cell table:style-name="TableCell4803">
            <text:p text:style-name="P4804"><text:span text:style-name="T4805">5</text:span></text:p>
          </table:table-cell>
          <table:table-cell table:style-name="TableCell4806">
            <text:p text:style-name="Обычный"><text:span text:style-name="T4807">Структура популяций. Типы взаимодействия популяций разных видов.<text:s/></text:span><text:span text:style-name="T4808">Практическая</text:span><text:span text:style-name="T4809"><text:s/></text:span><text:span text:style-name="T4810">работа № 3</text:span><text:span text:style-name="T4811"><text:s/>«Выявление типов взаимодействия популяций разных видов в конкретной экосистеме».</text:span></text:p>
          </table:table-cell>
          <table:table-cell table:style-name="TableCell4812">
            <text:p text:style-name="P4813"><text:span text:style-name="T4814">1</text:span></text:p>
          </table:table-cell>
          <table:table-cell table:style-name="TableCell4815" table:number-columns-spanned="2">
            <text:p text:style-name="P4816"><text:span text:style-name="T4817">11.04</text:span></text:p>
          </table:table-cell>
          <table:covered-table-cell/>
        </table:table-row>
        <table:table-row table:style-name="TableRow4818">
          <table:table-cell table:style-name="TableCell4819">
            <text:p text:style-name="P4820"><text:span text:style-name="T4821">57</text:span></text:p>
          </table:table-cell>
          <table:table-cell table:style-name="TableCell4822">
            <text:p text:style-name="P4823"><text:span text:style-name="T4824">6</text:span></text:p>
          </table:table-cell>
          <table:table-cell table:style-name="TableCell4825">
            <text:p text:style-name="P4826"><text:span text:style-name="T4827">Экосистемная организация природы. Компоненты экосистем. Структура экосистем.</text:span><text:span text:style-name="T4828"><text:tab/></text:span></text:p>
          </table:table-cell>
          <table:table-cell table:style-name="TableCell4829">
            <text:p text:style-name="P4830"><text:span text:style-name="T4831">1</text:span></text:p>
          </table:table-cell>
          <table:table-cell table:style-name="TableCell4832" table:number-columns-spanned="2">
            <text:p text:style-name="P4833"><text:span text:style-name="T4834">12.04</text:span></text:p>
          </table:table-cell>
          <table:covered-table-cell/>
        </table:table-row>
        <table:table-row table:style-name="TableRow4835">
          <table:table-cell table:style-name="TableCell4836">
            <text:p text:style-name="P4837"><text:span text:style-name="T4838">58</text:span></text:p>
          </table:table-cell>
          <table:table-cell table:style-name="TableCell4839">
            <text:p text:style-name="P4840"><text:span text:style-name="T4841">7</text:span></text:p>
          </table:table-cell>
          <table:table-cell table:style-name="TableCell4842">
            <text:p text:style-name="Обычный"><text:span text:style-name="T4843">Поток энергии и пищевые цепи.<text:s/></text:span><text:span text:style-name="T4844">Практическая работа № 4</text:span><text:span text:style-name="T4845"><text:s/>«Составление схем передачи веществ и энергии (цепей питания)».</text:span></text:p>
          </table:table-cell>
          <table:table-cell table:style-name="TableCell4846">
            <text:p text:style-name="P4847"><text:span text:style-name="T4848">1</text:span></text:p>
          </table:table-cell>
          <table:table-cell table:style-name="TableCell4849" table:number-columns-spanned="2">
            <text:p text:style-name="P4850"><text:span text:style-name="T4851">18.04</text:span></text:p>
          </table:table-cell>
          <table:covered-table-cell/>
        </table:table-row>
        <table:table-row table:style-name="TableRow4852">
          <table:table-cell table:style-name="TableCell4853">
            <text:p text:style-name="P4854"><text:span text:style-name="T4855">59-60</text:span></text:p>
            <text:p text:style-name="P4856"/>
          </table:table-cell>
          <table:table-cell table:style-name="TableCell4857">
            <text:p text:style-name="P4858"><text:span text:style-name="T4859">8,9</text:span></text:p>
          </table:table-cell>
          <table:table-cell table:style-name="TableCell4860">
            <text:p text:style-name="Обычный"><text:span text:style-name="T4861">Искусственные экосистемы.<text:s/></text:span><text:span text:style-name="T4862">Лабораторная работа № 7</text:span><text:span text:style-name="T4863"><text:s/>«Выявление пищевых цепей в искусственной экосистеме на примере аквариума».</text:span></text:p>
          </table:table-cell>
          <table:table-cell table:style-name="TableCell4864">
            <text:p text:style-name="P4865"><text:span text:style-name="T4866">2</text:span></text:p>
          </table:table-cell>
          <table:table-cell table:style-name="TableCell4867" table:number-columns-spanned="2">
            <text:p text:style-name="P4868"><text:span text:style-name="T4869">19.04</text:span></text:p>
            <text:p text:style-name="P4870"><text:span text:style-name="T4871">25.04</text:span></text:p>
          </table:table-cell>
          <table:covered-table-cell/>
        </table:table-row>
        <table:table-row table:style-name="TableRow4872">
          <table:table-cell table:style-name="TableCell4873">
            <text:p text:style-name="P4874"><text:span text:style-name="T4875">61 -62</text:span></text:p>
            <text:p text:style-name="P4876"/>
          </table:table-cell>
          <table:table-cell table:style-name="TableCell4877">
            <text:p text:style-name="P4878"><text:span text:style-name="T4879">10-11</text:span></text:p>
          </table:table-cell>
          <table:table-cell table:style-name="TableCell4880">
            <text:p text:style-name="Обычный"><text:span text:style-name="T4881">Экологические проблемы современности.</text:span></text:p>
          </table:table-cell>
          <table:table-cell table:style-name="TableCell4882">
            <text:p text:style-name="P4883"><text:span text:style-name="T4884">2</text:span></text:p>
          </table:table-cell>
          <table:table-cell table:style-name="TableCell4885" table:number-columns-spanned="2">
            <text:p text:style-name="P4886"><text:span text:style-name="T4887">26.04</text:span></text:p>
            <text:p text:style-name="P4888"/>
            <text:p text:style-name="P4889"><text:span text:style-name="T4890">02.05</text:span></text:p>
          </table:table-cell>
          <table:covered-table-cell/>
        </table:table-row>
        <table:table-row table:style-name="TableRow4891">
          <table:table-cell table:style-name="TableCell4892">
            <text:p text:style-name="P4893"><text:span text:style-name="T4894"><text:s/>63</text:span></text:p>
            <text:p text:style-name="P4895"/>
            <text:p text:style-name="P4896"/>
          </table:table-cell>
          <table:table-cell table:style-name="TableCell4897">
            <text:p text:style-name="P4898"><text:span text:style-name="T4899">12</text:span></text:p>
          </table:table-cell>
          <table:table-cell table:style-name="TableCell4900">
            <text:p text:style-name="Обычный"><text:span text:style-name="T4901">Экологические проблемы современности.</text:span></text:p>
          </table:table-cell>
          <table:table-cell table:style-name="TableCell4902">
            <text:p text:style-name="P4903"><text:span text:style-name="T4904">1</text:span></text:p>
          </table:table-cell>
          <table:table-cell table:style-name="TableCell4905" table:number-columns-spanned="2">
            <text:p text:style-name="P4906"><text:span text:style-name="T4907">03.05</text:span></text:p>
            <text:p text:style-name="P4908"><text:span text:style-name="T4909"><text:s/></text:span></text:p>
          </table:table-cell>
          <table:covered-table-cell/>
        </table:table-row>
        <table:table-row table:style-name="TableRow4910">
          <table:table-cell table:style-name="TableCell4911">
            <text:p text:style-name="P4912"><text:span text:style-name="T4913">64</text:span></text:p>
          </table:table-cell>
          <table:table-cell table:style-name="TableCell4914">
            <text:p text:style-name="P4915"><text:span text:style-name="T4916">13</text:span></text:p>
          </table:table-cell>
          <table:table-cell table:style-name="TableCell4917">
            <text:p text:style-name="Обычный"><text:span text:style-name="T4918">Обобщающий урок</text:span><text:span text:style-name="T4919"><text:s text:c="3"/>«Взаимосвязи организмов и окружающей среды».</text:span></text:p>
          </table:table-cell>
          <table:table-cell table:style-name="TableCell4920">
            <text:p text:style-name="P4921"><text:span text:style-name="T4922">1</text:span></text:p>
          </table:table-cell>
          <table:table-cell table:style-name="TableCell4923" table:number-columns-spanned="2">
            <text:p text:style-name="P4924"><text:span text:style-name="T4925">16.05</text:span></text:p>
          </table:table-cell>
          <table:covered-table-cell/>
        </table:table-row>
        <table:table-row table:style-name="TableRow4926">
          <table:table-cell table:style-name="TableCell4927">
            <text:p text:style-name="P4928"><text:span text:style-name="T4929"><text:s/>65</text:span></text:p>
            <text:p text:style-name="P4930"/>
          </table:table-cell>
          <table:table-cell table:style-name="TableCell4931">
            <text:p text:style-name="P4932"><text:span text:style-name="T4933">14</text:span></text:p>
          </table:table-cell>
          <table:table-cell table:style-name="TableCell4934">
            <text:p text:style-name="Обычный"><text:span text:style-name="T4935">Повторение <text:s text:c="2"/>«Основы цитологии – науки о клетке».</text:span></text:p>
          </table:table-cell>
          <table:table-cell table:style-name="TableCell4936">
            <text:p text:style-name="P4937"><text:span text:style-name="T4938">1</text:span></text:p>
          </table:table-cell>
          <table:table-cell table:style-name="TableCell4939" table:number-columns-spanned="2">
            <text:p text:style-name="P4940"><text:span text:style-name="T4941">17.05</text:span></text:p>
          </table:table-cell>
          <table:covered-table-cell/>
        </table:table-row>
        <text:soft-page-break/>
        <table:table-row table:style-name="TableRow4942">
          <table:table-cell table:style-name="TableCell4943">
            <text:p text:style-name="P4944"><text:span text:style-name="T4945">66</text:span></text:p>
          </table:table-cell>
          <table:table-cell table:style-name="TableCell4946">
            <text:p text:style-name="P4947"><text:span text:style-name="T4948">15</text:span></text:p>
          </table:table-cell>
          <table:table-cell table:style-name="TableCell4949">
            <text:p text:style-name="Обычный"><text:span text:style-name="T4950">Повторение <text:s text:c="2"/>«Основы цитологии – науки о клетке».</text:span></text:p>
          </table:table-cell>
          <table:table-cell table:style-name="TableCell4951">
            <text:p text:style-name="P4952"><text:span text:style-name="T4953">1</text:span></text:p>
          </table:table-cell>
          <table:table-cell table:style-name="TableCell4954" table:number-columns-spanned="2">
            <text:p text:style-name="P4955"><text:span text:style-name="T4956">23.05</text:span></text:p>
          </table:table-cell>
          <table:covered-table-cell/>
        </table:table-row>
        <table:table-row table:style-name="TableRow4957">
          <table:table-cell table:style-name="TableCell4958">
            <text:p text:style-name="P4959"><text:span text:style-name="T4960">67</text:span></text:p>
          </table:table-cell>
          <table:table-cell table:style-name="TableCell4961">
            <text:p text:style-name="P4962"><text:span text:style-name="T4963">16</text:span></text:p>
          </table:table-cell>
          <table:table-cell table:style-name="TableCell4964">
            <text:p text:style-name="Обычный"><text:span text:style-name="T4965">Экскурсия «Сезонные изменения в живой природе»</text:span></text:p>
          </table:table-cell>
          <table:table-cell table:style-name="TableCell4966">
            <text:p text:style-name="P4967"><text:span text:style-name="T4968">1</text:span></text:p>
          </table:table-cell>
          <table:table-cell table:style-name="TableCell4969" table:number-columns-spanned="2">
            <text:p text:style-name="P4970"><text:span text:style-name="T4971">24.05</text:span></text:p>
          </table:table-cell>
          <table:covered-table-cell/>
        </table:table-row>
        <table:table-row table:style-name="TableRow4972">
          <table:table-cell table:style-name="TableCell4973">
            <text:p text:style-name="P4974"><text:span text:style-name="T4975">68</text:span></text:p>
          </table:table-cell>
          <table:table-cell table:style-name="TableCell4976">
            <text:p text:style-name="P4977"><text:span text:style-name="T4978">17</text:span></text:p>
          </table:table-cell>
          <table:table-cell table:style-name="TableCell4979">
            <text:p text:style-name="Обычный"><text:span text:style-name="T4980">Итоговая конференция</text:span><text:span text:style-name="T4981"><text:s/>«Взаимосвязи организмов и окружающей среды». Защита экологического проекта.</text:span></text:p>
          </table:table-cell>
          <table:table-cell table:style-name="TableCell4982">
            <text:p text:style-name="P4983"><text:span text:style-name="T4984">1</text:span></text:p>
          </table:table-cell>
          <table:table-cell table:style-name="TableCell4985" table:number-columns-spanned="2">
            <text:p text:style-name="P4986"><text:span text:style-name="T4987">24.05</text:span></text:p>
          </table:table-cell>
          <table:covered-table-cell/>
        </table:table-row>
      </table:table>
      <text:p text:style-name="P49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margin-bottom="0.0833in" fo:line-height="200%"/>
      <style:text-properties style:font-name="Liberation Serif" style:font-name-asian="DejaVu Sans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c21" style:display-name="c21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Liberation Serif" style:font-name-asian="DejaVu Sans" style:font-name-complex="Times New Roman" style:letter-kerning="true" fo:font-size="12pt" style:font-size-asian="12pt" style:font-size-complex="12pt" style:language-asian="ru" style:country-asian="RU"/>
    </style:style>
    <style:style style:name="c2" style:display-name="c2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1" style:display-name="WWNum51">
      <text:list-level-style-bullet text:level="1" text:style-name="WW_CharLFO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1</meta:initial-creator>
    <dc:creator>User</dc:creator>
    <meta:creation-date>2023-11-16T15:28:00Z</meta:creation-date>
    <dc:date>2023-11-16T15:28:00Z</dc:date>
    <meta:print-date>2023-09-27T12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Школа9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35" meta:word-count="10099" meta:character-count="67532" meta:row-count="479" meta:non-whitespace-character-count="57568"/>
  </office:meta>
</office:document-meta>
</file>