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Обычный" style:font-family-generic="roman" style:font-pitch="variable" style:font-charset="x-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484cm" fo:margin-left="-0.191cm" fo:margin-top="0cm" fo:margin-bottom="0cm" table:align="left" style:writing-mode="lr-tb"/>
    </style:style>
    <style:style style:name="Таблица1.A" style:family="table-column">
      <style:table-column-properties style:column-width="5.491cm"/>
    </style:style>
    <style:style style:name="Таблица1.B" style:family="table-column">
      <style:table-column-properties style:column-width="5.495cm"/>
    </style:style>
    <style:style style:name="Таблица1.C" style:family="table-column">
      <style:table-column-properties style:column-width="5.498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24.497cm" fo:margin-left="-0.191cm" fo:margin-top="0cm" fo:margin-bottom="0cm" table:align="left" style:writing-mode="lr-tb"/>
    </style:style>
    <style:style style:name="Таблица2.A" style:family="table-column">
      <style:table-column-properties style:column-width="2.08cm"/>
    </style:style>
    <style:style style:name="Таблица2.B" style:family="table-column">
      <style:table-column-properties style:column-width="7.992cm"/>
    </style:style>
    <style:style style:name="Таблица2.C" style:family="table-column">
      <style:table-column-properties style:column-width="2.803cm"/>
    </style:style>
    <style:style style:name="Таблица2.D" style:family="table-column">
      <style:table-column-properties style:column-width="3.246cm"/>
    </style:style>
    <style:style style:name="Таблица2.E" style:family="table-column">
      <style:table-column-properties style:column-width="3.369cm"/>
    </style:style>
    <style:style style:name="Таблица2.1" style:family="table-row">
      <style:table-row-properties style:min-row-height="0.254cm" style:keep-together="true" fo:keep-together="auto"/>
    </style:style>
    <style:style style:name="Таблица2.A1" style:family="table-cell">
      <style:table-cell-properties style:vertical-align="middle" fo:padding-left="0.191cm" fo:padding-right="0.191cm" fo:padding-top="0cm" fo:padding-bottom="0cm" fo:border="none"/>
    </style:style>
    <style:style style:name="Таблица2.A2" style:family="table-cell">
      <style:table-cell-properties fo:padding-left="0.191cm" fo:padding-right="0.191cm" fo:padding-top="0cm" fo:padding-bottom="0cm" fo:border="none"/>
    </style:style>
    <style:style style:name="Таблица3" style:family="table">
      <style:table-properties style:width="24.714cm" fo:margin-left="-0.191cm" fo:margin-top="0cm" fo:margin-bottom="0cm" table:align="left" style:writing-mode="lr-tb"/>
    </style:style>
    <style:style style:name="Таблица3.A" style:family="table-column">
      <style:table-column-properties style:column-width="2.351cm"/>
    </style:style>
    <style:style style:name="Таблица3.B" style:family="table-column">
      <style:table-column-properties style:column-width="7.842cm"/>
    </style:style>
    <style:style style:name="Таблица3.C" style:family="table-column">
      <style:table-column-properties style:column-width="2.895cm"/>
    </style:style>
    <style:style style:name="Таблица3.D" style:family="table-column">
      <style:table-column-properties style:column-width="3.244cm"/>
    </style:style>
    <style:style style:name="Таблица3.E" style:family="table-column">
      <style:table-column-properties style:column-width="3.371cm"/>
    </style:style>
    <style:style style:name="Таблица3.F" style:family="table-column">
      <style:table-column-properties style:column-width="0.891cm"/>
    </style:style>
    <style:style style:name="Таблица3.1" style:family="table-row">
      <style:table-row-properties style:min-row-height="0.254cm" style:keep-together="true" fo:keep-together="auto"/>
    </style:style>
    <style:style style:name="Таблица3.A1" style:family="table-cell">
      <style:table-cell-properties style:vertical-align="middle" fo:padding-left="0.191cm" fo:padding-right="0.191cm" fo:padding-top="0cm" fo:padding-bottom="0cm" fo:border="none"/>
    </style:style>
    <style:style style:name="Таблица3.A2" style:family="table-cell">
      <style:table-cell-properties fo:padding-left="0.191cm" fo:padding-right="0.191cm" fo:padding-top="0cm" fo:padding-bottom="0cm" fo:border="none"/>
    </style:style>
    <style:style style:name="Таблица4" style:family="table">
      <style:table-properties style:width="24.474cm" fo:margin-left="-0.191cm" fo:margin-top="0cm" fo:margin-bottom="0cm" table:align="left" style:writing-mode="lr-tb"/>
    </style:style>
    <style:style style:name="Таблица4.A" style:family="table-column">
      <style:table-column-properties style:column-width="2.076cm"/>
    </style:style>
    <style:style style:name="Таблица4.B" style:family="table-column">
      <style:table-column-properties style:column-width="7.994cm"/>
    </style:style>
    <style:style style:name="Таблица4.C" style:family="table-column">
      <style:table-column-properties style:column-width="2.803cm"/>
    </style:style>
    <style:style style:name="Таблица4.D" style:family="table-column">
      <style:table-column-properties style:column-width="3.247cm"/>
    </style:style>
    <style:style style:name="Таблица4.E" style:family="table-column">
      <style:table-column-properties style:column-width="0.194cm"/>
    </style:style>
    <style:style style:name="Таблица4.F" style:family="table-column">
      <style:table-column-properties style:column-width="3.173cm"/>
    </style:style>
    <style:style style:name="Таблица4.1" style:family="table-row">
      <style:table-row-properties style:min-row-height="0.254cm" style:keep-together="true" fo:keep-together="auto"/>
    </style:style>
    <style:style style:name="Таблица4.A1" style:family="table-cell">
      <style:table-cell-properties style:vertical-align="middle" fo:padding-left="0.191cm" fo:padding-right="0.191cm" fo:padding-top="0cm" fo:padding-bottom="0cm" fo:border="none"/>
    </style:style>
    <style:style style:name="Таблица4.A2" style:family="table-cell">
      <style:table-cell-properties fo:padding-left="0.191cm" fo:padding-right="0.191cm" fo:padding-top="0cm" fo:padding-bottom="0cm" fo:border="none"/>
    </style:style>
    <style:style style:name="Таблица5" style:family="table">
      <style:table-properties style:width="24.167cm" fo:margin-left="-0.191cm" fo:margin-top="0cm" fo:margin-bottom="0cm" table:align="left" style:writing-mode="lr-tb"/>
    </style:style>
    <style:style style:name="Таблица5.A" style:family="table-column">
      <style:table-column-properties style:column-width="1.517cm"/>
    </style:style>
    <style:style style:name="Таблица5.B" style:family="table-column">
      <style:table-column-properties style:column-width="8.553cm"/>
    </style:style>
    <style:style style:name="Таблица5.C" style:family="table-column">
      <style:table-column-properties style:column-width="2.471cm"/>
    </style:style>
    <style:style style:name="Таблица5.D" style:family="table-column">
      <style:table-column-properties style:column-width="3.249cm"/>
    </style:style>
    <style:style style:name="Таблица5.E" style:family="table-column">
      <style:table-column-properties style:column-width="0.319cm"/>
    </style:style>
    <style:style style:name="Таблица5.F" style:family="table-column">
      <style:table-column-properties style:column-width="3.046cm"/>
    </style:style>
    <style:style style:name="Таблица5.1" style:family="table-row">
      <style:table-row-properties style:min-row-height="0.254cm" style:keep-together="true" fo:keep-together="auto"/>
    </style:style>
    <style:style style:name="Таблица5.A1" style:family="table-cell">
      <style:table-cell-properties style:vertical-align="middle" fo:padding-left="0.191cm" fo:padding-right="0.191cm" fo:padding-top="0cm" fo:padding-bottom="0cm" fo:border="none"/>
    </style:style>
    <style:style style:name="Таблица5.A2" style:family="table-cell">
      <style:table-cell-properties fo:padding-left="0.191cm" fo:padding-right="0.191cm" fo:padding-top="0cm" fo:padding-bottom="0cm" fo:border="none"/>
    </style:style>
    <style:style style:name="Таблица6" style:family="table">
      <style:table-properties style:width="24.306cm" fo:margin-left="-0.191cm" fo:margin-top="0cm" fo:margin-bottom="0cm" table:align="left" style:writing-mode="lr-tb"/>
    </style:style>
    <style:style style:name="Таблица6.A" style:family="table-column">
      <style:table-column-properties style:column-width="1.713cm"/>
    </style:style>
    <style:style style:name="Таблица6.B" style:family="table-column">
      <style:table-column-properties style:column-width="8.357cm"/>
    </style:style>
    <style:style style:name="Таблица6.C" style:family="table-column">
      <style:table-column-properties style:column-width="2.612cm"/>
    </style:style>
    <style:style style:name="Таблица6.D" style:family="table-column">
      <style:table-column-properties style:column-width="3.246cm"/>
    </style:style>
    <style:style style:name="Таблица6.E" style:family="table-column">
      <style:table-column-properties style:column-width="3.371cm"/>
    </style:style>
    <style:style style:name="Таблица6.1" style:family="table-row">
      <style:table-row-properties style:min-row-height="0.254cm" style:keep-together="true" fo:keep-together="auto"/>
    </style:style>
    <style:style style:name="Таблица6.A1" style:family="table-cell">
      <style:table-cell-properties style:vertical-align="middle" fo:padding-left="0.191cm" fo:padding-right="0.191cm" fo:padding-top="0cm" fo:padding-bottom="0cm" fo:border="none"/>
    </style:style>
    <style:style style:name="Таблица6.A2" style:family="table-cell">
      <style:table-cell-properties fo:padding-left="0.191cm" fo:padding-right="0.191cm" fo:padding-top="0cm" fo:padding-bottom="0cm" fo:border="none"/>
    </style:style>
    <style:style style:name="Таблица7" style:family="table">
      <style:table-properties style:width="24.993cm" fo:margin-left="-0.499cm" fo:margin-top="0cm" fo:margin-bottom="0cm" table:align="left" style:writing-mode="lr-tb"/>
    </style:style>
    <style:style style:name="Таблица7.A" style:family="table-column">
      <style:table-column-properties style:column-width="1.194cm"/>
    </style:style>
    <style:style style:name="Таблица7.B" style:family="table-column">
      <style:table-column-properties style:column-width="6.212cm"/>
    </style:style>
    <style:style style:name="Таблица7.C" style:family="table-column">
      <style:table-column-properties style:column-width="0.081cm"/>
    </style:style>
    <style:style style:name="Таблица7.D" style:family="table-column">
      <style:table-column-properties style:column-width="1.961cm"/>
    </style:style>
    <style:style style:name="Таблица7.E" style:family="table-column">
      <style:table-column-properties style:column-width="0.037cm"/>
    </style:style>
    <style:style style:name="Таблица7.F" style:family="table-column">
      <style:table-column-properties style:column-width="2.247cm"/>
    </style:style>
    <style:style style:name="Таблица7.G" style:family="table-column">
      <style:table-column-properties style:column-width="0.76cm"/>
    </style:style>
    <style:style style:name="Таблица7.H" style:family="table-column">
      <style:table-column-properties style:column-width="1.074cm"/>
    </style:style>
    <style:style style:name="Таблица7.I" style:family="table-column">
      <style:table-column-properties style:column-width="1.762cm"/>
    </style:style>
    <style:style style:name="Таблица7.J" style:family="table-column">
      <style:table-column-properties style:column-width="1.759cm"/>
    </style:style>
    <style:style style:name="Таблица7.K" style:family="table-column">
      <style:table-column-properties style:column-width="1.767cm"/>
    </style:style>
    <style:style style:name="Таблица7.M" style:family="table-column">
      <style:table-column-properties style:column-width="0.118cm"/>
    </style:style>
    <style:style style:name="Таблица7.1" style:family="table-row">
      <style:table-row-properties style:min-row-height="0.254cm" style:keep-together="true" fo:keep-together="auto"/>
    </style:style>
    <style:style style:name="Таблица7.A1" style:family="table-cell">
      <style:table-cell-properties style:vertical-align="middle" fo:padding-left="0.191cm" fo:padding-right="0.191cm" fo:padding-top="0cm" fo:padding-bottom="0cm" fo:border="none"/>
    </style:style>
    <style:style style:name="Таблица7.J1" style:family="table-cell">
      <style:table-cell-properties fo:padding-left="0.191cm" fo:padding-right="0.191cm" fo:padding-top="0cm" fo:padding-bottom="0cm" fo:border="none"/>
    </style:style>
    <style:style style:name="Таблица8" style:family="table">
      <style:table-properties style:width="29.182cm" fo:margin-left="-0.191cm" fo:margin-top="0cm" fo:margin-bottom="0cm" table:align="left" style:writing-mode="lr-tb"/>
    </style:style>
    <style:style style:name="Таблица8.A" style:family="table-column">
      <style:table-column-properties style:column-width="3.242cm"/>
    </style:style>
    <style:style style:name="Таблица8.1" style:family="table-row">
      <style:table-row-properties style:min-row-height="0.254cm" style:keep-together="true" fo:keep-together="auto"/>
    </style:style>
    <style:style style:name="Таблица8.A1" style:family="table-cell">
      <style:table-cell-properties style:vertical-align="middle" fo:padding-left="0.191cm" fo:padding-right="0.191cm" fo:padding-top="0cm" fo:padding-bottom="0cm" fo:border="none"/>
    </style:style>
    <style:style style:name="Таблица8.F1" style:family="table-cell">
      <style:table-cell-properties fo:padding-left="0.191cm" fo:padding-right="0.191cm" fo:padding-top="0cm" fo:padding-bottom="0cm" fo:border="none"/>
    </style:style>
    <style:style style:name="Таблица9" style:family="table">
      <style:table-properties style:width="27.141cm" fo:margin-left="-0.191cm" fo:margin-top="0cm" fo:margin-bottom="0cm" table:align="left" style:writing-mode="lr-tb"/>
    </style:style>
    <style:style style:name="Таблица9.A" style:family="table-column">
      <style:table-column-properties style:column-width="3.877cm"/>
    </style:style>
    <style:style style:name="Таблица9.C" style:family="table-column">
      <style:table-column-properties style:column-width="1.397cm"/>
    </style:style>
    <style:style style:name="Таблица9.D" style:family="table-column">
      <style:table-column-properties style:column-width="2.48cm"/>
    </style:style>
    <style:style style:name="Таблица9.E" style:family="table-column">
      <style:table-column-properties style:column-width="2.731cm"/>
    </style:style>
    <style:style style:name="Таблица9.F" style:family="table-column">
      <style:table-column-properties style:column-width="1.147cm"/>
    </style:style>
    <style:style style:name="Таблица9.I" style:family="table-column">
      <style:table-column-properties style:column-width="1.91cm"/>
    </style:style>
    <style:style style:name="Таблица9.1" style:family="table-row">
      <style:table-row-properties style:min-row-height="0.254cm" style:keep-together="true" fo:keep-together="auto"/>
    </style:style>
    <style:style style:name="Таблица9.A1" style:family="table-cell">
      <style:table-cell-properties style:vertical-align="middle" fo:padding-left="0.191cm" fo:padding-right="0.191cm" fo:padding-top="0cm" fo:padding-bottom="0cm" fo:border="none"/>
    </style:style>
    <style:style style:name="Таблица9.A2" style:family="table-cell">
      <style:table-cell-properties fo:padding-left="0.191cm" fo:padding-right="0.191cm" fo:padding-top="0cm" fo:padding-bottom="0cm" fo:border="none"/>
    </style:style>
    <style:style style:name="Таблица10" style:family="table">
      <style:table-properties style:width="24.765cm" fo:margin-left="-0.191cm" fo:margin-top="0cm" fo:margin-bottom="0cm" table:align="left" style:writing-mode="lr-tb"/>
    </style:style>
    <style:style style:name="Таблица10.A" style:family="table-column">
      <style:table-column-properties style:column-width="1.529cm"/>
    </style:style>
    <style:style style:name="Таблица10.B" style:family="table-column">
      <style:table-column-properties style:column-width="5.546cm"/>
    </style:style>
    <style:style style:name="Таблица10.C" style:family="table-column">
      <style:table-column-properties style:column-width="1.582cm"/>
    </style:style>
    <style:style style:name="Таблица10.D" style:family="table-column">
      <style:table-column-properties style:column-width="2.046cm"/>
    </style:style>
    <style:style style:name="Таблица10.E" style:family="table-column">
      <style:table-column-properties style:column-width="3.246cm"/>
    </style:style>
    <style:style style:name="Таблица10.F" style:family="table-column">
      <style:table-column-properties style:column-width="3.369cm"/>
    </style:style>
    <style:style style:name="Таблица10.G" style:family="table-column">
      <style:table-column-properties style:column-width="2.374cm"/>
    </style:style>
    <style:style style:name="Таблица10.1" style:family="table-row">
      <style:table-row-properties style:min-row-height="0.254cm" style:keep-together="true" fo:keep-together="auto"/>
    </style:style>
    <style:style style:name="Таблица10.A1" style:family="table-cell">
      <style:table-cell-properties style:vertical-align="middle" fo:padding-left="0.191cm" fo:padding-right="0.191cm" fo:padding-top="0cm" fo:padding-bottom="0cm" fo:border="none"/>
    </style:style>
    <style:style style:name="Таблица10.A2" style:family="table-cell">
      <style:table-cell-properties fo:padding-left="0.191cm" fo:padding-right="0.191cm" fo:padding-top="0cm" fo:padding-bottom="0cm" fo:border="none"/>
    </style:style>
    <style:style style:name="Таблица11" style:family="table">
      <style:table-properties style:width="24.763cm" fo:margin-left="-0.191cm" fo:margin-top="0cm" fo:margin-bottom="0cm" table:align="left" style:writing-mode="lr-tb"/>
    </style:style>
    <style:style style:name="Таблица11.A" style:family="table-column">
      <style:table-column-properties style:column-width="1.49cm"/>
    </style:style>
    <style:style style:name="Таблица11.B" style:family="table-column">
      <style:table-column-properties style:column-width="6.789cm"/>
    </style:style>
    <style:style style:name="Таблица11.C" style:family="table-column">
      <style:table-column-properties style:column-width="1.997cm"/>
    </style:style>
    <style:style style:name="Таблица11.D" style:family="table-column">
      <style:table-column-properties style:column-width="3.246cm"/>
    </style:style>
    <style:style style:name="Таблица11.E" style:family="table-column">
      <style:table-column-properties style:column-width="3.371cm"/>
    </style:style>
    <style:style style:name="Таблица11.F" style:family="table-column">
      <style:table-column-properties style:column-width="2.374cm"/>
    </style:style>
    <style:style style:name="Таблица11.1" style:family="table-row">
      <style:table-row-properties style:min-row-height="0.254cm" style:keep-together="true" fo:keep-together="auto"/>
    </style:style>
    <style:style style:name="Таблица11.A1" style:family="table-cell">
      <style:table-cell-properties style:vertical-align="middle" fo:padding-left="0.191cm" fo:padding-right="0.191cm" fo:padding-top="0cm" fo:padding-bottom="0cm" fo:border="none"/>
    </style:style>
    <style:style style:name="Таблица11.A2" style:family="table-cell">
      <style:table-cell-properties fo:padding-left="0.191cm" fo:padding-right="0.191cm" fo:padding-top="0cm" fo:padding-bottom="0cm" fo:border="none"/>
    </style:style>
    <style:style style:name="Таблица12" style:family="table">
      <style:table-properties style:width="24.763cm" fo:margin-left="-0.191cm" fo:margin-top="0cm" fo:margin-bottom="0cm" table:align="left" style:writing-mode="lr-tb"/>
    </style:style>
    <style:style style:name="Таблица12.A" style:family="table-column">
      <style:table-column-properties style:column-width="1.595cm"/>
    </style:style>
    <style:style style:name="Таблица12.B" style:family="table-column">
      <style:table-column-properties style:column-width="6.526cm"/>
    </style:style>
    <style:style style:name="Таблица12.C" style:family="table-column">
      <style:table-column-properties style:column-width="1.67cm"/>
    </style:style>
    <style:style style:name="Таблица12.D" style:family="table-column">
      <style:table-column-properties style:column-width="3.246cm"/>
    </style:style>
    <style:style style:name="Таблица12.E" style:family="table-column">
      <style:table-column-properties style:column-width="3.367cm"/>
    </style:style>
    <style:style style:name="Таблица12.F" style:family="table-column">
      <style:table-column-properties style:column-width="2.376cm"/>
    </style:style>
    <style:style style:name="Таблица12.1" style:family="table-row">
      <style:table-row-properties style:min-row-height="0.254cm" style:keep-together="true" fo:keep-together="auto"/>
    </style:style>
    <style:style style:name="Таблица12.A1" style:family="table-cell">
      <style:table-cell-properties style:vertical-align="middle" fo:padding-left="0.191cm" fo:padding-right="0.191cm" fo:padding-top="0cm" fo:padding-bottom="0cm" fo:border="none"/>
    </style:style>
    <style:style style:name="Таблица12.A2" style:family="table-cell">
      <style:table-cell-properties fo:padding-left="0.191cm" fo:padding-right="0.191cm" fo:padding-top="0cm" fo:padding-bottom="0cm" fo:border="none"/>
    </style:style>
    <style:style style:name="Таблица12.67" style:family="table-row">
      <style:table-row-properties style:min-row-height="6.717cm" style:keep-together="true" fo:keep-together="auto"/>
    </style:style>
    <style:style style:name="Таблица13" style:family="table">
      <style:table-properties style:width="24.767cm" fo:margin-left="-0.191cm" fo:margin-top="0cm" fo:margin-bottom="0cm" table:align="left" style:writing-mode="lr-tb"/>
    </style:style>
    <style:style style:name="Таблица13.A" style:family="table-column">
      <style:table-column-properties style:column-width="3.537cm"/>
    </style:style>
    <style:style style:name="Таблица13.B" style:family="table-column">
      <style:table-column-properties style:column-width="5.302cm"/>
    </style:style>
    <style:style style:name="Таблица13.C" style:family="table-column">
      <style:table-column-properties style:column-width="1.863cm"/>
    </style:style>
    <style:style style:name="Таблица13.D" style:family="table-column">
      <style:table-column-properties style:column-width="3.249cm"/>
    </style:style>
    <style:style style:name="Таблица13.E" style:family="table-column">
      <style:table-column-properties style:column-width="0.201cm"/>
    </style:style>
    <style:style style:name="Таблица13.F" style:family="table-column">
      <style:table-column-properties style:column-width="3.164cm"/>
    </style:style>
    <style:style style:name="Таблица13.G" style:family="table-column">
      <style:table-column-properties style:column-width="0.374cm"/>
    </style:style>
    <style:style style:name="Таблица13.H" style:family="table-column">
      <style:table-column-properties style:column-width="2cm"/>
    </style:style>
    <style:style style:name="Таблица13.1" style:family="table-row">
      <style:table-row-properties style:min-row-height="0.254cm" style:keep-together="true" fo:keep-together="auto"/>
    </style:style>
    <style:style style:name="Таблица13.A1" style:family="table-cell">
      <style:table-cell-properties style:vertical-align="middle" fo:padding-left="0.191cm" fo:padding-right="0.191cm" fo:padding-top="0cm" fo:padding-bottom="0cm" fo:border="none"/>
    </style:style>
    <style:style style:name="Таблица13.A2" style:family="table-cell">
      <style:table-cell-properties fo:padding-left="0.191cm" fo:padding-right="0.191cm" fo:padding-top="0cm" fo:padding-bottom="0cm" fo:border="none"/>
    </style:style>
    <style:style style:name="Таблица14" style:family="table">
      <style:table-properties style:width="24.765cm" fo:margin-left="-0.191cm" fo:margin-top="0cm" fo:margin-bottom="0cm" table:align="left" style:writing-mode="lr-tb"/>
    </style:style>
    <style:style style:name="Таблица14.A" style:family="table-column">
      <style:table-column-properties style:column-width="1.469cm"/>
    </style:style>
    <style:style style:name="Таблица14.B" style:family="table-column">
      <style:table-column-properties style:column-width="5.606cm"/>
    </style:style>
    <style:style style:name="Таблица14.C" style:family="table-column">
      <style:table-column-properties style:column-width="1.404cm"/>
    </style:style>
    <style:style style:name="Таблица14.D" style:family="table-column">
      <style:table-column-properties style:column-width="1.981cm"/>
    </style:style>
    <style:style style:name="Таблица14.E" style:family="table-column">
      <style:table-column-properties style:column-width="3.247cm"/>
    </style:style>
    <style:style style:name="Таблица14.F" style:family="table-column">
      <style:table-column-properties style:column-width="3.369cm"/>
    </style:style>
    <style:style style:name="Таблица14.G" style:family="table-column">
      <style:table-column-properties style:column-width="2.376cm"/>
    </style:style>
    <style:style style:name="Таблица14.1" style:family="table-row">
      <style:table-row-properties style:min-row-height="0.254cm" style:keep-together="true" fo:keep-together="auto"/>
    </style:style>
    <style:style style:name="Таблица14.A1" style:family="table-cell">
      <style:table-cell-properties style:vertical-align="middle" fo:padding-left="0.191cm" fo:padding-right="0.191cm" fo:padding-top="0cm" fo:padding-bottom="0cm" fo:border="none"/>
    </style:style>
    <style:style style:name="Таблица14.A2" style:family="table-cell">
      <style:table-cell-properties fo:padding-left="0.191cm" fo:padding-right="0.191cm" fo:padding-top="0cm" fo:padding-bottom="0cm" fo:border="none"/>
    </style:style>
    <style:style style:name="Таблица15" style:family="table">
      <style:table-properties style:width="24.765cm" fo:margin-left="-0.191cm" fo:margin-top="0cm" fo:margin-bottom="0cm" table:align="left" style:writing-mode="lr-tb"/>
    </style:style>
    <style:style style:name="Таблица15.A" style:family="table-column">
      <style:table-column-properties style:column-width="1.469cm"/>
    </style:style>
    <style:style style:name="Таблица15.B" style:family="table-column">
      <style:table-column-properties style:column-width="5.606cm"/>
    </style:style>
    <style:style style:name="Таблица15.C" style:family="table-column">
      <style:table-column-properties style:column-width="1.404cm"/>
    </style:style>
    <style:style style:name="Таблица15.D" style:family="table-column">
      <style:table-column-properties style:column-width="1.981cm"/>
    </style:style>
    <style:style style:name="Таблица15.E" style:family="table-column">
      <style:table-column-properties style:column-width="3.247cm"/>
    </style:style>
    <style:style style:name="Таблица15.F" style:family="table-column">
      <style:table-column-properties style:column-width="3.369cm"/>
    </style:style>
    <style:style style:name="Таблица15.G" style:family="table-column">
      <style:table-column-properties style:column-width="2.376cm"/>
    </style:style>
    <style:style style:name="Таблица15.1" style:family="table-row">
      <style:table-row-properties style:min-row-height="0.254cm" style:keep-together="true" fo:keep-together="auto"/>
    </style:style>
    <style:style style:name="Таблица15.A1" style:family="table-cell">
      <style:table-cell-properties style:vertical-align="middle" fo:padding-left="0.191cm" fo:padding-right="0.191cm" fo:padding-top="0cm" fo:padding-bottom="0cm" fo:border="none"/>
    </style:style>
    <style:style style:name="Таблица15.A2" style:family="table-cell">
      <style:table-cell-properties fo:padding-left="0.191cm" fo:padding-right="0.191cm" fo:padding-top="0cm" fo:padding-bottom="0cm" fo:border="none"/>
    </style:style>
    <style:style style:name="P1" style:family="paragraph" style:parent-style-name="Normal_20__28_Web_29_">
      <style:paragraph-properties fo:background-color="#ffffff">
        <style:background-image/>
      </style:paragraph-properties>
    </style:style>
    <style:style style:name="P2" style:family="paragraph" style:parent-style-name="Standard">
      <style:paragraph-properties fo:text-align="center" style:justify-single-word="false"/>
    </style:style>
    <style:style style:name="P3" style:family="paragraph" style:parent-style-name="Standard">
      <style:text-properties fo:font-size="10pt" style:font-size-asian="10pt" style:font-size-complex="10pt"/>
    </style:style>
    <style:style style:name="P4" style:family="paragraph" style:parent-style-name="Standard">
      <style:paragraph-properties>
        <style:tab-stops>
          <style:tab-stop style:position="2.408cm"/>
        </style:tab-stops>
      </style:paragraph-properties>
    </style:style>
    <style:style style:name="P5" style:family="paragraph" style:parent-style-name="Standard">
      <style:paragraph-properties fo:margin-top="0cm" fo:margin-bottom="0cm"/>
    </style:style>
    <style:style style:name="P6" style:family="paragraph" style:parent-style-name="Standard">
      <style:paragraph-properties fo:margin-top="0cm" fo:margin-bottom="0cm"/>
      <style:text-properties fo:language="ru" fo:country="RU"/>
    </style:style>
    <style:style style:name="P7" style:family="paragraph" style:parent-style-name="Standard">
      <style:paragraph-properties fo:margin-top="0cm" fo:margin-bottom="0cm" fo:line-height="100%"/>
    </style:style>
    <style:style style:name="P8" style:family="paragraph" style:parent-style-name="Standard">
      <style:paragraph-properties fo:margin-top="0cm" fo:margin-bottom="0cm" fo:line-height="100%" fo:text-align="justify" style:justify-single-word="false"/>
    </style:style>
    <style:style style:name="P9" style:family="paragraph" style:parent-style-name="Standard">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10" style:family="paragraph" style:parent-style-name="Standard">
      <style:paragraph-properties fo:margin-top="0cm" fo:margin-bottom="0cm"/>
      <style:text-properties fo:color="#000000" style:font-name="Times New Roman" fo:font-size="12pt" fo:language="ru" fo:country="RU" style:font-size-asian="12pt"/>
    </style:style>
    <style:style style:name="P11" style:family="paragraph" style:parent-style-name="Standard">
      <style:paragraph-properties fo:margin-top="0cm" fo:margin-bottom="0cm" fo:line-height="100%" fo:text-align="justify" style:justify-single-word="false"/>
      <style:text-properties style:font-name="Times New Roman" fo:font-size="14pt" fo:language="ru" fo:country="RU" fo:font-style="italic" style:font-name-asian="Calibri1" style:font-size-asian="14pt" style:font-style-asian="italic" style:font-name-complex="Times New Roman1" style:font-size-complex="14pt" style:font-style-complex="italic"/>
    </style:style>
    <style:style style:name="P12" style:family="paragraph" style:parent-style-name="Standard">
      <style:paragraph-properties fo:margin-top="0cm" fo:margin-bottom="0cm" fo:text-align="justify" style:justify-single-word="false"/>
      <style:text-properties style:font-name="Times New Roman" fo:font-size="14pt" fo:language="ru" fo:country="RU" style:font-size-asian="14pt" style:font-name-complex="Times New Roman1" style:font-size-complex="14pt"/>
    </style:style>
    <style:style style:name="P13" style:family="paragraph" style:parent-style-name="Standard">
      <style:paragraph-properties fo:margin-top="0cm" fo:margin-bottom="0cm" fo:line-height="100%" fo:text-align="justify" style:justify-single-word="false"/>
      <style:text-properties style:font-name="Times New Roman" fo:font-size="14pt" fo:language="ru" fo:country="RU" style:font-size-asian="14pt" style:font-name-complex="Times New Roman1" style:font-size-complex="14pt"/>
    </style:style>
    <style:style style:name="P14" style:family="paragraph" style:parent-style-name="Standard">
      <style:paragraph-properties fo:margin-top="0cm" fo:margin-bottom="0cm" fo:line-height="110%" fo:text-align="justify" style:justify-single-word="false"/>
    </style:style>
    <style:style style:name="P15" style:family="paragraph" style:parent-style-name="Standard" style:list-style-name="WWNum1">
      <style:paragraph-properties fo:margin-top="0cm" fo:margin-bottom="0cm" fo:line-height="110%" fo:text-align="justify" style:justify-single-word="false"/>
    </style:style>
    <style:style style:name="P16" style:family="paragraph" style:parent-style-name="Standard" style:list-style-name="WWNum2">
      <style:paragraph-properties fo:margin-top="0cm" fo:margin-bottom="0cm" fo:line-height="110%" fo:text-align="justify" style:justify-single-word="false"/>
    </style:style>
    <style:style style:name="P17" style:family="paragraph" style:parent-style-name="Standard" style:list-style-name="WWNum3">
      <style:paragraph-properties fo:margin-top="0cm" fo:margin-bottom="0cm" fo:line-height="110%" fo:text-align="justify" style:justify-single-word="false"/>
    </style:style>
    <style:style style:name="P18" style:family="paragraph" style:parent-style-name="Standard" style:list-style-name="WWNum4">
      <style:paragraph-properties fo:margin-top="0cm" fo:margin-bottom="0cm" fo:line-height="110%" fo:text-align="justify" style:justify-single-word="false"/>
    </style:style>
    <style:style style:name="P19" style:family="paragraph" style:parent-style-name="Standard" style:list-style-name="WWNum5">
      <style:paragraph-properties fo:margin-top="0cm" fo:margin-bottom="0cm" fo:line-height="110%" fo:text-align="justify" style:justify-single-word="false"/>
    </style:style>
    <style:style style:name="P20" style:family="paragraph" style:parent-style-name="Standard" style:list-style-name="WWNum6">
      <style:paragraph-properties fo:margin-top="0cm" fo:margin-bottom="0cm" fo:line-height="110%" fo:text-align="justify" style:justify-single-word="false"/>
    </style:style>
    <style:style style:name="P21" style:family="paragraph" style:parent-style-name="Standard" style:list-style-name="WWNum7">
      <style:paragraph-properties fo:margin-top="0cm" fo:margin-bottom="0cm" fo:line-height="110%" fo:text-align="justify" style:justify-single-word="false"/>
    </style:style>
    <style:style style:name="P22" style:family="paragraph" style:parent-style-name="Standard" style:list-style-name="WWNum8">
      <style:paragraph-properties fo:margin-top="0cm" fo:margin-bottom="0cm" fo:line-height="110%" fo:text-align="justify" style:justify-single-word="false"/>
    </style:style>
    <style:style style:name="P23" style:family="paragraph" style:parent-style-name="Standard" style:list-style-name="WWNum9">
      <style:paragraph-properties fo:margin-top="0cm" fo:margin-bottom="0cm" fo:line-height="110%" fo:text-align="justify" style:justify-single-word="false"/>
    </style:style>
    <style:style style:name="P24" style:family="paragraph" style:parent-style-name="Standard" style:list-style-name="WWNum10">
      <style:paragraph-properties fo:margin-top="0cm" fo:margin-bottom="0cm" fo:line-height="110%" fo:text-align="justify" style:justify-single-word="false"/>
    </style:style>
    <style:style style:name="P25" style:family="paragraph" style:parent-style-name="Standard" style:list-style-name="WWNum11">
      <style:paragraph-properties fo:margin-top="0cm" fo:margin-bottom="0cm" fo:line-height="110%" fo:text-align="justify" style:justify-single-word="false"/>
    </style:style>
    <style:style style:name="P26" style:family="paragraph" style:parent-style-name="Standard" style:list-style-name="WWNum12">
      <style:paragraph-properties fo:margin-top="0cm" fo:margin-bottom="0cm" fo:line-height="110%" fo:text-align="justify" style:justify-single-word="false"/>
    </style:style>
    <style:style style:name="P27" style:family="paragraph" style:parent-style-name="Standard" style:list-style-name="WWNum13">
      <style:paragraph-properties fo:margin-top="0cm" fo:margin-bottom="0cm" fo:line-height="110%" fo:text-align="justify" style:justify-single-word="false"/>
    </style:style>
    <style:style style:name="P28" style:family="paragraph" style:parent-style-name="Standard" style:list-style-name="WWNum14">
      <style:paragraph-properties fo:margin-top="0cm" fo:margin-bottom="0cm" fo:line-height="110%" fo:text-align="justify" style:justify-single-word="false"/>
    </style:style>
    <style:style style:name="P29" style:family="paragraph" style:parent-style-name="Standard">
      <style:paragraph-properties fo:margin-top="0cm" fo:margin-bottom="0cm" fo:line-height="200%"/>
    </style:style>
    <style:style style:name="P30" style:family="paragraph" style:parent-style-name="Standard">
      <style:paragraph-properties fo:margin-left="0.212cm" fo:margin-right="0cm" fo:margin-top="0cm" fo:margin-bottom="0cm" fo:text-indent="0cm" style:auto-text-indent="false"/>
    </style:style>
    <style:style style:name="P31" style:family="paragraph" style:parent-style-name="Standard">
      <style:paragraph-properties fo:margin-left="0.212cm" fo:margin-right="0cm" fo:margin-top="0cm" fo:margin-bottom="0cm" fo:text-align="center" style:justify-single-word="false" fo:text-indent="0cm" style:auto-text-indent="false"/>
    </style:style>
    <style:style style:name="P32" style:family="paragraph" style:parent-style-name="Standard">
      <style:paragraph-properties fo:margin-left="0.212cm" fo:margin-right="0cm" fo:margin-top="0cm" fo:margin-bottom="0cm" fo:line-height="170%" fo:text-align="center" style:justify-single-word="false" fo:text-indent="0cm" style:auto-text-indent="false"/>
    </style:style>
    <style:style style:name="P33" style:family="paragraph" style:parent-style-name="Standard">
      <style:paragraph-properties fo:margin-left="0.212cm" fo:margin-right="0cm" fo:margin-top="0cm" fo:margin-bottom="0cm" fo:line-height="170%" fo:text-align="end" style:justify-single-word="false" fo:text-indent="0cm" style:auto-text-indent="false"/>
    </style:style>
    <style:style style:name="P34" style:family="paragraph" style:parent-style-name="Standard">
      <style:paragraph-properties fo:margin-left="0.212cm" fo:margin-right="0cm" fo:margin-top="0cm" fo:margin-bottom="0cm" fo:line-height="100%" fo:text-align="center" style:justify-single-word="false" fo:text-indent="0cm" style:auto-text-indent="false"/>
    </style:style>
    <style:style style:name="P35" style:family="paragraph" style:parent-style-name="Standard">
      <style:paragraph-properties fo:margin-left="0.212cm" fo:margin-right="0cm" fo:margin-top="0cm" fo:margin-bottom="0cm" fo:text-indent="0cm" style:auto-text-indent="false"/>
      <style:text-properties fo:language="ru" fo:country="RU"/>
    </style:style>
    <style:style style:name="P36" style:family="paragraph" style:parent-style-name="Standard">
      <style:paragraph-properties fo:margin-left="0.212cm" fo:margin-right="0cm" fo:margin-top="0cm" fo:margin-bottom="0cm" fo:line-height="110%" fo:text-align="justify" style:justify-single-word="false" fo:text-indent="0cm" style:auto-text-indent="false"/>
      <style:text-properties fo:language="ru" fo:country="RU"/>
    </style:style>
    <style:style style:name="P37" style:family="paragraph" style:parent-style-name="Standard">
      <style:paragraph-properties fo:margin-left="0.212cm" fo:margin-right="0cm" fo:margin-top="0cm" fo:margin-bottom="0cm" fo:line-height="200%" fo:text-indent="0cm" style:auto-text-indent="false"/>
      <style:text-properties fo:language="ru" fo:country="RU"/>
    </style:style>
    <style:style style:name="P38" style:family="paragraph" style:parent-style-name="Standard">
      <style:paragraph-properties fo:margin-left="0.212cm" fo:margin-right="0cm" fo:margin-top="0cm" fo:margin-bottom="0cm" fo:line-height="170%" fo:text-align="center" style:justify-single-word="false" fo:text-indent="0cm" style:auto-text-indent="false"/>
      <style:text-properties fo:color="#000000" style:font-name="Times New Roman" fo:font-size="14pt" fo:language="ru" fo:country="RU" style:font-size-asian="14pt"/>
    </style:style>
    <style:style style:name="P39" style:family="paragraph" style:parent-style-name="Standard">
      <style:paragraph-properties fo:margin-left="0.212cm" fo:margin-right="0cm" fo:margin-top="0cm" fo:margin-bottom="0cm" fo:line-height="170%" fo:text-align="end" style:justify-single-word="false" fo:text-indent="0cm" style:auto-text-indent="false"/>
      <style:text-properties fo:color="#000000" style:font-name="Times New Roman" fo:font-size="14pt" fo:language="ru" fo:country="RU" style:font-size-asian="14pt"/>
    </style:style>
    <style:style style:name="P40" style:family="paragraph" style:parent-style-name="Standard">
      <style:paragraph-properties fo:margin-left="0.212cm" fo:margin-right="0cm" fo:margin-top="0cm" fo:margin-bottom="0cm" fo:text-align="center" style:justify-single-word="false" fo:text-indent="0cm" style:auto-text-indent="false"/>
      <style:text-properties fo:color="#000000" style:font-name="Times New Roman" fo:font-size="14pt" fo:language="ru" fo:country="RU" fo:font-weight="bold" style:font-size-asian="14pt" style:font-weight-asian="bold"/>
    </style:style>
    <style:style style:name="P41" style:family="paragraph" style:parent-style-name="Standard">
      <style:paragraph-properties fo:margin-left="0.212cm" fo:margin-right="0cm" fo:margin-top="0cm" fo:margin-bottom="0cm" fo:line-height="200%" fo:text-indent="0cm" style:auto-text-indent="false"/>
      <style:text-properties fo:color="#000000" style:font-name="Times New Roman" fo:font-size="14pt" fo:language="ru" fo:country="RU" fo:font-weight="bold" style:font-size-asian="14pt" style:font-weight-asian="bold"/>
    </style:style>
    <style:style style:name="P42" style:family="paragraph" style:parent-style-name="Standard">
      <style:paragraph-properties fo:margin-left="0.212cm" fo:margin-right="0cm" fo:margin-top="0cm" fo:margin-bottom="0cm" fo:text-indent="0cm" style:auto-text-indent="false"/>
      <style:text-properties fo:color="#000000" style:font-name="Times New Roman" fo:font-size="14pt" fo:font-weight="bold" style:font-size-asian="14pt" style:font-weight-asian="bold"/>
    </style:style>
    <style:style style:name="P43" style:family="paragraph" style:parent-style-name="Standard">
      <style:paragraph-properties fo:margin-left="0.212cm" fo:margin-right="0cm" fo:margin-top="0cm" fo:margin-bottom="0cm" fo:line-height="110%" fo:text-align="justify" style:justify-single-word="false" fo:text-indent="0cm" style:auto-text-indent="false"/>
    </style:style>
    <style:style style:name="P44" style:family="paragraph" style:parent-style-name="Standard">
      <style:paragraph-properties fo:margin-left="0.212cm" fo:margin-right="0cm" fo:margin-top="0cm" fo:margin-bottom="0cm" fo:line-height="200%" fo:text-indent="0cm" style:auto-text-indent="false"/>
    </style:style>
    <style:style style:name="P45" style:family="paragraph" style:parent-style-name="Standard" style:master-page-name="Standard">
      <style:paragraph-properties fo:margin-left="0.212cm" fo:margin-right="0cm" fo:margin-top="0cm" fo:margin-bottom="0cm" fo:line-height="170%" fo:text-align="center" style:justify-single-word="false" fo:text-indent="0cm" style:auto-text-indent="false" style:page-number="auto"/>
    </style:style>
    <style:style style:name="P46" style:family="paragraph" style:parent-style-name="Standard" style:master-page-name="Converted1">
      <style:paragraph-properties fo:margin-left="0.212cm" fo:margin-right="0cm" fo:margin-top="0cm" fo:margin-bottom="0cm" fo:line-height="110%" fo:text-align="justify" style:justify-single-word="false" fo:text-indent="0cm" style:auto-text-indent="false" style:page-number="auto"/>
    </style:style>
    <style:style style:name="P47" style:family="paragraph" style:parent-style-name="Standard" style:master-page-name="Converted5">
      <style:paragraph-properties fo:margin-left="0.212cm" fo:margin-right="0cm" fo:margin-top="0cm" fo:margin-bottom="0cm" fo:line-height="110%" fo:text-align="justify" style:justify-single-word="false" fo:text-indent="0cm" style:auto-text-indent="false" style:page-number="auto"/>
    </style:style>
    <style:style style:name="P48" style:family="paragraph" style:parent-style-name="Standard" style:master-page-name="Converted6">
      <style:paragraph-properties fo:margin-left="0.212cm" fo:margin-right="0cm" fo:margin-top="0cm" fo:margin-bottom="0cm" fo:text-indent="0cm" style:auto-text-indent="false" style:page-number="auto"/>
    </style:style>
    <style:style style:name="P49" style:family="paragraph" style:parent-style-name="Standard" style:master-page-name="Converted7">
      <style:paragraph-properties fo:margin-left="0.212cm" fo:margin-right="0cm" fo:margin-top="0cm" fo:margin-bottom="0cm" fo:text-indent="0cm" style:auto-text-indent="false" style:page-number="auto"/>
    </style:style>
    <style:style style:name="P50" style:family="paragraph" style:parent-style-name="Standard" style:master-page-name="Converted8">
      <style:paragraph-properties fo:margin-left="0.212cm" fo:margin-right="0cm" fo:margin-top="0cm" fo:margin-bottom="0cm" fo:text-indent="0cm" style:auto-text-indent="false" style:page-number="auto"/>
    </style:style>
    <style:style style:name="P51" style:family="paragraph" style:parent-style-name="Standard" style:master-page-name="Converted9">
      <style:paragraph-properties fo:margin-left="0.212cm" fo:margin-right="0cm" fo:margin-top="0cm" fo:margin-bottom="0cm" fo:text-indent="0cm" style:auto-text-indent="false" style:page-number="auto"/>
    </style:style>
    <style:style style:name="P52" style:family="paragraph" style:parent-style-name="Standard" style:master-page-name="Converted10">
      <style:paragraph-properties fo:margin-left="0.212cm" fo:margin-right="0cm" fo:margin-top="0cm" fo:margin-bottom="0cm" fo:text-indent="0cm" style:auto-text-indent="false" style:page-number="auto"/>
    </style:style>
    <style:style style:name="P53" style:family="paragraph" style:parent-style-name="Standard" style:master-page-name="Converted12">
      <style:paragraph-properties fo:margin-left="0.212cm" fo:margin-right="0cm" fo:margin-top="0cm" fo:margin-bottom="0cm" fo:text-indent="0cm" style:auto-text-indent="false" style:page-number="auto"/>
    </style:style>
    <style:style style:name="P54" style:family="paragraph" style:parent-style-name="Standard" style:master-page-name="Converted13">
      <style:paragraph-properties fo:margin-left="0.212cm" fo:margin-right="0cm" fo:margin-top="0cm" fo:margin-bottom="0cm" fo:text-indent="0cm" style:auto-text-indent="false" style:page-number="auto"/>
    </style:style>
    <style:style style:name="P55" style:family="paragraph" style:parent-style-name="Standard" style:master-page-name="Converted14">
      <style:paragraph-properties fo:margin-left="0.212cm" fo:margin-right="0cm" fo:margin-top="0cm" fo:margin-bottom="0cm" fo:text-indent="0cm" style:auto-text-indent="false" style:page-number="auto"/>
    </style:style>
    <style:style style:name="P56" style:family="paragraph" style:parent-style-name="Standard" style:master-page-name="Converted15">
      <style:paragraph-properties fo:margin-left="0.212cm" fo:margin-right="0cm" fo:margin-top="0cm" fo:margin-bottom="0cm" fo:text-indent="0cm" style:auto-text-indent="false" style:page-number="auto"/>
    </style:style>
    <style:style style:name="P57" style:family="paragraph" style:parent-style-name="Standard" style:master-page-name="Converted16">
      <style:paragraph-properties fo:margin-left="0.212cm" fo:margin-right="0cm" fo:margin-top="0cm" fo:margin-bottom="0cm" fo:line-height="200%" fo:text-indent="0cm" style:auto-text-indent="false" style:page-number="auto"/>
      <style:text-properties fo:color="#000000" style:font-name="Times New Roman" fo:font-size="14pt" fo:font-weight="bold" style:font-size-asian="14pt" style:font-weight-asian="bold"/>
    </style:style>
    <style:style style:name="P58" style:family="paragraph" style:parent-style-name="Standard" style:master-page-name="Converted17">
      <style:paragraph-properties fo:margin-left="0.212cm" fo:margin-right="0cm" fo:margin-top="0cm" fo:margin-bottom="0cm" fo:text-indent="0cm" style:auto-text-indent="false" style:page-number="auto"/>
    </style:style>
    <style:style style:name="P59" style:family="paragraph" style:parent-style-name="Standard" style:master-page-name="Converted19">
      <style:paragraph-properties fo:margin-left="0.212cm" fo:margin-right="0cm" fo:margin-top="0cm" fo:margin-bottom="0cm" fo:text-indent="0cm" style:auto-text-indent="false" style:page-number="auto"/>
      <style:text-properties fo:color="#000000" style:font-name="Times New Roman" fo:font-size="14pt" fo:font-weight="bold" style:font-size-asian="14pt" style:font-weight-asian="bold"/>
    </style:style>
    <style:style style:name="P60" style:family="paragraph" style:parent-style-name="Standard" style:master-page-name="Converted20">
      <style:paragraph-properties fo:margin-left="0.212cm" fo:margin-right="0cm" fo:margin-top="0cm" fo:margin-bottom="0cm" fo:text-indent="0cm" style:auto-text-indent="false" style:page-number="auto"/>
      <style:text-properties fo:color="#000000" style:font-name="Times New Roman" fo:font-size="14pt" fo:font-weight="bold" style:font-size-asian="14pt" style:font-weight-asian="bold"/>
    </style:style>
    <style:style style:name="P61" style:family="paragraph" style:parent-style-name="Standard">
      <style:paragraph-properties fo:margin-top="0cm" fo:margin-bottom="0.212cm"/>
    </style:style>
    <style:style style:name="P62" style:family="paragraph" style:parent-style-name="Standard">
      <style:paragraph-properties fo:margin-top="0cm" fo:margin-bottom="0.212cm" fo:text-align="justify" style:justify-single-word="false"/>
    </style:style>
    <style:style style:name="P63" style:family="paragraph" style:parent-style-name="Standard">
      <style:paragraph-properties fo:margin-top="0cm" fo:margin-bottom="0.212cm" fo:line-height="100%"/>
    </style:style>
    <style:style style:name="P64" style:family="paragraph" style:parent-style-name="Standard">
      <style:paragraph-properties fo:margin-top="0cm" fo:margin-bottom="0.212cm" fo:line-height="100%" fo:text-align="justify" style:justify-single-word="false"/>
    </style:style>
    <style:style style:name="P65" style:family="paragraph" style:parent-style-name="Standard">
      <style:paragraph-properties fo:margin-top="0cm" fo:margin-bottom="0.212cm"/>
      <style:text-properties fo:color="#000000" style:font-name="Times New Roman" fo:font-size="14pt" fo:language="ru" fo:country="RU" style:font-name-asian="Times New Roman1" style:font-size-asian="14pt" style:font-size-complex="14pt"/>
    </style:style>
    <style:style style:name="P66" style:family="paragraph" style:parent-style-name="Standard">
      <style:paragraph-properties fo:margin-left="0cm" fo:margin-right="0cm" fo:margin-top="0cm" fo:margin-bottom="0cm" fo:line-height="110%" fo:text-align="justify" style:justify-single-word="false" fo:text-indent="1.058cm" style:auto-text-indent="false"/>
    </style:style>
    <style:style style:name="P67" style:family="paragraph" style:parent-style-name="Standard">
      <style:paragraph-properties fo:margin-left="0cm" fo:margin-right="0cm" fo:margin-top="0cm" fo:margin-bottom="0cm" fo:line-height="100%" fo:text-align="justify" style:justify-single-word="false" fo:hyphenation-ladder-count="no-limit" fo:text-indent="0.974cm" style:auto-text-indent="false"/>
      <style:text-properties fo:hyphenate="false" fo:hyphenation-remain-char-count="2" fo:hyphenation-push-char-count="2"/>
    </style:style>
    <style:style style:name="P68" style:family="paragraph" style:parent-style-name="Standard">
      <style:paragraph-properties fo:margin-left="0.238cm" fo:margin-right="0cm" fo:margin-top="0cm" fo:margin-bottom="0cm" fo:text-indent="0cm" style:auto-text-indent="false"/>
    </style:style>
    <style:style style:name="P69" style:family="paragraph" style:parent-style-name="Standard">
      <style:paragraph-properties fo:margin-left="0.238cm" fo:margin-right="0cm" fo:margin-top="0cm" fo:margin-bottom="0cm" fo:text-align="center" style:justify-single-word="false" fo:text-indent="0cm" style:auto-text-indent="false"/>
    </style:style>
    <style:style style:name="P70" style:family="paragraph" style:parent-style-name="Standard">
      <style:paragraph-properties fo:margin-left="0.238cm" fo:margin-right="0cm" fo:margin-top="0cm" fo:margin-bottom="0cm" fo:text-indent="0cm" style:auto-text-indent="false"/>
      <style:text-properties fo:font-size="10pt" style:font-size-asian="10pt" style:font-size-complex="10pt"/>
    </style:style>
    <style:style style:name="P71" style:family="paragraph" style:parent-style-name="Standard">
      <style:paragraph-properties fo:margin-left="0.238cm" fo:margin-right="0cm" fo:margin-top="0cm" fo:margin-bottom="0cm" fo:text-indent="0cm" style:auto-text-indent="false"/>
      <style:text-properties fo:color="#000000" style:font-name="Times New Roman" fo:font-size="10pt" fo:font-weight="bold" style:font-size-asian="10pt" style:font-weight-asian="bold" style:font-size-complex="10pt"/>
    </style:style>
    <style:style style:name="P72" style:family="paragraph" style:parent-style-name="Standard">
      <style:paragraph-properties fo:margin-left="0.238cm" fo:margin-right="0cm" fo:margin-top="0cm" fo:margin-bottom="0cm" fo:text-indent="0cm" style:auto-text-indent="false"/>
      <style:text-properties fo:color="#000000" style:font-name="Times New Roman" fo:font-size="12pt" fo:language="ru" fo:country="RU" style:font-size-asian="12pt"/>
    </style:style>
    <style:style style:name="P73" style:family="paragraph" style:parent-style-name="Standard">
      <style:paragraph-properties fo:margin-left="0.238cm" fo:margin-right="0cm" fo:margin-top="0cm" fo:margin-bottom="0cm" fo:text-indent="0cm" style:auto-text-indent="false"/>
      <style:text-properties fo:color="#000000" style:font-name="Times New Roman" fo:font-size="12pt" fo:font-weight="bold" style:font-size-asian="12pt" style:font-weight-asian="bold"/>
    </style:style>
    <style:style style:name="P74" style:family="paragraph" style:parent-style-name="Standard">
      <style:paragraph-properties fo:margin-left="0.238cm" fo:margin-right="0cm" fo:margin-top="0cm" fo:margin-bottom="0cm" fo:text-indent="0cm" style:auto-text-indent="false"/>
      <style:text-properties fo:language="ru" fo:country="RU"/>
    </style:style>
    <style:style style:name="P75" style:family="paragraph" style:parent-style-name="Standard">
      <style:paragraph-properties fo:margin-left="0.238cm" fo:margin-right="0cm" fo:margin-top="0cm" fo:margin-bottom="0cm" fo:text-align="center" style:justify-single-word="false" fo:text-indent="0cm" style:auto-text-indent="false"/>
      <style:text-properties fo:language="ru" fo:country="RU"/>
    </style:style>
    <style:style style:name="P76" style:family="paragraph" style:parent-style-name="Standard" style:master-page-name="Converted21">
      <style:paragraph-properties style:page-number="auto"/>
    </style:style>
    <style:style style:name="T1" style:family="text">
      <style:text-properties fo:color="#000000" style:font-name="Times New Roman" fo:font-size="14pt" style:font-size-asian="14pt"/>
    </style:style>
    <style:style style:name="T2" style:family="text">
      <style:text-properties fo:color="#000000" style:font-name="Times New Roman" fo:font-size="14pt" fo:language="ru" fo:country="RU" style:font-size-asian="14pt"/>
    </style:style>
    <style:style style:name="T3" style:family="text">
      <style:text-properties fo:color="#000000" style:font-name="Times New Roman" fo:font-size="14pt" fo:language="ru" fo:country="RU" style:font-size-asian="14pt" style:font-name-complex="Times New Roman1" style:font-size-complex="14pt"/>
    </style:style>
    <style:style style:name="T4" style:family="text">
      <style:text-properties fo:color="#000000" style:font-name="Times New Roman" fo:font-size="14pt" fo:language="ru" fo:country="RU" fo:font-weight="bold" style:font-size-asian="14pt" style:font-weight-asian="bold"/>
    </style:style>
    <style:style style:name="T5" style:family="text">
      <style:text-properties fo:color="#000000" style:font-name="Times New Roman" fo:font-size="14pt" fo:language="ru" fo:country="RU" style:font-name-asian="Times New Roman1" style:font-size-asian="14pt" style:font-size-complex="14pt"/>
    </style:style>
    <style:style style:name="T6" style:family="text">
      <style:text-properties fo:color="#000000" style:font-name="Times New Roman" fo:font-size="14pt" fo:font-weight="bold" style:font-size-asian="14pt" style:font-weight-asian="bold"/>
    </style:style>
    <style:style style:name="T7" style:family="text">
      <style:text-properties fo:color="#000000" style:font-name="Times New Roman" fo:font-size="12pt" fo:language="ru" fo:country="RU" style:font-name-asian="Times New Roman1" style:font-size-asian="12pt" style:font-size-complex="12pt"/>
    </style:style>
    <style:style style:name="T8" style:family="text">
      <style:text-properties fo:color="#000000" style:font-name="Times New Roman" fo:font-size="12pt" fo:language="ru" fo:country="RU" style:font-size-asian="12pt"/>
    </style:style>
    <style:style style:name="T9" style:family="text">
      <style:text-properties fo:color="#000000" style:font-name="Times New Roman" fo:font-size="12pt" fo:language="ru" fo:country="RU" fo:font-weight="bold" style:font-size-asian="12pt" style:font-weight-asian="bold"/>
    </style:style>
    <style:style style:name="T10" style:family="text">
      <style:text-properties fo:color="#000000" style:font-name="Times New Roman" fo:font-size="12pt" fo:language="ru" fo:country="RU" fo:font-weight="bold" style:font-size-asian="12pt" style:font-weight-asian="bold" style:font-size-complex="12pt"/>
    </style:style>
    <style:style style:name="T11" style:family="text">
      <style:text-properties fo:color="#000000" style:font-name="Times New Roman" fo:font-size="12pt" style:font-size-asian="12pt"/>
    </style:style>
    <style:style style:name="T12" style:family="text">
      <style:text-properties fo:color="#000000" style:font-name="Times New Roman" fo:font-size="12pt" fo:font-weight="bold" style:font-size-asian="12pt" style:font-weight-asian="bold"/>
    </style:style>
    <style:style style:name="T13" style:family="text">
      <style:text-properties fo:color="#000000" style:font-name="Times New Roman" fo:font-size="10pt" fo:font-weight="bold" style:font-size-asian="10pt" style:font-weight-asian="bold" style:font-size-complex="10pt"/>
    </style:style>
    <style:style style:name="T14" style:family="text">
      <style:text-properties fo:color="#000000" style:font-name="Calibri" fo:font-size="14pt" fo:language="ru" fo:country="RU" style:font-size-asian="14pt"/>
    </style:style>
    <style:style style:name="T15" style:family="text">
      <style:text-properties fo:color="#000000" style:font-name="Arial1" fo:font-size="10pt" style:font-size-asian="10pt" style:font-name-complex="Arial2" style:font-size-complex="10pt"/>
    </style:style>
    <style:style style:name="T16" style:family="text">
      <style:text-properties fo:color="#000000" fo:font-size="14pt" style:font-size-asian="14pt" style:font-size-complex="14pt"/>
    </style:style>
    <style:style style:name="T17" style:family="text">
      <style:text-properties fo:color="#000000" fo:font-size="14pt" fo:font-weight="bold" style:font-size-asian="14pt" style:font-weight-asian="bold"/>
    </style:style>
    <style:style style:name="T18" style:family="text">
      <style:text-properties fo:color="#000000" style:font-name="Verdana" fo:font-size="10pt" style:font-size-asian="10pt" style:font-size-complex="10pt"/>
    </style:style>
    <style:style style:name="T19" style:family="text">
      <style:text-properties style:font-name="Times New Roman" fo:font-size="12pt" style:font-name-asian="Times New Roman1" style:font-size-asian="12pt" style:language-asian="ar" style:country-asian="SA" style:font-name-complex="Times New Roman1" style:font-size-complex="12pt"/>
    </style:style>
    <style:style style:name="T20" style:family="text">
      <style:text-properties style:font-name="Times New Roman" fo:font-size="12pt" fo:language="ru" fo:country="RU" style:font-size-asian="12pt" style:font-name-complex="Times New Roman1" style:font-size-complex="12pt"/>
    </style:style>
    <style:style style:name="T21" style:family="text">
      <style:text-properties style:font-name="Times New Roman" fo:font-size="14pt" fo:language="ru" fo:country="RU" style:font-name-asian="Times New Roman1" style:font-size-asian="14pt" style:language-asian="ar" style:country-asian="SA" style:font-name-complex="Times New Roman1" style:font-size-complex="14pt"/>
    </style:style>
    <style:style style:name="T22" style:family="text">
      <style:text-properties style:font-name="Times New Roman" fo:font-size="14pt" fo:language="ru" fo:country="RU" fo:font-weight="bold" style:font-name-asian="Times New Roman1" style:font-size-asian="14pt" style:language-asian="ar" style:country-asian="SA" style:font-weight-asian="bold" style:font-name-complex="Times New Roman1" style:font-size-complex="14pt"/>
    </style:style>
    <style:style style:name="T23" style:family="text">
      <style:text-properties style:font-name="Times New Roman" fo:font-size="14pt" fo:language="ru" fo:country="RU" fo:font-style="italic" fo:font-weight="bold" style:font-name-asian="Times New Roman1" style:font-size-asian="14pt" style:language-asian="ar" style:country-asian="SA" style:font-style-asian="italic" style:font-weight-asian="bold" style:font-name-complex="Times New Roman1" style:font-size-complex="14pt" style:font-style-complex="italic" style:font-weight-complex="bold"/>
    </style:style>
    <style:style style:name="T24" style:family="text">
      <style:text-properties style:font-name="Times New Roman" fo:font-size="14pt" fo:language="ru" fo:country="RU" fo:font-style="italic" style:font-name-asian="Calibri1" style:font-size-asian="14pt" style:font-style-asian="italic" style:font-name-complex="Times New Roman1" style:font-size-complex="14pt" style:font-style-complex="italic"/>
    </style:style>
    <style:style style:name="T25" style:family="text">
      <style:text-properties style:font-name="Times New Roman" fo:font-size="14pt" fo:language="ru" fo:country="RU" style:font-name-asian="Calibri1" style:font-size-asian="14pt" style:font-name-complex="Times New Roman1" style:font-size-complex="14pt"/>
    </style:style>
    <style:style style:name="T26" style:family="text">
      <style:text-properties style:font-name="Times New Roman" fo:font-size="14pt" fo:language="ru" fo:country="RU" style:font-size-asian="14pt" style:font-name-complex="Times New Roman1" style:font-size-complex="14pt"/>
    </style:style>
    <style:style style:name="T27" style:family="text">
      <style:text-properties style:font-name="Times New Roman" fo:language="ru" fo:country="RU" style:font-name-complex="Times New Roman1"/>
    </style:style>
    <style:style style:name="T28" style:family="text">
      <style:text-properties fo:font-size="14pt" fo:language="ru" fo:country="RU" style:font-size-asian="14pt" style:font-size-complex="14pt"/>
    </style:style>
    <style:style style:name="T29" style:family="text">
      <style:text-properties fo:font-size="14pt" fo:language="ru" fo:country="RU" fo:font-weight="bold" style:font-size-asian="14pt" style:font-weight-asian="bold" style:font-size-complex="14pt"/>
    </style:style>
    <style:style style:name="T30" style:family="text">
      <style:text-properties fo:language="ru" fo:country="RU"/>
    </style:style>
    <style:style style:name="T31" style:family="text">
      <style:text-properties fo:language="ru" fo:country="RU" fo:font-weight="bold" style:font-weight-asian="bold"/>
    </style:style>
    <style:style style:name="T32" style:family="text">
      <style:text-properties fo:font-size="12pt" fo:language="ru" fo:country="RU" fo:font-weight="bold" style:font-size-asian="12pt" style:font-weight-asian="bold" style:font-size-complex="12pt"/>
    </style:style>
    <style:style style:name="T33" style:family="text">
      <style:text-properties fo:color="#333333" style:font-name="Times New Roman" fo:font-size="14pt" style:font-size-asian="14pt"/>
    </style:style>
    <style:style style:name="T34" style:family="text">
      <style:text-properties fo:color="#333333" style:font-name="Times New Roman" fo:font-size="14pt" fo:language="ru" fo:country="RU" style:font-size-asian="14pt"/>
    </style:style>
    <style:style style:name="T35" style:family="text">
      <style:text-properties fo:color="#333333" style:font-name="Times New Roman" fo:font-size="14pt" fo:language="ru" fo:country="RU" fo:font-weight="bold" style:font-size-asian="14pt" style:font-weight-asian="bold"/>
    </style:style>
    <style:style style:name="T36" style:family="text">
      <style:text-properties fo:color="#0000ff" style:font-name="Times New Roman" style:text-underline-style="solid" style:text-underline-width="auto" style:text-underline-color="font-color"/>
    </style:style>
    <style:style style:name="T37" style:family="text">
      <style:text-properties fo:color="#0000ff" style:font-name="Times New Roman" fo:language="ru" fo:country="RU" style:text-underline-style="solid" style:text-underline-width="auto" style:text-underline-color="font-color"/>
    </style:style>
    <style:style style:name="T38"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bookmark-start text:name="block-22572109"/><text:span text:style-name="T4">МИНИСТЕРСТВО ПРОСВЕЩЕНИЯ РОССИЙСКОЙ ФЕДЕРАЦИИ</text:span></text:p>
      <text:p text:style-name="P34"><text:span text:style-name="T4">Муниципальное бюджетное общеобразовательное учреждение </text:span></text:p>
      <text:p text:style-name="P34"><text:span text:style-name="T4">города <text:s/>Ростова – на – Дону</text:span></text:p>
      <text:p text:style-name="P34"><text:span text:style-name="T4">"Школа № 90 имени Героя Советского Союза Пудовкина П.Г.»</text:span></text:p>
      <text:p text:style-name="P35"/>
      <text:p text:style-name="P35"/>
      <text:p text:style-name="P35"/>
      <text:p text:style-name="P35"/>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62"><text:span text:style-name="T5">РАССМОТРЕНО</text:span></text:p>
            <text:p text:style-name="P7"><text:span text:style-name="T5">на хаседании МО</text:span></text:p>
            <text:p text:style-name="P7"><text:span text:style-name="T5">Председатель МО</text:span></text:p>
            <text:p text:style-name="P63"><text:span text:style-name="T7">________________________ </text:span></text:p>
            <text:p text:style-name="P7"><text:span text:style-name="T7"><text:s text:c="10"/>Л,Н,Топыркина</text:span></text:p>
            <text:p text:style-name="P7"><text:span text:style-name="T7">Протокол №1</text:span></text:p>
            <text:p text:style-name="P7"><text:span text:style-name="T7">От «28» августа <text:s/>2023г.</text:span></text:p>
          </table:table-cell>
          <table:table-cell table:style-name="Таблица1.A1" office:value-type="string">
            <text:p text:style-name="P61"><text:span text:style-name="T5">СОГЛАСОВАНО</text:span></text:p>
            <text:p text:style-name="P7"><text:span text:style-name="T5">на заседании</text:span></text:p>
            <text:p text:style-name="P7"><text:span text:style-name="T5">методического совета</text:span></text:p>
            <text:p text:style-name="P7"><text:span text:style-name="T5">Председатель МС</text:span></text:p>
            <text:p text:style-name="P63"><text:span text:style-name="T7">________________________ </text:span></text:p>
            <text:p text:style-name="P7"><text:span text:style-name="T7">. <text:s text:c="12"/>Л.А.Гранкина</text:span></text:p>
            <text:p text:style-name="P7"><text:span text:style-name="T7">Протокол №1</text:span></text:p>
            <text:p text:style-name="P64"><text:span text:style-name="T7">От «28» августа <text:s/>2023г</text:span></text:p>
          </table:table-cell>
          <table:table-cell table:style-name="Таблица1.A1" office:value-type="string">
            <text:p text:style-name="P61"><text:span text:style-name="T5">УТВЕРЖДЕНО</text:span></text:p>
            <text:p text:style-name="P7"><text:span text:style-name="T5">Директор МБОУ</text:span></text:p>
            <text:p text:style-name="P7"><text:span text:style-name="T5">«Школа №90»</text:span></text:p>
            <text:p text:style-name="P65"/>
            <text:p text:style-name="P63"><text:span text:style-name="T7">________________________ </text:span></text:p>
            <text:p text:style-name="P7"><text:span text:style-name="T7"><text:s text:c="16"/>Л.Г.Шевякова</text:span></text:p>
            <text:p text:style-name="P7"><text:span text:style-name="T7">Протокол №1</text:span></text:p>
            <text:p text:style-name="P7"><text:span text:style-name="T7">От «28» августа <text:s/>2023г</text:span></text:p>
          </table:table-cell>
        </table:table-row>
      </table:table>
      <text:p text:style-name="P35"/>
      <text:p text:style-name="P30"><text:span text:style-name="T1">‌</text:span></text:p>
      <text:p text:style-name="P30"/>
      <text:p text:style-name="P30"/>
      <text:p text:style-name="P30"/>
      <text:p text:style-name="P32"><text:span text:style-name="T6">РАБОЧАЯ ПРОГРАММА</text:span></text:p>
      <text:p text:style-name="P32"><text:span text:style-name="T1">(ID 3003114)</text:span></text:p>
      <text:p text:style-name="P31"/>
      <text:p text:style-name="P32"><text:span text:style-name="T4">учебного предмета «География»</text:span></text:p>
      <text:p text:style-name="P32"><text:span text:style-name="T2">для обучающихся 5 </text:span><text:span text:style-name="T14">– </text:span><text:span text:style-name="T2">9 классов </text:span></text:p>
      <text:p text:style-name="P38"/>
      <text:p text:style-name="P33"><text:bookmark-start text:name="_GoBack"/><text:span text:style-name="T2">учитель географии: Топыркина Л.Н.</text:span></text:p>
      <text:p text:style-name="P39"/>
      <text:p text:style-name="P38"/>
      <text:p text:style-name="P38"/>
      <text:p text:style-name="P32"><text:span text:style-name="T2">г.Ростов-на-Дону 2023г.</text:span></text:p>
      <text:p text:style-name="P46"><text:bookmark-end text:name="block-22572109"/><text:bookmark-end text:name="_GoBack"/><text:bookmark-start text:name="block-22572110"/><text:span text:style-name="T4"><text:s text:c="24"/>ПОЯСНИТЕЛЬНАЯ ЗАПИСКА</text:span></text:p>
      <text:p text:style-name="P36"/>
      <text:p text:style-name="P66"><text:span text:style-name="T2">Программа по географии составлена на основе требований к результатам освоения ООП ООО, представленных в ФГОС ООО, а также на основе характеристики планируемых результатов духовно-нравственного развития, воспитания и социализации обучающихся, представленной в федеральной рабочей программе воспитания и подлежит непосредственному применению при реализации обязательной части образовательной программы основного общего образования. </text:span></text:p>
      <text:p text:style-name="P66"><text:span text:style-name="T2">Программа по географии отражает основные требования ФГОС ООО к личностным, метапредметным и предметным результатам освоения образовательных программ.</text:span></text:p>
      <text:p text:style-name="P43"><text:span text:style-name="T2">Программа по географии даёт представление о целях обучения, воспитания и развития обучающихся средствами учебного предмета, устанавливает обязательное предметное содержание, предусматривает распределение его по классам и структурирование его по разделам и темам курса, даёт распределение учебных часов по тематическим разделам курса и последовательность их изучения с учётом межпредметных и внутрипредметных связей, логики учебного процесса, возрастных особенностей обучающихся; определяет возможности предмета для реализации требований к результатам освоения программы основного общего образования, требований к результатам обучения географии, а также основных видов деятельности обучающихся.</text:span></text:p>
      <text:p text:style-name="P67"><text:span text:style-name="T19"> </text:span></text:p>
      <text:p text:style-name="P14"><text:span text:style-name="T4">ОБЩАЯ ХАРАКТЕРИСТИКА УЧЕБНОГО ПРЕДМЕТА «ГЕОГРАФИЯ»</text:span></text:p>
      <text:p text:style-name="P14"><text:span text:style-name="T30"><text:s text:c="10"/></text:span><text:span text:style-name="T2">География в основной школе — предмет, формирующий у обу­чающихся систему комплексных социально ориентированных знаний о Земле как планете людей, об основных закономерностях развития природы, о размещении населения и хозяйства, об особенностях и о динамике основных природных, экологических и социально-экономических процессов, о проблемах взаимодействия природы и общества, географических подходах к устойчивому развитию территорий.</text:span></text:p>
      <text:p text:style-name="P66"><text:span text:style-name="T2">Содержание курса географии в основной школе является базой для реализации краеведческого подхода в обучении, изучения географических закономерностей, теорий, законов и гипотез в старшей школе, базовым звеном в системе непрерывного географического образования, основой для последующей уровневой дифференциации.</text:span></text:p>
      <text:p text:style-name="P36"/>
      <text:p text:style-name="P43"><text:span text:style-name="T4">ЦЕЛИ ИЗУЧЕНИЯ </text:span><text:span text:style-name="T35">УЧЕБНОГО ПРЕДМЕТА</text:span><text:span text:style-name="T4"> «ГЕОГРАФИЯ»</text:span></text:p>
      <text:p text:style-name="P36"><text:soft-page-break/></text:p>
      <text:p text:style-name="P66"><text:span text:style-name="T2">Изучение географии в общем образовании направлено на достижение следующих целей:</text:span></text:p>
      <text:p text:style-name="P66"><text:span text:style-name="T2">1) воспитание чувства патриотизма, любви к своей стране, малой родине, взаимопонимания с другими народами на основе формирования целостного географического образа России, ценностных ориентаций личности; </text:span></text:p>
      <text:p text:style-name="P66"><text:span text:style-name="T2">2) развитие познавательных интересов, интеллектуальных и творческих способностей в процессе наблюдений за состоянием окружающей среды, решения географических задач, проблем повседневной жизни с использованием географических знаний, самостоятельного приобретения новых знаний; </text:span></text:p>
      <text:p text:style-name="P66"><text:span text:style-name="T2">3) воспитание экологической культуры, соответствующей современному уровню геоэкологического мышления на основе освоения знаний о взаимосвязях в ПК, об основных географических особенностях природы, населения и хозяйства России и мира, своей местности, о способах сохранения окружающей среды и рационального использования природных ресурсов;</text:span></text:p>
      <text:p text:style-name="P66"><text:span text:style-name="T2">4) формирование способности поиска и применения различных источников географической информации, в том числе ресурсов Интернета, для описания, характеристики, объяснения и оценки разнообразных географических явлений и процессов, жизненных ситуаций;</text:span></text:p>
      <text:p text:style-name="P66"><text:span text:style-name="T2">5) формирование комплекса практико-ориентированных географических знаний и умений, необходимых для развития навыков их использования при решении проблем различной сложности в повседневной жизни на основе краеведческого материала, осмысления сущности происходящих в жизни процессов и явлений в современном поликультурном, полиэтничном и многоконфессиональном мире; </text:span></text:p>
      <text:p text:style-name="P66"><text:span text:style-name="T2">6) формирование географических знаний и умений, необходимых для продолжения образования по направлениям подготовки (специальностям), требующим наличия серьёзной базы географических знаний.</text:span></text:p>
      <text:p text:style-name="P36"/>
      <text:p text:style-name="P43"><text:span text:style-name="T4">МЕСТО УЧЕБНОГО ПРЕДМЕТА «ГЕОГРАФИЯ» В УЧЕБНОМ ПЛАНЕ</text:span></text:p>
      <text:p text:style-name="P36"/>
      <text:p text:style-name="P66"><text:span text:style-name="T2">В системе общего образования «География» признана обязательным учебным предметом, который входит в состав предметной области «Общественно-научные предметы».</text:span></text:p>
      <text:p text:style-name="P66"><text:soft-page-break/><text:span text:style-name="T2">Освоение содержания курса «География» в основной школе происходит с опорой на географические знания и умения, сформированные ранее в курсе «Окружающий мир».</text:span></text:p>
      <text:p text:style-name="P43"><text:span text:style-name="T2">Учебным планом на изучение географии отводится 272 часа: по одному часу в неделю в 5 и 6 классах и по 2 часа в 7, 8 и 9 классах.</text:span></text:p>
      <text:p text:style-name="P9"><text:span text:style-name="T28"><text:s text:c="7"/></text:span><text:span text:style-name="T21">В соответствии с календарным учебным графиком и расписанием уроков на 2023-2024 учебный год фактически программа в 5 «А» классе реализуется в объеме – 34 </text:span><text:span text:style-name="T22"><text:s/></text:span><text:span text:style-name="T21">часов, в 5 «Б» - 34 часов, в 5 «В» - 34 часов. </text:span></text:p>
      <text:p text:style-name="P8"><text:span text:style-name="T25">Количество часов по плану:</text:span></text:p>
      <text:p text:style-name="P8"><text:span text:style-name="T25">1 четверть – в 5 «А» - 8 часов, в 5 «Б» - 8 часов, в 5 «В» - 8 часов, в 5 «Г» - 8 часов, из них: контрольных работ – 0; практические работы -1;</text:span></text:p>
      <text:p text:style-name="P8"><text:span text:style-name="T25">2 четверть - <text:s/>в 5 «А» - 8 часов, в 5 «Б» - 8 часов, в 5 «В» - 8 часов, в 5 «Г» - 8 часов, из них: контрольных работ – …0; практические работы -…2;</text:span></text:p>
      <text:p text:style-name="P8"><text:span text:style-name="T25">3 четверть – в 5 «А» - 11 часов, в 5 «Б» - 11 часов, в «В» - 11 часов, в 5 «Г» - 11 часов, из них: контрольных работ – 2…; практические работы -…1;</text:span></text:p>
      <text:p text:style-name="P8"><text:span text:style-name="T25">4 четверть - в 5 «А» - 7 часов, в 5 «Б» - 7 часов, в 5 «В» - 7 часов, в 5 «Г» - 7 часов из них: контрольных работ – 1…; практические работы -1…;</text:span></text:p>
      <text:p text:style-name="P8"><text:span text:style-name="T25"><text:s text:c="7"/>За <text:s/>учебный год- 34 <text:s/>часа (5 «А»), 34 часа (5»Б»), 34 часа (5 «В), в <text:s/>34часа (5 «Г):</text:span></text:p>
      <text:p text:style-name="P8"><text:span text:style-name="T25">контрольных работ – 3; практические работы -5;</text:span></text:p>
      <text:p text:style-name="P8"><text:span text:style-name="T25"><text:s/>Программа выполнена в полном объеме.</text:span></text:p>
      <text:p text:style-name="P11"/>
      <text:p text:style-name="P9"><text:span text:style-name="T28"><text:s text:c="7"/></text:span><text:span text:style-name="T21">В соответствии с календарным учебным графиком и расписанием уроков на 2023-2024 учебный год фактически программа в 6 «А» классе реализуется в объеме – 34 </text:span><text:span text:style-name="T22"><text:s/></text:span><text:span text:style-name="T21">часов, в <text:s/>6 «Б» - 34 часов, в 6 «В» - 34 часов. с учетом праздничных дней: 23.02, 08.03, 29.04, 30.04,01.05, 9.05, 10.05</text:span></text:p>
      <text:p text:style-name="P67"><text:span text:style-name="T23">( указать только те праздничные дни, на которые выпадают уроки)</text:span></text:p>
      <text:p text:style-name="P8"><text:span text:style-name="T25">Количество часов по плану:</text:span></text:p>
      <text:p text:style-name="P8"><text:span text:style-name="T25">1 четверть – в 6 «А» - 8 часов, в 6 «Б» - 8 часов, в 6 «В» - 8 часов, из них: контрольных работ – …0; практические работы -…1;</text:span></text:p>
      <text:p text:style-name="P8"><text:span text:style-name="T25">2 четверть - <text:s/>в 6 «А» - 8 часов, в 6 «Б» - 8 часов, в 6 «В» - 7 часов,из них: контрольных работ – …1; практические работы - 0;</text:span></text:p>
      <text:p text:style-name="P8"><text:span text:style-name="T25">3 четверть – в 6 «А» - 11 часов, в 6 «Б» - 9 часов, в 6 «В» - 10 часов, из них: контрольных работ – …1; практические работы – 1,5;</text:span></text:p>
      <text:p text:style-name="P8"><text:span text:style-name="T25">4 четверть - в 6 «А» - 7 часов, в 6 «Б» - 7 часов, в 6 «В» - 8 часов, из них: контрольных работ – …1; практические работы -1…;</text:span></text:p>
      <text:p text:style-name="P8"><text:span text:style-name="T25"><text:s text:c="7"/>За <text:s/>учебный год- 34 <text:s/>часа (6 «А»), 34 часа ( 6 «Б»), 32 часа (6 «В) из них:</text:span></text:p>
      <text:p text:style-name="P8"><text:span text:style-name="T25">контрольных работ – 3; практические работы -3,5;</text:span></text:p>
      <text:p text:style-name="P8"><text:span text:style-name="T25"><text:s/>Программа выполнена в полном объеме за счет уплотнения уроков за счет резервного времени ( 2 часа в 6 «Б»). </text:span></text:p>
      <text:p text:style-name="P12"/>
      <text:p text:style-name="P9"><text:span text:style-name="T21">В соответствии с календарным учебным графиком и расписанием уроков на 2023-2024 учебный год фактически программа в 7 «А» классе реализуется в </text:span><text:soft-page-break/><text:span text:style-name="T21">объеме – 67 </text:span><text:span text:style-name="T22"><text:s/></text:span><text:span text:style-name="T21">часов, в <text:s/>7 «Б» - 67 часов, в 7 «В» - 68 часов. с учетом праздничных дней: 23.02, 08.03, 29.04, 30.04,01.05, 9.05, 10.05.</text:span></text:p>
      <text:p text:style-name="P8"><text:span text:style-name="T25">Количество часов по плану:</text:span></text:p>
      <text:p text:style-name="P8"><text:span text:style-name="T25">1 четверть – в 7 «А» - 17 часов, в 7 «Б» - 16 часов, в 7 «В» - 16 часов, из них: контрольных работ – …0; практические работы -…2;</text:span></text:p>
      <text:p text:style-name="P8"><text:span text:style-name="T25">2 четверть - <text:s/>в 7 «А» - 16 часов, в 7 «Б» - 15 часов, в 7 «В» - 16 часов,из них: контрольных работ – …1; практические работы -…3;</text:span></text:p>
      <text:p text:style-name="P8"><text:span text:style-name="T25">3 четверть – в 7 «А» - 20 часов, в 7 «Б» - 21 часов, в 7 «В» - 22 часа, из них: контрольных работ – …0; практические работы -3,5…;</text:span></text:p>
      <text:p text:style-name="P8"><text:span text:style-name="T25">4 четверть - в 7 «А» - 14 часов, в 7 «Б» - 15 часов, в 7 «В» - 14 часов, из них: контрольных работ – …1; практические работы -3,5…;</text:span></text:p>
      <text:p text:style-name="P8"><text:span text:style-name="T25"><text:s text:c="7"/>За <text:s/>учебный год- …67 <text:s/>часов (7 «А»), 67 часов (7 «Б»), 68 часов (7«В) из них: контрольных работ – 2; практические работы -12;</text:span></text:p>
      <text:p text:style-name="P8"><text:span text:style-name="T25">Программа выполнена в полном объеме за счет уплотнения уроков <text:s/>резервного времени (1 часа в 7 «А» )</text:span></text:p>
      <text:p text:style-name="P13"/>
      <text:p text:style-name="P9"><text:span text:style-name="T21">В соответствии с календарным учебным графиком и расписанием уроков на 2023-2024 учебный год фактически программа в 8 «А» классе реализуется в объеме – 65</text:span><text:span text:style-name="T22"> </text:span><text:span text:style-name="T21">часов, в <text:s/>8 «Б» - 65 часов, в 8 «В» - 67 часов. с учетом праздничных дней: 23.02, 08.03, 29.04, 30.04,01.05, 9.05, 10.05.</text:span></text:p>
      <text:p text:style-name="P8"><text:span text:style-name="T25">Количество часов по плану:</text:span></text:p>
      <text:p text:style-name="P8"><text:span text:style-name="T25">1 четверть – в 8 «А» - 16 часов, в 8 «Б» - 16 часов, в 8 «В» - 16 часов, из них: контрольных работ – …0; практические работы -2,5…;</text:span></text:p>
      <text:p text:style-name="P8"><text:span text:style-name="T25">2 четверть - <text:s/>в 8 «А» - 15 часов, в 8 <text:s/>«Б» - 15 часов, в 8 <text:s/>«В» - 15 часов,из них: контрольных работ – 0…; практические работы -3…;</text:span></text:p>
      <text:p text:style-name="P8"><text:span text:style-name="T25">3 четверть – в 8 <text:s/>«А» - 19 часов, в 8 <text:s/>«Б» - 19 часов, в 8 <text:s/>«В» - 21 часа, из них: контрольных работ – 1…; практические работы -…2;</text:span></text:p>
      <text:p text:style-name="P8"><text:span text:style-name="T25">4 четверть - в 8 «А» - 15 часов, в 8 «Б» - 15 часов, в 8 «В» - 15 часов, из них: контрольных работ – …1; практические работы -3…;</text:span></text:p>
      <text:p text:style-name="P8"><text:span text:style-name="T25"><text:s text:c="7"/>За <text:s/>учебный год- 65 <text:s/>часов (8 «А»), 65 часов (8 «Б»), 67 часов (8 «В) из них: контрольных работ – 2; практические работы -10,5;</text:span></text:p>
      <text:p text:style-name="P8"><text:span text:style-name="T25">Программа выполнена в полном объеме за счет уплотнения уроков <text:s/>резервного времени (1 часа в 8 «В» и <text:s text:c="2"/>1 часа <text:s/>и слиянию <text:s/>близких по содержанию <text:s/>тем уроков <text:s/>«Половой и возрастной состав населения России» и <text:s/>«Половозрастная пирамида», и обяединению тем «Городское и сельское население» и «Сельская местность и современные тенденции сельское расселение» <text:s/>в 8 «А» и 8 «Б»). </text:span></text:p>
      <text:p text:style-name="P13"/>
      <text:p text:style-name="P9"><text:span text:style-name="T21">В соответствии с календарным учебным графиком и расписанием уроков на 2023-2024 учебный год фактически программа в 9 А» классе реализуется в объеме – 68</text:span><text:span text:style-name="T22"> </text:span><text:span text:style-name="T21">часов, в <text:s/>9 «Б» - 67 часов,: 23.02, 08.03, <text:s/>9.05, 10.05.</text:span></text:p>
      <text:p text:style-name="P8"><text:span text:style-name="T25">Количество часов по плану:</text:span></text:p>
      <text:p text:style-name="P8"><text:soft-page-break/><text:span text:style-name="T25">1 четверть – в 9 «А» - 16 часов, в 9 «Б» - 17 часов, из них: контрольных работ – 1; практические работы -…2,5;</text:span></text:p>
      <text:p text:style-name="P8"><text:span text:style-name="T25">2 четверть - <text:s/>в 9 «А» - 16 часов, в 9 <text:s/>«Б» - 16 часов, из них: контрольных работ – 1…; практические работы -…0,5;</text:span></text:p>
      <text:p text:style-name="P8"><text:span text:style-name="T25">3 четверть – в 9 <text:s/>«А» - 22 часа, в 9 «Б» - 20 часов, из них: контрольных работ – …1; практические работы -2,5…;</text:span></text:p>
      <text:p text:style-name="P8"><text:span text:style-name="T25">4 четверть - в 9 «А» - 4 часов, в 9 «Б» - 14 часов, из них: контрольных работ – …1; практические работы -2,5…;</text:span></text:p>
      <text:p text:style-name="P8"><text:span text:style-name="T25"><text:s text:c="7"/>За <text:s/>учебный год- 68 <text:s/>часов (9 «А»), 68 часов (9 «Б»), из них: контрольных работ – 4; практические работы -7;</text:span></text:p>
      <text:p text:style-name="P8"><text:span text:style-name="T25">Программа выполнена в </text:span><text:bookmark-end text:name="block-22572110"/><text:span text:style-name="T25">полном объеме. </text:span></text:p>
      <text:p text:style-name="Standard"><text:bookmark-start text:name="block-22572111"/><text:span text:style-name="T4"><text:s text:c="23"/></text:span></text:p>
      <text:p text:style-name="P2"><text:span text:style-name="T4">СОДЕРЖАНИЕ УЧЕБНОГО ПРЕДМЕТА</text:span></text:p>
      <text:p text:style-name="P36"/>
      <text:p text:style-name="P43"><text:span text:style-name="T4">5 КЛАСС</text:span></text:p>
      <text:p text:style-name="P36"/>
      <text:p text:style-name="P43"><text:span text:style-name="T4">Раздел 1. Географическое изучение Земли</text:span></text:p>
      <text:p text:style-name="P36"/>
      <text:p text:style-name="P66"><text:span text:style-name="T4">Введение</text:span><text:span text:style-name="T2">. География — наука о планете Земля</text:span></text:p>
      <text:p text:style-name="P66"><text:span text:style-name="T2">Что изучает география? Географические объекты, процессы и явления. Как география изучает объекты, процессы и явления. Географические методы изучения объектов и явлений. Древо географических наук.</text:span></text:p>
      <text:p text:style-name="P66"><text:span text:style-name="T4">Практическая работа</text:span></text:p>
      <text:p text:style-name="P66"><text:span text:style-name="T2">1. Организация фенологических наблюдений в природе: планирование, участие в групповой работе, форма систематизации данных.</text:span></text:p>
      <text:p text:style-name="P66"><text:span text:style-name="T4">Тема 1. История географических открытий </text:span></text:p>
      <text:p text:style-name="P66"><text:span text:style-name="T2">Представления о мире в древности (Древний Китай, Древний Египет, Древняя Греция, Древний Рим). Путешествие Пифея. Плавания финикийцев вокруг Африки. Экспедиции Т. Хейердала как модель путешествий в древности. Появление географических карт.</text:span></text:p>
      <text:p text:style-name="P66"><text:span text:style-name="T2">География в эпоху Средневековья: путешествия и открытия викингов, древних арабов, русских землепроходцев. Путешествия М. Поло и А. Никитина.</text:span></text:p>
      <text:p text:style-name="P66"><text:span text:style-name="T2">Эпоха Великих географических открытий. Три пути в Индию. Открытие Нового света — экспедиция Х. Колумба. Первое кругосветное плавание — экспедиция Ф. Магеллана. Значение Великих географических открытий. Карта мира после эпохи Великих географических открытий.</text:span></text:p>
      <text:p text:style-name="P66"><text:span text:style-name="T2">Географические открытия </text:span><text:span text:style-name="T1">XVII</text:span><text:span text:style-name="T2">—</text:span><text:span text:style-name="T1">XIX</text:span><text:span text:style-name="T2"> вв. Поиски Южной Земли — открытие Австралии. Русские путешественники и мореплаватели на северо-</text:span><text:soft-page-break/><text:span text:style-name="T2">востоке Азии. Первая русская кругосветная экспедиция (Русская экспедиция Ф. Ф. Беллинсгаузена, М. П. Лазарева — открытие Антарктиды).</text:span></text:p>
      <text:p text:style-name="P66"><text:span text:style-name="T2">Географические исследования в ХХ в. Исследование полярных областей Земли. Изучение Мирового океана. Географические открытия Новейшего времени.</text:span></text:p>
      <text:p text:style-name="P66"><text:span text:style-name="T4">Практические работы</text:span></text:p>
      <text:p text:style-name="P66"><text:span text:style-name="T2">1. Обозначение на контурной карте географических объектов, открытых в разные периоды.</text:span></text:p>
      <text:p text:style-name="P66"><text:span text:style-name="T2">2. Сравнение карт Эратосфена, Птолемея и современных карт по предложенным учителем вопросам.</text:span></text:p>
      <text:p text:style-name="P36"/>
      <text:p text:style-name="P43"><text:span text:style-name="T4">Раздел 2. Изображения земной поверхности</text:span></text:p>
      <text:p text:style-name="P66"><text:span text:style-name="T4">Тема 1. Планы местности</text:span></text:p>
      <text:p text:style-name="P66"><text:span text:style-name="T2">Виды изображения земной поверхности. Планы местности. Условные знаки. Масштаб. Виды масштаба. Способы определения расстояний на местности. Глазомерная, полярная и маршрутная съёмка местности. Изображение на планах местности неровностей земной поверхности. Абсолютная и относительная высоты. Профессия топограф. Ориентирование по плану местности: стороны горизонта. Разнообразие планов (план города, туристические планы, военные, исторические и транспортные планы, планы местности в мобильных приложениях) и области их применения.</text:span></text:p>
      <text:p text:style-name="P66"><text:span text:style-name="T4">Практические работы</text:span></text:p>
      <text:p text:style-name="P66"><text:span text:style-name="T2">1. Определение направлений и расстояний по плану мест­ности.</text:span></text:p>
      <text:p text:style-name="P66"><text:span text:style-name="T2">2. Составление описания маршрута по плану местности.</text:span></text:p>
      <text:p text:style-name="P66"><text:span text:style-name="T4">Тема 2. Географические карты</text:span></text:p>
      <text:p text:style-name="P66"><text:span text:style-name="T2">Различия глобуса и географических карт. Способы перехода от сферической поверхности глобуса к плоскости географической карты. Градусная сеть на глобусе и картах. Параллели и меридианы. Экватор и нулевой меридиан. Географические координаты. Географическая широта и географическая долгота, их определение на глобусе и картах. Определение расстояний по глобусу.</text:span></text:p>
      <text:p text:style-name="P66"><text:span text:style-name="T2">Искажения на карте. Линии градусной сети на картах. Определение расстояний с помощью масштаба и градусной сети. Разнообразие географических карт и их классификации. Способы изображения на мелкомасштабных географических картах. Изображение на физических картах высот и глубин. Географический атлас. Использование карт в жизни и хозяйственной деятельности людей. Сходство и различие плана местности и географической карты. Профессия картограф. Система космической навигации. Геоинформационные системы.</text:span></text:p>
      <text:p text:style-name="P66"><text:span text:style-name="T4">Практические работы</text:span></text:p>
      <text:p text:style-name="P66"><text:soft-page-break/><text:span text:style-name="T2">1. Определение направлений и расстояний по карте полушарий.</text:span></text:p>
      <text:p text:style-name="P66"><text:span text:style-name="T2">2. Определение географических координат объектов и определение объектов по их географическим координатам.</text:span></text:p>
      <text:p text:style-name="P36"/>
      <text:p text:style-name="P43"><text:span text:style-name="T4">Раздел 3. Земля — планета Солнечной системы</text:span></text:p>
      <text:p text:style-name="P36"/>
      <text:p text:style-name="P66"><text:span text:style-name="T2">Земля в Солнечной системе. Гипотезы возникновения Земли. Форма, размеры Земли, их географические следствия.</text:span></text:p>
      <text:p text:style-name="P66"><text:span text:style-name="T2">Движения Земли. Земная ось и географические полюсы. Географические следствия движения Земли вокруг Солнца. Смена времён года на Земле. Дни весеннего и осеннего равноденствия, летнего и зимнего солнцестояния. Неравномерное распределение солнечного света и тепла на поверхности Земли. Пояса освещённости. Тропики и полярные круги. Вращение Земли вокруг своей оси. Смена дня и ночи на Земле.</text:span></text:p>
      <text:p text:style-name="P66"><text:span text:style-name="T2">Влияние Космоса на Землю и жизнь людей.</text:span></text:p>
      <text:p text:style-name="P66"><text:span text:style-name="T4">Практическая работа</text:span></text:p>
      <text:p text:style-name="P66"><text:span text:style-name="T2">1. Выявление закономерностей изменения продолжительности дня и высоты Солнца над горизонтом в зависимости от географической широты и времени года на территории России.</text:span></text:p>
      <text:p text:style-name="P36"/>
      <text:p text:style-name="P43"><text:span text:style-name="T4">Раздел 4. Оболочки Земли</text:span></text:p>
      <text:p text:style-name="P36"/>
      <text:p text:style-name="P66"><text:span text:style-name="T4">Тема 1. Литосфера — каменная оболочка Земли </text:span></text:p>
      <text:p text:style-name="P66"><text:span text:style-name="T2">Литосфера — твёрдая оболочка Земли. Методы изучения земных глубин. Внутреннее строение Земли: ядро, мантия, земная кора. Строение земной коры: материковая и океаническая кора. Вещества земной коры: минералы и горные породы. Образование горных пород. Магматические, осадочные и метаморфические горные породы.</text:span></text:p>
      <text:p text:style-name="P66"><text:span text:style-name="T2">Проявления внутренних и внешних процессов образования рельефа. Движение литосферных плит. Образование вулканов и причины землетрясений. Шкалы измерения силы и интенсивности землетрясений. Изучение вулканов и землетрясений. Профессии сейсмолог и вулканолог. Разрушение и изменение горных пород и минералов под действием внешних и внутренних процессов. Виды выветривания. Формирование рельефа земной поверхности как результат действия внутренних и внешних сил.</text:span></text:p>
      <text:p text:style-name="P66"><text:span text:style-name="T2">Рельеф земной поверхности и методы его изучения. Планетарные формы рельефа — материки и впадины океанов. Формы рельефа суши: горы и равнины. Различие гор по высоте, высочайшие горные системы мира. Разнообразие равнин по высоте. Формы равнинного рельефа, крупнейшие по площади равнины мира.</text:span></text:p>
      <text:p text:style-name="P66"><text:soft-page-break/><text:span text:style-name="T2">Человек и литосфера. Условия жизни человека в горах и на равнинах. Деятельность человека, преобразующая земную поверхность, и связанные с ней экологические проблемы.</text:span></text:p>
      <text:p text:style-name="P66"><text:span text:style-name="T2">Рельеф дна Мирового океана. Части подводных окраин материков. Срединно-океанические хребты. Острова, их типы по происхождению. Ложе Океана, его рельеф.</text:span></text:p>
      <text:p text:style-name="P66"><text:span text:style-name="T4">Практическая работа</text:span></text:p>
      <text:p text:style-name="P66"><text:span text:style-name="T2">1. Описание горной системы или равнины по физической карте.</text:span></text:p>
      <text:p text:style-name="P66"><text:span text:style-name="T4">Заключение </text:span></text:p>
      <text:p text:style-name="P66"><text:span text:style-name="T2">Практикум «Сезонные изменения в природе своей местности»</text:span></text:p>
      <text:p text:style-name="P66"><text:span text:style-name="T2">Сезонные изменения продолжительности светового дня и высоты Солнца над горизонтом, температуры воздуха, поверхностных вод, растительного и животного мира.</text:span></text:p>
      <text:p text:style-name="P66"><text:span text:style-name="T4">Практическая работа</text:span></text:p>
      <text:p text:style-name="P66"><text:span text:style-name="T2">1. Анализ результатов фенологических наблюдений и наблюдений за погодой.</text:span></text:p>
      <text:p text:style-name="P36"/>
      <text:p text:style-name="P36"/>
      <text:p text:style-name="P43"><text:span text:style-name="T4">6 КЛАСС</text:span></text:p>
      <text:p text:style-name="P36"/>
      <text:p text:style-name="P43"><text:span text:style-name="T4">Раздел 1. Оболочки Земли</text:span></text:p>
      <text:p text:style-name="P36"/>
      <text:p text:style-name="P43"><text:span text:style-name="T4"><text:s/>Тема 1. Гидросфера — водная оболочка Земли</text:span></text:p>
      <text:p text:style-name="P66"><text:span text:style-name="T2">Гидросфера и методы её изучения. Части гидросферы. Мировой круговорот воды. Значение гидросферы.</text:span></text:p>
      <text:p text:style-name="P66"><text:span text:style-name="T2">Исследования вод Мирового океана. Профессия океанолог. Солёность и температура океанических вод. Океанические течения. Тёплые и холодные течения. Способы изображения на географических картах океанических течений, солёности и температуры вод Мирового океана на картах. Мировой океан и его части. Движения вод Мирового океана: волны; течения, приливы и отливы. Стихийные явления в Мировом океане. Способы изучения и наблюдения за загрязнением вод Мирового океана.</text:span></text:p>
      <text:p text:style-name="P66"><text:span text:style-name="T2">Воды суши. Способы изображения внутренних вод на картах.</text:span></text:p>
      <text:p text:style-name="P66"><text:span text:style-name="T2">Реки: горные и равнинные. Речная система, бассейн, водораздел. Пороги и водопады. Питание и режим реки.</text:span></text:p>
      <text:p text:style-name="P66"><text:span text:style-name="T2">Озёра. Происхождение озёрных котловин. Питание озёр. Озёра сточные и бессточные. Профессия гидролог. Природные ледники: горные и покровные. Профессия гляциолог.</text:span></text:p>
      <text:p text:style-name="P66"><text:soft-page-break/><text:span text:style-name="T2">Подземные воды (грунтовые, межпластовые, артезианские), их происхождение, условия залегания и использования. Условия образования межпластовых вод. Минеральные источники.</text:span></text:p>
      <text:p text:style-name="P66"><text:span text:style-name="T2">Многолетняя мерзлота. Болота, их образование.</text:span></text:p>
      <text:p text:style-name="P66"><text:span text:style-name="T2">Стихийные явления в гидросфере, методы наблюдения и защиты.</text:span></text:p>
      <text:p text:style-name="P66"><text:span text:style-name="T2">Человек и гидросфера. Использование человеком энергии воды.</text:span></text:p>
      <text:p text:style-name="P66"><text:span text:style-name="T2">Использование космических методов в исследовании влияния человека на гидросферу.</text:span></text:p>
      <text:p text:style-name="P66"><text:span text:style-name="T4">Практические работы</text:span></text:p>
      <text:p text:style-name="P66"><text:span text:style-name="T2">1. Сравнение двух рек (России и мира) по заданным признакам.</text:span></text:p>
      <text:p text:style-name="P66"><text:span text:style-name="T2">2. Характеристика одного из крупнейших озёр России по плану в форме презентации.</text:span></text:p>
      <text:p text:style-name="P66"><text:span text:style-name="T2">3. Составление перечня поверхностных водных объектов своего края и их систематизация в форме таблицы.</text:span></text:p>
      <text:p text:style-name="P66"><text:span text:style-name="T4">Тема 2. Атмосфера — воздушная оболочка Земли</text:span></text:p>
      <text:p text:style-name="P66"><text:span text:style-name="T2">Воздушная оболочка Земли: газовый состав, строение и значение атмосферы.</text:span></text:p>
      <text:p text:style-name="P66"><text:span text:style-name="T2">Температура воздуха. Суточный ход температуры воздуха и его графическое отображение. Особенности суточного хода температуры воздуха в зависимости от высоты Солнца над горизонтом. Среднесуточная, среднемесячная, среднегодовая температура. Зависимость нагревания земной поверхности от угла падения солнечных лучей. Годовой ход температуры воздуха.</text:span></text:p>
      <text:p text:style-name="P66"><text:span text:style-name="T2">Атмосферное давление. Ветер и причины его возникновения. Роза ветров. Бризы. Муссоны. </text:span></text:p>
      <text:p text:style-name="P66"><text:span text:style-name="T2">Вода в атмосфере. Влажность воздуха. Образование облаков. Облака и их виды. Туман. Образование и выпадение атмосферных осадков. Виды атмосферных осадков.</text:span></text:p>
      <text:p text:style-name="P66"><text:span text:style-name="T2">Погода и её показатели. Причины изменения погоды.</text:span></text:p>
      <text:p text:style-name="P66"><text:span text:style-name="T2">Климат и климатообразующие факторы. Зависимость климата от географической широты и высоты местности над уровнем моря.</text:span></text:p>
      <text:p text:style-name="P66"><text:span text:style-name="T2">Человек и атмосфера. Взаимовлияние человека и атмосферы. Адаптация человека к климатическим условиям. Профессия метеоролог. Основные метеорологические данные и способы отображения состояния погоды на метеорологической карте. Стихийные явления в атмосфере. Современные изменения климата. Способы изучения и наблюдения за глобальным климатом. Профессия климатолог. Дистанционные методы в исследовании влияния человека на воздушную оболочку Земли.</text:span></text:p>
      <text:p text:style-name="P66"><text:span text:style-name="T4">Практические работы</text:span></text:p>
      <text:p text:style-name="P66"><text:soft-page-break/><text:span text:style-name="T2">1. Представление результатов наблюдения за погодой своей местности.</text:span></text:p>
      <text:p text:style-name="P66"><text:span text:style-name="T2">2. Анализ графиков суточного хода температуры воздуха и относительной влажности с целью установления зависимости между данными элементами погоды.</text:span></text:p>
      <text:p text:style-name="P66"><text:span text:style-name="T4">Тема 3. Биосфера — оболочка жизни </text:span></text:p>
      <text:p text:style-name="P66"><text:span text:style-name="T2">Биосфера — оболочка жизни. Границы биосферы. Профессии биогеограф и геоэколог. Растительный и животный мир Земли. Разнообразие животного и растительного мира. Приспособление живых организмов к среде обитания в разных природных зонах. Жизнь в Океане. Изменение животного и растительного мира Океана с глубиной и географической широтой.</text:span></text:p>
      <text:p text:style-name="P66"><text:span text:style-name="T2">Человек как часть биосферы. Распространение людей на Земле.</text:span></text:p>
      <text:p text:style-name="P66"><text:span text:style-name="T2">Исследования и экологические проблемы.</text:span></text:p>
      <text:p text:style-name="P66"><text:span text:style-name="T4">Практические работы</text:span></text:p>
      <text:p text:style-name="P66"><text:span text:style-name="T2">1. Характеристика растительности участка местности своего края.</text:span></text:p>
      <text:p text:style-name="P66"><text:span text:style-name="T4">Заключение </text:span></text:p>
      <text:p text:style-name="P66"><text:span text:style-name="T2">Природно-территориальные комплексы</text:span></text:p>
      <text:p text:style-name="P66"><text:span text:style-name="T2">Взаимосвязь оболочек Земли. Понятие о природном комплексе. Природно-территориальный комплекс. Глобальные, региональные и локальные природные комплексы. Природные комплексы своей местности. Круговороты веществ на Земле. Почва, её строение и состав. Образование почвы и плодородие почв. Охрана почв.</text:span></text:p>
      <text:p text:style-name="P66"><text:span text:style-name="T2">Природная среда. Охрана природы. Природные особо охраняемые территории. Всемирное наследие ЮНЕСКО.</text:span></text:p>
      <text:p text:style-name="P66"><text:span text:style-name="T4">Практическая работа (выполняется на местности)</text:span></text:p>
      <text:p text:style-name="P66"><text:span text:style-name="T2">1. Характеристика локального природного комплекса по плану.</text:span></text:p>
      <text:p text:style-name="P36"/>
      <text:p text:style-name="P43"><text:span text:style-name="T4">7 КЛАСС</text:span></text:p>
      <text:p text:style-name="P36"/>
      <text:p text:style-name="P43"><text:span text:style-name="T4">Раздел 1. Главные закономерности природы Земли </text:span></text:p>
      <text:p text:style-name="P36"/>
      <text:p text:style-name="P66"><text:span text:style-name="T4">Тема 1. Географическая оболочка </text:span></text:p>
      <text:p text:style-name="P66"><text:span text:style-name="T2">Географическая оболочка: особенности строения и свойства. Целостность, зональность, ритмичность — и их географические следствия. Географическая зональность (природные зоны) и высотная поясность. Современные исследования по сохранению важнейших биотопов Земли.</text:span></text:p>
      <text:p text:style-name="P66"><text:span text:style-name="T4">Практическая работа</text:span></text:p>
      <text:p text:style-name="P66"><text:span text:style-name="T2">1. Выявление проявления широтной зональности по картам природных зон.</text:span></text:p>
      <text:p text:style-name="P66"><text:span text:style-name="T4">Тема 2. Литосфера и рельеф Земли </text:span></text:p>
      <text:p text:style-name="P66"><text:soft-page-break/><text:span text:style-name="T2">История Земли как планеты. Литосферные плиты и их движение. Материки, океаны и части света. Сейсмические пояса Земли. Формирование современного рельефа Земли. Внешние и внутренние процессы рельефообразования. Полезные ископаемые.</text:span></text:p>
      <text:p text:style-name="P66"><text:span text:style-name="T4">Практические работы</text:span></text:p>
      <text:p text:style-name="P66"><text:span text:style-name="T2">1. Анализ физической карты и карты строения земной коры с целью выявления закономерностей распространения крупных форм рельефа.</text:span></text:p>
      <text:p text:style-name="P66"><text:span text:style-name="T2">2. Объяснение вулканических или сейсмических событий, о которых говорится в тексте.</text:span></text:p>
      <text:p text:style-name="P66"><text:span text:style-name="T4">Тема 3. Атмосфера и климаты Земли </text:span></text:p>
      <text:p text:style-name="P66"><text:span text:style-name="T2">Закономерности распределения температуры воздуха. Закономерности распределения атмосферных осадков. Пояса атмосферного давления на Земле. Воздушные массы, их типы. Преобладающие ветры — тропические (экваториальные) муссоны, пассаты тропических широт, западные ветры. Разнообразие климата на Земле. Климатообразующие факторы: географическое положение, океанические течения, особенности циркуляции атмосферы (типы воздушных масс и преобладающие ветры), характер подстилающей поверхности и рельефа территории. Характеристика основных и переходных климатических поясов Земли. Влияние климатических условий на жизнь людей. Влияние современной хозяйственной деятельности людей на климат Земли. Глобальные изменения климата и различные точки зрения на их причины. Карты климатических поясов, климатические карты, карты атмосферных осадков по сезонам года. Климатограмма как графическая форма отражения климатических особенностей территории.</text:span></text:p>
      <text:p text:style-name="P66"><text:span text:style-name="T4">Практические работы</text:span></text:p>
      <text:p text:style-name="P66"><text:span text:style-name="T2">1. Описание климата территории по климатической карте и климатограмме.</text:span></text:p>
      <text:p text:style-name="P66"><text:span text:style-name="T4">Тема 4. Мировой океан — основная часть гидросферы </text:span></text:p>
      <text:p text:style-name="P66"><text:span text:style-name="T2">Мировой океан и его части. Тихий, Атлантический, Индийский и Северный Ледовитый океаны. Южный океан и проблема выделения его как самостоятельной части Мирового океана. Тёплые и холодные океанические течения. Система океанических течений. Влияние тёплых и холодных океанических течений на климат. Солёность поверхностных вод Мирового океана, её измерение. Карта солёности поверхностных вод Мирового океана. Географические закономерности изменения солёности — зависимость от соотношения количества атмосферных осадков и испарения, опресняющего влияния речных вод и вод ледников. Образование льдов в Мировом океане. Изменения ледовитости и уровня Мирового океана, их причины и следствия. </text:span><text:soft-page-break/><text:span text:style-name="T2">Жизнь в Океане, закономерности её пространственного распространения. Основные районы рыболовства. Экологические проблемы Мирового океана.</text:span></text:p>
      <text:p text:style-name="P66"><text:span text:style-name="T4">Практические работы</text:span></text:p>
      <text:p text:style-name="P66"><text:span text:style-name="T2">1. Выявление закономерностей изменения солёности поверхностных вод Мирового океана и распространения тёплых и холодных течений у западных и восточных побережий материков.</text:span></text:p>
      <text:p text:style-name="P66"><text:span text:style-name="T2">2. Сравнение двух океанов по плану с использованием нескольких источников географической информации.</text:span></text:p>
      <text:p text:style-name="P36"/>
      <text:p text:style-name="P43"><text:span text:style-name="T4">Раздел 2. Человечество на Земле</text:span></text:p>
      <text:p text:style-name="P66"><text:span text:style-name="T4">Тема 1. Численность населения </text:span></text:p>
      <text:p text:style-name="P66"><text:span text:style-name="T2">Заселение Земли человеком. Современная численность населения мира. Изменение численности населения во времени. Методы определения численности населения, переписи населения. Факторы, влияющие на рост численности населения. Размещение и плотность населения.</text:span></text:p>
      <text:p text:style-name="P66"><text:span text:style-name="T4">Практические работы</text:span></text:p>
      <text:p text:style-name="P66"><text:span text:style-name="T2">1. Определение, сравнение темпов изменения численности населения отдельных регионов мира по статистическим материалам.</text:span></text:p>
      <text:p text:style-name="P66"><text:span text:style-name="T2">2. Определение и сравнение различий в численности, плотности населения отдельных стран по разным источникам.</text:span></text:p>
      <text:p text:style-name="P66"><text:span text:style-name="T4">Тема 2. Страны и народы мира</text:span></text:p>
      <text:p text:style-name="P66"><text:span text:style-name="T2">Народы и религии мира. Этнический состав населения мира. Языковая классификация народов мира. Мировые и национальные религии. География мировых религий. Хозяйственная деятельность людей, основные её виды: сельское хозяйство, промышленность, сфера услуг. Их влияние на природные комп­лексы. Комплексные карты. Города и сельские поселения. Культурно-исторические регионы мира. Многообразие стран, их основные типы. Профессия менеджер в сфере туризма, экскурсовод.</text:span></text:p>
      <text:p text:style-name="P66"><text:span text:style-name="T4">Практическая работа</text:span></text:p>
      <text:p text:style-name="P66"><text:span text:style-name="T2">1. Сравнение занятий населения двух стран по комплексным картам.</text:span></text:p>
      <text:p text:style-name="P36"/>
      <text:p text:style-name="P43"><text:span text:style-name="T4">Раздел 3. Материки и страны </text:span></text:p>
      <text:p text:style-name="P66"><text:span text:style-name="T4">Тема 1. Южные материки </text:span></text:p>
      <text:p text:style-name="P66"><text:span text:style-name="T2">Африка. Австралия и Океания. Южная Америка. Антарктида. История открытия. Географическое положение. Основные черты рельефа, климата и внутренних вод и определяющие их факторы. Зональные и азональные природные комплексы. Население. Политическая карта. Крупнейшие по территории и численности населения страны. Изменение природы под влиянием хозяйственной деятельности человека. Антарктида — уникальный материк на Земле. Освоение человеком Антарктиды. Цели международных </text:span><text:soft-page-break/><text:span text:style-name="T2">исследований материка в </text:span><text:span text:style-name="T1">XX</text:span><text:span text:style-name="T2">—</text:span><text:span text:style-name="T1">XXI</text:span><text:span text:style-name="T2"> вв. Современные исследования в Антарктиде. Роль России в открытиях и исследованиях ледового континента.</text:span></text:p>
      <text:p text:style-name="P66"><text:span text:style-name="T4">Практические работы</text:span></text:p>
      <text:p text:style-name="P66"><text:span text:style-name="T2">1. Сравнение географического положения двух (любых) южных материков.</text:span></text:p>
      <text:p text:style-name="P66"><text:span text:style-name="T2">2. Объяснение годового хода температур и режима выпадения атмосферных осадков в экваториальном климатическом поясе</text:span></text:p>
      <text:p text:style-name="P66"><text:span text:style-name="T2">3. Сравнение особенностей климата Африки, Южной Америки и Австралии по плану.</text:span></text:p>
      <text:p text:style-name="P66"><text:span text:style-name="T2">4. Описание Австралии или одной из стран Африки или Южной Америки по географическим картам.</text:span></text:p>
      <text:p text:style-name="P66"><text:span text:style-name="T2">5. Объяснение особенностей размещения населения Австралии или одной из стран Африки или Южной Америки.</text:span></text:p>
      <text:p text:style-name="P66"><text:span text:style-name="T4">Тема 2. Северные материки</text:span></text:p>
      <text:p text:style-name="P66"><text:span text:style-name="T2">Северная Америка. Евразия. История открытия и освоения. Географическое положение. Основные черты рельефа, климата и внутренних вод и определяющие их факторы. Зональные и азональные природные комплексы. Население. Политическая карта. Крупнейшие по территории и численности населения страны. Изменение природы под влиянием хозяйственной деятельности человека.</text:span></text:p>
      <text:p text:style-name="P66"><text:span text:style-name="T4">Практические работы</text:span></text:p>
      <text:p text:style-name="P66"><text:span text:style-name="T2">1. Объяснение распространения зон современного вулканизма и землетрясений на территории Северной Америки и Евразии.</text:span></text:p>
      <text:p text:style-name="P66"><text:span text:style-name="T2">2. Объяснение климатических различий территорий, находящихся на одной географической широте, на примере умеренного климатического пляса.</text:span></text:p>
      <text:p text:style-name="P66"><text:span text:style-name="T2">3. Представление в виде таблицы информации о компонентах природы одной из природных зон на основе анализа нескольких источников информации.</text:span></text:p>
      <text:p text:style-name="P66"><text:span text:style-name="T2">4. Описание одной из стран Северной Америки или Евразии в форме презентации (с целью привлечения туристов, создания положительного образа страны и т. д.).</text:span></text:p>
      <text:p text:style-name="P66"><text:span text:style-name="T4">Тема 3. Взаимодействие природы и общества </text:span></text:p>
      <text:p text:style-name="P66"><text:span text:style-name="T2">Влияние закономерностей географической оболочки на жизнь и деятельность людей. Особенности взаимодействия человека и природы на разных материках. Необходимость международного сотрудничества в использовании природы и её охране. Развитие природоохранной деятельности на современном этапе (Международный союз охраны природы, Международная гидрографическая организация, ЮНЕСКО и др.).</text:span></text:p>
      <text:p text:style-name="P66"><text:soft-page-break/><text:span text:style-name="T2">Глобальные проблемы человечества: экологическая, сырьевая, энергетическая, преодоления отсталости стран, продовольственная — и международные усилия по их преодолению. Программа ООН и цели устойчивого развития. Всемирное наследие ЮНЕСКО: природные и культурные объекты.</text:span></text:p>
      <text:p text:style-name="P66"><text:span text:style-name="T4">Практическая работа</text:span></text:p>
      <text:p text:style-name="P66"><text:span text:style-name="T2">1. Характеристика изменений компонентов природы на территории одной из стран мира в результате деятельности человека.</text:span></text:p>
      <text:p text:style-name="P36"/>
      <text:p text:style-name="P43"><text:span text:style-name="T4">8 КЛАСС</text:span></text:p>
      <text:p text:style-name="P36"/>
      <text:p text:style-name="P43"><text:span text:style-name="T4">Раздел 1. Географическое пространство России</text:span></text:p>
      <text:p text:style-name="P36"/>
      <text:p text:style-name="P66"><text:span text:style-name="T4">Тема 1. История формирования и освоения территории России </text:span></text:p>
      <text:p text:style-name="P66"><text:span text:style-name="T2">История освоения и заселения территории современной России в </text:span><text:span text:style-name="T1">XI</text:span><text:span text:style-name="T2">—</text:span><text:span text:style-name="T1">XVI</text:span><text:span text:style-name="T2"> вв. Расширение территории России в </text:span><text:span text:style-name="T1">XVI</text:span><text:span text:style-name="T2">—</text:span><text:span text:style-name="T1">XIX</text:span><text:span text:style-name="T2"> вв. Русские первопроходцы. Изменения внешних границ России в ХХ в. Воссоединение Крыма с Россией.</text:span></text:p>
      <text:p text:style-name="P66"><text:span text:style-name="T4">Практическая работа</text:span></text:p>
      <text:p text:style-name="P66"><text:span text:style-name="T2">1. Представление в виде таблицы сведений об изменении границ России на разных исторических этапах на основе анализа географических карт.</text:span></text:p>
      <text:p text:style-name="P66"><text:span text:style-name="T4">Тема 2. Географическое положение и границы России </text:span></text:p>
      <text:p text:style-name="P66"><text:span text:style-name="T2">Государственная территория России. Территориальные воды. Государственная граница России. Морские и сухопутные границы, воздушное пространство, континентальный шельф и исключительная экономическая зона Российской Федерации. Географическое положение России. Виды географического положения. Страны — соседи России. Ближнее и дальнее зарубежье. Моря, омывающие территорию России.</text:span></text:p>
      <text:p text:style-name="P66"><text:span text:style-name="T4">Тема 3. Время на территории России </text:span></text:p>
      <text:p text:style-name="P66"><text:span text:style-name="T2">Россия на карте часовых поясов мира. Карта часовых зон России. Местное, поясное и зональное время: роль в хозяйстве и жизни людей.</text:span></text:p>
      <text:p text:style-name="P66"><text:span text:style-name="T4">Практическая работа</text:span></text:p>
      <text:p text:style-name="P66"><text:span text:style-name="T2">1. Определение различия во времени для разных городов России по карте часовых зон.</text:span></text:p>
      <text:p text:style-name="P66"><text:span text:style-name="T4">Тема 4. Административно-территориальное устройство России. Районирование территории </text:span></text:p>
      <text:p text:style-name="P66"><text:span text:style-name="T2">Федеративное устройство России. Субъекты Российской Федерации, их равноправие и разнообразие. Основные виды субъектов Российской Федерации. Федеральные округа. Районирование как метод географических исследований и территориального управления. Виды районирования </text:span><text:soft-page-break/><text:span text:style-name="T2">территории. Макрорегионы России: Западный (Европейская часть) и Восточный (Азиатская часть); их границы и состав. Крупные географические районы России: Европейский Север России и Северо-Запад России, Центральная Россия, Поволжье, Юг Европейской части России, Урал, Сибирь и Дальний Восток.</text:span></text:p>
      <text:p text:style-name="P66"><text:span text:style-name="T4">Практическая работа</text:span></text:p>
      <text:p text:style-name="P66"><text:span text:style-name="T2">1. Обозначение на контурной карте и сравнение границ федеральных округов и макрорегионов с целью выявления состава и особенностей географического положения.</text:span></text:p>
      <text:p text:style-name="P36"/>
      <text:p text:style-name="P43"><text:span text:style-name="T4">Раздел 2. Природа России</text:span></text:p>
      <text:p text:style-name="P66"><text:span text:style-name="T4">Тема 1. Природные условия и ресурсы России </text:span></text:p>
      <text:p text:style-name="P66"><text:span text:style-name="T2">Природные условия и природные ресурсы. Классификации природных ресурсов. Природно-ресурсный капитал и экологический потенциал России. Принципы рационального природопользования и методы их реализации. Минеральные ресурсы страны и проблемы их рационального использования. Основные ресурсные базы. Природные ресурсы суши и морей, омывающих Россию.</text:span></text:p>
      <text:p text:style-name="P66"><text:span text:style-name="T4">Практическая работа</text:span></text:p>
      <text:p text:style-name="P66"><text:span text:style-name="T2">1. Характеристика природно-ресурсного капитала своего края по картам и статистическим материалам.</text:span></text:p>
      <text:p text:style-name="P66"><text:span text:style-name="T4">Тема 2. Геологическое строение, рельеф и полезные ископаемые </text:span></text:p>
      <text:p text:style-name="P66"><text:span text:style-name="T2">Основные этапы формирования земной коры на территории России. Основные тектонические структуры на территории России. Платформы и плиты. Пояса горообразования. Геохронологическая таблица. Основные формы рельефа и особенности их распространения на территории России. Зависимость между тектоническим строением, рельефом и размещением основных групп полезных ископаемых по территории страны.</text:span></text:p>
      <text:p text:style-name="P66"><text:span text:style-name="T2">Влияние внутренних и внешних процессов на формирование рельефа. Современные процессы, формирующие рельеф. Области современного горообразования, землетрясений и вулканизма. Древнее и современное оледенения. Опасные геологические природные явления и их распространение по территории России. Изменение рельефа под влиянием деятельности человека. Антропогенные формы рельефа. Особенности рельефа своего края.</text:span></text:p>
      <text:p text:style-name="P66"><text:span text:style-name="T4">Практические работы</text:span></text:p>
      <text:p text:style-name="P66"><text:span text:style-name="T2">1. Объяснение распространения по территории России опасных геологических явлений.</text:span></text:p>
      <text:p text:style-name="P66"><text:span text:style-name="T2">2. Объяснение особенностей рельефа своего края.</text:span></text:p>
      <text:p text:style-name="P66"><text:span text:style-name="T4">Тема 3. Климат и климатические ресурсы </text:span></text:p>
      <text:p text:style-name="P66"><text:soft-page-break/><text:span text:style-name="T2">Факторы, определяющие климат России. Влияние географического положения на климат России. Солнечная радиация и её виды. Влияние на климат России подстилающей поверхности и рельефа. Основные типы воздушных масс и их циркуляция на территории России. Распределение температуры воздуха, атмосферных осадков по территории России. Коэффициент увлажнения.</text:span></text:p>
      <text:p text:style-name="P66"><text:span text:style-name="T2">Климатические пояса и типы климатов России, их характеристики. Атмосферные фронты, циклоны и антициклоны. Тропические циклоны и регионы России, подверженные их влиянию. Карты погоды. Изменение климата под влиянием естественных и антропогенных факторов. Влияние климата на жизнь и хозяйственную деятельность населения. Наблюдаемые климатические изменения на территории России и их возможные следствия. Способы адаптации человека к разнообразным климатическим условиям на территории страны. Агроклиматические ресурсы. Опасные и неблагоприятные метеорологи­ческие явления. Наблюдаемые климатические изменения на территории России и их возможные следствия. Особенности кли­мата своего края.</text:span></text:p>
      <text:p text:style-name="P66"><text:span text:style-name="T4">Практические работы</text:span></text:p>
      <text:p text:style-name="P66"><text:span text:style-name="T2">1. Описание и прогнозирование погоды территории по карте погоды.</text:span></text:p>
      <text:p text:style-name="P66"><text:span text:style-name="T2">2. Определение и объяснение по картам закономерностей распределения солнечной радиации, средних температур января и июля, годового количества атмосферных осадков, испаряемости по территории страны.</text:span></text:p>
      <text:p text:style-name="P66"><text:span text:style-name="T2">3. Оценка влияния основных климатических показателей своего края на жизнь и хозяйственную деятельность населения.</text:span></text:p>
      <text:p text:style-name="P66"><text:span text:style-name="T4">Тема 4. Моря России. Внутренние воды и водные ресурсы </text:span></text:p>
      <text:p text:style-name="P66"><text:span text:style-name="T2">Моря как аквальные ПК. Реки России. Распределение рек по бассейнам океанов. Главные речные системы России. Опасные гидрологические природные явления и их распространение по территории России. Роль рек в жизни населения и развитии хозяйства России.</text:span></text:p>
      <text:p text:style-name="P66"><text:span text:style-name="T2">Крупнейшие озёра, их происхождение. Болота. Подземные воды. Ледники. Многолетняя мерзлота. Неравномерность распределения водных ресурсов. Рост их потребления и загрязнения. Пути сохранения качества водных ресурсов. Оценка обеспеченности водными ресурсами крупных регионов России. Внутренние воды и водные ресурсы своего региона и своей местности.</text:span></text:p>
      <text:p text:style-name="P66"><text:span text:style-name="T4">Практические работы</text:span></text:p>
      <text:p text:style-name="P66"><text:span text:style-name="T2">1. Сравнение особенностей режима и характера течения двух рек России.</text:span></text:p>
      <text:p text:style-name="P66"><text:soft-page-break/><text:span text:style-name="T2">2. Объяснение распространения опасных гидрологических природных явлений на территории страны.</text:span></text:p>
      <text:p text:style-name="P66"><text:span text:style-name="T4">Тема 5. Природно-хозяйственные зоны </text:span></text:p>
      <text:p text:style-name="P66"><text:span text:style-name="T2">Почва — особый компонент природы. Факторы образования почв. Основные зональные типы почв, их свойства, различия в плодородии. Почвенные ресурсы России. Изменение почв различных природных зон в ходе их хозяйственного использования. Меры по сохранению плодородия почв: мелиорация земель, борьба с эрозией почв и их загрязнением.</text:span></text:p>
      <text:p text:style-name="P66"><text:span text:style-name="T2">Богатство растительного и животного мира России: видовое разнообразие, факторы, его определяющие. Особенности растительного и животного мира различных природно-хозяйственных зон России.</text:span></text:p>
      <text:p text:style-name="P66"><text:span text:style-name="T2">Природно-хозяйственные зоны России: взаимосвязь и взаимообусловленность их компонентов.</text:span></text:p>
      <text:p text:style-name="P66"><text:span text:style-name="T2">Высотная поясность в горах на территории России.</text:span></text:p>
      <text:p text:style-name="P66"><text:span text:style-name="T2">Природные ресурсы природно-хозяйственных зон и их использование, экологические проблемы. Прогнозируемые последствия изменений климата для разных природно-хозяйственных зон на территории России.</text:span></text:p>
      <text:p text:style-name="P66"><text:span text:style-name="T2">Особо охраняемые природные территории России и своего края. Объекты Всемирного природного наследия ЮНЕСКО; растения и животные, занесённые в Красную книгу России.</text:span></text:p>
      <text:p text:style-name="P66"><text:span text:style-name="T4">Практические работы</text:span></text:p>
      <text:p text:style-name="P66"><text:span text:style-name="T2">1. Объяснение различий структуры высотной поясности в горных системах.</text:span></text:p>
      <text:p text:style-name="P66"><text:span text:style-name="T2">2. Анализ различных точек зрения о влиянии глобальных климатических изменений на природу, на жизнь и хозяйственную деятельность населения на основе анализа нескольких источников информации.</text:span></text:p>
      <text:p text:style-name="P36"/>
      <text:p text:style-name="P43"><text:span text:style-name="T4">Раздел 3. Население России</text:span></text:p>
      <text:p text:style-name="P66"><text:span text:style-name="T4">Тема 1. Численность населения России</text:span></text:p>
      <text:p text:style-name="P66"><text:span text:style-name="T2">Динамика численности населения России в </text:span><text:span text:style-name="T1">XX</text:span><text:span text:style-name="T2">—</text:span><text:span text:style-name="T1">XXI</text:span><text:span text:style-name="T2"> вв. и факторы, определяющие её. Переписи населения России. Естественное движение населения. Рождаемость, смертность, естественный прирост населения России и их географические различия в пределах разных регионов России. Геодемографическое положение России. Основные меры современной демографической политики государства. Общий прирост населения. Миграции (механическое движение населения). Внешние и внутренние миграции. Эмиграция и иммиграция. Миграционный прирост населения. Причины миграций и основные направления миграционных потоков. Причины миграций и основные направления миграционных потоков России в разные исторические периоды. Государственная миграционная политика </text:span><text:soft-page-break/><text:span text:style-name="T2">Российской Федерации. Различные варианты прогнозов изменения численности населения России.</text:span></text:p>
      <text:p text:style-name="P66"><text:span text:style-name="T4">Практическая работа</text:span></text:p>
      <text:p text:style-name="P66"><text:span text:style-name="T2">1. Определение по статистическим данным общего, естественного (или) миграционного прироста населения отдельных субъектов (федеральных округов) Российской Федерации или своего региона.</text:span></text:p>
      <text:p text:style-name="P66"><text:span text:style-name="T4">Тема 2. Территориальные особенности размещения населения России</text:span></text:p>
      <text:p text:style-name="P66"><text:span text:style-name="T2">Географические особенности размещения населения: их обусловленность природными, историческими и социально-экономическими факторами. Основная полоса расселения. Плотность населения как показатель освоенности территории. Различия в плотности населения в географических районах и субъектах Российской Федерации. Городское и сельское население. Виды городских и сельских населённых пунктов. Урбанизация в России. Крупнейшие города и городские агломерации. Классификация городов по численности населения. Роль городов в жизни страны. Функции городов России. Монофункциональные города. Сельская местность и современные тенденции сельского расселения.</text:span></text:p>
      <text:p text:style-name="P66"><text:span text:style-name="T4">Тема 3. Народы и религии России </text:span></text:p>
      <text:p text:style-name="P66"><text:span text:style-name="T2">Россия — многонациональное государство. Многонациональность как специфический фактор формирования и развития России. Языковая классификация народов России. Крупнейшие народы России и их расселение. Титульные этносы. География религий. Объекты Всемирного культурного наследия ЮНЕСКО на территории России.</text:span></text:p>
      <text:p text:style-name="P66"><text:span text:style-name="T4">Практическая работа</text:span></text:p>
      <text:p text:style-name="P66"><text:span text:style-name="T2">1. Построение картограммы «Доля титульных этносов в численности населения республик и автономных округов РФ».</text:span></text:p>
      <text:p text:style-name="P66"><text:span text:style-name="T4">Тема 4. Половой и возрастной состав населения России</text:span></text:p>
      <text:p text:style-name="P66"><text:span text:style-name="T2">Половой и возрастной состав населения России. Половозрастная структура населения России в географических районах и субъектах Российской Федерации и факторы, её определяющие. Половозрастные пирамиды. Демографическая нагрузка. Средняя прогнозируемая (ожидаемая) продолжительность жиз­ни мужского и женского населения России.</text:span></text:p>
      <text:p text:style-name="P66"><text:span text:style-name="T4">Практическая работа</text:span></text:p>
      <text:p text:style-name="P66"><text:span text:style-name="T2">1. Объяснение динамики половозрастного состава населения России на основе анализа половозрастных пирамид.</text:span></text:p>
      <text:p text:style-name="P66"><text:span text:style-name="T4">Тема 5. Человеческий капитал России</text:span></text:p>
      <text:p text:style-name="P66"><text:span text:style-name="T2">Понятие человеческого капитала. Трудовые ресурсы, рабочая сила. Неравномерность распределения трудоспособного населения по территории </text:span><text:soft-page-break/><text:span text:style-name="T2">страны. Географические различия в уровне занятости населения России и факторы, их определяющие. Качество населения и показатели, характеризующие его. </text:span><text:span text:style-name="T1">ИЧР и его географические различия.</text:span></text:p>
      <text:p text:style-name="P66"><text:span text:style-name="T6">Практическая работа</text:span></text:p>
      <text:list xml:id="list9113925804634655799" text:style-name="WWNum1">
        <text:list-item>
          <text:p text:style-name="P15"><text:span text:style-name="T2">Классификация Федеральных округов по особенностям естественного и механического движения населения.</text:span></text:p>
        </text:list-item>
      </text:list>
      <text:p text:style-name="P43"><text:span text:style-name="T4">9 КЛАСС</text:span></text:p>
      <text:p text:style-name="P36"/>
      <text:p text:style-name="P43"><text:span text:style-name="T4">Раздел 1. Хозяйство России</text:span></text:p>
      <text:p text:style-name="P36"/>
      <text:p text:style-name="P66"><text:span text:style-name="T4">Тема 1. Общая характеристика хозяйства России </text:span></text:p>
      <text:p text:style-name="P66"><text:span text:style-name="T2">Состав хозяйства: важнейшие межотраслевые комплексы и отрасли. Отраслевая структура, функциональная и территориальная структуры хозяйства страны, факторы их формирования и развития. Группировка отраслей по их связи с природными ресурсами. Факторы производства. Экономико-географическое положение (ЭГП) России как фактор развития её хозяйства. ВВП и ВРП как показатели уровня развития страны и регионов. Экономические карты. Общие особенности географии хозяйства России: территории опережающего развития, основная зона хозяйственного освоения, Арктическая зона и зона Севера. «Стратегия пространственного развития Российской Федерации на период до 2025 года»: цели, задачи, приоритеты и направления пространственного развития страны. Субъекты Российской Федерации, выделяемые в «Стратегии пространственного развития Российской Федерации» как «геостратегические территории».</text:span></text:p>
      <text:p text:style-name="P66"><text:span text:style-name="T2">Производственный капитал. Распределение производственного капитала по территории страны. Условия и факторы размещения хозяйства.</text:span></text:p>
      <text:p text:style-name="P66"><text:span text:style-name="T35">Практическая работа</text:span></text:p>
      <text:p text:style-name="P66"><text:span text:style-name="T34">1. Определение влияния географического положения России на особенности отраслевой и территориальной структуры хозяйства.</text:span></text:p>
      <text:p text:style-name="P66"><text:span text:style-name="T2">​</text:span></text:p>
      <text:p text:style-name="P66"><text:span text:style-name="T2">​</text:span><text:span text:style-name="T4">Тема 2. Топливно-энергетический комплекс (ТЭК)</text:span></text:p>
      <text:p text:style-name="P66"><text:span text:style-name="T2">Состав, место и значение в хозяйстве. Нефтяная, газовая и угольная промышленность: география основных современных и перспективных районов добычи и переработки топливных ресурсов, систем трубопроводов. Место России в мировой добыче основных видов топливных ресурсов. Электроэнергетика. Место России в мировом производстве электроэнергии. Основные типы электростанций (атомные, тепловые, гидроэлектростанции, электростанции, использующие возобновляемые источники энергии (ВИЭ), их особенности и доля в производстве электроэнергии. Размещение крупнейших электростанций. Каскады ГЭС. Энергосистемы. Влияние ТЭК </text:span><text:soft-page-break/><text:span text:style-name="T2">на окружающую среду. Основные положения «Энергетической стратегии России на период до 2035 года».</text:span></text:p>
      <text:p text:style-name="P66"><text:span text:style-name="T4">Практические работы</text:span></text:p>
      <text:p text:style-name="P66"><text:span text:style-name="T2">1. Анализ статистических и текстовых материалов с целью сравнения стоимости электроэнергии для населения России в различных регионах.</text:span></text:p>
      <text:p text:style-name="P66"><text:span text:style-name="T2">2. Сравнительная оценка возможностей для развития энергетики ВИЭ в отдельных регионах страны.</text:span></text:p>
      <text:p text:style-name="P66"><text:span text:style-name="T4">Тема 3. Металлургический комплекс</text:span></text:p>
      <text:p text:style-name="P66"><text:span text:style-name="T2">Состав, место и значение в хозяйстве. Место России в мировом производстве чёрных и цветных металлов. Особенности технологии производства чёрных и цветных металлов. Факторы размещения предприятий разных отраслей металлургического комплекса. География металлургии чёрных, лёгких и тяжёлых цветных металлов: основные районы и центры. Металлургические базы России. Влияние металлургии на окружающую среду. Основные положения «Стратегии развития чёрной и цветной металлургии России до 2030 года», утвержденной распоряжением Правительства Российской Федерации от 28 декабря 2022 г. №4260-р.</text:span></text:p>
      <text:p text:style-name="P66"><text:span text:style-name="T35">Практическая работа</text:span></text:p>
      <text:p text:style-name="P66"><text:span text:style-name="T34">1. Выявление факторов, влияющих на себестоимость производства предприятий металлургического комплекса в различных регионах страны (по выбору)".</text:span></text:p>
      <text:p text:style-name="P66"><text:span text:style-name="T2">​</text:span></text:p>
      <text:p text:style-name="P66"><text:span text:style-name="T4">Тема 4. Машиностроительный комплекс</text:span></text:p>
      <text:p text:style-name="P66"><text:span text:style-name="T2">Состав, место и значение в хозяйстве. Место России в мировом производстве машиностроительной продукции. Факторы размещения машиностроительных предприятий. География важнейших отраслей: основные районы и центры. Роль машиностроения в реализации целей политики импортозамещения. Машиностроение и охрана окружающей среды, значение отрасли для создания экологически эффективного оборудования. Перспективы развития машиностроения России. Основные положения документов, определяющих стратегию развития отраслей машиностроительного комплекса.</text:span></text:p>
      <text:p text:style-name="P66"><text:span text:style-name="T4">Практическая работа</text:span></text:p>
      <text:p text:style-name="P66"><text:span text:style-name="T2">1. Выявление факторов, повлиявших на размещение машиностроительного предприятия (по выбору) на основе анализа различных источников информации.</text:span></text:p>
      <text:p text:style-name="P66"><text:span text:style-name="T4">Тема 5. Химико-лесной комплекс</text:span></text:p>
      <text:p text:style-name="P66"><text:span text:style-name="T4">Химическая промышленность</text:span></text:p>
      <text:p text:style-name="P66"><text:soft-page-break/><text:span text:style-name="T2">Состав, место и значение в хозяйстве. Факторы размещения предприятий. Место России в мировом производстве химической продукции. География важнейших подотраслей: основные районы и центры. Химическая промышленность и охрана окружающей среды. Основные положения «Стратегии развития химического и нефтехимического комплекса на период до 2030 года».</text:span></text:p>
      <text:p text:style-name="P66"><text:span text:style-name="T4">Лесопромышленный комплекс</text:span></text:p>
      <text:p text:style-name="P66"><text:span text:style-name="T2">Состав, место и значение в хозяйстве. Место России в мировом производстве продукции лесного комплекса. Лесозаготовительная, деревообрабатывающая и целлюлозно-бумажная промышленность. Факторы размещения предприятий. География важнейших отраслей: основные районы и лесоперерабатывающие комплексы.</text:span></text:p>
      <text:p text:style-name="P66"><text:span text:style-name="T2">Лесное хозяйство и окружающая среда. Проблемы и перспективы развития. Основные положения «Стратегии развития лесного комплекса Российской Федерации до 2030 года».</text:span></text:p>
      <text:p text:style-name="P66"><text:span text:style-name="T4">Практическая работа</text:span></text:p>
      <text:p text:style-name="P66"><text:span text:style-name="T2">1. Анализ документов «Прогноз развития лесного сектора Российской Федерации до 2030 года» (Гл.1, 3 и 11) и «Стратегия развития лесного комплекса Российской Федерации до 2030 года» (Гл. </text:span><text:span text:style-name="T1">II</text:span><text:span text:style-name="T2"> и </text:span><text:span text:style-name="T1">III</text:span><text:span text:style-name="T2">, Приложения № 1 и № 18) с целью определения перспектив и проблем развития комплекса.</text:span></text:p>
      <text:p text:style-name="P66"><text:span text:style-name="T4">Тема 6. Агропромышленный комплекс (далее - АПК)</text:span></text:p>
      <text:p text:style-name="P66"><text:span text:style-name="T2">Состав, место и значение в экономике страны. Сельское хозяйство. Состав, место и значение в хозяйстве, отличия от других отраслей хозяйства. Земельные, почвенные и агроклиматические ресурсы. Сельскохозяйственные угодья, их площадь и структура. Растениеводство и животноводство: география основных отраслей. Сельское хозяйство и окружающая среда.</text:span></text:p>
      <text:p text:style-name="P66"><text:span text:style-name="T2">Пищевая промышленность. Состав, место и значение в хозяйстве. Факторы размещения предприятий. География важнейших отраслей: основные районы и центры. Пищевая промышленность и охрана окружающей среды. Лёгкая промышленность. Состав, место и значение в хозяйстве. Факторы размещения предприятий. География важнейших отраслей: основные районы и центры. Лёгкая промышленность и охрана окружающей среды. «Стратегия развития агропромышленного и рыбохозяйственного комплексов Российской Федерации на период до 2030 года». Особенности АПК своего края.</text:span></text:p>
      <text:p text:style-name="P66"><text:span text:style-name="T4">Практическая работа</text:span></text:p>
      <text:p text:style-name="P66"><text:span text:style-name="T2">1. Определение влияния природных и социальных факторов на размещение отраслей АПК.</text:span></text:p>
      <text:p text:style-name="P66"><text:span text:style-name="T4">Тема 7. Инфраструктурный комплекс </text:span></text:p>
      <text:p text:style-name="P66"><text:soft-page-break/><text:span text:style-name="T2">Состав: транспорт, информационная инфраструктура; сфера обслуживания, рекреационное хозяйство — место и значение в хозяйстве.</text:span></text:p>
      <text:p text:style-name="P66"><text:span text:style-name="T2">Транспорт и связь. Состав, место и значение в хозяйстве. Морской, внутренний водный, железнодорожный, автомобильный, воздушный и трубопроводный транспорт. География отдельных видов транспорта и связи: основные транспортные пути и линии связи, крупнейшие транспортные узлы.</text:span></text:p>
      <text:p text:style-name="P66"><text:span text:style-name="T2">Транспорт и охрана окружающей среды.</text:span></text:p>
      <text:p text:style-name="P66"><text:span text:style-name="T2">Информационная инфраструктура. Рекреационное хозяйство. Особенности сферы обслуживания своего края.</text:span></text:p>
      <text:p text:style-name="P66"><text:span text:style-name="T2">Проблемы и перспективы развития комплекса. «Стратегия развития транспорта России на период до 2030 года, Федеральный проект «Информационная инфраструктура».</text:span></text:p>
      <text:p text:style-name="P66"><text:span text:style-name="T4">Практические работы</text:span></text:p>
      <text:p text:style-name="P66"><text:span text:style-name="T2">1. Анализ статистических данных с целью определения доли отдельных морских бассейнов в грузоперевозках и объяснение выявленных различий.</text:span></text:p>
      <text:p text:style-name="P66"><text:span text:style-name="T2">2. Характеристика туристско-рекреационного потенциала своего края.</text:span></text:p>
      <text:p text:style-name="P66"><text:span text:style-name="T4">Тема 8. Обобщение знаний </text:span></text:p>
      <text:p text:style-name="P66"><text:span text:style-name="T2">Государственная политика как фактор размещения производства. «Стратегия пространственного развития Российской Федерации до 2025 года»: основные положения. Новые формы территориальной организации хозяйства и их роль в изменении территориальной структуры хозяйства России. Кластеры. Особые экономические зоны (ОЭЗ). Территории опережающего развития (ТОР). Факторы, ограничивающие развитие хозяйства.</text:span></text:p>
      <text:p text:style-name="P66"><text:span text:style-name="T2">Развитие хозяйства и состояние окружающей среды. «Стратегия экологической безопасности Российской Федерации до 2025 года» и государственные меры по переходу России к модели устойчивого развития.</text:span></text:p>
      <text:p text:style-name="P66"><text:span text:style-name="T4">Практическая работа</text:span></text:p>
      <text:p text:style-name="P66"><text:span text:style-name="T2">1. Сравнительная оценка вклада отдельных отраслей хозяйства в загрязнение окружающей среды на основе анализа статистических материалов.</text:span></text:p>
      <text:p text:style-name="P36"/>
      <text:p text:style-name="P43"><text:span text:style-name="T4">Раздел 2. Регионы России</text:span></text:p>
      <text:p text:style-name="P66"><text:span text:style-name="T4">Тема 1. Западный макрорегион (Европейская часть) России</text:span></text:p>
      <text:p text:style-name="P66"><text:span text:style-name="T2">Географические особенности географических районов: Европейский Север России, Северо-Запад России, Центральная Россия, Поволжье, Юг Европейской части России, Урал. Географическое положение. Особенности природно-ресурсного потенциала, население и хозяйство. Социально-экономические и экологические проблемы и перспективы развития. </text:span><text:soft-page-break/><text:span text:style-name="T2">Классификация субъектов Российской Федерации Западного макрорегиона по уровню социально-экономического развития; их внутренние различия.</text:span></text:p>
      <text:p text:style-name="P66"><text:span text:style-name="T4">Практические работы</text:span></text:p>
      <text:p text:style-name="P66"><text:span text:style-name="T2">1. Сравнение ЭГП двух географических районов страны по разным источникам информации.</text:span></text:p>
      <text:p text:style-name="P66"><text:span text:style-name="T2">2. Классификация субъектов Российской Федерации одного из географических районов России по уровню социально-экономического развития на основе статистических данных.</text:span></text:p>
      <text:p text:style-name="P66"><text:span text:style-name="T4">Тема 2. </text:span><text:span text:style-name="T35">Восточный макрорегион (</text:span><text:span text:style-name="T4">Азиатская часть) России</text:span></text:p>
      <text:p text:style-name="P66"><text:span text:style-name="T2">Географические особенности географических районов: Сибирь и Дальний Восток. Географическое положение. Особенности природно-ресурсного потенциала, население и хозяйство. Социально-экономические и экологические проблемы и перспективы развития. Классификация субъектов Российской Федерации Восточного макрорегиона по уровню социально-экономического развития; их внутренние различия.</text:span></text:p>
      <text:p text:style-name="P66"><text:span text:style-name="T4">Практическая работа</text:span></text:p>
      <text:p text:style-name="P66"><text:span text:style-name="T2">1. Сравнение человеческого капитала двух географических районов (субъектов Российской Федерации) по заданным критериям.</text:span></text:p>
      <text:p text:style-name="P66"><text:span text:style-name="T2">2. Выявление факторов размещения предприятий одного из промышленных кластеров Дальнего Востока (по выбору).</text:span></text:p>
      <text:p text:style-name="P66"><text:span text:style-name="T4"><text:s/></text:span></text:p>
      <text:p text:style-name="P66"><text:span text:style-name="T4">Тема 3. Обобщение знаний </text:span></text:p>
      <text:p text:style-name="P66"><text:span text:style-name="T2">Федеральные и региональные целевые программы. Государственная программа Российской Федерации «Социально-экономическое развитие Арктической зоны Российской Федерации».</text:span></text:p>
      <text:p text:style-name="P43"><text:span text:style-name="T4">Раздел 6. Россия в современном мире</text:span></text:p>
      <text:p text:style-name="P66"><text:span text:style-name="T2">Россия в системе международного географического разделения труда. Россия в составе международных экономических и политических организаций. Взаимосвязи России с другими странами мира. Россия и страны СНГ. ЕврАзЭС.</text:span></text:p>
      <text:p text:style-name="P66"><text:span text:style-name="T2">Значение для мировой цивилизации географического пространства России как комплекса природных, культурных и экономических ценностей. Объекты Всемирного природного и культурного наследия России.</text:span></text:p>
      <text:p text:style-name="P47"><text:bookmark-end text:name="block-22572111"/><text:bookmark-start text:name="block-22572107"/><text:span text:style-name="T4">ПЛАНИРУЕМЫЕ ОБРАЗОВАТЕЛЬНЫЕ РЕЗУЛЬТАТЫ</text:span></text:p>
      <text:p text:style-name="P36"/>
      <text:p text:style-name="P43"><text:span text:style-name="T4">ЛИЧНОСТНЫЕ РЕЗУЛЬТАТЫ</text:span></text:p>
      <text:p text:style-name="P36"/>
      <text:p text:style-name="P66"><text:span text:style-name="T2">Личностные результаты освоения программы основного общего образования по географии должны отражать готовность обучающихся руководствоваться системой позитивных ценностных ориентаций и расширения опыта деятельности на её основе и в процессе реализации основных направлений воспитательной деятельности, в том числе в части:</text:span></text:p>
      <text:p text:style-name="P66"><text:span text:style-name="T4">Патриотического воспитания</text:span><text:span text:style-name="T2">: осознание российской гражданской идентичности в поликультурном и многоконфессиональном обществе; проявление интереса к познанию природы, населения, хозяйства России, регионов и своего края, народов России; ценностное отношение к достижениям своей Родины — цивилизационному вкладу России; ценностное отношение к историческому и природному наследию и объектам природного и культурного наследия человечества, традициям разных народов, проживающих в родной стране; уважение к символам России, своего края.</text:span></text:p>
      <text:p text:style-name="P66"><text:span text:style-name="T4">Гражданского воспитания:</text:span><text:span text:style-name="T2"> осознание российской гражданской идентичности (патриотизма, уважения к Отечеству, к прошлому и настоящему многонационального народа России, чувства ответственности и долга перед Родиной); готовность к выполнению обязанностей гражданина и реализации его прав, уважение прав, свобод и законных интересов других людей; активное участие в жизни семьи, образовательной организации, местного сообщества, родного края, страны для реализации целей устойчивого развития; представление о социальных нормах и правилах межличностных отношений в поликультурном и многоконфессиональном обществе; готовность к разно-образной совместной деятельности, стремление к взаимопониманию и взаимопомощи, готовность к участию в гуманитарной деятельности («экологический патруль», волонтёрство).</text:span></text:p>
      <text:p text:style-name="P66"><text:span text:style-name="T4">Духовно-нравственного воспитания:</text:span><text:span text:style-name="T2"> ориентация на моральные ценности и нормы в ситуациях нравственного выбора; готовность оценивать своё поведение и поступки, а также поведение и поступки других людей с позиции нравственных и правовых норм с учётом осознания последствий для окружающей среды; развивать способности решать моральные проблемы на основе личностного выбора с опорой на нравственные ценности и принятые в российском обществе правила и нормы поведения с учётом осознания последствий для окружающей среды.</text:span></text:p>
      <text:p text:style-name="P66"><text:span text:style-name="T4">Эстетического воспитания:</text:span><text:span text:style-name="T2"> восприимчивость к разным традициям своего и других народов, понимание роли этнических культурных традиций; </text:span><text:soft-page-break/><text:span text:style-name="T2">ценностного отношения к природе и культуре своей страны, своей малой родины; природе и культуре других регионов и стран мира, объектам Всемирного культурного наследия человечества.</text:span></text:p>
      <text:p text:style-name="P66"><text:span text:style-name="T4">Ценности научного познания</text:span><text:span text:style-name="T2">: ориентация в деятельности на современную систему научных представлений географических наук об основных закономерностях развития природы и общества, о взаимосвязях человека с природной и социальной средой; овладение читательской культурой как средством познания мира для применения различных источников географической информации при решении познавательных и практико-ориентированных задач; овладение основными навыками исследовательской деятельности в географических науках, установка на осмысление опыта, наблюдений и стремление совершенствовать пути достижения индивидуального и коллективного благополучия.</text:span></text:p>
      <text:p text:style-name="P66"><text:span text:style-name="T4">Физического воспитания, формирования культуры здоровья и эмоционального благополучия</text:span><text:span text:style-name="T2">: осознание ценности жизни; ответственное отношение к своему здоровью и установка на здоровый образ жизни (здоровое питание, соблюдение гигиенических правил, сбалансированный режим занятий и отдыха, регулярная физическая активность); соблюдение правил безопасности в природе; навыков безопасного поведения в интернет-среде; способность адаптироваться к стрессовым ситуациям и меняющимся социальным, информационным и природным условиям, в том числе осмысляя собственный опыт и выстраивая дальнейшие цели; сформированность навыка рефлексии, признание своего права на ошибку и такого же права другого человека; готовность и способность осознанно выполнять и пропагандировать правила здорового, безопасного и экологически целесообразного образа жизни; бережно относиться к природе и окружающей среде.</text:span></text:p>
      <text:p text:style-name="P66"><text:span text:style-name="T4">Трудового воспитания: </text:span><text:span text:style-name="T2">установка на активное участие в решении практических задач (в рамках семьи, школы, города, края) технологической и социальной направленности, способность инициировать, планировать и самостоятельно выполнять такого рода деятельность; интерес к практическому изучению профессий и труда различного рода, в том числе на основе применения географических знаний; осознание важности обучения на протяжении всей жизни для успешной профессиональной деятельности и развитие необходимых умений для этого; осознанный выбор и построение индивидуальной траектории образования и жизненных планов с учётом личных и общественных интересов и потребностей.</text:span></text:p>
      <text:p text:style-name="P66"><text:span text:style-name="T4">Экологического воспитания:</text:span><text:span text:style-name="T2"> ориентация на применение географических знаний для решения задач в области окружающей среды, </text:span><text:soft-page-break/><text:span text:style-name="T2">планирования поступков и оценки их возможных последствий для окружающей среды; осознание глобального характера экологических проблем и путей их решения; активное неприятие действий, приносящих вред окружающей среде; осознание своей роли как гражданина и потребителя в условиях взаимосвязи природной, технологической и социальной сред; готовность к участию в практической деятельности экологической направленности.</text:span></text:p>
      <text:p text:style-name="P36"/>
      <text:p text:style-name="P43"><text:span text:style-name="T4">МЕТАПРЕДМЕТНЫЕ РЕЗУЛЬТАТЫ</text:span></text:p>
      <text:p text:style-name="P36"/>
      <text:p text:style-name="P66"><text:span text:style-name="T2">Изучение географии в основной школе способствует достижению метапредметных результатов, в том числе:</text:span></text:p>
      <text:p text:style-name="P66"><text:span text:style-name="T4">Овладению универсальными познавательными действиями:</text:span></text:p>
      <text:p text:style-name="P66"><text:span text:style-name="T4">Базовые логические действия</text:span></text:p>
      <text:list xml:id="list2149169322565097760" text:style-name="WWNum2">
        <text:list-item>
          <text:p text:style-name="P16"><text:span text:style-name="T2">Выявлять и характеризовать существенные признаки географических объектов, процессов и явлений;</text:span></text:p>
        </text:list-item>
        <text:list-item>
          <text:p text:style-name="P16"><text:span text:style-name="T2">устанавливать существенный признак классификации географических объектов, процессов и явлений, основания для их сравнения;</text:span></text:p>
        </text:list-item>
        <text:list-item>
          <text:p text:style-name="P16"><text:span text:style-name="T2">выявлять закономерности и противоречия в рассматриваемых фактах и данных наблюдений с учётом предложенной географической задачи;</text:span></text:p>
        </text:list-item>
        <text:list-item>
          <text:p text:style-name="P16"><text:span text:style-name="T2">выявлять дефициты географической информации, данных, необходимых для решения поставленной задачи;</text:span></text:p>
        </text:list-item>
        <text:list-item>
          <text:p text:style-name="P16"><text:span text:style-name="T2">выявлять причинно-следственные связи при изучении географических объектов, процессов и явлений; делать выводы с использованием дедуктивных и индуктивных умозаключений, умозаключений по аналогии, формулировать гипотезы о взаимосвязях географических объектов, процессов и явлений;</text:span></text:p>
        </text:list-item>
        <text:list-item>
          <text:p text:style-name="P16"><text:span text:style-name="T2">самостоятельно выбирать способ решения учебной географической задачи (сравнивать несколько вариантов решения, выбирать наиболее подходящий с учётом самостоятельно выделенных критериев).</text:span></text:p>
        </text:list-item>
      </text:list>
      <text:p text:style-name="P66"><text:span text:style-name="T6">Базовые исследовательские действия</text:span></text:p>
      <text:list xml:id="list6176126022432560873" text:style-name="WWNum3">
        <text:list-item>
          <text:p text:style-name="P17"><text:span text:style-name="T2">Использовать географические вопросы как исследовательский инструмент познания;</text:span></text:p>
        </text:list-item>
        <text:list-item>
          <text:p text:style-name="P17"><text:span text:style-name="T2">формулировать географические вопросы, фиксирующие разрыв между реальным и желательным состоянием ситуации, объекта, и самостоятельно устанавливать искомое и данное;</text:span></text:p>
        </text:list-item>
        <text:list-item>
          <text:p text:style-name="P17"><text:soft-page-break/><text:span text:style-name="T2">формировать гипотезу об истинности собственных суждений и суждений других, аргументировать свою позицию, мнение по географическим аспектам различных вопросов и проблем;</text:span></text:p>
        </text:list-item>
        <text:list-item>
          <text:p text:style-name="P17"><text:span text:style-name="T2">проводить по плану несложное географическое исследование, в том числе на краеведческом материале, по установлению особенностей изучаемых географических объектов, причинно-следственных связей и зависимостей между географическими объектами, процессами и явлениями;</text:span></text:p>
        </text:list-item>
        <text:list-item>
          <text:p text:style-name="P17"><text:span text:style-name="T2">оценивать достоверность информации, полученной в ходе гео­графического исследования;</text:span></text:p>
        </text:list-item>
        <text:list-item>
          <text:p text:style-name="P17"><text:span text:style-name="T2">самостоятельно формулировать обобщения и выводы по результатам проведённого наблюдения или исследования, оценивать достоверность полученных результатов и выводов;</text:span></text:p>
        </text:list-item>
        <text:list-item>
          <text:p text:style-name="P17"><text:span text:style-name="T2">прогнозировать возможное дальнейшее развитие географических объектов, процессов и явлений, событий и их последствия в аналогичных или сходных ситуациях, а также выдвигать предположения об их развитии в изменяющихся условиях окружающей среды.</text:span></text:p>
        </text:list-item>
      </text:list>
      <text:p text:style-name="P66"><text:span text:style-name="T6">Работа с информацией</text:span></text:p>
      <text:list xml:id="list3105150933326298030" text:style-name="WWNum4">
        <text:list-item>
          <text:p text:style-name="P18"><text:span text:style-name="T2">применять различные методы, инструменты и запросы при поиске и отборе информации или данных из источников географической информации с учётом предложенной учебной задачи и заданных критериев;</text:span></text:p>
        </text:list-item>
        <text:list-item>
          <text:p text:style-name="P18"><text:span text:style-name="T2">выбирать, анализировать и интерпретировать географическую информацию различных видов и форм представления;</text:span></text:p>
        </text:list-item>
        <text:list-item>
          <text:p text:style-name="P18"><text:span text:style-name="T2">находить сходные аргументы, подтверждающие или опровергающие одну и ту же идею, в различных источниках географической информации;</text:span></text:p>
        </text:list-item>
        <text:list-item>
          <text:p text:style-name="P18"><text:span text:style-name="T2">самостоятельно выбирать оптимальную форму представления географической информации;</text:span></text:p>
        </text:list-item>
        <text:list-item>
          <text:p text:style-name="P18"><text:span text:style-name="T2">оценивать надёжность географической информации по критериям, предложенным учителем или сформулированным самостоятельно;</text:span></text:p>
        </text:list-item>
        <text:list-item>
          <text:p text:style-name="P18"><text:span text:style-name="T2">систематизировать географическую информацию в разных формах.</text:span></text:p>
        </text:list-item>
      </text:list>
      <text:p text:style-name="P36"/>
      <text:p text:style-name="P43"><text:span text:style-name="T6">Овладению универсальными коммуникативными действиями:</text:span></text:p>
      <text:p text:style-name="P66"><text:span text:style-name="T6">Общение</text:span></text:p>
      <text:list xml:id="list1519894690577523048" text:style-name="WWNum5">
        <text:list-item>
          <text:p text:style-name="P19"><text:span text:style-name="T2">формулировать суждения, выражать свою точку зрения по географическим аспектам различных вопросов в устных и письменных текстах;</text:span></text:p>
        </text:list-item>
        <text:list-item>
          <text:p text:style-name="P19"><text:soft-page-break/><text:span text:style-name="T2">в ходе диалога и/или дискуссии задавать вопросы по существу обсуждаемой темы и высказывать идеи, нацеленные на решение задачи и поддержание благожелательности общения;</text:span></text:p>
        </text:list-item>
        <text:list-item>
          <text:p text:style-name="P19"><text:span text:style-name="T2">сопоставлять свои суждения по географическим вопросам с суждениями других участников диалога, обнаруживать различие и сходство позиций;</text:span></text:p>
        </text:list-item>
        <text:list-item>
          <text:p text:style-name="P19"><text:span text:style-name="T2">публично представлять результаты выполненного исследования или проекта.</text:span></text:p>
        </text:list-item>
      </text:list>
      <text:p text:style-name="P66"><text:span text:style-name="T6">Совместная деятельность (сотрудничество)</text:span></text:p>
      <text:list xml:id="list5059374749122970677" text:style-name="WWNum6">
        <text:list-item>
          <text:p text:style-name="P20"><text:span text:style-name="T2">принимать цель совместной деятельности при выполнении учебных географических проектов, коллективно строить действия по её достижению: распределять роли, договариваться, обсуждать процесс и результат совместной работы;</text:span></text:p>
        </text:list-item>
        <text:list-item>
          <text:p text:style-name="P20"><text:span text:style-name="T2">планировать организацию совместной работы, при выполнении учебных географических проектов определять свою роль (с учётом предпочтений и возможностей всех участников взаимодействия), участвовать в групповых формах работы, выполнять свою часть работы, достигать качественного результата по своему направлению и координировать свои действия с другими членами команды;</text:span></text:p>
        </text:list-item>
        <text:list-item>
          <text:p text:style-name="P20"><text:span text:style-name="T2">сравнивать результаты выполнения учебного географического проекта с исходной задачей и оценивать вклад каждого члена команды в достижение результатов, разделять сферу ответственности.</text:span></text:p>
        </text:list-item>
      </text:list>
      <text:p text:style-name="P36"/>
      <text:p text:style-name="P43"><text:span text:style-name="T4">Овладению универсальными учебными регулятивными действиями:</text:span></text:p>
      <text:p text:style-name="P66"><text:span text:style-name="T6">Самоорганизация</text:span></text:p>
      <text:list xml:id="list1802926785782817086" text:style-name="WWNum7">
        <text:list-item>
          <text:p text:style-name="P21"><text:span text:style-name="T2">самостоятельно составлять алгоритм решения географических задач и выбирать способ их решения с учётом имеющихся ресурсов и собственных возможностей, аргументировать предлагаемые варианты решений;</text:span></text:p>
        </text:list-item>
        <text:list-item>
          <text:p text:style-name="P21"><text:span text:style-name="T2">составлять план действий (план реализации намеченного алгоритма решения), корректировать предложенный алгоритм с учётом получения новых знаний об изучаемом объекте.</text:span></text:p>
        </text:list-item>
      </text:list>
      <text:p text:style-name="P66"><text:span text:style-name="T6">Самоконтроль (рефлексия)</text:span></text:p>
      <text:list xml:id="list1183692220418531898" text:style-name="WWNum8">
        <text:list-item>
          <text:p text:style-name="P22"><text:span text:style-name="T2">владеть способами самоконтроля и рефлексии;</text:span></text:p>
        </text:list-item>
        <text:list-item>
          <text:p text:style-name="P22"><text:span text:style-name="T2">объяснять причины достижения (недостижения) результатов деятельности, давать оценку приобретённому опыту;</text:span></text:p>
        </text:list-item>
        <text:list-item>
          <text:p text:style-name="P22"><text:span text:style-name="T2">вносить коррективы в деятельность на основе новых обстоятельств, изменившихся ситуаций, установленных ошибок, возникших трудностей;</text:span></text:p>
        </text:list-item>
        <text:list-item>
          <text:p text:style-name="P22"><text:soft-page-break/><text:span text:style-name="T2">оценивать соответствие результата цели и условиям</text:span></text:p>
        </text:list-item>
      </text:list>
      <text:p text:style-name="P66"><text:span text:style-name="T6">Принятие себя и других</text:span></text:p>
      <text:list xml:id="list9054399364353448419" text:style-name="WWNum9">
        <text:list-item>
          <text:p text:style-name="P23"><text:span text:style-name="T2">осознанно относиться к другому человеку, его мнению;</text:span></text:p>
        </text:list-item>
        <text:list-item>
          <text:p text:style-name="P23"><text:span text:style-name="T2">признавать своё право на ошибку и такое же право другого.</text:span></text:p>
        </text:list-item>
      </text:list>
      <text:p text:style-name="P36"/>
      <text:p text:style-name="P43"><text:span text:style-name="T6">ПРЕДМЕТНЫЕ РЕЗУЛЬТАТЫ</text:span></text:p>
      <text:p text:style-name="P43"/>
      <text:p text:style-name="P43"><text:span text:style-name="T6">5 КЛАСС</text:span></text:p>
      <text:p text:style-name="P43"/>
      <text:list xml:id="list1169328818134173839" text:style-name="WWNum10">
        <text:list-item>
          <text:p text:style-name="P24"><text:span text:style-name="T2">Приводить примеры географических объектов, процессов и явлений, изучаемых различными ветвями географической науки;</text:span></text:p>
        </text:list-item>
        <text:list-item>
          <text:p text:style-name="P24"><text:span text:style-name="T2">приводить примеры методов исследования, применяемых в географии;</text:span></text:p>
        </text:list-item>
        <text:list-item>
          <text:p text:style-name="P24"><text:span text:style-name="T2">выбирать источники географической информации (картографические, текстовые, видео и фотоизображения, интернет-ресурсы), необходимые для изучения истории географических открытий и важнейших географических исследований современности;</text:span></text:p>
        </text:list-item>
        <text:list-item>
          <text:p text:style-name="P24"><text:span text:style-name="T2">интегрировать и интерпретировать информацию о путешествиях и географических исследованиях Земли, представленную в одном или нескольких источниках;</text:span></text:p>
        </text:list-item>
        <text:list-item>
          <text:p text:style-name="P24"><text:span text:style-name="T2">различать вклад великих путешественников в географическое изучение Земли;</text:span></text:p>
        </text:list-item>
        <text:list-item>
          <text:p text:style-name="P24"><text:span text:style-name="T2">описывать и сравнивать маршруты их путешествий;</text:span></text:p>
        </text:list-item>
        <text:list-item>
          <text:p text:style-name="P24"><text:span text:style-name="T2">находить в различных источниках информации (включая интернет-ресурсы) факты, позволяющие оценить вклад российских путешественников и исследователей в развитие знаний о Земле;</text:span></text:p>
        </text:list-item>
        <text:list-item>
          <text:p text:style-name="P24"><text:span text:style-name="T2">различать вклад великих путешественников в географическое изучение Земли;</text:span></text:p>
        </text:list-item>
        <text:list-item>
          <text:p text:style-name="P24"><text:span text:style-name="T2">описывать и сравнивать маршруты их путешествий;</text:span></text:p>
        </text:list-item>
        <text:list-item>
          <text:p text:style-name="P24"><text:span text:style-name="T2">находить в различных источниках информации (включая интернет-ресурсы) факты, позволяющие оценить вклад российских путешественников и исследователей в развитие знаний о Земле;</text:span></text:p>
        </text:list-item>
        <text:list-item>
          <text:p text:style-name="P24"><text:span text:style-name="T2">определять направления, расстояния по плану местности и по географическим картам, географические координаты по географическим картам;</text:span></text:p>
        </text:list-item>
        <text:list-item>
          <text:p text:style-name="P24"><text:span text:style-name="T2">использовать условные обозначения планов местности и географических карт для получения информации, необходимой для решения учебных и (или) практико-ориентированных задач;</text:span></text:p>
        </text:list-item>
        <text:list-item>
          <text:p text:style-name="P24"><text:soft-page-break/><text:span text:style-name="T2">применять понятия «план местности», «географическая карта», «аэрофотоснимок», «ориентирование на местности», «стороны горизонта», «горизонтали», «масштаб», «условные знаки» для решения учебных и практико-ориентированных задач;</text:span></text:p>
        </text:list-item>
        <text:list-item>
          <text:p text:style-name="P24"><text:span text:style-name="T2">различать понятия «план местности» и «географическая карта», параллель» и «меридиан»;</text:span></text:p>
        </text:list-item>
        <text:list-item>
          <text:p text:style-name="P24"><text:span text:style-name="T2">приводить примеры влияния Солнца на мир живой и неживой природы;</text:span></text:p>
        </text:list-item>
        <text:list-item>
          <text:p text:style-name="P24"><text:span text:style-name="T2">объяснять причины смены дня и ночи и времён года;</text:span></text:p>
        </text:list-item>
        <text:list-item>
          <text:p text:style-name="P24"><text:span text:style-name="T2">устанавливать эмпирические зависимости между продолжительностью дня и географической широтой местности, между высотой Солнца над горизонтом и географической широтой местности на основе анализа данных наблюдений; описывать внутреннее строение Земли;</text:span></text:p>
        </text:list-item>
        <text:list-item>
          <text:p text:style-name="P24"><text:span text:style-name="T2">различать понятия «земная кора»; «ядро», «мантия»; «минерал» и «горная порода»;</text:span></text:p>
        </text:list-item>
        <text:list-item>
          <text:p text:style-name="P24"><text:span text:style-name="T2">различать понятия «материковая» и «океаническая» земная кора;</text:span></text:p>
        </text:list-item>
        <text:list-item>
          <text:p text:style-name="P24"><text:span text:style-name="T2">различать изученные минералы и горные породы, материковую и океаническую земную кору;</text:span></text:p>
        </text:list-item>
        <text:list-item>
          <text:p text:style-name="P24"><text:span text:style-name="T2">показывать на карте и обозначать на контурной карте материки и океаны, крупные формы рельефа Земли;</text:span></text:p>
        </text:list-item>
        <text:list-item>
          <text:p text:style-name="P24"><text:span text:style-name="T1">различать горы и равнины;</text:span></text:p>
        </text:list-item>
        <text:list-item>
          <text:p text:style-name="P24"><text:span text:style-name="T2">классифицировать формы рельефа суши по высоте и по внешнему облику;</text:span></text:p>
        </text:list-item>
        <text:list-item>
          <text:p text:style-name="P24"><text:span text:style-name="T2">называть причины землетрясений и вулканических извержений;</text:span></text:p>
        </text:list-item>
        <text:list-item>
          <text:p text:style-name="P24"><text:span text:style-name="T2">применять понятия «литосфера», «землетрясение», «вулкан», «литосферная плита», «эпицентр землетрясения» и «очаг землетрясения» для решения учебных и (или) практико-ориентированных задач;</text:span></text:p>
        </text:list-item>
        <text:list-item>
          <text:p text:style-name="P24"><text:span text:style-name="T2">применять понятия «эпицентр землетрясения» и «очаг землетрясения» для решения познавательных задач;</text:span></text:p>
        </text:list-item>
        <text:list-item>
          <text:p text:style-name="P24"><text:span text:style-name="T2">распознавать проявления в окружающем мире внутренних и внешних процессов рельефообразования: вулканизма, землетрясений; физического, химического и биологического видов выветривания;</text:span></text:p>
        </text:list-item>
        <text:list-item>
          <text:p text:style-name="P24"><text:span text:style-name="T1">классифицировать острова по происхождению;</text:span></text:p>
        </text:list-item>
        <text:list-item>
          <text:p text:style-name="P24"><text:span text:style-name="T2">приводить примеры опасных природных явлений в литосфере и средств их предупреждения;</text:span></text:p>
        </text:list-item>
        <text:list-item>
          <text:p text:style-name="P24"><text:span text:style-name="T2">приводить примеры изменений в литосфере в результате деятельности человека на примере своей местности, России и мира;</text:span></text:p>
        </text:list-item>
        <text:list-item>
          <text:p text:style-name="P24"><text:soft-page-break/><text:span text:style-name="T2">приводить примеры актуальных проблем своей местности, решение которых невозможно без участия представителей географических специальностей, изучающих литосферу;</text:span></text:p>
        </text:list-item>
        <text:list-item>
          <text:p text:style-name="P24"><text:span text:style-name="T2">приводить примеры действия внешних процессов рельефообразования и наличия полезных ископаемых в своей местности;</text:span></text:p>
        </text:list-item>
        <text:list-item>
          <text:p text:style-name="P24"><text:span text:style-name="T2">представлять результаты фенологических наблюдений и наблюдений за погодой в различной форме (табличной, графической, географического описания).</text:span></text:p>
        </text:list-item>
      </text:list>
      <text:p text:style-name="P36"/>
      <text:p text:style-name="P43"><text:span text:style-name="T6">6 КЛАСС</text:span></text:p>
      <text:p text:style-name="P43"/>
      <text:list xml:id="list6221646270881116758" text:style-name="WWNum11">
        <text:list-item>
          <text:p text:style-name="P25"><text:span text:style-name="T2">Описывать по физической карте полушарий, физической карте России, карте океанов, глобусу местоположение изученных географических объектов для решения учебных и (или) практико-ориентированных задач;</text:span></text:p>
        </text:list-item>
        <text:list-item>
          <text:p text:style-name="P25"><text:span text:style-name="T2">находить информацию об отдельных компонентах природы Земли, в том числе о природе своей местности, необходимую для решения учебных и (или) практико-ориентированных задач, и извлекать её из различных источников;</text:span></text:p>
        </text:list-item>
        <text:list-item>
          <text:p text:style-name="P25"><text:span text:style-name="T2">приводить примеры опасных природных явлений в геосферах и средств их предупреждения;</text:span></text:p>
        </text:list-item>
        <text:list-item>
          <text:p text:style-name="P25"><text:span text:style-name="T2">сравнивать инструментарий (способы) получения географической информации на разных этапах географического изучения Земли;</text:span></text:p>
        </text:list-item>
        <text:list-item>
          <text:p text:style-name="P25"><text:span text:style-name="T2">различать свойства вод отдельных частей Мирового океана;</text:span></text:p>
        </text:list-item>
        <text:list-item>
          <text:p text:style-name="P25"><text:span text:style-name="T2">применять понятия «гидросфера», «круговорот воды», «цунами», «приливы и отливы» для решения учебных и (или) практико-ориентированных задач;</text:span></text:p>
        </text:list-item>
        <text:list-item>
          <text:p text:style-name="P25"><text:span text:style-name="T2">классифицировать объекты гидросферы (моря, озёра, реки, подземные воды, болота, ледники) по заданным признакам;</text:span></text:p>
        </text:list-item>
        <text:list-item>
          <text:p text:style-name="P25"><text:span text:style-name="T2">различать питание и режим рек;</text:span></text:p>
        </text:list-item>
        <text:list-item>
          <text:p text:style-name="P25"><text:span text:style-name="T2">сравнивать реки по заданным признакам;</text:span></text:p>
        </text:list-item>
        <text:list-item>
          <text:p text:style-name="P25"><text:span text:style-name="T2">различать понятия «грунтовые, межпластовые и артезианские воды» и применять их для решения учебных и (или) практико-ориентированных задач;</text:span></text:p>
        </text:list-item>
        <text:list-item>
          <text:p text:style-name="P25"><text:span text:style-name="T2">устанавливать причинно-следственные связи между питанием, режимом реки и климатом на территории речного бассейна;</text:span></text:p>
        </text:list-item>
        <text:list-item>
          <text:p text:style-name="P25"><text:span text:style-name="T2">приводить примеры районов распространения многолетней мерзлоты;</text:span></text:p>
        </text:list-item>
        <text:list-item>
          <text:p text:style-name="P25"><text:span text:style-name="T2">называть причины образования цунами, приливов и отливов;</text:span></text:p>
        </text:list-item>
        <text:list-item>
          <text:p text:style-name="P25"><text:soft-page-break/><text:span text:style-name="T1">описывать состав, строение атмосферы;</text:span></text:p>
        </text:list-item>
        <text:list-item>
          <text:p text:style-name="P25"><text:span text:style-name="T2">определять тенденции изменения температуры воздуха, количества атмосферных осадков и атмосферного давления в зависимости от географического положения объектов; амплитуду температуры воздуха с использованием знаний об особенностях отдельных компонентов природы Земли и взаимосвязях между ними для решения учебных и практических задач;</text:span></text:p>
        </text:list-item>
        <text:list-item>
          <text:p text:style-name="P25"><text:span text:style-name="T2">объяснять образование атмосферных осадков; направление дневных и ночных бризов, муссонов; годовой ход температуры воздуха и распределение атмосферных осадков для отдельных территорий;</text:span></text:p>
        </text:list-item>
        <text:list-item>
          <text:p text:style-name="P25"><text:span text:style-name="T2">различать свойства воздуха; климаты Земли; климатообразующие факторы;</text:span></text:p>
        </text:list-item>
        <text:list-item>
          <text:p text:style-name="P25"><text:span text:style-name="T2">устанавливать зависимость между нагреванием земной поверхности и углом падения солнечных лучей; температурой воздуха и его относительной влажностью на основе данных эмпирических наблюдений;</text:span></text:p>
        </text:list-item>
        <text:list-item>
          <text:p text:style-name="P25"><text:span text:style-name="T2">сравнивать свойства атмосферы в пунктах, расположенных на разных высотах над уровнем моря; количество солнечного тепла, получаемого земной поверхностью при различных углах падения солнечных лучей;</text:span></text:p>
        </text:list-item>
        <text:list-item>
          <text:p text:style-name="P25"><text:span text:style-name="T1">различать виды атмосферных осадков;</text:span></text:p>
        </text:list-item>
        <text:list-item>
          <text:p text:style-name="P25"><text:span text:style-name="T2">различать понятия «бризы» и «муссоны»;</text:span></text:p>
        </text:list-item>
        <text:list-item>
          <text:p text:style-name="P25"><text:span text:style-name="T2">различать понятия «погода» и «климат»;</text:span></text:p>
        </text:list-item>
        <text:list-item>
          <text:p text:style-name="P25"><text:span text:style-name="T2">различать понятия «атмосфера», «тропосфера», «стратосфера», «верхние слои атмосферы»;</text:span></text:p>
        </text:list-item>
        <text:list-item>
          <text:p text:style-name="P25"><text:span text:style-name="T2">применять понятия «атмосферное давление», «ветер», «атмосферные осадки», «воздушные массы» для решения учебных и (или) практико-ориентированных задач;</text:span></text:p>
        </text:list-item>
        <text:list-item>
          <text:p text:style-name="P25"><text:span text:style-name="T2">выбирать и анализировать географическую информацию о глобальных климатических изменениях из различных источников для решения учебных и (или) практико-ориентированных задач;</text:span></text:p>
        </text:list-item>
        <text:list-item>
          <text:p text:style-name="P25"><text:span text:style-name="T2">проводить измерения температуры воздуха, атмосферного давления, скорости и направления ветра с использованием аналоговых и (или) цифровых приборов (термометр, барометр, анемометр, флюгер) и представлять результаты наблюдений в табличной и (или) графической форме;</text:span></text:p>
        </text:list-item>
        <text:list-item>
          <text:p text:style-name="P25"><text:span text:style-name="T1">называть границы биосферы;</text:span></text:p>
        </text:list-item>
        <text:list-item>
          <text:p text:style-name="P25"><text:span text:style-name="T2">приводить примеры приспособления живых организмов к среде обитания в разных природных зонах;</text:span></text:p>
        </text:list-item>
        <text:list-item>
          <text:p text:style-name="P25"><text:soft-page-break/><text:span text:style-name="T2">различать растительный и животный мир разных территорий Земли;</text:span></text:p>
        </text:list-item>
        <text:list-item>
          <text:p text:style-name="P25"><text:span text:style-name="T2">объяснять взаимосвязи компонентов природы в природно-территориальном комплексе;</text:span></text:p>
        </text:list-item>
        <text:list-item>
          <text:p text:style-name="P25"><text:span text:style-name="T2">сравнивать особенности растительного и животного мира в различных природных зонах;</text:span></text:p>
        </text:list-item>
        <text:list-item>
          <text:p text:style-name="P25"><text:span text:style-name="T2">применять понятия «почва», «плодородие почв», «природный комплекс», «природно-территориальный комплекс», «круговорот веществ в природе» для решения учебных и (или) практико-ориентированных задач;</text:span></text:p>
        </text:list-item>
        <text:list-item>
          <text:p text:style-name="P25"><text:span text:style-name="T2">сравнивать плодородие почв в различных природных зонах;</text:span></text:p>
        </text:list-item>
        <text:list-item>
          <text:p text:style-name="P25"><text:span text:style-name="T2">приводить примеры изменений в изученных геосферах в результате деятельности человека на примере территории мира и своей местности, путей решения существующих экологических проблем.</text:span></text:p>
        </text:list-item>
      </text:list>
      <text:p text:style-name="P36"/>
      <text:p text:style-name="P43"><text:span text:style-name="T6">7 КЛАСС</text:span></text:p>
      <text:p text:style-name="P43"/>
      <text:list xml:id="list6169343513386467195" text:style-name="WWNum12">
        <text:list-item>
          <text:p text:style-name="P26"><text:span text:style-name="T2">Описывать по географическим картам и глобусу местоположение изученных географических объектов для решения учебных и (или) практико-ориентированных задач;</text:span></text:p>
        </text:list-item>
        <text:list-item>
          <text:p text:style-name="P26"><text:span text:style-name="T2">называть: строение и свойства (целостность, зональность, ритмичность) географической оболочки;</text:span></text:p>
        </text:list-item>
        <text:list-item>
          <text:p text:style-name="P26"><text:span text:style-name="T2">распознавать проявления изученных географических явлений, представляющие собой отражение таких свойств географической оболочки, как зональность, ритмичность и целостность;</text:span></text:p>
        </text:list-item>
        <text:list-item>
          <text:p text:style-name="P26"><text:span text:style-name="T2">определять природные зоны по их существенным признакам на основе интеграции и интерпретации информации об особенностях их природы;</text:span></text:p>
        </text:list-item>
        <text:list-item>
          <text:p text:style-name="P26"><text:span text:style-name="T2">различать изученные процессы и явления, происходящие в географической оболочке;</text:span></text:p>
        </text:list-item>
        <text:list-item>
          <text:p text:style-name="P26"><text:span text:style-name="T2">приводить примеры изменений в геосферах в результате деятельности человека;</text:span></text:p>
        </text:list-item>
        <text:list-item>
          <text:p text:style-name="P26"><text:span text:style-name="T2">описывать закономерности изменения в пространстве рельефа, климата, внутренних вод и органического мира;</text:span></text:p>
        </text:list-item>
        <text:list-item>
          <text:p text:style-name="P26"><text:span text:style-name="T2">выявлять взаимосвязи между компонентами природы в пределах отдельных территорий с использованием различных источников географической информации;</text:span></text:p>
        </text:list-item>
        <text:list-item>
          <text:p text:style-name="P26"><text:span text:style-name="T2">называть особенности географических процессов на границах литосферных плит с учётом характера взаимодействия и типа земной коры;</text:span></text:p>
        </text:list-item>
        <text:list-item>
          <text:p text:style-name="P26"><text:soft-page-break/><text:span text:style-name="T2">устанавливать (используя географические карты) взаимосвязи между движением литосферных плит и размещением крупных форм рельефа;</text:span></text:p>
        </text:list-item>
        <text:list-item>
          <text:p text:style-name="P26"><text:span text:style-name="T2">классифицировать воздушные массы Земли, типы климата по заданным показателям;</text:span></text:p>
        </text:list-item>
        <text:list-item>
          <text:p text:style-name="P26"><text:span text:style-name="T2">объяснять образование тропических муссонов, пассатов тропических широт, западных ветров;</text:span></text:p>
        </text:list-item>
        <text:list-item>
          <text:p text:style-name="P26"><text:span text:style-name="T2">применять понятия «воздушные массы», «муссоны», «пассаты», «западные ветры», «климатообразующий фактор» для решения учебных и (или) практико-ориентированных задач;</text:span></text:p>
        </text:list-item>
        <text:list-item>
          <text:p text:style-name="P26"><text:span text:style-name="T2">описывать климат территории по климатограмме;</text:span></text:p>
        </text:list-item>
        <text:list-item>
          <text:p text:style-name="P26"><text:span text:style-name="T2">объяснять влияние климатообразующих факторов на климатические особенности территории;</text:span></text:p>
        </text:list-item>
        <text:list-item>
          <text:p text:style-name="P26"><text:span text:style-name="T2">формулировать оценочные суждения о последствиях изменений компонентов природы в результате деятельности человека с использованием разных источников географической информации;</text:span></text:p>
        </text:list-item>
        <text:list-item>
          <text:p text:style-name="P26"><text:span text:style-name="T1">различать океанические течения;</text:span></text:p>
        </text:list-item>
        <text:list-item>
          <text:p text:style-name="P26"><text:span text:style-name="T2">сравнивать температуру и солёность поверхностных вод Мирового океана на разных широтах с использованием различных источников географической информации;</text:span></text:p>
        </text:list-item>
        <text:list-item>
          <text:p text:style-name="P26"><text:span text:style-name="T2">объяснять закономерности изменения температуры, солёности и органического мира Мирового океана с географической широтой и с глубиной на основе анализа различных источников географической информации;</text:span></text:p>
        </text:list-item>
        <text:list-item>
          <text:p text:style-name="P26"><text:span text:style-name="T2">характеризовать этапы освоения и заселения отдельных территорий Земли человеком на основе анализа различных источников географической информации для решения учебных и практико-ориентированных задач;</text:span></text:p>
        </text:list-item>
        <text:list-item>
          <text:p text:style-name="P26"><text:span text:style-name="T2">различать и сравнивать численность населения крупных стран мира;</text:span></text:p>
        </text:list-item>
        <text:list-item>
          <text:p text:style-name="P26"><text:span text:style-name="T2">сравнивать плотность населения различных территорий;</text:span></text:p>
        </text:list-item>
        <text:list-item>
          <text:p text:style-name="P26"><text:span text:style-name="T2">применять понятие «плотность населения» для решения учебных и (или) практико-ориентированных задач;</text:span></text:p>
        </text:list-item>
        <text:list-item>
          <text:p text:style-name="P26"><text:span text:style-name="T2">различать городские и сельские поселения;</text:span></text:p>
        </text:list-item>
        <text:list-item>
          <text:p text:style-name="P26"><text:span text:style-name="T2">приводить примеры крупнейших городов мира;</text:span></text:p>
        </text:list-item>
        <text:list-item>
          <text:p text:style-name="P26"><text:span text:style-name="T2">приводить примеры мировых и национальных религий;</text:span></text:p>
        </text:list-item>
        <text:list-item>
          <text:p text:style-name="P26"><text:span text:style-name="T1">проводить языковую классификацию народов;</text:span></text:p>
        </text:list-item>
        <text:list-item>
          <text:p text:style-name="P26"><text:span text:style-name="T2">различать основные виды хозяйственной деятельности людей на различных территориях;</text:span></text:p>
        </text:list-item>
        <text:list-item>
          <text:p text:style-name="P26"><text:span text:style-name="T2">определять страны по их существенным признакам;</text:span></text:p>
        </text:list-item>
        <text:list-item>
          <text:p text:style-name="P26"><text:soft-page-break/><text:span text:style-name="T2">сравнивать особенности природы и населения, материальной и духовной культуры, особенности адаптации человека к разным природным условиям регионов и отдельных стран;</text:span></text:p>
        </text:list-item>
        <text:list-item>
          <text:p text:style-name="P26"><text:span text:style-name="T2">объяснять особенности природы, населения и хозяйства отдельных территорий;</text:span></text:p>
        </text:list-item>
        <text:list-item>
          <text:p text:style-name="P26"><text:span text:style-name="T2">использовать знания о населении материков и стран для решения различных учебных и практико-ориентированных задач;</text:span></text:p>
        </text:list-item>
        <text:list-item>
          <text:p text:style-name="P26"><text:span text:style-name="T2">выбирать источники географической информации (картографические, статистические, текстовые, видео- и фотоизображения, компьютерные базы данных), необходимые для изучения особенностей природы, населения и хозяйства отдельных территорий;</text:span></text:p>
        </text:list-item>
        <text:list-item>
          <text:p text:style-name="P26"><text:span text:style-name="T2">представлять в различных формах (в виде карты, таблицы, графика, географического описания) географическую информацию, необходимую для решения учебных и практико-ориентированных задач;</text:span></text:p>
        </text:list-item>
        <text:list-item>
          <text:p text:style-name="P26"><text:span text:style-name="T2">интегрировать и интерпретировать информацию об особенностях природы, населения и его хозяйственной деятельности на отдельных территориях, представленную в одном или нескольких источниках, для решения различных учебных и практико-ориентированных задач;</text:span></text:p>
        </text:list-item>
        <text:list-item>
          <text:p text:style-name="P26"><text:span text:style-name="T2">приводить примеры взаимодействия природы и общества в пределах отдельных территорий;</text:span></text:p>
        </text:list-item>
        <text:list-item>
          <text:p text:style-name="P26"><text:span text:style-name="T2">распознавать проявления глобальных проблем человечества (экологическая, сырьевая, энергетическая, преодоления отсталости стран, продовольственная) на локальном и региональном уровнях и приводить примеры международного сотрудничества по их преодолению.</text:span></text:p>
        </text:list-item>
      </text:list>
      <text:p text:style-name="P36"/>
      <text:p text:style-name="P43"><text:span text:style-name="T6">8 КЛАСС</text:span></text:p>
      <text:p text:style-name="P43"/>
      <text:list xml:id="list1075398066283602557" text:style-name="WWNum13">
        <text:list-item>
          <text:p text:style-name="P27"><text:span text:style-name="T2">Характеризовать основные этапы истории формирования и изучения территории России;</text:span></text:p>
        </text:list-item>
        <text:list-item>
          <text:p text:style-name="P27"><text:span text:style-name="T2">находить в различных источниках информации факты, позволяющие определить вклад российских учёных и путешественников в освоение страны;</text:span></text:p>
        </text:list-item>
        <text:list-item>
          <text:p text:style-name="P27"><text:span text:style-name="T2">характеризовать географическое положение России с использованием информации из различных источников;</text:span></text:p>
        </text:list-item>
        <text:list-item>
          <text:p text:style-name="P27"><text:span text:style-name="T2">различать федеральные округа, крупные географические районы и макрорегионы России;</text:span></text:p>
        </text:list-item>
        <text:list-item>
          <text:p text:style-name="P27"><text:soft-page-break/><text:span text:style-name="T2">приводить примеры субъектов Российской Федерации разных видов и показывать их на географической карте;</text:span></text:p>
        </text:list-item>
        <text:list-item>
          <text:p text:style-name="P27"><text:span text:style-name="T2">оценивать влияние географического положения регионов России на особенности природы, жизнь и хозяйственную деятельность населения;</text:span></text:p>
        </text:list-item>
        <text:list-item>
          <text:p text:style-name="P27"><text:span text:style-name="T2">использовать знания о государственной территории и исключительной экономической зоне, континентальном шельфе России, о мировом, поясном и зональном времени для решения практико-ориентированных задач;</text:span></text:p>
        </text:list-item>
        <text:list-item>
          <text:p text:style-name="P27"><text:span text:style-name="T2">оценивать степень благоприятности природных условий в пределах отдельных регионов страны;</text:span></text:p>
        </text:list-item>
        <text:list-item>
          <text:p text:style-name="P27"><text:span text:style-name="T1">проводить классификацию природных ресурсов;</text:span></text:p>
        </text:list-item>
        <text:list-item>
          <text:p text:style-name="P27"><text:span text:style-name="T1">распознавать типы природопользования;</text:span></text:p>
        </text:list-item>
        <text:list-item>
          <text:p text:style-name="P27"><text:span text:style-name="T2">находить, извлекать и использовать информацию из различных источников географической информации (картографические, статистические, текстовые, видео- и фотоизображения, компьютерные базы данных) для решения различных учебных и практико-ориентированных задач: определять возраст горных пород и основных тектонических структур, слагающих территорию;</text:span></text:p>
        </text:list-item>
        <text:list-item>
          <text:p text:style-name="P27"><text:span text:style-name="T2">находить, извлекать и использовать информацию из различных источников географической информации (картографические, статистические, текстовые, видео- и фотоизображения, компьютерные базы данных) для решения различных учебных и практико-ориентированных задач: объяснять закономерности распространения гидрологических, геологических и метеорологических опасных природных явлений на территории страны;</text:span></text:p>
        </text:list-item>
        <text:list-item>
          <text:p text:style-name="P27"><text:span text:style-name="T2">сравнивать особенности компонентов природы отдельных территорий страны;</text:span></text:p>
        </text:list-item>
        <text:list-item>
          <text:p text:style-name="P27"><text:span text:style-name="T2">объяснять особенности компонентов природы отдельных территорий страны;</text:span></text:p>
        </text:list-item>
        <text:list-item>
          <text:p text:style-name="P27"><text:span text:style-name="T2">использовать знания об особенностях компонентов природы России и её отдельных территорий, об особенностях взаимодействия природы и общества в пределах отдельных территорий для решения практико-ориентированных задач в контексте реальной жизни;</text:span></text:p>
        </text:list-item>
        <text:list-item>
          <text:p text:style-name="P27"><text:span text:style-name="T2">называть географические процессы и явления, определяющие особенности природы страны, отдельных регионов и своей местности;</text:span></text:p>
        </text:list-item>
        <text:list-item>
          <text:p text:style-name="P27"><text:soft-page-break/><text:span text:style-name="T2">объяснять распространение по территории страны областей современного горообразования, землетрясений и вулканизма;</text:span></text:p>
        </text:list-item>
        <text:list-item>
          <text:p text:style-name="P27"><text:span text:style-name="T2">применять понятия «плита», «щит», «моренный холм», «бараньи лбы», «бархан», «дюна» для решения учебных и (или) практико-ориентированных задач;</text:span></text:p>
        </text:list-item>
        <text:list-item>
          <text:p text:style-name="P27"><text:span text:style-name="T2">применять понятия «солнечная радиация», «годовая амплитуда температур воздуха», «воздушные массы» для решения учебных и (или) практико-ориентированных задач;</text:span></text:p>
        </text:list-item>
        <text:list-item>
          <text:p text:style-name="P27"><text:span text:style-name="T2">различать понятия «испарение», «испаряемость», «коэффициент увлажнения»; использовать их для решения учебных и (или) практико-ориентированных задач;</text:span></text:p>
        </text:list-item>
        <text:list-item>
          <text:p text:style-name="P27"><text:span text:style-name="T2">описывать и прогнозировать погоду территории по карте погоды;</text:span></text:p>
        </text:list-item>
        <text:list-item>
          <text:p text:style-name="P27"><text:span text:style-name="T2">использовать понятия «циклон», «антициклон», «атмосферный фронт» для объяснения особенностей погоды отдельных территорий с помощью карт погоды;</text:span></text:p>
        </text:list-item>
        <text:list-item>
          <text:p text:style-name="P27"><text:span text:style-name="T2">проводить классификацию типов климата и почв России;</text:span></text:p>
        </text:list-item>
        <text:list-item>
          <text:p text:style-name="P27"><text:span text:style-name="T2">распознавать показатели, характеризующие состояние окружающей среды;</text:span></text:p>
        </text:list-item>
        <text:list-item>
          <text:p text:style-name="P27"><text:span text:style-name="T2">показывать на карте и (или) обозначать на контурной карте крупные формы рельефа, крайние точки и элементы береговой линии России; крупные реки и озёра, границы климатических поясов и областей, природно-хозяйственных зон в пределах страны; Арктической зоны, южной границы распространения многолетней мерзлоты;</text:span></text:p>
        </text:list-item>
        <text:list-item>
          <text:p text:style-name="P27"><text:span text:style-name="T2">приводить примеры мер безопасности, в том числе для экономики семьи, в случае природных стихийных бедствий и техногенных катастроф;</text:span></text:p>
        </text:list-item>
        <text:list-item>
          <text:p text:style-name="P27"><text:span text:style-name="T2">приводить примеры рационального и нерационального природопользования;</text:span></text:p>
        </text:list-item>
        <text:list-item>
          <text:p text:style-name="P27"><text:span text:style-name="T2">приводить примеры особо охраняемых природных территорий России и своего края, животных и растений, занесённых в Красную книгу России;</text:span></text:p>
        </text:list-item>
        <text:list-item>
          <text:p text:style-name="P27"><text:span text:style-name="T2">выбирать источники географической информации (картографические, статистические, текстовые, видео- и фотоизображения, компьютерные базы данных), необходимые для изучения особенностей населения России;</text:span></text:p>
        </text:list-item>
        <text:list-item>
          <text:p text:style-name="P27"><text:span text:style-name="T2">приводить примеры адаптации человека к разнообразным природным условиям на территории страны;</text:span></text:p>
        </text:list-item>
        <text:list-item>
          <text:p text:style-name="P27"><text:span text:style-name="T2">сравнивать показатели воспроизводства и качества населения России с мировыми показателями и показателями других стран;</text:span></text:p>
        </text:list-item>
        <text:list-item>
          <text:p text:style-name="P27"><text:soft-page-break/><text:span text:style-name="T2">различать демографические процессы и явления, характеризующие динамику численности населения России, её отдельных регионов и своего края;</text:span></text:p>
        </text:list-item>
        <text:list-item>
          <text:p text:style-name="P27"><text:span text:style-name="T2">проводить классификацию населённых пунктов и регионов России по заданным основаниям;</text:span></text:p>
        </text:list-item>
        <text:list-item>
          <text:p text:style-name="P27"><text:span text:style-name="T2">использовать знания о естественном и механическом движении населения, половозрастной структуре и размещении населения, трудовых ресурсах, городском и сельском населении, этническом и религиозном составе населения для решения практико-ориентированных задач в контексте реальной жизни;</text:span></text:p>
        </text:list-item>
        <text:list-item>
          <text:p text:style-name="P27"><text:span text:style-name="T2">применять понятия «рождаемость», «смертность», «естественный прирост населения», «миграционный прирост населения», «общий прирост населения», «плотность населения», «основная полоса (зона) расселения», «урбанизация», «городская агломерация», «посёлок городского типа», «половозрастная структура населения», «средняя прогнозируемая продолжительность жизни», «трудовые ресурсы», «трудоспособный возраст», «рабочая сила», «безработица», «рынок труда», «качество населения» для решения учебных и (или) практико- ориентированных задач;</text:span></text:p>
        </text:list-item>
        <text:list-item>
          <text:p text:style-name="P27"><text:span text:style-name="T2">представлять в различных формах (таблица, график, географическое описание) географическую информацию, необходимую для решения учебных и (или) практико-ориентированных задач.</text:span></text:p>
        </text:list-item>
      </text:list>
      <text:p text:style-name="P36"/>
      <text:p text:style-name="P43"><text:span text:style-name="T6">9 КЛАСС</text:span></text:p>
      <text:p text:style-name="P43"/>
      <text:list xml:id="list4269624319090335899" text:style-name="WWNum14">
        <text:list-item>
          <text:p text:style-name="P28"><text:span text:style-name="T2">Выбирать источники географической информации (картографические, статистические, текстовые, видео- и фотоизображения, компьютерные базы данных), необходимые для изучения особенностей хозяйства России;</text:span></text:p>
        </text:list-item>
        <text:list-item>
          <text:p text:style-name="P28"><text:span text:style-name="T2">представлять в различных формах (в виде карты, таблицы, графика, географического описания) географическую информацию, необходимую для решения учебных и (или) практико-ориентированных задач;</text:span></text:p>
        </text:list-item>
        <text:list-item>
          <text:p text:style-name="P28"><text:span text:style-name="T2">находить, извлекать и использовать информацию, характеризующую отраслевую, функциональную и территориальную структуру хозяйства России, для решения практико-ориентированных задач;</text:span></text:p>
        </text:list-item>
        <text:list-item>
          <text:p text:style-name="P28"><text:span text:style-name="T2">выделять географическую информацию, которая является противоречивой или может быть недостоверной; определять информацию, недостающую для решения той или иной задачи;</text:span></text:p>
        </text:list-item>
        <text:list-item>
          <text:p text:style-name="P28"><text:soft-page-break/><text:span text:style-name="T2">применять понятия «экономико-географическое положение», «состав хозяйства», «отраслевая, функциональная и территориальная структура», «условия и факторы размещения производства», «отрасль хозяйства», «межотраслевой комплекс», «сектор экономики», «территория опережающего развития», «себестоимость и рентабельность производства», «природно-ресурсный потенциал», «инфраструктурный комплекс», «рекреационное хозяйство», «инфраструктура», «сфера обслуживания», «агропромышленный комплекс», «химико-лесной комплекс», «машиностроительный комплекс», «металлургический комплекс», «ВИЭ», «ТЭК», для решения учебных и (или) практико-ориентированных задач;</text:span></text:p>
        </text:list-item>
        <text:list-item>
          <text:p text:style-name="P28"><text:span text:style-name="T2">характеризовать основные особенности хозяйства России; влияние географического положения России на особенности отраслевой и территориальной структуры хозяйства; роль России как мировой энергетической державы; проблемы и перспективы развития отраслей хозяйства и регионов России;</text:span></text:p>
        </text:list-item>
        <text:list-item>
          <text:p text:style-name="P28"><text:span text:style-name="T2">различать территории опережающего развития (ТОР), Арктическую зону и зону Севера России;</text:span></text:p>
        </text:list-item>
        <text:list-item>
          <text:p text:style-name="P28"><text:span text:style-name="T2">классифицировать субъекты Российской Федерации по уровню социально-экономического развития на основе имеющихся знаний и анализа информации из дополнительных источников;</text:span></text:p>
        </text:list-item>
        <text:list-item>
          <text:p text:style-name="P28"><text:span text:style-name="T2">находить, извлекать, интегрировать и интерпретировать информацию из различных источников географической информации (картографические, статистические, текстовые, видео- и фотоизображения, компьютерные базы данных) для решения различных учебных и практико-ориентированных задач: сравнивать и оценивать влияние отдельных отраслей хозяйства на окружающую среду; условия отдельных регионов страны для развития энергетики на основе возобновляемых источников энергии (ВИЭ);</text:span></text:p>
        </text:list-item>
        <text:list-item>
          <text:p text:style-name="P28"><text:span text:style-name="T2">различать изученные географические объекты, процессы и явления: хозяйство России (состав, отраслевая, функциональная и территориальная структура, факторы и условия размещения производства, современные формы размещения производства);</text:span></text:p>
        </text:list-item>
        <text:list-item>
          <text:p text:style-name="P28"><text:span text:style-name="T2">различать валовой внутренний продукт (ВВП), валовой региональный продукт (ВРП) и индекс человеческого развития (ИЧР) как показатели уровня развития страны и её регионов;</text:span></text:p>
        </text:list-item>
        <text:list-item>
          <text:p text:style-name="P28"><text:span text:style-name="T2">различать природно-ресурсный, человеческий и производственный капитал;</text:span></text:p>
        </text:list-item>
        <text:list-item>
          <text:p text:style-name="P28"><text:soft-page-break/><text:span text:style-name="T2">различать виды транспорта и основные показатели их работы: грузооборот и пассажирооборот;</text:span></text:p>
        </text:list-item>
        <text:list-item>
          <text:p text:style-name="P28"><text:span text:style-name="T2">показывать на карте крупнейшие центры и районы размещения отраслей промышленности, транспортные магистрали и центры, районы развития отраслей сельского хозяйства;</text:span></text:p>
        </text:list-item>
        <text:list-item>
          <text:p text:style-name="P28"><text:span text:style-name="T2">использовать знания о факторах и условиях размещения хозяйства для решения различных учебных и практико-ориентированных задач: объяснять особенности отраслевой и территориальной структуры хозяйства России, регионов, размещения отдельных предприятий; оценивать условия отдельных территорий для размещения предприятий и различных производств;</text:span></text:p>
        </text:list-item>
        <text:list-item>
          <text:p text:style-name="P28"><text:span text:style-name="T2">использовать знания об особенностях компонентов природы России и её отдельных территорий; об особенностях взаимодействия природы и общества в пределах отдельных территорий для решения практико-ориентированных задач в контексте реальной жизни: оценивать реализуемые проекты по созданию новых производств с учётом экологической безопасности;</text:span></text:p>
        </text:list-item>
        <text:list-item>
          <text:p text:style-name="P28"><text:span text:style-name="T2">критически оценивать финансовые условия жизнедеятельности человека и их природные, социальные, политические, технологические, экологические аспекты, необходимые для принятия собственных решений, с точки зрения домохозяйства, предприятия и национальной экономики;</text:span></text:p>
        </text:list-item>
        <text:list-item>
          <text:p text:style-name="P28"><text:span text:style-name="T2">оценивать влияние географического положения отдельных регионов России на особенности природы, жизнь и хозяйственную деятельность населения;</text:span></text:p>
        </text:list-item>
        <text:list-item>
          <text:p text:style-name="P28"><text:span text:style-name="T2">объяснять географические различия населения и хозяйства территорий крупных регионов страны;</text:span></text:p>
        </text:list-item>
        <text:list-item>
          <text:p text:style-name="P28"><text:span text:style-name="T2">сравнивать географическое положение, географические особенности природно-ресурсного потенциала, населения и хозяйства регионов России;</text:span></text:p>
        </text:list-item>
        <text:list-item>
          <text:p text:style-name="P28"><text:span text:style-name="T2">формулировать оценочные суждения о воздействии человеческой деятельности на окружающую среду своей местности, региона, страны в целом, о динамике, уровне и структуре социально-экономического развития России, месте и роли России в мире;</text:span></text:p>
        </text:list-item>
        <text:list-item>
          <text:p text:style-name="P28"><text:span text:style-name="T2">приводить примеры объектов Всемирного наследия ЮНЕСКО и описывать их местоположение на географической карте;</text:span></text:p>
        </text:list-item>
        <text:list-item>
          <text:p text:style-name="P28"><text:span text:style-name="T2">характеризовать место и роль России в мировом хозяйстве.</text:span></text:p>
        </text:list-item>
      </text:list>
      <text:p text:style-name="P48"><text:bookmark-end text:name="block-22572107"/><text:bookmark-start text:name="block-22572108"/><text:span text:style-name="T4"><text:s/></text:span><text:span text:style-name="T6">ТЕМАТИЧЕСКОЕ ПЛАНИРОВАНИЕ </text:span></text:p>
      <text:p text:style-name="P30"><text:span text:style-name="T6"><text:s/>5 КЛАСС </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table:number-rows-spanned="2" office:value-type="string">
            <text:p text:style-name="P68"><text:span text:style-name="T12">№ п/п </text:span></text:p>
            <text:p text:style-name="P68"/>
          </table:table-cell>
          <table:table-cell table:style-name="Таблица2.A1" table:number-rows-spanned="2" office:value-type="string">
            <text:p text:style-name="P68"><text:span text:style-name="T12">Наименование разделов и тем программы </text:span></text:p>
            <text:p text:style-name="P68"/>
          </table:table-cell>
          <table:table-cell table:style-name="Таблица2.A1" table:number-columns-spanned="3" office:value-type="string">
            <text:p text:style-name="P5"><text:span text:style-name="T12">Количество часов</text:span></text:p>
          </table:table-cell>
          <table:covered-table-cell/>
          <table:covered-table-cell/>
          <table:table-cell table:style-name="Таблица2.A1" table:number-rows-spanned="2" table:number-columns-spanned="0" office:value-type="string">
            <text:p text:style-name="P68"><text:span text:style-name="T12">Электронные (цифровые) образовательные ресурсы </text:span></text:p>
            <text:p text:style-name="P68"/>
          </table:table-cell>
        </table:table-row>
        <table:table-row table:style-name="Таблица2.1">
          <table:covered-table-cell/>
          <table:covered-table-cell/>
          <table:table-cell table:style-name="Таблица2.A1" office:value-type="string">
            <text:p text:style-name="P68"><text:span text:style-name="T12">Всего </text:span></text:p>
            <text:p text:style-name="P68"/>
          </table:table-cell>
          <table:table-cell table:style-name="Таблица2.A1" office:value-type="string">
            <text:p text:style-name="P68"><text:span text:style-name="T12">Контрольные работы </text:span></text:p>
            <text:p text:style-name="P68"/>
          </table:table-cell>
          <table:table-cell table:style-name="Таблица2.A1" office:value-type="string">
            <text:p text:style-name="P68"><text:span text:style-name="T12">Практические работы </text:span></text:p>
            <text:p text:style-name="P68"/>
          </table:table-cell>
          <table:covered-table-cell/>
        </table:table-row>
        <table:table-row table:style-name="Таблица2.1">
          <table:table-cell table:style-name="Таблица2.A1" table:number-columns-spanned="5" office:value-type="string">
            <text:p text:style-name="P68"><text:span text:style-name="T12">Раздел 1.</text:span><text:span text:style-name="T11"> </text:span><text:span text:style-name="T12">Географическое изучение Земли</text:span></text:p>
          </table:table-cell>
          <table:covered-table-cell/>
          <table:covered-table-cell/>
          <table:covered-table-cell/>
          <table:covered-table-cell/>
        </table:table-row>
        <table:table-row table:style-name="Таблица2.1">
          <table:table-cell table:style-name="Таблица2.A1" office:value-type="string">
            <text:p text:style-name="P5"><text:span text:style-name="T11">1.1</text:span></text:p>
          </table:table-cell>
          <table:table-cell table:style-name="Таблица2.A1" office:value-type="string">
            <text:p text:style-name="P68"><text:span text:style-name="T8">Введение. География - наука о планете Земля</text:span></text:p>
          </table:table-cell>
          <table:table-cell table:style-name="Таблица2.A1" office:value-type="string">
            <text:p text:style-name="P69"><text:span text:style-name="T8"><text:s/></text:span><text:span text:style-name="T11">2 </text:span></text:p>
          </table:table-cell>
          <table:table-cell table:style-name="Таблица2.A1" office:value-type="string">
            <text:p text:style-name="P69"/>
          </table:table-cell>
          <table:table-cell table:style-name="Таблица2.A1" office:value-type="string">
            <text:p text:style-name="P69"><text:span text:style-name="T11"><text:s/>0.5 </text:span></text:p>
          </table:table-cell>
          <table:table-cell table:style-name="Таблица2.A1" table:number-columns-spanned="0" office:value-type="string">
            <text:p text:style-name="P68"><text:span text:style-name="T8">Библиотека ЦОК </text:span><text:a xlink:type="simple" xlink:href="https://m.edsoo.ru/7f413b38" text:style-name="Internet_20_link" text:visited-style-name="Visited_20_Internet_20_Link"><text:span text:style-name="T36">https</text:span></text:a><text:a xlink:type="simple" xlink:href="https://m.edsoo.ru/7f413b38" text:style-name="Internet_20_link" text:visited-style-name="Visited_20_Internet_20_Link"><text:span text:style-name="T37">://</text:span></text:a><text:a xlink:type="simple" xlink:href="https://m.edsoo.ru/7f413b38" text:style-name="Internet_20_link" text:visited-style-name="Visited_20_Internet_20_Link"><text:span text:style-name="T36">m</text:span></text:a><text:a xlink:type="simple" xlink:href="https://m.edsoo.ru/7f413b38" text:style-name="Internet_20_link" text:visited-style-name="Visited_20_Internet_20_Link"><text:span text:style-name="T37">.</text:span></text:a><text:a xlink:type="simple" xlink:href="https://m.edsoo.ru/7f413b38" text:style-name="Internet_20_link" text:visited-style-name="Visited_20_Internet_20_Link"><text:span text:style-name="T36">edsoo</text:span></text:a><text:a xlink:type="simple" xlink:href="https://m.edsoo.ru/7f413b38" text:style-name="Internet_20_link" text:visited-style-name="Visited_20_Internet_20_Link"><text:span text:style-name="T37">.</text:span></text:a><text:a xlink:type="simple" xlink:href="https://m.edsoo.ru/7f413b38" text:style-name="Internet_20_link" text:visited-style-name="Visited_20_Internet_20_Link"><text:span text:style-name="T36">ru</text:span></text:a><text:a xlink:type="simple" xlink:href="https://m.edsoo.ru/7f413b38" text:style-name="Internet_20_link" text:visited-style-name="Visited_20_Internet_20_Link"><text:span text:style-name="T37">/7</text:span></text:a><text:a xlink:type="simple" xlink:href="https://m.edsoo.ru/7f413b38" text:style-name="Internet_20_link" text:visited-style-name="Visited_20_Internet_20_Link"><text:span text:style-name="T36">f</text:span></text:a><text:a xlink:type="simple" xlink:href="https://m.edsoo.ru/7f413b38" text:style-name="Internet_20_link" text:visited-style-name="Visited_20_Internet_20_Link"><text:span text:style-name="T37">413</text:span></text:a><text:a xlink:type="simple" xlink:href="https://m.edsoo.ru/7f413b38" text:style-name="Internet_20_link" text:visited-style-name="Visited_20_Internet_20_Link"><text:span text:style-name="T36">b</text:span></text:a><text:a xlink:type="simple" xlink:href="https://m.edsoo.ru/7f413b38" text:style-name="Internet_20_link" text:visited-style-name="Visited_20_Internet_20_Link"><text:span text:style-name="T37">38</text:span></text:a></text:p>
          </table:table-cell>
        </table:table-row>
        <table:table-row table:style-name="Таблица2.1">
          <table:table-cell table:style-name="Таблица2.A1" office:value-type="string">
            <text:p text:style-name="P5"><text:span text:style-name="T11">1.2</text:span></text:p>
          </table:table-cell>
          <table:table-cell table:style-name="Таблица2.A1" office:value-type="string">
            <text:p text:style-name="P68"><text:span text:style-name="T11">История географических открытий</text:span></text:p>
          </table:table-cell>
          <table:table-cell table:style-name="Таблица2.A1" office:value-type="string">
            <text:p text:style-name="P69"><text:span text:style-name="T11"><text:s/>7 </text:span></text:p>
          </table:table-cell>
          <table:table-cell table:style-name="Таблица2.A1" office:value-type="string">
            <text:p text:style-name="P69"/>
          </table:table-cell>
          <table:table-cell table:style-name="Таблица2.A1" office:value-type="string">
            <text:p text:style-name="P69"><text:span text:style-name="T11"><text:s/>1 </text:span></text:p>
          </table:table-cell>
          <table:table-cell table:style-name="Таблица2.A1" table:number-columns-spanned="0" office:value-type="string">
            <text:p text:style-name="P68"><text:span text:style-name="T8">Библиотека ЦОК </text:span><text:a xlink:type="simple" xlink:href="https://m.edsoo.ru/7f413b38" text:style-name="Internet_20_link" text:visited-style-name="Visited_20_Internet_20_Link"><text:span text:style-name="T36">https</text:span></text:a><text:a xlink:type="simple" xlink:href="https://m.edsoo.ru/7f413b38" text:style-name="Internet_20_link" text:visited-style-name="Visited_20_Internet_20_Link"><text:span text:style-name="T37">://</text:span></text:a><text:a xlink:type="simple" xlink:href="https://m.edsoo.ru/7f413b38" text:style-name="Internet_20_link" text:visited-style-name="Visited_20_Internet_20_Link"><text:span text:style-name="T36">m</text:span></text:a><text:a xlink:type="simple" xlink:href="https://m.edsoo.ru/7f413b38" text:style-name="Internet_20_link" text:visited-style-name="Visited_20_Internet_20_Link"><text:span text:style-name="T37">.</text:span></text:a><text:a xlink:type="simple" xlink:href="https://m.edsoo.ru/7f413b38" text:style-name="Internet_20_link" text:visited-style-name="Visited_20_Internet_20_Link"><text:span text:style-name="T36">edsoo</text:span></text:a><text:a xlink:type="simple" xlink:href="https://m.edsoo.ru/7f413b38" text:style-name="Internet_20_link" text:visited-style-name="Visited_20_Internet_20_Link"><text:span text:style-name="T37">.</text:span></text:a><text:a xlink:type="simple" xlink:href="https://m.edsoo.ru/7f413b38" text:style-name="Internet_20_link" text:visited-style-name="Visited_20_Internet_20_Link"><text:span text:style-name="T36">ru</text:span></text:a><text:a xlink:type="simple" xlink:href="https://m.edsoo.ru/7f413b38" text:style-name="Internet_20_link" text:visited-style-name="Visited_20_Internet_20_Link"><text:span text:style-name="T37">/7</text:span></text:a><text:a xlink:type="simple" xlink:href="https://m.edsoo.ru/7f413b38" text:style-name="Internet_20_link" text:visited-style-name="Visited_20_Internet_20_Link"><text:span text:style-name="T36">f</text:span></text:a><text:a xlink:type="simple" xlink:href="https://m.edsoo.ru/7f413b38" text:style-name="Internet_20_link" text:visited-style-name="Visited_20_Internet_20_Link"><text:span text:style-name="T37">413</text:span></text:a><text:a xlink:type="simple" xlink:href="https://m.edsoo.ru/7f413b38" text:style-name="Internet_20_link" text:visited-style-name="Visited_20_Internet_20_Link"><text:span text:style-name="T36">b</text:span></text:a><text:a xlink:type="simple" xlink:href="https://m.edsoo.ru/7f413b38" text:style-name="Internet_20_link" text:visited-style-name="Visited_20_Internet_20_Link"><text:span text:style-name="T37">38</text:span></text:a></text:p>
          </table:table-cell>
        </table:table-row>
        <table:table-row table:style-name="Таблица2.1">
          <table:table-cell table:style-name="Таблица2.A1" table:number-columns-spanned="2" office:value-type="string">
            <text:p text:style-name="P68"><text:span text:style-name="T11">Итого по разделу</text:span></text:p>
          </table:table-cell>
          <table:covered-table-cell/>
          <table:table-cell table:style-name="Таблица2.A1" office:value-type="string">
            <text:p text:style-name="P69"><text:span text:style-name="T11"><text:s/>9 </text:span></text:p>
          </table:table-cell>
          <table:table-cell table:style-name="Таблица2.A1" table:number-columns-spanned="2" office:value-type="string">
            <text:p text:style-name="Standard"/>
          </table:table-cell>
          <table:covered-table-cell/>
        </table:table-row>
        <table:table-row table:style-name="Таблица2.1">
          <table:table-cell table:style-name="Таблица2.A1" table:number-columns-spanned="5" office:value-type="string">
            <text:p text:style-name="P68"><text:span text:style-name="T12">Раздел 2.</text:span><text:span text:style-name="T11"> </text:span><text:span text:style-name="T12">Изображения земной поверхности</text:span></text:p>
          </table:table-cell>
          <table:covered-table-cell/>
          <table:covered-table-cell/>
          <table:covered-table-cell/>
          <table:covered-table-cell/>
        </table:table-row>
        <table:table-row table:style-name="Таблица2.1">
          <table:table-cell table:style-name="Таблица2.A1" office:value-type="string">
            <text:p text:style-name="P5"><text:span text:style-name="T11">2.1</text:span></text:p>
          </table:table-cell>
          <table:table-cell table:style-name="Таблица2.A1" office:value-type="string">
            <text:p text:style-name="P68"><text:span text:style-name="T11">Планы местности</text:span></text:p>
          </table:table-cell>
          <table:table-cell table:style-name="Таблица2.A1" office:value-type="string">
            <text:p text:style-name="P69"><text:span text:style-name="T11"><text:s/>5 </text:span></text:p>
          </table:table-cell>
          <table:table-cell table:style-name="Таблица2.A1" office:value-type="string">
            <text:p text:style-name="P69"/>
          </table:table-cell>
          <table:table-cell table:style-name="Таблица2.A1" office:value-type="string">
            <text:p text:style-name="P69"><text:span text:style-name="T11"><text:s/>1 </text:span></text:p>
          </table:table-cell>
          <table:table-cell table:style-name="Таблица2.A1" table:number-columns-spanned="0" office:value-type="string">
            <text:p text:style-name="P68"><text:span text:style-name="T8">Библиотека ЦОК </text:span><text:a xlink:type="simple" xlink:href="https://m.edsoo.ru/7f413b38" text:style-name="Internet_20_link" text:visited-style-name="Visited_20_Internet_20_Link"><text:span text:style-name="T36">https</text:span></text:a><text:a xlink:type="simple" xlink:href="https://m.edsoo.ru/7f413b38" text:style-name="Internet_20_link" text:visited-style-name="Visited_20_Internet_20_Link"><text:span text:style-name="T37">://</text:span></text:a><text:a xlink:type="simple" xlink:href="https://m.edsoo.ru/7f413b38" text:style-name="Internet_20_link" text:visited-style-name="Visited_20_Internet_20_Link"><text:span text:style-name="T36">m</text:span></text:a><text:a xlink:type="simple" xlink:href="https://m.edsoo.ru/7f413b38" text:style-name="Internet_20_link" text:visited-style-name="Visited_20_Internet_20_Link"><text:span text:style-name="T37">.</text:span></text:a><text:a xlink:type="simple" xlink:href="https://m.edsoo.ru/7f413b38" text:style-name="Internet_20_link" text:visited-style-name="Visited_20_Internet_20_Link"><text:span text:style-name="T36">edsoo</text:span></text:a><text:a xlink:type="simple" xlink:href="https://m.edsoo.ru/7f413b38" text:style-name="Internet_20_link" text:visited-style-name="Visited_20_Internet_20_Link"><text:span text:style-name="T37">.</text:span></text:a><text:a xlink:type="simple" xlink:href="https://m.edsoo.ru/7f413b38" text:style-name="Internet_20_link" text:visited-style-name="Visited_20_Internet_20_Link"><text:span text:style-name="T36">ru</text:span></text:a><text:a xlink:type="simple" xlink:href="https://m.edsoo.ru/7f413b38" text:style-name="Internet_20_link" text:visited-style-name="Visited_20_Internet_20_Link"><text:span text:style-name="T37">/7</text:span></text:a><text:a xlink:type="simple" xlink:href="https://m.edsoo.ru/7f413b38" text:style-name="Internet_20_link" text:visited-style-name="Visited_20_Internet_20_Link"><text:span text:style-name="T36">f</text:span></text:a><text:a xlink:type="simple" xlink:href="https://m.edsoo.ru/7f413b38" text:style-name="Internet_20_link" text:visited-style-name="Visited_20_Internet_20_Link"><text:span text:style-name="T37">413</text:span></text:a><text:a xlink:type="simple" xlink:href="https://m.edsoo.ru/7f413b38" text:style-name="Internet_20_link" text:visited-style-name="Visited_20_Internet_20_Link"><text:span text:style-name="T36">b</text:span></text:a><text:a xlink:type="simple" xlink:href="https://m.edsoo.ru/7f413b38" text:style-name="Internet_20_link" text:visited-style-name="Visited_20_Internet_20_Link"><text:span text:style-name="T37">38</text:span></text:a></text:p>
          </table:table-cell>
        </table:table-row>
        <table:table-row table:style-name="Таблица2.1">
          <table:table-cell table:style-name="Таблица2.A1" office:value-type="string">
            <text:p text:style-name="P5"><text:span text:style-name="T11">2.2</text:span></text:p>
          </table:table-cell>
          <table:table-cell table:style-name="Таблица2.A1" office:value-type="string">
            <text:p text:style-name="P68"><text:span text:style-name="T11">Географические карты</text:span></text:p>
          </table:table-cell>
          <table:table-cell table:style-name="Таблица2.A1" office:value-type="string">
            <text:p text:style-name="P69"><text:span text:style-name="T11"><text:s/>5 </text:span></text:p>
          </table:table-cell>
          <table:table-cell table:style-name="Таблица2.A1" office:value-type="string">
            <text:p text:style-name="P69"/>
          </table:table-cell>
          <table:table-cell table:style-name="Таблица2.A1" office:value-type="string">
            <text:p text:style-name="P69"><text:span text:style-name="T11"><text:s/>1 </text:span></text:p>
          </table:table-cell>
          <table:table-cell table:style-name="Таблица2.A1" table:number-columns-spanned="0" office:value-type="string">
            <text:p text:style-name="P68"><text:span text:style-name="T8">Библиотека ЦОК </text:span><text:a xlink:type="simple" xlink:href="https://m.edsoo.ru/7f413b38" text:style-name="Internet_20_link" text:visited-style-name="Visited_20_Internet_20_Link"><text:span text:style-name="T36">https</text:span></text:a><text:a xlink:type="simple" xlink:href="https://m.edsoo.ru/7f413b38" text:style-name="Internet_20_link" text:visited-style-name="Visited_20_Internet_20_Link"><text:span text:style-name="T37">://</text:span></text:a><text:a xlink:type="simple" xlink:href="https://m.edsoo.ru/7f413b38" text:style-name="Internet_20_link" text:visited-style-name="Visited_20_Internet_20_Link"><text:span text:style-name="T36">m</text:span></text:a><text:a xlink:type="simple" xlink:href="https://m.edsoo.ru/7f413b38" text:style-name="Internet_20_link" text:visited-style-name="Visited_20_Internet_20_Link"><text:span text:style-name="T37">.</text:span></text:a><text:a xlink:type="simple" xlink:href="https://m.edsoo.ru/7f413b38" text:style-name="Internet_20_link" text:visited-style-name="Visited_20_Internet_20_Link"><text:span text:style-name="T36">edsoo</text:span></text:a><text:a xlink:type="simple" xlink:href="https://m.edsoo.ru/7f413b38" text:style-name="Internet_20_link" text:visited-style-name="Visited_20_Internet_20_Link"><text:span text:style-name="T37">.</text:span></text:a><text:a xlink:type="simple" xlink:href="https://m.edsoo.ru/7f413b38" text:style-name="Internet_20_link" text:visited-style-name="Visited_20_Internet_20_Link"><text:span text:style-name="T36">ru</text:span></text:a><text:a xlink:type="simple" xlink:href="https://m.edsoo.ru/7f413b38" text:style-name="Internet_20_link" text:visited-style-name="Visited_20_Internet_20_Link"><text:span text:style-name="T37">/7</text:span></text:a><text:a xlink:type="simple" xlink:href="https://m.edsoo.ru/7f413b38" text:style-name="Internet_20_link" text:visited-style-name="Visited_20_Internet_20_Link"><text:span text:style-name="T36">f</text:span></text:a><text:a xlink:type="simple" xlink:href="https://m.edsoo.ru/7f413b38" text:style-name="Internet_20_link" text:visited-style-name="Visited_20_Internet_20_Link"><text:span text:style-name="T37">413</text:span></text:a><text:a xlink:type="simple" xlink:href="https://m.edsoo.ru/7f413b38" text:style-name="Internet_20_link" text:visited-style-name="Visited_20_Internet_20_Link"><text:span text:style-name="T36">b</text:span></text:a><text:a xlink:type="simple" xlink:href="https://m.edsoo.ru/7f413b38" text:style-name="Internet_20_link" text:visited-style-name="Visited_20_Internet_20_Link"><text:span text:style-name="T37">38</text:span></text:a></text:p>
          </table:table-cell>
        </table:table-row>
        <table:table-row table:style-name="Таблица2.1">
          <table:table-cell table:style-name="Таблица2.A1" table:number-columns-spanned="2" office:value-type="string">
            <text:p text:style-name="P68"><text:span text:style-name="T11">Итого по разделу</text:span></text:p>
          </table:table-cell>
          <table:covered-table-cell/>
          <table:table-cell table:style-name="Таблица2.A1" office:value-type="string">
            <text:p text:style-name="P69"><text:span text:style-name="T11"><text:s/>10 </text:span></text:p>
          </table:table-cell>
          <table:table-cell table:style-name="Таблица2.A1" table:number-columns-spanned="2" office:value-type="string">
            <text:p text:style-name="Standard"/>
          </table:table-cell>
          <table:covered-table-cell/>
        </table:table-row>
        <table:table-row table:style-name="Таблица2.1">
          <table:table-cell table:style-name="Таблица2.A1" table:number-columns-spanned="5" office:value-type="string">
            <text:p text:style-name="P68"><text:span text:style-name="T9">Раздел 3.</text:span><text:span text:style-name="T8"> </text:span><text:span text:style-name="T9">Земля - планета Солнечной системы</text:span></text:p>
          </table:table-cell>
          <table:covered-table-cell/>
          <table:covered-table-cell/>
          <table:covered-table-cell/>
          <table:covered-table-cell/>
        </table:table-row>
        <table:table-row table:style-name="Таблица2.1">
          <table:table-cell table:style-name="Таблица2.A1" office:value-type="string">
            <text:p text:style-name="P5"><text:span text:style-name="T11">3.1</text:span></text:p>
          </table:table-cell>
          <table:table-cell table:style-name="Таблица2.A1" office:value-type="string">
            <text:p text:style-name="P68"><text:span text:style-name="T11">Земля - планета Солнечной системы</text:span></text:p>
          </table:table-cell>
          <table:table-cell table:style-name="Таблица2.A1" office:value-type="string">
            <text:p text:style-name="P69"><text:span text:style-name="T11"><text:s/>4 </text:span></text:p>
          </table:table-cell>
          <table:table-cell table:style-name="Таблица2.A1" office:value-type="string">
            <text:p text:style-name="P69"/>
          </table:table-cell>
          <table:table-cell table:style-name="Таблица2.A1" office:value-type="string">
            <text:p text:style-name="P69"><text:span text:style-name="T11"><text:s/>0.5 </text:span></text:p>
          </table:table-cell>
          <table:table-cell table:style-name="Таблица2.A1" table:number-columns-spanned="0" office:value-type="string">
            <text:p text:style-name="P68"><text:span text:style-name="T8">Библиотека ЦОК </text:span><text:a xlink:type="simple" xlink:href="https://m.edsoo.ru/7f413b38" text:style-name="Internet_20_link" text:visited-style-name="Visited_20_Internet_20_Link"><text:span text:style-name="T36">https</text:span></text:a><text:a xlink:type="simple" xlink:href="https://m.edsoo.ru/7f413b38" text:style-name="Internet_20_link" text:visited-style-name="Visited_20_Internet_20_Link"><text:span text:style-name="T37">://</text:span></text:a><text:a xlink:type="simple" xlink:href="https://m.edsoo.ru/7f413b38" text:style-name="Internet_20_link" text:visited-style-name="Visited_20_Internet_20_Link"><text:span text:style-name="T36">m</text:span></text:a><text:a xlink:type="simple" xlink:href="https://m.edsoo.ru/7f413b38" text:style-name="Internet_20_link" text:visited-style-name="Visited_20_Internet_20_Link"><text:span text:style-name="T37">.</text:span></text:a><text:a xlink:type="simple" xlink:href="https://m.edsoo.ru/7f413b38" text:style-name="Internet_20_link" text:visited-style-name="Visited_20_Internet_20_Link"><text:span text:style-name="T36">edsoo</text:span></text:a><text:a xlink:type="simple" xlink:href="https://m.edsoo.ru/7f413b38" text:style-name="Internet_20_link" text:visited-style-name="Visited_20_Internet_20_Link"><text:span text:style-name="T37">.</text:span></text:a><text:a xlink:type="simple" xlink:href="https://m.edsoo.ru/7f413b38" text:style-name="Internet_20_link" text:visited-style-name="Visited_20_Internet_20_Link"><text:span text:style-name="T36">ru</text:span></text:a><text:a xlink:type="simple" xlink:href="https://m.edsoo.ru/7f413b38" text:style-name="Internet_20_link" text:visited-style-name="Visited_20_Internet_20_Link"><text:span text:style-name="T37">/7</text:span></text:a><text:a xlink:type="simple" xlink:href="https://m.edsoo.ru/7f413b38" text:style-name="Internet_20_link" text:visited-style-name="Visited_20_Internet_20_Link"><text:span text:style-name="T36">f</text:span></text:a><text:a xlink:type="simple" xlink:href="https://m.edsoo.ru/7f413b38" text:style-name="Internet_20_link" text:visited-style-name="Visited_20_Internet_20_Link"><text:span text:style-name="T37">413</text:span></text:a><text:a xlink:type="simple" xlink:href="https://m.edsoo.ru/7f413b38" text:style-name="Internet_20_link" text:visited-style-name="Visited_20_Internet_20_Link"><text:span text:style-name="T36">b</text:span></text:a><text:a xlink:type="simple" xlink:href="https://m.edsoo.ru/7f413b38" text:style-name="Internet_20_link" text:visited-style-name="Visited_20_Internet_20_Link"><text:span text:style-name="T37">38</text:span></text:a></text:p>
          </table:table-cell>
        </table:table-row>
        <table:table-row table:style-name="Таблица2.1">
          <table:table-cell table:style-name="Таблица2.A1" table:number-columns-spanned="2" office:value-type="string">
            <text:p text:style-name="P68"><text:span text:style-name="T11">Итого по разделу</text:span></text:p>
          </table:table-cell>
          <table:covered-table-cell/>
          <table:table-cell table:style-name="Таблица2.A1" office:value-type="string">
            <text:p text:style-name="P69"><text:span text:style-name="T11"><text:s/>4 </text:span></text:p>
          </table:table-cell>
          <table:table-cell table:style-name="Таблица2.A1" table:number-columns-spanned="2" office:value-type="string">
            <text:p text:style-name="Standard"/>
          </table:table-cell>
          <table:covered-table-cell/>
        </table:table-row>
        <table:table-row table:style-name="Таблица2.1">
          <table:table-cell table:style-name="Таблица2.A1" table:number-columns-spanned="5" office:value-type="string">
            <text:p text:style-name="P68"><text:span text:style-name="T12">Раздел 4.</text:span><text:span text:style-name="T11"> </text:span><text:span text:style-name="T12">Оболочки Земли</text:span></text:p>
          </table:table-cell>
          <table:covered-table-cell/>
          <table:covered-table-cell/>
          <table:covered-table-cell/>
          <table:covered-table-cell/>
        </table:table-row>
        <table:table-row table:style-name="Таблица2.1">
          <table:table-cell table:style-name="Таблица2.A1" office:value-type="string">
            <text:p text:style-name="P5"><text:span text:style-name="T11">4.1</text:span></text:p>
          </table:table-cell>
          <table:table-cell table:style-name="Таблица2.A1" office:value-type="string">
            <text:p text:style-name="P68"><text:span text:style-name="T11">Литосфера - каменная оболочка Земли</text:span></text:p>
          </table:table-cell>
          <table:table-cell table:style-name="Таблица2.A1" office:value-type="string">
            <text:p text:style-name="P69"><text:span text:style-name="T11"><text:s/>7 </text:span></text:p>
          </table:table-cell>
          <table:table-cell table:style-name="Таблица2.A1" office:value-type="string">
            <text:p text:style-name="P69"/>
          </table:table-cell>
          <table:table-cell table:style-name="Таблица2.A1" office:value-type="string">
            <text:p text:style-name="P69"><text:span text:style-name="T11"><text:s/>0.5 </text:span></text:p>
          </table:table-cell>
          <table:table-cell table:style-name="Таблица2.A1" table:number-columns-spanned="0" office:value-type="string">
            <text:p text:style-name="P68"><text:span text:style-name="T8">Библиотека ЦОК </text:span><text:a xlink:type="simple" xlink:href="https://m.edsoo.ru/7f413b38" text:style-name="Internet_20_link" text:visited-style-name="Visited_20_Internet_20_Link"><text:span text:style-name="T36">https</text:span></text:a><text:a xlink:type="simple" xlink:href="https://m.edsoo.ru/7f413b38" text:style-name="Internet_20_link" text:visited-style-name="Visited_20_Internet_20_Link"><text:span text:style-name="T37">://</text:span></text:a><text:a xlink:type="simple" xlink:href="https://m.edsoo.ru/7f413b38" text:style-name="Internet_20_link" text:visited-style-name="Visited_20_Internet_20_Link"><text:span text:style-name="T36">m</text:span></text:a><text:a xlink:type="simple" xlink:href="https://m.edsoo.ru/7f413b38" text:style-name="Internet_20_link" text:visited-style-name="Visited_20_Internet_20_Link"><text:span text:style-name="T37">.</text:span></text:a><text:a xlink:type="simple" xlink:href="https://m.edsoo.ru/7f413b38" text:style-name="Internet_20_link" text:visited-style-name="Visited_20_Internet_20_Link"><text:span text:style-name="T36">edsoo</text:span></text:a><text:a xlink:type="simple" xlink:href="https://m.edsoo.ru/7f413b38" text:style-name="Internet_20_link" text:visited-style-name="Visited_20_Internet_20_Link"><text:span text:style-name="T37">.</text:span></text:a><text:a xlink:type="simple" xlink:href="https://m.edsoo.ru/7f413b38" text:style-name="Internet_20_link" text:visited-style-name="Visited_20_Internet_20_Link"><text:span text:style-name="T36">ru</text:span></text:a><text:a xlink:type="simple" xlink:href="https://m.edsoo.ru/7f413b38" text:style-name="Internet_20_link" text:visited-style-name="Visited_20_Internet_20_Link"><text:span text:style-name="T37">/7</text:span></text:a><text:a xlink:type="simple" xlink:href="https://m.edsoo.ru/7f413b38" text:style-name="Internet_20_link" text:visited-style-name="Visited_20_Internet_20_Link"><text:span text:style-name="T36">f</text:span></text:a><text:a xlink:type="simple" xlink:href="https://m.edsoo.ru/7f413b38" text:style-name="Internet_20_link" text:visited-style-name="Visited_20_Internet_20_Link"><text:span text:style-name="T37">413</text:span></text:a><text:a xlink:type="simple" xlink:href="https://m.edsoo.ru/7f413b38" text:style-name="Internet_20_link" text:visited-style-name="Visited_20_Internet_20_Link"><text:span text:style-name="T36">b</text:span></text:a><text:a xlink:type="simple" xlink:href="https://m.edsoo.ru/7f413b38" text:style-name="Internet_20_link" text:visited-style-name="Visited_20_Internet_20_Link"><text:span text:style-name="T37">3</text:span></text:a><text:soft-page-break/><text:a xlink:type="simple" xlink:href="https://m.edsoo.ru/7f413b38" text:style-name="Internet_20_link" text:visited-style-name="Visited_20_Internet_20_Link"><text:span text:style-name="T37">8</text:span></text:a></text:p>
          </table:table-cell>
        </table:table-row>
        <table:table-row table:style-name="Таблица2.1">
          <table:table-cell table:style-name="Таблица2.A1" table:number-columns-spanned="2" office:value-type="string">
            <text:p text:style-name="P68"><text:span text:style-name="T11">Итого по разделу</text:span></text:p>
          </table:table-cell>
          <table:covered-table-cell/>
          <table:table-cell table:style-name="Таблица2.A1" office:value-type="string">
            <text:p text:style-name="P69"><text:span text:style-name="T11"><text:s/>7 </text:span></text:p>
          </table:table-cell>
          <table:table-cell table:style-name="Таблица2.A1" table:number-columns-spanned="2" office:value-type="string">
            <text:p text:style-name="Standard"/>
          </table:table-cell>
          <table:covered-table-cell/>
        </table:table-row>
        <table:table-row table:style-name="Таблица2.1">
          <table:table-cell table:style-name="Таблица2.A1" table:number-columns-spanned="2" office:value-type="string">
            <text:p text:style-name="P68"><text:span text:style-name="T11">Заключение</text:span></text:p>
          </table:table-cell>
          <table:covered-table-cell/>
          <table:table-cell table:style-name="Таблица2.A1" office:value-type="string">
            <text:p text:style-name="P69"><text:span text:style-name="T11"><text:s/>1 </text:span></text:p>
          </table:table-cell>
          <table:table-cell table:style-name="Таблица2.A1" office:value-type="string">
            <text:p text:style-name="P69"/>
          </table:table-cell>
          <table:table-cell table:style-name="Таблица2.A1" office:value-type="string">
            <text:p text:style-name="P69"><text:span text:style-name="T11"><text:s/>0.5 </text:span></text:p>
          </table:table-cell>
          <table:table-cell table:style-name="Таблица2.A1" table:number-columns-spanned="0" office:value-type="string">
            <text:p text:style-name="P68"><text:span text:style-name="T8">Библиотека ЦОК </text:span><text:a xlink:type="simple" xlink:href="https://m.edsoo.ru/7f413b38" text:style-name="Internet_20_link" text:visited-style-name="Visited_20_Internet_20_Link"><text:span text:style-name="T36">https</text:span></text:a><text:a xlink:type="simple" xlink:href="https://m.edsoo.ru/7f413b38" text:style-name="Internet_20_link" text:visited-style-name="Visited_20_Internet_20_Link"><text:span text:style-name="T37">://</text:span></text:a><text:a xlink:type="simple" xlink:href="https://m.edsoo.ru/7f413b38" text:style-name="Internet_20_link" text:visited-style-name="Visited_20_Internet_20_Link"><text:span text:style-name="T36">m</text:span></text:a><text:a xlink:type="simple" xlink:href="https://m.edsoo.ru/7f413b38" text:style-name="Internet_20_link" text:visited-style-name="Visited_20_Internet_20_Link"><text:span text:style-name="T37">.</text:span></text:a><text:a xlink:type="simple" xlink:href="https://m.edsoo.ru/7f413b38" text:style-name="Internet_20_link" text:visited-style-name="Visited_20_Internet_20_Link"><text:span text:style-name="T36">edsoo</text:span></text:a><text:a xlink:type="simple" xlink:href="https://m.edsoo.ru/7f413b38" text:style-name="Internet_20_link" text:visited-style-name="Visited_20_Internet_20_Link"><text:span text:style-name="T37">.</text:span></text:a><text:a xlink:type="simple" xlink:href="https://m.edsoo.ru/7f413b38" text:style-name="Internet_20_link" text:visited-style-name="Visited_20_Internet_20_Link"><text:span text:style-name="T36">ru</text:span></text:a><text:a xlink:type="simple" xlink:href="https://m.edsoo.ru/7f413b38" text:style-name="Internet_20_link" text:visited-style-name="Visited_20_Internet_20_Link"><text:span text:style-name="T37">/7</text:span></text:a><text:a xlink:type="simple" xlink:href="https://m.edsoo.ru/7f413b38" text:style-name="Internet_20_link" text:visited-style-name="Visited_20_Internet_20_Link"><text:span text:style-name="T36">f</text:span></text:a><text:a xlink:type="simple" xlink:href="https://m.edsoo.ru/7f413b38" text:style-name="Internet_20_link" text:visited-style-name="Visited_20_Internet_20_Link"><text:span text:style-name="T37">413</text:span></text:a><text:a xlink:type="simple" xlink:href="https://m.edsoo.ru/7f413b38" text:style-name="Internet_20_link" text:visited-style-name="Visited_20_Internet_20_Link"><text:span text:style-name="T36">b</text:span></text:a><text:a xlink:type="simple" xlink:href="https://m.edsoo.ru/7f413b38" text:style-name="Internet_20_link" text:visited-style-name="Visited_20_Internet_20_Link"><text:span text:style-name="T37">38</text:span></text:a></text:p>
          </table:table-cell>
        </table:table-row>
        <table:table-row table:style-name="Таблица2.1">
          <table:table-cell table:style-name="Таблица2.A1" table:number-columns-spanned="2" office:value-type="string">
            <text:p text:style-name="P68"><text:span text:style-name="T11">Резервное время</text:span></text:p>
          </table:table-cell>
          <table:covered-table-cell/>
          <table:table-cell table:style-name="Таблица2.A1" office:value-type="string">
            <text:p text:style-name="P69"><text:span text:style-name="T11"><text:s/>3 </text:span></text:p>
          </table:table-cell>
          <table:table-cell table:style-name="Таблица2.A1" office:value-type="string">
            <text:p text:style-name="P69"><text:span text:style-name="T11"><text:s/>3 </text:span></text:p>
          </table:table-cell>
          <table:table-cell table:style-name="Таблица2.A1" office:value-type="string">
            <text:p text:style-name="P69"/>
          </table:table-cell>
          <table:table-cell table:style-name="Таблица2.A1" table:number-columns-spanned="0" office:value-type="string">
            <text:p text:style-name="P68"><text:span text:style-name="T8">Библиотека ЦОК </text:span><text:a xlink:type="simple" xlink:href="https://m.edsoo.ru/7f413b38" text:style-name="Internet_20_link" text:visited-style-name="Visited_20_Internet_20_Link"><text:span text:style-name="T36">https</text:span></text:a><text:a xlink:type="simple" xlink:href="https://m.edsoo.ru/7f413b38" text:style-name="Internet_20_link" text:visited-style-name="Visited_20_Internet_20_Link"><text:span text:style-name="T37">://</text:span></text:a><text:a xlink:type="simple" xlink:href="https://m.edsoo.ru/7f413b38" text:style-name="Internet_20_link" text:visited-style-name="Visited_20_Internet_20_Link"><text:span text:style-name="T36">m</text:span></text:a><text:a xlink:type="simple" xlink:href="https://m.edsoo.ru/7f413b38" text:style-name="Internet_20_link" text:visited-style-name="Visited_20_Internet_20_Link"><text:span text:style-name="T37">.</text:span></text:a><text:a xlink:type="simple" xlink:href="https://m.edsoo.ru/7f413b38" text:style-name="Internet_20_link" text:visited-style-name="Visited_20_Internet_20_Link"><text:span text:style-name="T36">edsoo</text:span></text:a><text:a xlink:type="simple" xlink:href="https://m.edsoo.ru/7f413b38" text:style-name="Internet_20_link" text:visited-style-name="Visited_20_Internet_20_Link"><text:span text:style-name="T37">.</text:span></text:a><text:a xlink:type="simple" xlink:href="https://m.edsoo.ru/7f413b38" text:style-name="Internet_20_link" text:visited-style-name="Visited_20_Internet_20_Link"><text:span text:style-name="T36">ru</text:span></text:a><text:a xlink:type="simple" xlink:href="https://m.edsoo.ru/7f413b38" text:style-name="Internet_20_link" text:visited-style-name="Visited_20_Internet_20_Link"><text:span text:style-name="T37">/7</text:span></text:a><text:a xlink:type="simple" xlink:href="https://m.edsoo.ru/7f413b38" text:style-name="Internet_20_link" text:visited-style-name="Visited_20_Internet_20_Link"><text:span text:style-name="T36">f</text:span></text:a><text:a xlink:type="simple" xlink:href="https://m.edsoo.ru/7f413b38" text:style-name="Internet_20_link" text:visited-style-name="Visited_20_Internet_20_Link"><text:span text:style-name="T37">413</text:span></text:a><text:a xlink:type="simple" xlink:href="https://m.edsoo.ru/7f413b38" text:style-name="Internet_20_link" text:visited-style-name="Visited_20_Internet_20_Link"><text:span text:style-name="T36">b</text:span></text:a><text:a xlink:type="simple" xlink:href="https://m.edsoo.ru/7f413b38" text:style-name="Internet_20_link" text:visited-style-name="Visited_20_Internet_20_Link"><text:span text:style-name="T37">38</text:span></text:a></text:p>
          </table:table-cell>
        </table:table-row>
        <table:table-row table:style-name="Таблица2.1">
          <table:table-cell table:style-name="Таблица2.A1" table:number-columns-spanned="2" office:value-type="string">
            <text:p text:style-name="P68"><text:span text:style-name="T8">ОБЩЕЕ КОЛИЧЕСТВО ЧАСОВ ПО ПРОГРАММЕ</text:span></text:p>
          </table:table-cell>
          <table:covered-table-cell/>
          <table:table-cell table:style-name="Таблица2.A1" office:value-type="string">
            <text:p text:style-name="P69"><text:span text:style-name="T8"><text:s/></text:span><text:span text:style-name="T11">34 </text:span></text:p>
          </table:table-cell>
          <table:table-cell table:style-name="Таблица2.A1" office:value-type="string">
            <text:p text:style-name="P69"><text:span text:style-name="T11"><text:s/>3 </text:span></text:p>
          </table:table-cell>
          <table:table-cell table:style-name="Таблица2.A1" office:value-type="string">
            <text:p text:style-name="P69"><text:span text:style-name="T11"><text:s/>5 </text:span></text:p>
          </table:table-cell>
          <table:table-cell table:style-name="Таблица2.A1" table:number-columns-spanned="0" office:value-type="string">
            <text:p text:style-name="Standard"/>
          </table:table-cell>
        </table:table-row>
      </table:table>
      <text:p text:style-name="P49"><text:span text:style-name="T6"><text:s/>6 КЛАСС </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table:number-rows-spanned="2" office:value-type="string">
            <text:p text:style-name="P68"><text:span text:style-name="T12">№ п/п </text:span></text:p>
            <text:p text:style-name="P68"/>
          </table:table-cell>
          <table:table-cell table:style-name="Таблица3.A1" table:number-rows-spanned="2" office:value-type="string">
            <text:p text:style-name="P68"><text:span text:style-name="T12">Наименование разделов и тем программы </text:span></text:p>
            <text:p text:style-name="P68"/>
          </table:table-cell>
          <table:table-cell table:style-name="Таблица3.A1" table:number-columns-spanned="3" office:value-type="string">
            <text:p text:style-name="P5"><text:span text:style-name="T12">Количество часов</text:span></text:p>
          </table:table-cell>
          <table:covered-table-cell/>
          <table:covered-table-cell/>
          <table:table-cell table:style-name="Таблица3.A1" table:number-rows-spanned="2" office:value-type="string">
            <text:p text:style-name="P68"><text:span text:style-name="T12">Электронные (цифровые) образовательные ресурсы </text:span></text:p>
            <text:p text:style-name="P68"/>
          </table:table-cell>
        </table:table-row>
        <table:table-row table:style-name="Таблица3.1">
          <table:covered-table-cell/>
          <table:covered-table-cell/>
          <table:table-cell table:style-name="Таблица3.A1" office:value-type="string">
            <text:p text:style-name="P68"><text:span text:style-name="T12">Всего </text:span></text:p>
            <text:p text:style-name="P68"/>
          </table:table-cell>
          <table:table-cell table:style-name="Таблица3.A1" office:value-type="string">
            <text:p text:style-name="P68"><text:span text:style-name="T12">Контрольные работы </text:span></text:p>
            <text:p text:style-name="P68"/>
          </table:table-cell>
          <table:table-cell table:style-name="Таблица3.A1" table:number-columns-spanned="2" office:value-type="string">
            <text:p text:style-name="P68"><text:span text:style-name="T12">Практические работы </text:span></text:p>
            <text:p text:style-name="P68"/>
          </table:table-cell>
          <table:covered-table-cell/>
          <table:covered-table-cell/>
        </table:table-row>
        <table:table-row table:style-name="Таблица3.1">
          <table:table-cell table:style-name="Таблица3.A1" table:number-columns-spanned="5" office:value-type="string">
            <text:p text:style-name="P68"><text:span text:style-name="T12">Раздел 1.</text:span><text:span text:style-name="T11"> </text:span><text:span text:style-name="T12">Оболочки Земли</text:span></text:p>
          </table:table-cell>
          <table:covered-table-cell/>
          <table:covered-table-cell/>
          <table:covered-table-cell/>
          <table:covered-table-cell/>
        </table:table-row>
        <table:table-row table:style-name="Таблица3.1">
          <table:table-cell table:style-name="Таблица3.A1" office:value-type="string">
            <text:p text:style-name="P5"><text:span text:style-name="T11">1.1</text:span></text:p>
          </table:table-cell>
          <table:table-cell table:style-name="Таблица3.A1" office:value-type="string">
            <text:p text:style-name="P68"><text:span text:style-name="T11">Гидросфера — водная оболочка Земли</text:span></text:p>
          </table:table-cell>
          <table:table-cell table:style-name="Таблица3.A1" office:value-type="string">
            <text:p text:style-name="P69"><text:span text:style-name="T11"><text:s/>9 </text:span></text:p>
          </table:table-cell>
          <table:table-cell table:style-name="Таблица3.A1" office:value-type="string">
            <text:p text:style-name="P69"/>
          </table:table-cell>
          <table:table-cell table:style-name="Таблица3.A1" table:number-columns-spanned="2" office:value-type="string">
            <text:p text:style-name="P69"><text:span text:style-name="T11"><text:s/>1.5 </text:span></text:p>
          </table:table-cell>
          <table:covered-table-cell/>
          <table:table-cell table:style-name="Таблица3.A1" table:number-columns-spanned="0" office:value-type="string">
            <text:p text:style-name="P68"><text:span text:style-name="T8">Библиотека ЦОК </text:span><text:a xlink:type="simple" xlink:href="https://m.edsoo.ru/7f414f38" text:style-name="Internet_20_link" text:visited-style-name="Visited_20_Internet_20_Link"><text:span text:style-name="T36">https</text:span></text:a><text:a xlink:type="simple" xlink:href="https://m.edsoo.ru/7f414f38" text:style-name="Internet_20_link" text:visited-style-name="Visited_20_Internet_20_Link"><text:span text:style-name="T37">://</text:span></text:a><text:a xlink:type="simple" xlink:href="https://m.edsoo.ru/7f414f38" text:style-name="Internet_20_link" text:visited-style-name="Visited_20_Internet_20_Link"><text:span text:style-name="T36">m</text:span></text:a><text:a xlink:type="simple" xlink:href="https://m.edsoo.ru/7f414f38" text:style-name="Internet_20_link" text:visited-style-name="Visited_20_Internet_20_Link"><text:span text:style-name="T37">.</text:span></text:a><text:a xlink:type="simple" xlink:href="https://m.edsoo.ru/7f414f38" text:style-name="Internet_20_link" text:visited-style-name="Visited_20_Internet_20_Link"><text:span text:style-name="T36">edsoo</text:span></text:a><text:a xlink:type="simple" xlink:href="https://m.edsoo.ru/7f414f38" text:style-name="Internet_20_link" text:visited-style-name="Visited_20_Internet_20_Link"><text:span text:style-name="T37">.</text:span></text:a><text:a xlink:type="simple" xlink:href="https://m.edsoo.ru/7f414f38" text:style-name="Internet_20_link" text:visited-style-name="Visited_20_Internet_20_Link"><text:span text:style-name="T36">ru</text:span></text:a><text:a xlink:type="simple" xlink:href="https://m.edsoo.ru/7f414f38" text:style-name="Internet_20_link" text:visited-style-name="Visited_20_Internet_20_Link"><text:span text:style-name="T37">/7</text:span></text:a><text:a xlink:type="simple" xlink:href="https://m.edsoo.ru/7f414f38" text:style-name="Internet_20_link" text:visited-style-name="Visited_20_Internet_20_Link"><text:span text:style-name="T36">f</text:span></text:a><text:a xlink:type="simple" xlink:href="https://m.edsoo.ru/7f414f38" text:style-name="Internet_20_link" text:visited-style-name="Visited_20_Internet_20_Link"><text:span text:style-name="T37">414</text:span></text:a><text:a xlink:type="simple" xlink:href="https://m.edsoo.ru/7f414f38" text:style-name="Internet_20_link" text:visited-style-name="Visited_20_Internet_20_Link"><text:span text:style-name="T36">f</text:span></text:a><text:a xlink:type="simple" xlink:href="https://m.edsoo.ru/7f414f38" text:style-name="Internet_20_link" text:visited-style-name="Visited_20_Internet_20_Link"><text:span text:style-name="T37">38</text:span></text:a></text:p>
          </table:table-cell>
        </table:table-row>
        <table:table-row table:style-name="Таблица3.1">
          <table:table-cell table:style-name="Таблица3.A1" office:value-type="string">
            <text:p text:style-name="P5"><text:span text:style-name="T11">1.2</text:span></text:p>
          </table:table-cell>
          <table:table-cell table:style-name="Таблица3.A1" office:value-type="string">
            <text:p text:style-name="P68"><text:span text:style-name="T11">Атмосфера — воздушная оболочка </text:span></text:p>
          </table:table-cell>
          <table:table-cell table:style-name="Таблица3.A1" office:value-type="string">
            <text:p text:style-name="P69"><text:span text:style-name="T11"><text:s/>11 </text:span></text:p>
          </table:table-cell>
          <table:table-cell table:style-name="Таблица3.A1" office:value-type="string">
            <text:p text:style-name="P69"/>
          </table:table-cell>
          <table:table-cell table:style-name="Таблица3.A1" table:number-columns-spanned="2" office:value-type="string">
            <text:p text:style-name="P69"><text:span text:style-name="T11"><text:s/>1 </text:span></text:p>
          </table:table-cell>
          <table:covered-table-cell/>
          <table:table-cell table:style-name="Таблица3.A1" table:number-columns-spanned="0" office:value-type="string">
            <text:p text:style-name="P68"><text:span text:style-name="T8">Библиотека ЦОК </text:span><text:a xlink:type="simple" xlink:href="https://m.edsoo.ru/7f414f38" text:style-name="Internet_20_link" text:visited-style-name="Visited_20_Internet_20_Link"><text:span text:style-name="T36">https</text:span></text:a><text:a xlink:type="simple" xlink:href="https://m.edsoo.ru/7f414f38" text:style-name="Internet_20_link" text:visited-style-name="Visited_20_Internet_20_Link"><text:span text:style-name="T37">://</text:span></text:a><text:a xlink:type="simple" xlink:href="https://m.edsoo.ru/7f414f38" text:style-name="Internet_20_link" text:visited-style-name="Visited_20_Internet_20_Link"><text:span text:style-name="T36">m</text:span></text:a><text:a xlink:type="simple" xlink:href="https://m.edsoo.ru/7f414f38" text:style-name="Internet_20_link" text:visited-style-name="Visited_20_Internet_20_Link"><text:span text:style-name="T37">.</text:span></text:a><text:a xlink:type="simple" xlink:href="https://m.edsoo.ru/7f414f38" text:style-name="Internet_20_link" text:visited-style-name="Visited_20_Internet_20_Link"><text:span text:style-name="T36">edsoo</text:span></text:a><text:a xlink:type="simple" xlink:href="https://m.edsoo.ru/7f414f38" text:style-name="Internet_20_link" text:visited-style-name="Visited_20_Internet_20_Link"><text:span text:style-name="T37">.</text:span></text:a><text:a xlink:type="simple" xlink:href="https://m.edsoo.ru/7f414f38" text:style-name="Internet_20_link" text:visited-style-name="Visited_20_Internet_20_Link"><text:span text:style-name="T36">ru</text:span></text:a><text:a xlink:type="simple" xlink:href="https://m.edsoo.ru/7f414f38" text:style-name="Internet_20_link" text:visited-style-name="Visited_20_Internet_20_Link"><text:span text:style-name="T37">/7</text:span></text:a><text:a xlink:type="simple" xlink:href="https://m.edsoo.ru/7f414f38" text:style-name="Internet_20_link" text:visited-style-name="Visited_20_Internet_20_Link"><text:span text:style-name="T36">f</text:span></text:a><text:a xlink:type="simple" xlink:href="https://m.edsoo.ru/7f414f38" text:style-name="Internet_20_link" text:visited-style-name="Visited_20_Internet_20_Link"><text:span text:style-name="T37">414</text:span></text:a><text:a xlink:type="simple" xlink:href="https://m.edsoo.ru/7f414f38" text:style-name="Internet_20_link" text:visited-style-name="Visited_20_Internet_20_Link"><text:span text:style-name="T36">f</text:span></text:a><text:a xlink:type="simple" xlink:href="https://m.edsoo.ru/7f414f38" text:style-name="Internet_20_link" text:visited-style-name="Visited_20_Internet_20_Link"><text:span text:style-name="T37">38</text:span></text:a></text:p>
          </table:table-cell>
        </table:table-row>
        <table:table-row table:style-name="Таблица3.1">
          <table:table-cell table:style-name="Таблица3.A1" office:value-type="string">
            <text:p text:style-name="P5"><text:span text:style-name="T11">1.3</text:span></text:p>
          </table:table-cell>
          <table:table-cell table:style-name="Таблица3.A1" office:value-type="string">
            <text:p text:style-name="P68"><text:span text:style-name="T11">Биосфера — оболочка жизни</text:span></text:p>
          </table:table-cell>
          <table:table-cell table:style-name="Таблица3.A1" office:value-type="string">
            <text:p text:style-name="P69"><text:span text:style-name="T11"><text:s/>5 </text:span></text:p>
          </table:table-cell>
          <table:table-cell table:style-name="Таблица3.A1" office:value-type="string">
            <text:p text:style-name="P69"/>
          </table:table-cell>
          <table:table-cell table:style-name="Таблица3.A1" table:number-columns-spanned="2" office:value-type="string">
            <text:p text:style-name="P69"><text:span text:style-name="T11"><text:s/>0.5 </text:span></text:p>
          </table:table-cell>
          <table:covered-table-cell/>
          <table:table-cell table:style-name="Таблица3.A1" table:number-columns-spanned="0" office:value-type="string">
            <text:p text:style-name="P68"><text:span text:style-name="T8">Библиотека ЦОК </text:span><text:a xlink:type="simple" xlink:href="https://m.edsoo.ru/7f414f38" text:style-name="Internet_20_link" text:visited-style-name="Visited_20_Internet_20_Link"><text:span text:style-name="T36">https</text:span></text:a><text:a xlink:type="simple" xlink:href="https://m.edsoo.ru/7f414f38" text:style-name="Internet_20_link" text:visited-style-name="Visited_20_Internet_20_Link"><text:span text:style-name="T37">://</text:span></text:a><text:a xlink:type="simple" xlink:href="https://m.edsoo.ru/7f414f38" text:style-name="Internet_20_link" text:visited-style-name="Visited_20_Internet_20_Link"><text:span text:style-name="T36">m</text:span></text:a><text:a xlink:type="simple" xlink:href="https://m.edsoo.ru/7f414f38" text:style-name="Internet_20_link" text:visited-style-name="Visited_20_Internet_20_Link"><text:span text:style-name="T37">.</text:span></text:a><text:a xlink:type="simple" xlink:href="https://m.edsoo.ru/7f414f38" text:style-name="Internet_20_link" text:visited-style-name="Visited_20_Internet_20_Link"><text:span text:style-name="T36">edsoo</text:span></text:a><text:a xlink:type="simple" xlink:href="https://m.edsoo.ru/7f414f38" text:style-name="Internet_20_link" text:visited-style-name="Visited_20_Internet_20_Link"><text:span text:style-name="T37">.</text:span></text:a><text:a xlink:type="simple" xlink:href="https://m.edsoo.ru/7f414f38" text:style-name="Internet_20_link" text:visited-style-name="Visited_20_Internet_20_Link"><text:span text:style-name="T36">ru</text:span></text:a><text:a xlink:type="simple" xlink:href="https://m.edsoo.ru/7f414f38" text:style-name="Internet_20_link" text:visited-style-name="Visited_20_Internet_20_Link"><text:span text:style-name="T37">/7</text:span></text:a><text:a xlink:type="simple" xlink:href="https://m.edsoo.ru/7f414f38" text:style-name="Internet_20_link" text:visited-style-name="Visited_20_Internet_20_Link"><text:span text:style-name="T36">f</text:span></text:a><text:a xlink:type="simple" xlink:href="https://m.edsoo.ru/7f414f38" text:style-name="Internet_20_link" text:visited-style-name="Visited_20_Internet_20_Link"><text:span text:style-name="T37">414</text:span></text:a><text:a xlink:type="simple" xlink:href="https://m.edsoo.ru/7f414f38" text:style-name="Internet_20_link" text:visited-style-name="Visited_20_Internet_20_Link"><text:span text:style-name="T36">f</text:span></text:a><text:a xlink:type="simple" xlink:href="https://m.edsoo.ru/7f414f38" text:style-name="Internet_20_link" text:visited-style-name="Visited_20_Internet_20_Link"><text:span text:style-name="T37">38</text:span></text:a></text:p>
          </table:table-cell>
        </table:table-row>
        <table:table-row table:style-name="Таблица3.1">
          <table:table-cell table:style-name="Таблица3.A1" table:number-columns-spanned="2" office:value-type="string">
            <text:p text:style-name="P68"><text:span text:style-name="T11">Итого по разделу</text:span></text:p>
          </table:table-cell>
          <table:covered-table-cell/>
          <table:table-cell table:style-name="Таблица3.A1" office:value-type="string">
            <text:p text:style-name="P69"><text:span text:style-name="T11"><text:s/>25 </text:span></text:p>
          </table:table-cell>
          <table:table-cell table:style-name="Таблица3.A1" table:number-columns-spanned="2" office:value-type="string">
            <text:p text:style-name="Standard"/>
          </table:table-cell>
          <table:covered-table-cell/>
        </table:table-row>
        <table:table-row table:style-name="Таблица3.1">
          <table:table-cell table:style-name="Таблица3.A1" table:number-columns-spanned="2" office:value-type="string">
            <text:p text:style-name="P68"><text:span text:style-name="T11">Заключение. Природно-территориальные комплексы</text:span></text:p>
          </table:table-cell>
          <table:covered-table-cell/>
          <table:table-cell table:style-name="Таблица3.A1" office:value-type="string">
            <text:p text:style-name="P69"><text:span text:style-name="T11"><text:s/>4 </text:span></text:p>
          </table:table-cell>
          <table:table-cell table:style-name="Таблица3.A1" office:value-type="string">
            <text:p text:style-name="P69"/>
          </table:table-cell>
          <table:table-cell table:style-name="Таблица3.A1" office:value-type="string">
            <text:p text:style-name="P69"><text:span text:style-name="T11"><text:s/>0.5 </text:span></text:p>
          </table:table-cell>
          <table:table-cell table:style-name="Таблица3.A1" office:value-type="string">
            <text:p text:style-name="P68"><text:span text:style-name="T8">Библиотека ЦОК </text:span><text:a xlink:type="simple" xlink:href="https://m.edsoo.ru/7f414f38" text:style-name="Internet_20_link" text:visited-style-name="Visited_20_Internet_20_Link"><text:span text:style-name="T36">https</text:span></text:a><text:a xlink:type="simple" xlink:href="https://m.edsoo.ru/7f414f38" text:style-name="Internet_20_link" text:visited-style-name="Visited_20_Internet_20_Link"><text:span text:style-name="T37">://</text:span></text:a><text:a xlink:type="simple" xlink:href="https://m.edsoo.ru/7f414f38" text:style-name="Internet_20_link" text:visited-style-name="Visited_20_Internet_20_Link"><text:span text:style-name="T36">m</text:span></text:a><text:a xlink:type="simple" xlink:href="https://m.edsoo.ru/7f414f38" text:style-name="Internet_20_link" text:visited-style-name="Visited_20_Internet_20_Link"><text:span text:style-name="T37">.</text:span></text:a><text:a xlink:type="simple" xlink:href="https://m.edsoo.ru/7f414f38" text:style-name="Internet_20_link" text:visited-style-name="Visited_20_Internet_20_Link"><text:span text:style-name="T36">edsoo</text:span></text:a><text:a xlink:type="simple" xlink:href="https://m.edsoo.ru/7f414f38" text:style-name="Internet_20_link" text:visited-style-name="Visited_20_Internet_20_Link"><text:span text:style-name="T37">.</text:span></text:a><text:a xlink:type="simple" xlink:href="https://m.edsoo.ru/7f414f38" text:style-name="Internet_20_link" text:visited-style-name="Visited_20_Internet_20_Link"><text:span text:style-name="T36">ru</text:span></text:a><text:a xlink:type="simple" xlink:href="https://m.edsoo.ru/7f414f38" text:style-name="Internet_20_link" text:visited-style-name="Visited_20_Internet_20_Link"><text:span text:style-name="T37">/7</text:span></text:a><text:a xlink:type="simple" xlink:href="https://m.edsoo.ru/7f414f38" text:style-name="Internet_20_link" text:visited-style-name="Visited_20_Internet_20_Link"><text:span text:style-name="T36">f</text:span></text:a><text:a xlink:type="simple" xlink:href="https://m.edsoo.ru/7f414f38" text:style-name="Internet_20_link" text:visited-style-name="Visited_20_Internet_20_Link"><text:span text:style-name="T37">414</text:span></text:a><text:a xlink:type="simple" xlink:href="https://m.edsoo.ru/7f414f38" text:style-name="Internet_20_link" text:visited-style-name="Visited_20_Internet_20_Link"><text:span text:style-name="T36">f</text:span></text:a><text:a xlink:type="simple" xlink:href="https://m.edsoo.ru/7f414f38" text:style-name="Internet_20_link" text:visited-style-name="Visited_20_Internet_20_Link"><text:span text:style-name="T37">38</text:span></text:a></text:p>
          </table:table-cell>
        </table:table-row>
        <table:table-row table:style-name="Таблица3.1">
          <table:table-cell table:style-name="Таблица3.A1" table:number-columns-spanned="2" office:value-type="string">
            <text:p text:style-name="P68"><text:span text:style-name="T11">Резервное время</text:span></text:p>
          </table:table-cell>
          <table:covered-table-cell/>
          <table:table-cell table:style-name="Таблица3.A1" office:value-type="string">
            <text:p text:style-name="P69"><text:span text:style-name="T11"><text:s/>5 </text:span></text:p>
          </table:table-cell>
          <table:table-cell table:style-name="Таблица3.A1" office:value-type="string">
            <text:p text:style-name="P69"><text:span text:style-name="T11"><text:s/>3 </text:span></text:p>
          </table:table-cell>
          <table:table-cell table:style-name="Таблица3.A1" office:value-type="string">
            <text:p text:style-name="P69"/>
          </table:table-cell>
          <table:table-cell table:style-name="Таблица3.A1" office:value-type="string">
            <text:p text:style-name="P68"><text:span text:style-name="T8">Библиотека ЦОК </text:span><text:a xlink:type="simple" xlink:href="https://m.edsoo.ru/7f414f38" text:style-name="Internet_20_link" text:visited-style-name="Visited_20_Internet_20_Link"><text:span text:style-name="T36">https</text:span></text:a><text:a xlink:type="simple" xlink:href="https://m.edsoo.ru/7f414f38" text:style-name="Internet_20_link" text:visited-style-name="Visited_20_Internet_20_Link"><text:span text:style-name="T37">://</text:span></text:a><text:a xlink:type="simple" xlink:href="https://m.edsoo.ru/7f414f38" text:style-name="Internet_20_link" text:visited-style-name="Visited_20_Internet_20_Link"><text:span text:style-name="T36">m</text:span></text:a><text:a xlink:type="simple" xlink:href="https://m.edsoo.ru/7f414f38" text:style-name="Internet_20_link" text:visited-style-name="Visited_20_Internet_20_Link"><text:span text:style-name="T37">.</text:span></text:a><text:a xlink:type="simple" xlink:href="https://m.edsoo.ru/7f414f38" text:style-name="Internet_20_link" text:visited-style-name="Visited_20_Internet_20_Link"><text:span text:style-name="T36">edsoo</text:span></text:a><text:a xlink:type="simple" xlink:href="https://m.edsoo.ru/7f414f38" text:style-name="Internet_20_link" text:visited-style-name="Visited_20_Internet_20_Link"><text:span text:style-name="T37">.</text:span></text:a><text:a xlink:type="simple" xlink:href="https://m.edsoo.ru/7f414f38" text:style-name="Internet_20_link" text:visited-style-name="Visited_20_Internet_20_Link"><text:span text:style-name="T36">ru</text:span></text:a><text:a xlink:type="simple" xlink:href="https://m.edsoo.ru/7f414f38" text:style-name="Internet_20_link" text:visited-style-name="Visited_20_Internet_20_Link"><text:span text:style-name="T37">/7</text:span></text:a><text:a xlink:type="simple" xlink:href="https://m.edsoo.ru/7f414f38" text:style-name="Internet_20_link" text:visited-style-name="Visited_20_Internet_20_Link"><text:span text:style-name="T36">f</text:span></text:a><text:a xlink:type="simple" xlink:href="https://m.edsoo.ru/7f414f38" text:style-name="Internet_20_link" text:visited-style-name="Visited_20_Internet_20_Link"><text:span text:style-name="T37">414</text:span></text:a><text:a xlink:type="simple" xlink:href="https://m.edsoo.ru/7f414f38" text:style-name="Internet_20_link" text:visited-style-name="Visited_20_Internet_20_Link"><text:span text:style-name="T36">f</text:span></text:a><text:a xlink:type="simple" xlink:href="https://m.edsoo.ru/7f414f38" text:style-name="Internet_20_link" text:visited-style-name="Visited_20_Internet_20_Link"><text:span text:style-name="T37">38</text:span></text:a></text:p>
          </table:table-cell>
        </table:table-row>
        <table:table-row table:style-name="Таблица3.1">
          <table:table-cell table:style-name="Таблица3.A1" table:number-columns-spanned="2" office:value-type="string">
            <text:p text:style-name="P68"><text:span text:style-name="T8">ОБЩЕЕ КОЛИЧЕСТВО ЧАСОВ ПО ПРОГРАММЕ</text:span></text:p>
          </table:table-cell>
          <table:covered-table-cell/>
          <table:table-cell table:style-name="Таблица3.A1" office:value-type="string">
            <text:p text:style-name="P69"><text:span text:style-name="T8"><text:s/></text:span><text:span text:style-name="T11">34 </text:span></text:p>
          </table:table-cell>
          <table:table-cell table:style-name="Таблица3.A1" office:value-type="string">
            <text:p text:style-name="P69"><text:span text:style-name="T11"><text:s/>3 </text:span></text:p>
          </table:table-cell>
          <table:table-cell table:style-name="Таблица3.A1" office:value-type="string">
            <text:p text:style-name="P69"><text:span text:style-name="T11"><text:s/>3.5 </text:span></text:p>
          </table:table-cell>
          <table:table-cell table:style-name="Таблица3.A1" office:value-type="string">
            <text:p text:style-name="Standard"/>
          </table:table-cell>
        </table:table-row>
      </table:table>
      <text:p text:style-name="P50"><text:span text:style-name="T6"><text:s/>7 КЛАСС </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table:number-rows-spanned="2" office:value-type="string">
            <text:p text:style-name="P68"><text:span text:style-name="T12">№ п/п </text:span></text:p>
            <text:p text:style-name="P68"/>
          </table:table-cell>
          <table:table-cell table:style-name="Таблица4.A1" table:number-rows-spanned="2" office:value-type="string">
            <text:p text:style-name="P68"><text:span text:style-name="T12">Наименование разделов и тем программы </text:span></text:p>
            <text:p text:style-name="P68"/>
          </table:table-cell>
          <table:table-cell table:style-name="Таблица4.A1" table:number-columns-spanned="4" office:value-type="string">
            <text:p text:style-name="P5"><text:span text:style-name="T12">Количество часов</text:span></text:p>
          </table:table-cell>
          <table:covered-table-cell/>
          <table:covered-table-cell/>
          <table:covered-table-cell/>
          <table:table-cell table:style-name="Таблица4.A1" table:number-rows-spanned="2" table:number-columns-spanned="0" office:value-type="string">
            <text:p text:style-name="P68"><text:span text:style-name="T12">Электронные (цифровые) образовательные ресурсы </text:span></text:p>
            <text:p text:style-name="P68"/>
          </table:table-cell>
        </table:table-row>
        <table:table-row table:style-name="Таблица4.1">
          <table:covered-table-cell/>
          <table:covered-table-cell/>
          <table:table-cell table:style-name="Таблица4.A1" office:value-type="string">
            <text:p text:style-name="P68"><text:span text:style-name="T12">Всего </text:span></text:p>
            <text:p text:style-name="P68"/>
          </table:table-cell>
          <table:table-cell table:style-name="Таблица4.A1" table:number-columns-spanned="2" office:value-type="string">
            <text:p text:style-name="P68"><text:span text:style-name="T12">Контрольные работы </text:span></text:p>
            <text:p text:style-name="P68"/>
          </table:table-cell>
          <table:covered-table-cell/>
          <table:table-cell table:style-name="Таблица4.A1" office:value-type="string">
            <text:p text:style-name="P68"><text:span text:style-name="T12">Практические работы </text:span></text:p>
            <text:p text:style-name="P68"/>
          </table:table-cell>
          <table:covered-table-cell/>
        </table:table-row>
        <table:table-row table:style-name="Таблица4.1">
          <table:table-cell table:style-name="Таблица4.A1" table:number-columns-spanned="6" office:value-type="string">
            <text:p text:style-name="P68"><text:span text:style-name="T9">Раздел 1.</text:span><text:span text:style-name="T8"> </text:span><text:span text:style-name="T9">Главные закономерности природы Земли</text:span></text:p>
          </table:table-cell>
          <table:covered-table-cell/>
          <table:covered-table-cell/>
          <table:covered-table-cell/>
          <table:covered-table-cell/>
          <table:covered-table-cell/>
        </table:table-row>
        <table:table-row table:style-name="Таблица4.1">
          <table:table-cell table:style-name="Таблица4.A1" office:value-type="string">
            <text:p text:style-name="P5"><text:span text:style-name="T11">1.1</text:span></text:p>
          </table:table-cell>
          <table:table-cell table:style-name="Таблица4.A1" office:value-type="string">
            <text:p text:style-name="P68"><text:span text:style-name="T11">Географическая оболочка</text:span></text:p>
          </table:table-cell>
          <table:table-cell table:style-name="Таблица4.A1" office:value-type="string">
            <text:p text:style-name="P69"><text:span text:style-name="T11"><text:s/>2 </text:span></text:p>
          </table:table-cell>
          <table:table-cell table:style-name="Таблица4.A1" table:number-columns-spanned="2" office:value-type="string">
            <text:p text:style-name="P69"/>
          </table:table-cell>
          <table:covered-table-cell/>
          <table:table-cell table:style-name="Таблица4.A1" office:value-type="string">
            <text:p text:style-name="P69"><text:span text:style-name="T11"><text:s/>0.5 </text:span></text:p>
          </table:table-cell>
          <table:table-cell table:style-name="Таблица4.A1" table:number-columns-spanned="0" office:value-type="string">
            <text:p text:style-name="P68"><text:span text:style-name="T8">Библиотека ЦОК </text:span><text:a xlink:type="simple" xlink:href="https://m.edsoo.ru/7f416c48" text:style-name="Internet_20_link" text:visited-style-name="Visited_20_Internet_20_Link"><text:span text:style-name="T36">https</text:span></text:a><text:a xlink:type="simple" xlink:href="https://m.edsoo.ru/7f416c48" text:style-name="Internet_20_link" text:visited-style-name="Visited_20_Internet_20_Link"><text:span text:style-name="T37">://</text:span></text:a><text:a xlink:type="simple" xlink:href="https://m.edsoo.ru/7f416c48" text:style-name="Internet_20_link" text:visited-style-name="Visited_20_Internet_20_Link"><text:span text:style-name="T36">m</text:span></text:a><text:a xlink:type="simple" xlink:href="https://m.edsoo.ru/7f416c48" text:style-name="Internet_20_link" text:visited-style-name="Visited_20_Internet_20_Link"><text:span text:style-name="T37">.</text:span></text:a><text:a xlink:type="simple" xlink:href="https://m.edsoo.ru/7f416c48" text:style-name="Internet_20_link" text:visited-style-name="Visited_20_Internet_20_Link"><text:span text:style-name="T36">edsoo</text:span></text:a><text:a xlink:type="simple" xlink:href="https://m.edsoo.ru/7f416c48" text:style-name="Internet_20_link" text:visited-style-name="Visited_20_Internet_20_Link"><text:span text:style-name="T37">.</text:span></text:a><text:a xlink:type="simple" xlink:href="https://m.edsoo.ru/7f416c48" text:style-name="Internet_20_link" text:visited-style-name="Visited_20_Internet_20_Link"><text:span text:style-name="T36">ru</text:span></text:a><text:a xlink:type="simple" xlink:href="https://m.edsoo.ru/7f416c48" text:style-name="Internet_20_link" text:visited-style-name="Visited_20_Internet_20_Link"><text:span text:style-name="T37">/7</text:span></text:a><text:a xlink:type="simple" xlink:href="https://m.edsoo.ru/7f416c48" text:style-name="Internet_20_link" text:visited-style-name="Visited_20_Internet_20_Link"><text:span text:style-name="T36">f</text:span></text:a><text:a xlink:type="simple" xlink:href="https://m.edsoo.ru/7f416c48" text:style-name="Internet_20_link" text:visited-style-name="Visited_20_Internet_20_Link"><text:span text:style-name="T37">416</text:span></text:a><text:a xlink:type="simple" xlink:href="https://m.edsoo.ru/7f416c48" text:style-name="Internet_20_link" text:visited-style-name="Visited_20_Internet_20_Link"><text:span text:style-name="T36">c</text:span></text:a><text:a xlink:type="simple" xlink:href="https://m.edsoo.ru/7f416c48" text:style-name="Internet_20_link" text:visited-style-name="Visited_20_Internet_20_Link"><text:span text:style-name="T37">48</text:span></text:a></text:p>
          </table:table-cell>
        </table:table-row>
        <table:table-row table:style-name="Таблица4.1">
          <table:table-cell table:style-name="Таблица4.A1" office:value-type="string">
            <text:p text:style-name="P5"><text:span text:style-name="T11">1.2</text:span></text:p>
          </table:table-cell>
          <table:table-cell table:style-name="Таблица4.A1" office:value-type="string">
            <text:p text:style-name="P68"><text:span text:style-name="T11">Литосфера и рельеф Земли</text:span></text:p>
          </table:table-cell>
          <table:table-cell table:style-name="Таблица4.A1" office:value-type="string">
            <text:p text:style-name="P69"><text:span text:style-name="T11"><text:s/>6 </text:span></text:p>
          </table:table-cell>
          <table:table-cell table:style-name="Таблица4.A1" table:number-columns-spanned="2" office:value-type="string">
            <text:p text:style-name="P69"/>
          </table:table-cell>
          <table:covered-table-cell/>
          <table:table-cell table:style-name="Таблица4.A1" office:value-type="string">
            <text:p text:style-name="P69"><text:span text:style-name="T11"><text:s/>1 </text:span></text:p>
          </table:table-cell>
          <table:table-cell table:style-name="Таблица4.A1" table:number-columns-spanned="0" office:value-type="string">
            <text:p text:style-name="P68"><text:span text:style-name="T8">Библиотека ЦОК </text:span><text:a xlink:type="simple" xlink:href="https://m.edsoo.ru/7f416c48" text:style-name="Internet_20_link" text:visited-style-name="Visited_20_Internet_20_Link"><text:span text:style-name="T36">https</text:span></text:a><text:a xlink:type="simple" xlink:href="https://m.edsoo.ru/7f416c48" text:style-name="Internet_20_link" text:visited-style-name="Visited_20_Internet_20_Link"><text:span text:style-name="T37">://</text:span></text:a><text:a xlink:type="simple" xlink:href="https://m.edsoo.ru/7f416c48" text:style-name="Internet_20_link" text:visited-style-name="Visited_20_Internet_20_Link"><text:span text:style-name="T36">m</text:span></text:a><text:a xlink:type="simple" xlink:href="https://m.edsoo.ru/7f416c48" text:style-name="Internet_20_link" text:visited-style-name="Visited_20_Internet_20_Link"><text:span text:style-name="T37">.</text:span></text:a><text:a xlink:type="simple" xlink:href="https://m.edsoo.ru/7f416c48" text:style-name="Internet_20_link" text:visited-style-name="Visited_20_Internet_20_Link"><text:span text:style-name="T36">edsoo</text:span></text:a><text:a xlink:type="simple" xlink:href="https://m.edsoo.ru/7f416c48" text:style-name="Internet_20_link" text:visited-style-name="Visited_20_Internet_20_Link"><text:span text:style-name="T37">.</text:span></text:a><text:a xlink:type="simple" xlink:href="https://m.edsoo.ru/7f416c48" text:style-name="Internet_20_link" text:visited-style-name="Visited_20_Internet_20_Link"><text:span text:style-name="T36">ru</text:span></text:a><text:a xlink:type="simple" xlink:href="https://m.edsoo.ru/7f416c48" text:style-name="Internet_20_link" text:visited-style-name="Visited_20_Internet_20_Link"><text:span text:style-name="T37">/7</text:span></text:a><text:a xlink:type="simple" xlink:href="https://m.edsoo.ru/7f416c48" text:style-name="Internet_20_link" text:visited-style-name="Visited_20_Internet_20_Link"><text:span text:style-name="T36">f</text:span></text:a><text:a xlink:type="simple" xlink:href="https://m.edsoo.ru/7f416c48" text:style-name="Internet_20_link" text:visited-style-name="Visited_20_Internet_20_Link"><text:span text:style-name="T37">416</text:span></text:a><text:a xlink:type="simple" xlink:href="https://m.edsoo.ru/7f416c48" text:style-name="Internet_20_link" text:visited-style-name="Visited_20_Internet_20_Link"><text:span text:style-name="T36">c</text:span></text:a><text:a xlink:type="simple" xlink:href="https://m.edsoo.ru/7f416c48" text:style-name="Internet_20_link" text:visited-style-name="Visited_20_Internet_20_Link"><text:span text:style-name="T37">48</text:span></text:a></text:p>
          </table:table-cell>
        </table:table-row>
        <table:table-row table:style-name="Таблица4.1">
          <table:table-cell table:style-name="Таблица4.A1" office:value-type="string">
            <text:p text:style-name="P5"><text:span text:style-name="T11">1.3</text:span></text:p>
          </table:table-cell>
          <table:table-cell table:style-name="Таблица4.A1" office:value-type="string">
            <text:p text:style-name="P68"><text:span text:style-name="T11">Атмосфера и климаты Земли</text:span></text:p>
          </table:table-cell>
          <table:table-cell table:style-name="Таблица4.A1" office:value-type="string">
            <text:p text:style-name="P69"><text:span text:style-name="T11"><text:s/>6 </text:span></text:p>
          </table:table-cell>
          <table:table-cell table:style-name="Таблица4.A1" table:number-columns-spanned="2" office:value-type="string">
            <text:p text:style-name="P69"/>
          </table:table-cell>
          <table:covered-table-cell/>
          <table:table-cell table:style-name="Таблица4.A1" office:value-type="string">
            <text:p text:style-name="P69"><text:span text:style-name="T11"><text:s/>0.5 </text:span></text:p>
          </table:table-cell>
          <table:table-cell table:style-name="Таблица4.A1" table:number-columns-spanned="0" office:value-type="string">
            <text:p text:style-name="P68"><text:span text:style-name="T8">Библиотека ЦОК </text:span><text:a xlink:type="simple" xlink:href="https://m.edsoo.ru/7f416c48" text:style-name="Internet_20_link" text:visited-style-name="Visited_20_Internet_20_Link"><text:span text:style-name="T36">https</text:span></text:a><text:a xlink:type="simple" xlink:href="https://m.edsoo.ru/7f416c48" text:style-name="Internet_20_link" text:visited-style-name="Visited_20_Internet_20_Link"><text:span text:style-name="T37">://</text:span></text:a><text:a xlink:type="simple" xlink:href="https://m.edsoo.ru/7f416c48" text:style-name="Internet_20_link" text:visited-style-name="Visited_20_Internet_20_Link"><text:span text:style-name="T36">m</text:span></text:a><text:a xlink:type="simple" xlink:href="https://m.edsoo.ru/7f416c48" text:style-name="Internet_20_link" text:visited-style-name="Visited_20_Internet_20_Link"><text:span text:style-name="T37">.</text:span></text:a><text:a xlink:type="simple" xlink:href="https://m.edsoo.ru/7f416c48" text:style-name="Internet_20_link" text:visited-style-name="Visited_20_Internet_20_Link"><text:span text:style-name="T36">edsoo</text:span></text:a><text:a xlink:type="simple" xlink:href="https://m.edsoo.ru/7f416c48" text:style-name="Internet_20_link" text:visited-style-name="Visited_20_Internet_20_Link"><text:span text:style-name="T37">.</text:span></text:a><text:a xlink:type="simple" xlink:href="https://m.edsoo.ru/7f416c48" text:style-name="Internet_20_link" text:visited-style-name="Visited_20_Internet_20_Link"><text:span text:style-name="T36">ru</text:span></text:a><text:a xlink:type="simple" xlink:href="https://m.edsoo.ru/7f416c48" text:style-name="Internet_20_link" text:visited-style-name="Visited_20_Internet_20_Link"><text:span text:style-name="T37">/7</text:span></text:a><text:a xlink:type="simple" xlink:href="https://m.edsoo.ru/7f416c48" text:style-name="Internet_20_link" text:visited-style-name="Visited_20_Internet_20_Link"><text:span text:style-name="T36">f</text:span></text:a><text:a xlink:type="simple" xlink:href="https://m.edsoo.ru/7f416c48" text:style-name="Internet_20_link" text:visited-style-name="Visited_20_Internet_20_Link"><text:span text:style-name="T37">416</text:span></text:a><text:a xlink:type="simple" xlink:href="https://m.edsoo.ru/7f416c48" text:style-name="Internet_20_link" text:visited-style-name="Visited_20_Internet_20_Link"><text:span text:style-name="T36">c</text:span></text:a><text:a xlink:type="simple" xlink:href="https://m.edsoo.ru/7f416c48" text:style-name="Internet_20_link" text:visited-style-name="Visited_20_Internet_20_Link"><text:span text:style-name="T37">48</text:span></text:a></text:p>
          </table:table-cell>
        </table:table-row>
        <table:table-row table:style-name="Таблица4.1">
          <table:table-cell table:style-name="Таблица4.A1" office:value-type="string">
            <text:p text:style-name="P5"><text:span text:style-name="T11">1.4</text:span></text:p>
          </table:table-cell>
          <table:table-cell table:style-name="Таблица4.A1" office:value-type="string">
            <text:p text:style-name="P68"><text:span text:style-name="T8">Мировой океан — основная часть гидросферы</text:span></text:p>
          </table:table-cell>
          <table:table-cell table:style-name="Таблица4.A1" office:value-type="string">
            <text:p text:style-name="P69"><text:span text:style-name="T8"><text:s/></text:span><text:span text:style-name="T11">6 </text:span></text:p>
          </table:table-cell>
          <table:table-cell table:style-name="Таблица4.A1" table:number-columns-spanned="2" office:value-type="string">
            <text:p text:style-name="P69"/>
          </table:table-cell>
          <table:covered-table-cell/>
          <table:table-cell table:style-name="Таблица4.A1" office:value-type="string">
            <text:p text:style-name="P69"><text:span text:style-name="T11"><text:s/>1 </text:span></text:p>
          </table:table-cell>
          <table:table-cell table:style-name="Таблица4.A1" table:number-columns-spanned="0" office:value-type="string">
            <text:p text:style-name="P68"><text:span text:style-name="T8">Библиотека ЦОК </text:span><text:a xlink:type="simple" xlink:href="https://m.edsoo.ru/7f416c48" text:style-name="Internet_20_link" text:visited-style-name="Visited_20_Internet_20_Link"><text:span text:style-name="T36">https</text:span></text:a><text:a xlink:type="simple" xlink:href="https://m.edsoo.ru/7f416c48" text:style-name="Internet_20_link" text:visited-style-name="Visited_20_Internet_20_Link"><text:span text:style-name="T37">://</text:span></text:a><text:a xlink:type="simple" xlink:href="https://m.edsoo.ru/7f416c48" text:style-name="Internet_20_link" text:visited-style-name="Visited_20_Internet_20_Link"><text:span text:style-name="T36">m</text:span></text:a><text:a xlink:type="simple" xlink:href="https://m.edsoo.ru/7f416c48" text:style-name="Internet_20_link" text:visited-style-name="Visited_20_Internet_20_Link"><text:span text:style-name="T37">.</text:span></text:a><text:a xlink:type="simple" xlink:href="https://m.edsoo.ru/7f416c48" text:style-name="Internet_20_link" text:visited-style-name="Visited_20_Internet_20_Link"><text:span text:style-name="T36">edsoo</text:span></text:a><text:a xlink:type="simple" xlink:href="https://m.edsoo.ru/7f416c48" text:style-name="Internet_20_link" text:visited-style-name="Visited_20_Internet_20_Link"><text:span text:style-name="T37">.</text:span></text:a><text:a xlink:type="simple" xlink:href="https://m.edsoo.ru/7f416c48" text:style-name="Internet_20_link" text:visited-style-name="Visited_20_Internet_20_Link"><text:span text:style-name="T36">ru</text:span></text:a><text:a xlink:type="simple" xlink:href="https://m.edsoo.ru/7f416c48" text:style-name="Internet_20_link" text:visited-style-name="Visited_20_Internet_20_Link"><text:span text:style-name="T37">/7</text:span></text:a><text:a xlink:type="simple" xlink:href="https://m.edsoo.ru/7f416c48" text:style-name="Internet_20_link" text:visited-style-name="Visited_20_Internet_20_Link"><text:span text:style-name="T36">f</text:span></text:a><text:a xlink:type="simple" xlink:href="https://m.edsoo.ru/7f416c48" text:style-name="Internet_20_link" text:visited-style-name="Visited_20_Internet_20_Link"><text:span text:style-name="T37">416</text:span></text:a><text:a xlink:type="simple" xlink:href="https://m.edsoo.ru/7f416c48" text:style-name="Internet_20_link" text:visited-style-name="Visited_20_Internet_20_Link"><text:span text:style-name="T36">c</text:span></text:a><text:a xlink:type="simple" xlink:href="https://m.edsoo.ru/7f416c48" text:style-name="Internet_20_link" text:visited-style-name="Visited_20_Internet_20_Link"><text:span text:style-name="T37">48</text:span></text:a></text:p>
          </table:table-cell>
        </table:table-row>
        <table:table-row table:style-name="Таблица4.1">
          <table:table-cell table:style-name="Таблица4.A1" table:number-columns-spanned="2" office:value-type="string">
            <text:p text:style-name="P68"><text:span text:style-name="T11">Итого по разделу</text:span></text:p>
          </table:table-cell>
          <table:covered-table-cell/>
          <table:table-cell table:style-name="Таблица4.A1" office:value-type="string">
            <text:p text:style-name="P69"><text:span text:style-name="T11"><text:s/>20 </text:span></text:p>
          </table:table-cell>
          <table:table-cell table:style-name="Таблица4.A1" table:number-columns-spanned="3" office:value-type="string">
            <text:p text:style-name="Standard"/>
          </table:table-cell>
          <table:covered-table-cell/>
          <table:covered-table-cell/>
        </table:table-row>
        <table:table-row table:style-name="Таблица4.1">
          <table:table-cell table:style-name="Таблица4.A1" table:number-columns-spanned="6" office:value-type="string">
            <text:p text:style-name="P68"><text:span text:style-name="T12">Раздел 2.</text:span><text:span text:style-name="T11"> </text:span><text:span text:style-name="T12">Человечество на Земле</text:span></text:p>
          </table:table-cell>
          <table:covered-table-cell/>
          <table:covered-table-cell/>
          <table:covered-table-cell/>
          <table:covered-table-cell/>
          <table:covered-table-cell/>
        </table:table-row>
        <table:table-row table:style-name="Таблица4.1">
          <table:table-cell table:style-name="Таблица4.A1" office:value-type="string">
            <text:p text:style-name="P5"><text:span text:style-name="T11">2.1</text:span></text:p>
          </table:table-cell>
          <table:table-cell table:style-name="Таблица4.A1" office:value-type="string">
            <text:p text:style-name="P68"><text:span text:style-name="T11">Численность населения</text:span></text:p>
          </table:table-cell>
          <table:table-cell table:style-name="Таблица4.A1" office:value-type="string">
            <text:p text:style-name="P69"><text:span text:style-name="T11"><text:s/>3 </text:span></text:p>
          </table:table-cell>
          <table:table-cell table:style-name="Таблица4.A1" table:number-columns-spanned="2" office:value-type="string">
            <text:p text:style-name="P69"/>
          </table:table-cell>
          <table:covered-table-cell/>
          <table:table-cell table:style-name="Таблица4.A1" office:value-type="string">
            <text:p text:style-name="P69"><text:span text:style-name="T11"><text:s/>1 </text:span></text:p>
          </table:table-cell>
          <table:table-cell table:style-name="Таблица4.A1" table:number-columns-spanned="0" office:value-type="string">
            <text:p text:style-name="P68"><text:span text:style-name="T8">Библиотека ЦОК </text:span><text:a xlink:type="simple" xlink:href="https://m.edsoo.ru/7f416c48" text:style-name="Internet_20_link" text:visited-style-name="Visited_20_Internet_20_Link"><text:span text:style-name="T36">https</text:span></text:a><text:a xlink:type="simple" xlink:href="https://m.edsoo.ru/7f416c48" text:style-name="Internet_20_link" text:visited-style-name="Visited_20_Internet_20_Link"><text:span text:style-name="T37">://</text:span></text:a><text:a xlink:type="simple" xlink:href="https://m.edsoo.ru/7f416c48" text:style-name="Internet_20_link" text:visited-style-name="Visited_20_Internet_20_Link"><text:span text:style-name="T36">m</text:span></text:a><text:a xlink:type="simple" xlink:href="https://m.edsoo.ru/7f416c48" text:style-name="Internet_20_link" text:visited-style-name="Visited_20_Internet_20_Link"><text:span text:style-name="T37">.</text:span></text:a><text:a xlink:type="simple" xlink:href="https://m.edsoo.ru/7f416c48" text:style-name="Internet_20_link" text:visited-style-name="Visited_20_Internet_20_Link"><text:span text:style-name="T36">edsoo</text:span></text:a><text:a xlink:type="simple" xlink:href="https://m.edsoo.ru/7f416c48" text:style-name="Internet_20_link" text:visited-style-name="Visited_20_Internet_20_Link"><text:span text:style-name="T37">.</text:span></text:a><text:a xlink:type="simple" xlink:href="https://m.edsoo.ru/7f416c48" text:style-name="Internet_20_link" text:visited-style-name="Visited_20_Internet_20_Link"><text:span text:style-name="T36">ru</text:span></text:a><text:a xlink:type="simple" xlink:href="https://m.edsoo.ru/7f416c48" text:style-name="Internet_20_link" text:visited-style-name="Visited_20_Internet_20_Link"><text:span text:style-name="T37">/7</text:span></text:a><text:a xlink:type="simple" xlink:href="https://m.edsoo.ru/7f416c48" text:style-name="Internet_20_link" text:visited-style-name="Visited_20_Internet_20_Link"><text:span text:style-name="T36">f</text:span></text:a><text:a xlink:type="simple" xlink:href="https://m.edsoo.ru/7f416c48" text:style-name="Internet_20_link" text:visited-style-name="Visited_20_Internet_20_Link"><text:span text:style-name="T37">416</text:span></text:a><text:a xlink:type="simple" xlink:href="https://m.edsoo.ru/7f416c48" text:style-name="Internet_20_link" text:visited-style-name="Visited_20_Internet_20_Link"><text:span text:style-name="T36">c</text:span></text:a><text:a xlink:type="simple" xlink:href="https://m.edsoo.ru/7f416c48" text:style-name="Internet_20_link" text:visited-style-name="Visited_20_Internet_20_Link"><text:span text:style-name="T37">48</text:span></text:a></text:p>
          </table:table-cell>
        </table:table-row>
        <table:table-row table:style-name="Таблица4.1">
          <table:table-cell table:style-name="Таблица4.A1" office:value-type="string">
            <text:p text:style-name="P5"><text:span text:style-name="T11">2.2</text:span></text:p>
          </table:table-cell>
          <table:table-cell table:style-name="Таблица4.A1" office:value-type="string">
            <text:p text:style-name="P68"><text:span text:style-name="T11">Страны и народы мира</text:span></text:p>
          </table:table-cell>
          <table:table-cell table:style-name="Таблица4.A1" office:value-type="string">
            <text:p text:style-name="P69"><text:span text:style-name="T11"><text:s/>4 </text:span></text:p>
          </table:table-cell>
          <table:table-cell table:style-name="Таблица4.A1" table:number-columns-spanned="2" office:value-type="string">
            <text:p text:style-name="P69"/>
          </table:table-cell>
          <table:covered-table-cell/>
          <table:table-cell table:style-name="Таблица4.A1" office:value-type="string">
            <text:p text:style-name="P69"><text:span text:style-name="T11"><text:s/>0.5 </text:span></text:p>
          </table:table-cell>
          <table:table-cell table:style-name="Таблица4.A1" table:number-columns-spanned="0" office:value-type="string">
            <text:p text:style-name="P68"><text:span text:style-name="T8">Библиотека ЦОК </text:span><text:a xlink:type="simple" xlink:href="https://m.edsoo.ru/7f416c48" text:style-name="Internet_20_link" text:visited-style-name="Visited_20_Internet_20_Link"><text:span text:style-name="T36">https</text:span></text:a><text:a xlink:type="simple" xlink:href="https://m.edsoo.ru/7f416c48" text:style-name="Internet_20_link" text:visited-style-name="Visited_20_Internet_20_Link"><text:span text:style-name="T37">://</text:span></text:a><text:a xlink:type="simple" xlink:href="https://m.edsoo.ru/7f416c48" text:style-name="Internet_20_link" text:visited-style-name="Visited_20_Internet_20_Link"><text:span text:style-name="T36">m</text:span></text:a><text:a xlink:type="simple" xlink:href="https://m.edsoo.ru/7f416c48" text:style-name="Internet_20_link" text:visited-style-name="Visited_20_Internet_20_Link"><text:span text:style-name="T37">.</text:span></text:a><text:a xlink:type="simple" xlink:href="https://m.edsoo.ru/7f416c48" text:style-name="Internet_20_link" text:visited-style-name="Visited_20_Internet_20_Link"><text:span text:style-name="T36">edsoo</text:span></text:a><text:a xlink:type="simple" xlink:href="https://m.edsoo.ru/7f416c48" text:style-name="Internet_20_link" text:visited-style-name="Visited_20_Internet_20_Link"><text:span text:style-name="T37">.</text:span></text:a><text:a xlink:type="simple" xlink:href="https://m.edsoo.ru/7f416c48" text:style-name="Internet_20_link" text:visited-style-name="Visited_20_Internet_20_Link"><text:span text:style-name="T36">ru</text:span></text:a><text:a xlink:type="simple" xlink:href="https://m.edsoo.ru/7f416c48" text:style-name="Internet_20_link" text:visited-style-name="Visited_20_Internet_20_Link"><text:span text:style-name="T37">/7</text:span></text:a><text:a xlink:type="simple" xlink:href="https://m.edsoo.ru/7f416c48" text:style-name="Internet_20_link" text:visited-style-name="Visited_20_Internet_20_Link"><text:span text:style-name="T36">f</text:span></text:a><text:a xlink:type="simple" xlink:href="https://m.edsoo.ru/7f416c48" text:style-name="Internet_20_link" text:visited-style-name="Visited_20_Internet_20_Link"><text:span text:style-name="T37">416</text:span></text:a><text:a xlink:type="simple" xlink:href="https://m.edsoo.ru/7f416c48" text:style-name="Internet_20_link" text:visited-style-name="Visited_20_Internet_20_Link"><text:span text:style-name="T36">c</text:span></text:a><text:a xlink:type="simple" xlink:href="https://m.edsoo.ru/7f416c48" text:style-name="Internet_20_link" text:visited-style-name="Visited_20_Internet_20_Link"><text:span text:style-name="T37">48</text:span></text:a></text:p>
          </table:table-cell>
        </table:table-row>
        <table:table-row table:style-name="Таблица4.1">
          <table:table-cell table:style-name="Таблица4.A1" table:number-columns-spanned="2" office:value-type="string">
            <text:p text:style-name="P68"><text:span text:style-name="T11">Итого по разделу</text:span></text:p>
          </table:table-cell>
          <table:covered-table-cell/>
          <table:table-cell table:style-name="Таблица4.A1" office:value-type="string">
            <text:p text:style-name="P69"><text:span text:style-name="T11"><text:s/>7 </text:span></text:p>
          </table:table-cell>
          <table:table-cell table:style-name="Таблица4.A1" table:number-columns-spanned="3" office:value-type="string">
            <text:p text:style-name="Standard"/>
          </table:table-cell>
          <table:covered-table-cell/>
          <table:covered-table-cell/>
        </table:table-row>
        <table:table-row table:style-name="Таблица4.1">
          <table:table-cell table:style-name="Таблица4.A1" table:number-columns-spanned="6" office:value-type="string">
            <text:p text:style-name="P68"><text:span text:style-name="T12">Раздел 3.</text:span><text:span text:style-name="T11"> </text:span><text:span text:style-name="T12">Материки и страны</text:span></text:p>
          </table:table-cell>
          <table:covered-table-cell/>
          <table:covered-table-cell/>
          <table:covered-table-cell/>
          <table:covered-table-cell/>
          <table:covered-table-cell/>
        </table:table-row>
        <table:table-row table:style-name="Таблица4.1">
          <table:table-cell table:style-name="Таблица4.A1" office:value-type="string">
            <text:p text:style-name="P5"><text:span text:style-name="T11">3.1</text:span></text:p>
          </table:table-cell>
          <table:table-cell table:style-name="Таблица4.A1" office:value-type="string">
            <text:p text:style-name="P68"><text:span text:style-name="T11">Южные материки</text:span></text:p>
          </table:table-cell>
          <table:table-cell table:style-name="Таблица4.A1" office:value-type="string">
            <text:p text:style-name="P69"><text:span text:style-name="T11"><text:s/>16 </text:span></text:p>
          </table:table-cell>
          <table:table-cell table:style-name="Таблица4.A1" table:number-columns-spanned="2" office:value-type="string">
            <text:p text:style-name="P69"><text:span text:style-name="T11"><text:s/>1 </text:span></text:p>
          </table:table-cell>
          <table:covered-table-cell/>
          <table:table-cell table:style-name="Таблица4.A1" office:value-type="string">
            <text:p text:style-name="P69"><text:span text:style-name="T11"><text:s/>4 </text:span></text:p>
          </table:table-cell>
          <table:table-cell table:style-name="Таблица4.A1" table:number-columns-spanned="0" office:value-type="string">
            <text:p text:style-name="P68"><text:span text:style-name="T8">Библиотека ЦОК </text:span><text:a xlink:type="simple" xlink:href="https://m.edsoo.ru/7f416c48" text:style-name="Internet_20_link" text:visited-style-name="Visited_20_Internet_20_Link"><text:span text:style-name="T36">https</text:span></text:a><text:a xlink:type="simple" xlink:href="https://m.edsoo.ru/7f416c48" text:style-name="Internet_20_link" text:visited-style-name="Visited_20_Internet_20_Link"><text:span text:style-name="T37">://</text:span></text:a><text:a xlink:type="simple" xlink:href="https://m.edsoo.ru/7f416c48" text:style-name="Internet_20_link" text:visited-style-name="Visited_20_Internet_20_Link"><text:span text:style-name="T36">m</text:span></text:a><text:a xlink:type="simple" xlink:href="https://m.edsoo.ru/7f416c48" text:style-name="Internet_20_link" text:visited-style-name="Visited_20_Internet_20_Link"><text:span text:style-name="T37">.</text:span></text:a><text:a xlink:type="simple" xlink:href="https://m.edsoo.ru/7f416c48" text:style-name="Internet_20_link" text:visited-style-name="Visited_20_Internet_20_Link"><text:span text:style-name="T36">edsoo</text:span></text:a><text:a xlink:type="simple" xlink:href="https://m.edsoo.ru/7f416c48" text:style-name="Internet_20_link" text:visited-style-name="Visited_20_Internet_20_Link"><text:span text:style-name="T37">.</text:span></text:a><text:a xlink:type="simple" xlink:href="https://m.edsoo.ru/7f416c48" text:style-name="Internet_20_link" text:visited-style-name="Visited_20_Internet_20_Link"><text:span text:style-name="T36">ru</text:span></text:a><text:a xlink:type="simple" xlink:href="https://m.edsoo.ru/7f416c48" text:style-name="Internet_20_link" text:visited-style-name="Visited_20_Internet_20_Link"><text:span text:style-name="T37">/7</text:span></text:a><text:a xlink:type="simple" xlink:href="https://m.edsoo.ru/7f416c48" text:style-name="Internet_20_link" text:visited-style-name="Visited_20_Internet_20_Link"><text:span text:style-name="T36">f</text:span></text:a><text:a xlink:type="simple" xlink:href="https://m.edsoo.ru/7f416c48" text:style-name="Internet_20_link" text:visited-style-name="Visited_20_Internet_20_Link"><text:span text:style-name="T37">416</text:span></text:a><text:a xlink:type="simple" xlink:href="https://m.edsoo.ru/7f416c48" text:style-name="Internet_20_link" text:visited-style-name="Visited_20_Internet_20_Link"><text:span text:style-name="T36">c</text:span></text:a><text:a xlink:type="simple" xlink:href="https://m.edsoo.ru/7f416c48" text:style-name="Internet_20_link" text:visited-style-name="Visited_20_Internet_20_Link"><text:span text:style-name="T37">48</text:span></text:a></text:p>
          </table:table-cell>
        </table:table-row>
        <table:table-row table:style-name="Таблица4.1">
          <table:table-cell table:style-name="Таблица4.A1" office:value-type="string">
            <text:p text:style-name="P5"><text:span text:style-name="T11">3.2</text:span></text:p>
          </table:table-cell>
          <table:table-cell table:style-name="Таблица4.A1" office:value-type="string">
            <text:p text:style-name="P68"><text:span text:style-name="T11">Северные материки</text:span></text:p>
          </table:table-cell>
          <table:table-cell table:style-name="Таблица4.A1" office:value-type="string">
            <text:p text:style-name="P69"><text:span text:style-name="T11"><text:s/>17 </text:span></text:p>
          </table:table-cell>
          <table:table-cell table:style-name="Таблица4.A1" table:number-columns-spanned="2" office:value-type="string">
            <text:p text:style-name="P69"/>
          </table:table-cell>
          <table:covered-table-cell/>
          <table:table-cell table:style-name="Таблица4.A1" office:value-type="string">
            <text:p text:style-name="P69"><text:span text:style-name="T11"><text:s/>3 </text:span></text:p>
          </table:table-cell>
          <table:table-cell table:style-name="Таблица4.A1" table:number-columns-spanned="0" office:value-type="string">
            <text:p text:style-name="P68"><text:span text:style-name="T8">Библиотека ЦОК </text:span><text:soft-page-break/><text:a xlink:type="simple" xlink:href="https://m.edsoo.ru/7f416c48" text:style-name="Internet_20_link" text:visited-style-name="Visited_20_Internet_20_Link"><text:span text:style-name="T36">https</text:span></text:a><text:a xlink:type="simple" xlink:href="https://m.edsoo.ru/7f416c48" text:style-name="Internet_20_link" text:visited-style-name="Visited_20_Internet_20_Link"><text:span text:style-name="T37">://</text:span></text:a><text:a xlink:type="simple" xlink:href="https://m.edsoo.ru/7f416c48" text:style-name="Internet_20_link" text:visited-style-name="Visited_20_Internet_20_Link"><text:span text:style-name="T36">m</text:span></text:a><text:a xlink:type="simple" xlink:href="https://m.edsoo.ru/7f416c48" text:style-name="Internet_20_link" text:visited-style-name="Visited_20_Internet_20_Link"><text:span text:style-name="T37">.</text:span></text:a><text:a xlink:type="simple" xlink:href="https://m.edsoo.ru/7f416c48" text:style-name="Internet_20_link" text:visited-style-name="Visited_20_Internet_20_Link"><text:span text:style-name="T36">edsoo</text:span></text:a><text:a xlink:type="simple" xlink:href="https://m.edsoo.ru/7f416c48" text:style-name="Internet_20_link" text:visited-style-name="Visited_20_Internet_20_Link"><text:span text:style-name="T37">.</text:span></text:a><text:a xlink:type="simple" xlink:href="https://m.edsoo.ru/7f416c48" text:style-name="Internet_20_link" text:visited-style-name="Visited_20_Internet_20_Link"><text:span text:style-name="T36">ru</text:span></text:a><text:a xlink:type="simple" xlink:href="https://m.edsoo.ru/7f416c48" text:style-name="Internet_20_link" text:visited-style-name="Visited_20_Internet_20_Link"><text:span text:style-name="T37">/7</text:span></text:a><text:a xlink:type="simple" xlink:href="https://m.edsoo.ru/7f416c48" text:style-name="Internet_20_link" text:visited-style-name="Visited_20_Internet_20_Link"><text:span text:style-name="T36">f</text:span></text:a><text:a xlink:type="simple" xlink:href="https://m.edsoo.ru/7f416c48" text:style-name="Internet_20_link" text:visited-style-name="Visited_20_Internet_20_Link"><text:span text:style-name="T37">416</text:span></text:a><text:a xlink:type="simple" xlink:href="https://m.edsoo.ru/7f416c48" text:style-name="Internet_20_link" text:visited-style-name="Visited_20_Internet_20_Link"><text:span text:style-name="T36">c</text:span></text:a><text:a xlink:type="simple" xlink:href="https://m.edsoo.ru/7f416c48" text:style-name="Internet_20_link" text:visited-style-name="Visited_20_Internet_20_Link"><text:span text:style-name="T37">48</text:span></text:a></text:p>
          </table:table-cell>
        </table:table-row>
        <table:table-row table:style-name="Таблица4.1">
          <table:table-cell table:style-name="Таблица4.A1" office:value-type="string">
            <text:p text:style-name="P5"><text:span text:style-name="T11">3.3</text:span></text:p>
          </table:table-cell>
          <table:table-cell table:style-name="Таблица4.A1" office:value-type="string">
            <text:p text:style-name="P68"><text:span text:style-name="T11">Взаимодействие природы и общества</text:span></text:p>
          </table:table-cell>
          <table:table-cell table:style-name="Таблица4.A1" office:value-type="string">
            <text:p text:style-name="P69"><text:span text:style-name="T11"><text:s/>3 </text:span></text:p>
          </table:table-cell>
          <table:table-cell table:style-name="Таблица4.A1" table:number-columns-spanned="2" office:value-type="string">
            <text:p text:style-name="P69"/>
          </table:table-cell>
          <table:covered-table-cell/>
          <table:table-cell table:style-name="Таблица4.A1" office:value-type="string">
            <text:p text:style-name="P69"><text:span text:style-name="T11"><text:s/>0.5 </text:span></text:p>
          </table:table-cell>
          <table:table-cell table:style-name="Таблица4.A1" table:number-columns-spanned="0" office:value-type="string">
            <text:p text:style-name="P68"><text:span text:style-name="T8">Библиотека ЦОК </text:span><text:a xlink:type="simple" xlink:href="https://m.edsoo.ru/7f416c48" text:style-name="Internet_20_link" text:visited-style-name="Visited_20_Internet_20_Link"><text:span text:style-name="T36">https</text:span></text:a><text:a xlink:type="simple" xlink:href="https://m.edsoo.ru/7f416c48" text:style-name="Internet_20_link" text:visited-style-name="Visited_20_Internet_20_Link"><text:span text:style-name="T37">://</text:span></text:a><text:a xlink:type="simple" xlink:href="https://m.edsoo.ru/7f416c48" text:style-name="Internet_20_link" text:visited-style-name="Visited_20_Internet_20_Link"><text:span text:style-name="T36">m</text:span></text:a><text:a xlink:type="simple" xlink:href="https://m.edsoo.ru/7f416c48" text:style-name="Internet_20_link" text:visited-style-name="Visited_20_Internet_20_Link"><text:span text:style-name="T37">.</text:span></text:a><text:a xlink:type="simple" xlink:href="https://m.edsoo.ru/7f416c48" text:style-name="Internet_20_link" text:visited-style-name="Visited_20_Internet_20_Link"><text:span text:style-name="T36">edsoo</text:span></text:a><text:a xlink:type="simple" xlink:href="https://m.edsoo.ru/7f416c48" text:style-name="Internet_20_link" text:visited-style-name="Visited_20_Internet_20_Link"><text:span text:style-name="T37">.</text:span></text:a><text:a xlink:type="simple" xlink:href="https://m.edsoo.ru/7f416c48" text:style-name="Internet_20_link" text:visited-style-name="Visited_20_Internet_20_Link"><text:span text:style-name="T36">ru</text:span></text:a><text:a xlink:type="simple" xlink:href="https://m.edsoo.ru/7f416c48" text:style-name="Internet_20_link" text:visited-style-name="Visited_20_Internet_20_Link"><text:span text:style-name="T37">/7</text:span></text:a><text:a xlink:type="simple" xlink:href="https://m.edsoo.ru/7f416c48" text:style-name="Internet_20_link" text:visited-style-name="Visited_20_Internet_20_Link"><text:span text:style-name="T36">f</text:span></text:a><text:a xlink:type="simple" xlink:href="https://m.edsoo.ru/7f416c48" text:style-name="Internet_20_link" text:visited-style-name="Visited_20_Internet_20_Link"><text:span text:style-name="T37">416</text:span></text:a><text:a xlink:type="simple" xlink:href="https://m.edsoo.ru/7f416c48" text:style-name="Internet_20_link" text:visited-style-name="Visited_20_Internet_20_Link"><text:span text:style-name="T36">c</text:span></text:a><text:a xlink:type="simple" xlink:href="https://m.edsoo.ru/7f416c48" text:style-name="Internet_20_link" text:visited-style-name="Visited_20_Internet_20_Link"><text:span text:style-name="T37">48</text:span></text:a></text:p>
          </table:table-cell>
        </table:table-row>
        <table:table-row table:style-name="Таблица4.1">
          <table:table-cell table:style-name="Таблица4.A1" table:number-columns-spanned="2" office:value-type="string">
            <text:p text:style-name="P68"><text:span text:style-name="T11">Итого по разделу</text:span></text:p>
          </table:table-cell>
          <table:covered-table-cell/>
          <table:table-cell table:style-name="Таблица4.A1" office:value-type="string">
            <text:p text:style-name="P69"><text:span text:style-name="T11"><text:s/>36 </text:span></text:p>
          </table:table-cell>
          <table:table-cell table:style-name="Таблица4.A1" table:number-columns-spanned="3" office:value-type="string">
            <text:p text:style-name="Standard"/>
          </table:table-cell>
          <table:covered-table-cell/>
          <table:covered-table-cell/>
        </table:table-row>
        <table:table-row table:style-name="Таблица4.1">
          <table:table-cell table:style-name="Таблица4.A1" table:number-columns-spanned="2" office:value-type="string">
            <text:p text:style-name="P68"><text:span text:style-name="T11">Резервное время</text:span></text:p>
          </table:table-cell>
          <table:covered-table-cell/>
          <table:table-cell table:style-name="Таблица4.A1" office:value-type="string">
            <text:p text:style-name="P69"><text:span text:style-name="T11"><text:s/>5 </text:span></text:p>
          </table:table-cell>
          <table:table-cell table:style-name="Таблица4.A1" office:value-type="string">
            <text:p text:style-name="P69"><text:span text:style-name="T11"><text:s/>2 </text:span></text:p>
          </table:table-cell>
          <table:table-cell table:style-name="Таблица4.A1" office:value-type="string">
            <text:p text:style-name="P69"/>
          </table:table-cell>
          <table:table-cell table:style-name="Таблица4.A1" office:value-type="string">
            <text:p text:style-name="P68"><text:span text:style-name="T8">Библиотека ЦОК </text:span><text:a xlink:type="simple" xlink:href="https://m.edsoo.ru/7f416c48" text:style-name="Internet_20_link" text:visited-style-name="Visited_20_Internet_20_Link"><text:span text:style-name="T36">https</text:span></text:a><text:a xlink:type="simple" xlink:href="https://m.edsoo.ru/7f416c48" text:style-name="Internet_20_link" text:visited-style-name="Visited_20_Internet_20_Link"><text:span text:style-name="T37">://</text:span></text:a><text:a xlink:type="simple" xlink:href="https://m.edsoo.ru/7f416c48" text:style-name="Internet_20_link" text:visited-style-name="Visited_20_Internet_20_Link"><text:span text:style-name="T36">m</text:span></text:a><text:a xlink:type="simple" xlink:href="https://m.edsoo.ru/7f416c48" text:style-name="Internet_20_link" text:visited-style-name="Visited_20_Internet_20_Link"><text:span text:style-name="T37">.</text:span></text:a><text:a xlink:type="simple" xlink:href="https://m.edsoo.ru/7f416c48" text:style-name="Internet_20_link" text:visited-style-name="Visited_20_Internet_20_Link"><text:span text:style-name="T36">edsoo</text:span></text:a><text:a xlink:type="simple" xlink:href="https://m.edsoo.ru/7f416c48" text:style-name="Internet_20_link" text:visited-style-name="Visited_20_Internet_20_Link"><text:span text:style-name="T37">.</text:span></text:a><text:a xlink:type="simple" xlink:href="https://m.edsoo.ru/7f416c48" text:style-name="Internet_20_link" text:visited-style-name="Visited_20_Internet_20_Link"><text:span text:style-name="T36">ru</text:span></text:a><text:a xlink:type="simple" xlink:href="https://m.edsoo.ru/7f416c48" text:style-name="Internet_20_link" text:visited-style-name="Visited_20_Internet_20_Link"><text:span text:style-name="T37">/7</text:span></text:a><text:a xlink:type="simple" xlink:href="https://m.edsoo.ru/7f416c48" text:style-name="Internet_20_link" text:visited-style-name="Visited_20_Internet_20_Link"><text:span text:style-name="T36">f</text:span></text:a><text:a xlink:type="simple" xlink:href="https://m.edsoo.ru/7f416c48" text:style-name="Internet_20_link" text:visited-style-name="Visited_20_Internet_20_Link"><text:span text:style-name="T37">416</text:span></text:a><text:a xlink:type="simple" xlink:href="https://m.edsoo.ru/7f416c48" text:style-name="Internet_20_link" text:visited-style-name="Visited_20_Internet_20_Link"><text:span text:style-name="T36">c</text:span></text:a><text:a xlink:type="simple" xlink:href="https://m.edsoo.ru/7f416c48" text:style-name="Internet_20_link" text:visited-style-name="Visited_20_Internet_20_Link"><text:span text:style-name="T37">48</text:span></text:a></text:p>
          </table:table-cell>
        </table:table-row>
        <table:table-row table:style-name="Таблица4.1">
          <table:table-cell table:style-name="Таблица4.A1" table:number-columns-spanned="2" office:value-type="string">
            <text:p text:style-name="P68"><text:span text:style-name="T8">ОБЩЕЕ КОЛИЧЕСТВО ЧАСОВ ПО ПРОГРАММЕ</text:span></text:p>
          </table:table-cell>
          <table:covered-table-cell/>
          <table:table-cell table:style-name="Таблица4.A1" office:value-type="string">
            <text:p text:style-name="P69"><text:span text:style-name="T8"><text:s/></text:span><text:span text:style-name="T11">68 </text:span></text:p>
          </table:table-cell>
          <table:table-cell table:style-name="Таблица4.A1" office:value-type="string">
            <text:p text:style-name="P69"><text:span text:style-name="T11"><text:s/>3 </text:span></text:p>
          </table:table-cell>
          <table:table-cell table:style-name="Таблица4.A1" office:value-type="string">
            <text:p text:style-name="P69"><text:span text:style-name="T11"><text:s/>12 </text:span></text:p>
          </table:table-cell>
          <table:table-cell table:style-name="Таблица4.A1" office:value-type="string">
            <text:p text:style-name="Standard"/>
          </table:table-cell>
        </table:table-row>
      </table:table>
      <text:p text:style-name="P51"><text:span text:style-name="T6"><text:s/>8 КЛАСС </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style-name="Таблица5.1">
          <table:table-cell table:style-name="Таблица5.A1" table:number-rows-spanned="2" office:value-type="string">
            <text:p text:style-name="P68"><text:span text:style-name="T12">№ п/п </text:span></text:p>
            <text:p text:style-name="P68"/>
          </table:table-cell>
          <table:table-cell table:style-name="Таблица5.A1" table:number-rows-spanned="2" office:value-type="string">
            <text:p text:style-name="P68"><text:span text:style-name="T12">Наименование разделов и тем программы </text:span></text:p>
            <text:p text:style-name="P68"/>
          </table:table-cell>
          <table:table-cell table:style-name="Таблица5.A1" table:number-columns-spanned="4" office:value-type="string">
            <text:p text:style-name="P5"><text:span text:style-name="T12">Количество часов</text:span></text:p>
          </table:table-cell>
          <table:covered-table-cell/>
          <table:covered-table-cell/>
          <table:covered-table-cell/>
          <table:table-cell table:style-name="Таблица5.A1" table:number-rows-spanned="2" table:number-columns-spanned="0" office:value-type="string">
            <text:p text:style-name="P68"><text:span text:style-name="T12">Электронные (цифровые) образовательные ресурсы </text:span></text:p>
            <text:p text:style-name="P68"/>
          </table:table-cell>
        </table:table-row>
        <table:table-row table:style-name="Таблица5.1">
          <table:covered-table-cell/>
          <table:covered-table-cell/>
          <table:table-cell table:style-name="Таблица5.A1" office:value-type="string">
            <text:p text:style-name="P68"><text:span text:style-name="T12">Всего </text:span></text:p>
            <text:p text:style-name="P68"/>
          </table:table-cell>
          <table:table-cell table:style-name="Таблица5.A1" table:number-columns-spanned="2" office:value-type="string">
            <text:p text:style-name="P68"><text:span text:style-name="T12">Контрольные работы </text:span></text:p>
            <text:p text:style-name="P68"/>
          </table:table-cell>
          <table:covered-table-cell/>
          <table:table-cell table:style-name="Таблица5.A1" office:value-type="string">
            <text:p text:style-name="P68"><text:span text:style-name="T12">Практические работы </text:span></text:p>
            <text:p text:style-name="P68"/>
          </table:table-cell>
          <table:covered-table-cell/>
        </table:table-row>
        <table:table-row table:style-name="Таблица5.1">
          <table:table-cell table:style-name="Таблица5.A1" table:number-columns-spanned="6" office:value-type="string">
            <text:p text:style-name="P68"><text:span text:style-name="T12">Раздел 1.</text:span><text:span text:style-name="T11"> </text:span><text:span text:style-name="T12">Географическое пространство России</text:span></text:p>
          </table:table-cell>
          <table:covered-table-cell/>
          <table:covered-table-cell/>
          <table:covered-table-cell/>
          <table:covered-table-cell/>
          <table:covered-table-cell/>
        </table:table-row>
        <table:table-row table:style-name="Таблица5.1">
          <table:table-cell table:style-name="Таблица5.A1" office:value-type="string">
            <text:p text:style-name="P5"><text:span text:style-name="T11">1.1</text:span></text:p>
          </table:table-cell>
          <table:table-cell table:style-name="Таблица5.A1" office:value-type="string">
            <text:p text:style-name="P68"><text:span text:style-name="T8">История формирования и освоения территории России</text:span></text:p>
          </table:table-cell>
          <table:table-cell table:style-name="Таблица5.A1" office:value-type="string">
            <text:p text:style-name="P69"><text:span text:style-name="T8"><text:s/></text:span><text:span text:style-name="T11">4 </text:span></text:p>
          </table:table-cell>
          <table:table-cell table:style-name="Таблица5.A1" table:number-columns-spanned="2" office:value-type="string">
            <text:p text:style-name="P69"/>
          </table:table-cell>
          <table:covered-table-cell/>
          <table:table-cell table:style-name="Таблица5.A1" office:value-type="string">
            <text:p text:style-name="P69"><text:span text:style-name="T11"><text:s/>0.5 </text:span></text:p>
          </table:table-cell>
          <table:table-cell table:style-name="Таблица5.A1" table:number-columns-spanned="0" office:value-type="string">
            <text:p text:style-name="P68"><text:span text:style-name="T8">Библиотека ЦОК </text:span><text:a xlink:type="simple" xlink:href="https://m.edsoo.ru/7f418d72" text:style-name="Internet_20_link" text:visited-style-name="Visited_20_Internet_20_Link"><text:span text:style-name="T36">https</text:span></text:a><text:a xlink:type="simple" xlink:href="https://m.edsoo.ru/7f418d72" text:style-name="Internet_20_link" text:visited-style-name="Visited_20_Internet_20_Link"><text:span text:style-name="T37">://</text:span></text:a><text:a xlink:type="simple" xlink:href="https://m.edsoo.ru/7f418d72" text:style-name="Internet_20_link" text:visited-style-name="Visited_20_Internet_20_Link"><text:span text:style-name="T36">m</text:span></text:a><text:a xlink:type="simple" xlink:href="https://m.edsoo.ru/7f418d72" text:style-name="Internet_20_link" text:visited-style-name="Visited_20_Internet_20_Link"><text:span text:style-name="T37">.</text:span></text:a><text:a xlink:type="simple" xlink:href="https://m.edsoo.ru/7f418d72" text:style-name="Internet_20_link" text:visited-style-name="Visited_20_Internet_20_Link"><text:span text:style-name="T36">edsoo</text:span></text:a><text:a xlink:type="simple" xlink:href="https://m.edsoo.ru/7f418d72" text:style-name="Internet_20_link" text:visited-style-name="Visited_20_Internet_20_Link"><text:span text:style-name="T37">.</text:span></text:a><text:a xlink:type="simple" xlink:href="https://m.edsoo.ru/7f418d72" text:style-name="Internet_20_link" text:visited-style-name="Visited_20_Internet_20_Link"><text:span text:style-name="T36">ru</text:span></text:a><text:a xlink:type="simple" xlink:href="https://m.edsoo.ru/7f418d72" text:style-name="Internet_20_link" text:visited-style-name="Visited_20_Internet_20_Link"><text:span text:style-name="T37">/7</text:span></text:a><text:a xlink:type="simple" xlink:href="https://m.edsoo.ru/7f418d72" text:style-name="Internet_20_link" text:visited-style-name="Visited_20_Internet_20_Link"><text:span text:style-name="T36">f</text:span></text:a><text:a xlink:type="simple" xlink:href="https://m.edsoo.ru/7f418d72" text:style-name="Internet_20_link" text:visited-style-name="Visited_20_Internet_20_Link"><text:span text:style-name="T37">418</text:span></text:a><text:a xlink:type="simple" xlink:href="https://m.edsoo.ru/7f418d72" text:style-name="Internet_20_link" text:visited-style-name="Visited_20_Internet_20_Link"><text:span text:style-name="T36">d</text:span></text:a><text:a xlink:type="simple" xlink:href="https://m.edsoo.ru/7f418d72" text:style-name="Internet_20_link" text:visited-style-name="Visited_20_Internet_20_Link"><text:span text:style-name="T37">72</text:span></text:a></text:p>
          </table:table-cell>
        </table:table-row>
        <table:table-row table:style-name="Таблица5.1">
          <table:table-cell table:style-name="Таблица5.A1" office:value-type="string">
            <text:p text:style-name="P5"><text:span text:style-name="T11">1.2</text:span></text:p>
          </table:table-cell>
          <table:table-cell table:style-name="Таблица5.A1" office:value-type="string">
            <text:p text:style-name="P68"><text:span text:style-name="T8">Географическое положение и границы России</text:span></text:p>
          </table:table-cell>
          <table:table-cell table:style-name="Таблица5.A1" office:value-type="string">
            <text:p text:style-name="P69"><text:span text:style-name="T8"><text:s/></text:span><text:span text:style-name="T11">2 </text:span></text:p>
          </table:table-cell>
          <table:table-cell table:style-name="Таблица5.A1" table:number-columns-spanned="2" office:value-type="string">
            <text:p text:style-name="P69"/>
          </table:table-cell>
          <table:covered-table-cell/>
          <table:table-cell table:style-name="Таблица5.A1" office:value-type="string">
            <text:p text:style-name="P69"/>
          </table:table-cell>
          <table:table-cell table:style-name="Таблица5.A1" table:number-columns-spanned="0" office:value-type="string">
            <text:p text:style-name="P68"><text:span text:style-name="T8">Библиотека ЦОК </text:span><text:a xlink:type="simple" xlink:href="https://m.edsoo.ru/7f418d72" text:style-name="Internet_20_link" text:visited-style-name="Visited_20_Internet_20_Link"><text:span text:style-name="T36">https</text:span></text:a><text:a xlink:type="simple" xlink:href="https://m.edsoo.ru/7f418d72" text:style-name="Internet_20_link" text:visited-style-name="Visited_20_Internet_20_Link"><text:span text:style-name="T37">://</text:span></text:a><text:a xlink:type="simple" xlink:href="https://m.edsoo.ru/7f418d72" text:style-name="Internet_20_link" text:visited-style-name="Visited_20_Internet_20_Link"><text:span text:style-name="T36">m</text:span></text:a><text:a xlink:type="simple" xlink:href="https://m.edsoo.ru/7f418d72" text:style-name="Internet_20_link" text:visited-style-name="Visited_20_Internet_20_Link"><text:span text:style-name="T37">.</text:span></text:a><text:a xlink:type="simple" xlink:href="https://m.edsoo.ru/7f418d72" text:style-name="Internet_20_link" text:visited-style-name="Visited_20_Internet_20_Link"><text:span text:style-name="T36">edsoo</text:span></text:a><text:a xlink:type="simple" xlink:href="https://m.edsoo.ru/7f418d72" text:style-name="Internet_20_link" text:visited-style-name="Visited_20_Internet_20_Link"><text:span text:style-name="T37">.</text:span></text:a><text:a xlink:type="simple" xlink:href="https://m.edsoo.ru/7f418d72" text:style-name="Internet_20_link" text:visited-style-name="Visited_20_Internet_20_Link"><text:span text:style-name="T36">ru</text:span></text:a><text:a xlink:type="simple" xlink:href="https://m.edsoo.ru/7f418d72" text:style-name="Internet_20_link" text:visited-style-name="Visited_20_Internet_20_Link"><text:span text:style-name="T37">/7</text:span></text:a><text:a xlink:type="simple" xlink:href="https://m.edsoo.ru/7f418d72" text:style-name="Internet_20_link" text:visited-style-name="Visited_20_Internet_20_Link"><text:span text:style-name="T36">f</text:span></text:a><text:a xlink:type="simple" xlink:href="https://m.edsoo.ru/7f418d72" text:style-name="Internet_20_link" text:visited-style-name="Visited_20_Internet_20_Link"><text:span text:style-name="T37">418</text:span></text:a><text:a xlink:type="simple" xlink:href="https://m.edsoo.ru/7f418d72" text:style-name="Internet_20_link" text:visited-style-name="Visited_20_Internet_20_Link"><text:span text:style-name="T36">d</text:span></text:a><text:a xlink:type="simple" xlink:href="https://m.edsoo.ru/7f418d72" text:style-name="Internet_20_link" text:visited-style-name="Visited_20_Internet_20_Link"><text:span text:style-name="T37">72</text:span></text:a></text:p>
          </table:table-cell>
        </table:table-row>
        <table:table-row table:style-name="Таблица5.1">
          <table:table-cell table:style-name="Таблица5.A1" office:value-type="string">
            <text:p text:style-name="P5"><text:span text:style-name="T11">1.3</text:span></text:p>
          </table:table-cell>
          <table:table-cell table:style-name="Таблица5.A1" office:value-type="string">
            <text:p text:style-name="P68"><text:span text:style-name="T11">Время на территории России</text:span></text:p>
          </table:table-cell>
          <table:table-cell table:style-name="Таблица5.A1" office:value-type="string">
            <text:p text:style-name="P69"><text:span text:style-name="T11"><text:s/>2 </text:span></text:p>
          </table:table-cell>
          <table:table-cell table:style-name="Таблица5.A1" table:number-columns-spanned="2" office:value-type="string">
            <text:p text:style-name="P69"/>
          </table:table-cell>
          <table:covered-table-cell/>
          <table:table-cell table:style-name="Таблица5.A1" office:value-type="string">
            <text:p text:style-name="P69"><text:span text:style-name="T11"><text:s/>1 </text:span></text:p>
          </table:table-cell>
          <table:table-cell table:style-name="Таблица5.A1" table:number-columns-spanned="0" office:value-type="string">
            <text:p text:style-name="P68"><text:span text:style-name="T8">Библиотека ЦОК </text:span><text:a xlink:type="simple" xlink:href="https://m.edsoo.ru/7f418d72" text:style-name="Internet_20_link" text:visited-style-name="Visited_20_Internet_20_Link"><text:span text:style-name="T36">https</text:span></text:a><text:a xlink:type="simple" xlink:href="https://m.edsoo.ru/7f418d72" text:style-name="Internet_20_link" text:visited-style-name="Visited_20_Internet_20_Link"><text:span text:style-name="T37">://</text:span></text:a><text:a xlink:type="simple" xlink:href="https://m.edsoo.ru/7f418d72" text:style-name="Internet_20_link" text:visited-style-name="Visited_20_Internet_20_Link"><text:span text:style-name="T36">m</text:span></text:a><text:a xlink:type="simple" xlink:href="https://m.edsoo.ru/7f418d72" text:style-name="Internet_20_link" text:visited-style-name="Visited_20_Internet_20_Link"><text:span text:style-name="T37">.</text:span></text:a><text:a xlink:type="simple" xlink:href="https://m.edsoo.ru/7f418d72" text:style-name="Internet_20_link" text:visited-style-name="Visited_20_Internet_20_Link"><text:span text:style-name="T36">edsoo</text:span></text:a><text:a xlink:type="simple" xlink:href="https://m.edsoo.ru/7f418d72" text:style-name="Internet_20_link" text:visited-style-name="Visited_20_Internet_20_Link"><text:span text:style-name="T37">.</text:span></text:a><text:a xlink:type="simple" xlink:href="https://m.edsoo.ru/7f418d72" text:style-name="Internet_20_link" text:visited-style-name="Visited_20_Internet_20_Link"><text:span text:style-name="T36">ru</text:span></text:a><text:a xlink:type="simple" xlink:href="https://m.edsoo.ru/7f418d72" text:style-name="Internet_20_link" text:visited-style-name="Visited_20_Internet_20_Link"><text:span text:style-name="T37">/7</text:span></text:a><text:a xlink:type="simple" xlink:href="https://m.edsoo.ru/7f418d72" text:style-name="Internet_20_link" text:visited-style-name="Visited_20_Internet_20_Link"><text:span text:style-name="T36">f</text:span></text:a><text:a xlink:type="simple" xlink:href="https://m.edsoo.ru/7f418d72" text:style-name="Internet_20_link" text:visited-style-name="Visited_20_Internet_20_Link"><text:span text:style-name="T37">418</text:span></text:a><text:a xlink:type="simple" xlink:href="https://m.edsoo.ru/7f418d72" text:style-name="Internet_20_link" text:visited-style-name="Visited_20_Internet_20_Link"><text:span text:style-name="T36">d</text:span></text:a><text:a xlink:type="simple" xlink:href="https://m.edsoo.ru/7f418d72" text:style-name="Internet_20_link" text:visited-style-name="Visited_20_Internet_20_Link"><text:span text:style-name="T37">72</text:span></text:a></text:p>
          </table:table-cell>
        </table:table-row>
        <table:table-row table:style-name="Таблица5.1">
          <table:table-cell table:style-name="Таблица5.A1" office:value-type="string">
            <text:p text:style-name="P5"><text:span text:style-name="T11">1.4</text:span></text:p>
          </table:table-cell>
          <table:table-cell table:style-name="Таблица5.A1" office:value-type="string">
            <text:p text:style-name="P68"><text:span text:style-name="T8">Административно территориальное устройство России. Районирование территории</text:span></text:p>
          </table:table-cell>
          <table:table-cell table:style-name="Таблица5.A1" office:value-type="string">
            <text:p text:style-name="P69"><text:span text:style-name="T8"><text:s/></text:span><text:span text:style-name="T11">3 </text:span></text:p>
          </table:table-cell>
          <table:table-cell table:style-name="Таблица5.A1" table:number-columns-spanned="2" office:value-type="string">
            <text:p text:style-name="P69"/>
          </table:table-cell>
          <table:covered-table-cell/>
          <table:table-cell table:style-name="Таблица5.A1" office:value-type="string">
            <text:p text:style-name="P69"/>
          </table:table-cell>
          <table:table-cell table:style-name="Таблица5.A1" table:number-columns-spanned="0" office:value-type="string">
            <text:p text:style-name="P68"><text:span text:style-name="T8">Библиотека ЦОК </text:span><text:a xlink:type="simple" xlink:href="https://m.edsoo.ru/7f418d72" text:style-name="Internet_20_link" text:visited-style-name="Visited_20_Internet_20_Link"><text:span text:style-name="T36">https</text:span></text:a><text:a xlink:type="simple" xlink:href="https://m.edsoo.ru/7f418d72" text:style-name="Internet_20_link" text:visited-style-name="Visited_20_Internet_20_Link"><text:span text:style-name="T37">://</text:span></text:a><text:a xlink:type="simple" xlink:href="https://m.edsoo.ru/7f418d72" text:style-name="Internet_20_link" text:visited-style-name="Visited_20_Internet_20_Link"><text:span text:style-name="T36">m</text:span></text:a><text:a xlink:type="simple" xlink:href="https://m.edsoo.ru/7f418d72" text:style-name="Internet_20_link" text:visited-style-name="Visited_20_Internet_20_Link"><text:span text:style-name="T37">.</text:span></text:a><text:a xlink:type="simple" xlink:href="https://m.edsoo.ru/7f418d72" text:style-name="Internet_20_link" text:visited-style-name="Visited_20_Internet_20_Link"><text:span text:style-name="T36">edsoo</text:span></text:a><text:a xlink:type="simple" xlink:href="https://m.edsoo.ru/7f418d72" text:style-name="Internet_20_link" text:visited-style-name="Visited_20_Internet_20_Link"><text:span text:style-name="T37">.</text:span></text:a><text:a xlink:type="simple" xlink:href="https://m.edsoo.ru/7f418d72" text:style-name="Internet_20_link" text:visited-style-name="Visited_20_Internet_20_Link"><text:span text:style-name="T36">ru</text:span></text:a><text:a xlink:type="simple" xlink:href="https://m.edsoo.ru/7f418d72" text:style-name="Internet_20_link" text:visited-style-name="Visited_20_Internet_20_Link"><text:span text:style-name="T37">/7</text:span></text:a><text:a xlink:type="simple" xlink:href="https://m.edsoo.ru/7f418d72" text:style-name="Internet_20_link" text:visited-style-name="Visited_20_Internet_20_Link"><text:span text:style-name="T36">f</text:span></text:a><text:a xlink:type="simple" xlink:href="https://m.edsoo.ru/7f418d72" text:style-name="Internet_20_link" text:visited-style-name="Visited_20_Internet_20_Link"><text:span text:style-name="T37">418</text:span></text:a><text:a xlink:type="simple" xlink:href="https://m.edsoo.ru/7f418d72" text:style-name="Internet_20_link" text:visited-style-name="Visited_20_Internet_20_Link"><text:span text:style-name="T36">d</text:span></text:a><text:a xlink:type="simple" xlink:href="https://m.edsoo.ru/7f418d72" text:style-name="Internet_20_link" text:visited-style-name="Visited_20_Internet_20_Link"><text:span text:style-name="T37">72</text:span></text:a></text:p>
          </table:table-cell>
        </table:table-row>
        <table:table-row table:style-name="Таблица5.1">
          <table:table-cell table:style-name="Таблица5.A1" table:number-columns-spanned="2" office:value-type="string">
            <text:p text:style-name="P68"><text:span text:style-name="T11">Итого по разделу</text:span></text:p>
          </table:table-cell>
          <table:covered-table-cell/>
          <table:table-cell table:style-name="Таблица5.A1" office:value-type="string">
            <text:p text:style-name="P69"><text:span text:style-name="T11"><text:s/>11 </text:span></text:p>
          </table:table-cell>
          <table:table-cell table:style-name="Таблица5.A1" table:number-columns-spanned="3" office:value-type="string">
            <text:p text:style-name="Standard"/>
          </table:table-cell>
          <table:covered-table-cell/>
          <table:covered-table-cell/>
        </table:table-row>
        <table:table-row table:style-name="Таблица5.1">
          <table:table-cell table:style-name="Таблица5.A1" table:number-columns-spanned="6" office:value-type="string">
            <text:p text:style-name="P68"><text:span text:style-name="T12">Раздел 2.</text:span><text:span text:style-name="T11"> </text:span><text:span text:style-name="T12">Природа России</text:span></text:p>
          </table:table-cell>
          <table:covered-table-cell/>
          <table:covered-table-cell/>
          <table:covered-table-cell/>
          <table:covered-table-cell/>
          <table:covered-table-cell/>
        </table:table-row>
        <table:table-row table:style-name="Таблица5.1">
          <table:table-cell table:style-name="Таблица5.A1" office:value-type="string">
            <text:p text:style-name="P5"><text:span text:style-name="T11">2.1</text:span></text:p>
          </table:table-cell>
          <table:table-cell table:style-name="Таблица5.A1" office:value-type="string">
            <text:p text:style-name="P68"><text:span text:style-name="T8">Природные условия и ресурсы России</text:span></text:p>
          </table:table-cell>
          <table:table-cell table:style-name="Таблица5.A1" office:value-type="string">
            <text:p text:style-name="P69"><text:span text:style-name="T8"><text:s/></text:span><text:span text:style-name="T11">4 </text:span></text:p>
          </table:table-cell>
          <table:table-cell table:style-name="Таблица5.A1" table:number-columns-spanned="2" office:value-type="string">
            <text:p text:style-name="P69"/>
          </table:table-cell>
          <table:covered-table-cell/>
          <table:table-cell table:style-name="Таблица5.A1" office:value-type="string">
            <text:p text:style-name="P69"><text:span text:style-name="T11"><text:s/>1 </text:span></text:p>
          </table:table-cell>
          <table:table-cell table:style-name="Таблица5.A1" table:number-columns-spanned="0" office:value-type="string">
            <text:p text:style-name="P68"><text:span text:style-name="T8">Библиотека ЦОК </text:span><text:a xlink:type="simple" xlink:href="https://m.edsoo.ru/7f418d72" text:style-name="Internet_20_link" text:visited-style-name="Visited_20_Internet_20_Link"><text:span text:style-name="T36">https</text:span></text:a><text:a xlink:type="simple" xlink:href="https://m.edsoo.ru/7f418d72" text:style-name="Internet_20_link" text:visited-style-name="Visited_20_Internet_20_Link"><text:span text:style-name="T37">://</text:span></text:a><text:a xlink:type="simple" xlink:href="https://m.edsoo.ru/7f418d72" text:style-name="Internet_20_link" text:visited-style-name="Visited_20_Internet_20_Link"><text:span text:style-name="T36">m</text:span></text:a><text:a xlink:type="simple" xlink:href="https://m.edsoo.ru/7f418d72" text:style-name="Internet_20_link" text:visited-style-name="Visited_20_Internet_20_Link"><text:span text:style-name="T37">.</text:span></text:a><text:a xlink:type="simple" xlink:href="https://m.edsoo.ru/7f418d72" text:style-name="Internet_20_link" text:visited-style-name="Visited_20_Internet_20_Link"><text:span text:style-name="T36">edsoo</text:span></text:a><text:a xlink:type="simple" xlink:href="https://m.edsoo.ru/7f418d72" text:style-name="Internet_20_link" text:visited-style-name="Visited_20_Internet_20_Link"><text:span text:style-name="T37">.</text:span></text:a><text:a xlink:type="simple" xlink:href="https://m.edsoo.ru/7f418d72" text:style-name="Internet_20_link" text:visited-style-name="Visited_20_Internet_20_Link"><text:span text:style-name="T36">ru</text:span></text:a><text:a xlink:type="simple" xlink:href="https://m.edsoo.ru/7f418d72" text:style-name="Internet_20_link" text:visited-style-name="Visited_20_Internet_20_Link"><text:span text:style-name="T37">/7</text:span></text:a><text:a xlink:type="simple" xlink:href="https://m.edsoo.ru/7f418d72" text:style-name="Internet_20_link" text:visited-style-name="Visited_20_Internet_20_Link"><text:span text:style-name="T36">f</text:span></text:a><text:a xlink:type="simple" xlink:href="https://m.edsoo.ru/7f418d72" text:style-name="Internet_20_link" text:visited-style-name="Visited_20_Internet_20_Link"><text:span text:style-name="T37">418</text:span></text:a><text:a xlink:type="simple" xlink:href="https://m.edsoo.ru/7f418d72" text:style-name="Internet_20_link" text:visited-style-name="Visited_20_Internet_20_Link"><text:span text:style-name="T36">d</text:span></text:a><text:a xlink:type="simple" xlink:href="https://m.edsoo.ru/7f418d72" text:style-name="Internet_20_link" text:visited-style-name="Visited_20_Internet_20_Link"><text:span text:style-name="T37">72</text:span></text:a></text:p>
          </table:table-cell>
        </table:table-row>
        <table:table-row table:style-name="Таблица5.1">
          <table:table-cell table:style-name="Таблица5.A1" office:value-type="string">
            <text:p text:style-name="P5"><text:span text:style-name="T11">2.2</text:span></text:p>
          </table:table-cell>
          <table:table-cell table:style-name="Таблица5.A1" office:value-type="string">
            <text:p text:style-name="P68"><text:span text:style-name="T8">Геологическое строение, рельеф и полезные ископаемые</text:span></text:p>
          </table:table-cell>
          <table:table-cell table:style-name="Таблица5.A1" office:value-type="string">
            <text:p text:style-name="P69"><text:span text:style-name="T8"><text:s/></text:span><text:span text:style-name="T11">8 </text:span></text:p>
          </table:table-cell>
          <table:table-cell table:style-name="Таблица5.A1" table:number-columns-spanned="2" office:value-type="string">
            <text:p text:style-name="P69"/>
          </table:table-cell>
          <table:covered-table-cell/>
          <table:table-cell table:style-name="Таблица5.A1" office:value-type="string">
            <text:p text:style-name="P69"><text:span text:style-name="T11"><text:s/>1.5 </text:span></text:p>
          </table:table-cell>
          <table:table-cell table:style-name="Таблица5.A1" table:number-columns-spanned="0" office:value-type="string">
            <text:p text:style-name="P68"><text:span text:style-name="T8">Библиотека ЦОК </text:span><text:a xlink:type="simple" xlink:href="https://m.edsoo.ru/7f418d72" text:style-name="Internet_20_link" text:visited-style-name="Visited_20_Internet_20_Link"><text:span text:style-name="T36">https</text:span></text:a><text:a xlink:type="simple" xlink:href="https://m.edsoo.ru/7f418d72" text:style-name="Internet_20_link" text:visited-style-name="Visited_20_Internet_20_Link"><text:span text:style-name="T37">://</text:span></text:a><text:a xlink:type="simple" xlink:href="https://m.edsoo.ru/7f418d72" text:style-name="Internet_20_link" text:visited-style-name="Visited_20_Internet_20_Link"><text:span text:style-name="T36">m</text:span></text:a><text:a xlink:type="simple" xlink:href="https://m.edsoo.ru/7f418d72" text:style-name="Internet_20_link" text:visited-style-name="Visited_20_Internet_20_Link"><text:span text:style-name="T37">.</text:span></text:a><text:a xlink:type="simple" xlink:href="https://m.edsoo.ru/7f418d72" text:style-name="Internet_20_link" text:visited-style-name="Visited_20_Internet_20_Link"><text:span text:style-name="T36">edsoo</text:span></text:a><text:a xlink:type="simple" xlink:href="https://m.edsoo.ru/7f418d72" text:style-name="Internet_20_link" text:visited-style-name="Visited_20_Internet_20_Link"><text:span text:style-name="T37">.</text:span></text:a><text:a xlink:type="simple" xlink:href="https://m.edsoo.ru/7f418d72" text:style-name="Internet_20_link" text:visited-style-name="Visited_20_Internet_20_Link"><text:span text:style-name="T36">ru</text:span></text:a><text:a xlink:type="simple" xlink:href="https://m.edsoo.ru/7f418d72" text:style-name="Internet_20_link" text:visited-style-name="Visited_20_Internet_20_Link"><text:span text:style-name="T37">/7</text:span></text:a><text:a xlink:type="simple" xlink:href="https://m.edsoo.ru/7f418d72" text:style-name="Internet_20_link" text:visited-style-name="Visited_20_Internet_20_Link"><text:span text:style-name="T36">f</text:span></text:a><text:a xlink:type="simple" xlink:href="https://m.edsoo.ru/7f418d72" text:style-name="Internet_20_link" text:visited-style-name="Visited_20_Internet_20_Link"><text:span text:style-name="T37">418</text:span></text:a><text:a xlink:type="simple" xlink:href="https://m.edsoo.ru/7f418d72" text:style-name="Internet_20_link" text:visited-style-name="Visited_20_Internet_20_Link"><text:span text:style-name="T36">d</text:span></text:a><text:a xlink:type="simple" xlink:href="https://m.edsoo.ru/7f418d72" text:style-name="Internet_20_link" text:visited-style-name="Visited_20_Internet_20_Link"><text:span text:style-name="T37">72</text:span></text:a></text:p>
          </table:table-cell>
        </table:table-row>
        <table:table-row table:style-name="Таблица5.1">
          <table:table-cell table:style-name="Таблица5.A1" office:value-type="string">
            <text:p text:style-name="P5"><text:span text:style-name="T11">2.3</text:span></text:p>
          </table:table-cell>
          <table:table-cell table:style-name="Таблица5.A1" office:value-type="string">
            <text:p text:style-name="P68"><text:span text:style-name="T11">Климат и климатические условия</text:span></text:p>
          </table:table-cell>
          <table:table-cell table:style-name="Таблица5.A1" office:value-type="string">
            <text:p text:style-name="P69"><text:span text:style-name="T11"><text:s/>7 </text:span></text:p>
          </table:table-cell>
          <table:table-cell table:style-name="Таблица5.A1" table:number-columns-spanned="2" office:value-type="string">
            <text:p text:style-name="P69"/>
          </table:table-cell>
          <table:covered-table-cell/>
          <table:table-cell table:style-name="Таблица5.A1" office:value-type="string">
            <text:p text:style-name="P69"><text:span text:style-name="T11"><text:s/>1.5 </text:span></text:p>
          </table:table-cell>
          <table:table-cell table:style-name="Таблица5.A1" table:number-columns-spanned="0" office:value-type="string">
            <text:p text:style-name="P68"><text:span text:style-name="T8">Библиотека ЦОК </text:span><text:a xlink:type="simple" xlink:href="https://m.edsoo.ru/7f418d72" text:style-name="Internet_20_link" text:visited-style-name="Visited_20_Internet_20_Link"><text:span text:style-name="T36">https</text:span></text:a><text:a xlink:type="simple" xlink:href="https://m.edsoo.ru/7f418d72" text:style-name="Internet_20_link" text:visited-style-name="Visited_20_Internet_20_Link"><text:span text:style-name="T37">://</text:span></text:a><text:a xlink:type="simple" xlink:href="https://m.edsoo.ru/7f418d72" text:style-name="Internet_20_link" text:visited-style-name="Visited_20_Internet_20_Link"><text:span text:style-name="T36">m</text:span></text:a><text:a xlink:type="simple" xlink:href="https://m.edsoo.ru/7f418d72" text:style-name="Internet_20_link" text:visited-style-name="Visited_20_Internet_20_Link"><text:span text:style-name="T37">.</text:span></text:a><text:a xlink:type="simple" xlink:href="https://m.edsoo.ru/7f418d72" text:style-name="Internet_20_link" text:visited-style-name="Visited_20_Internet_20_Link"><text:span text:style-name="T36">edsoo</text:span></text:a><text:a xlink:type="simple" xlink:href="https://m.edsoo.ru/7f418d72" text:style-name="Internet_20_link" text:visited-style-name="Visited_20_Internet_20_Link"><text:span text:style-name="T37">.</text:span></text:a><text:a xlink:type="simple" xlink:href="https://m.edsoo.ru/7f418d72" text:style-name="Internet_20_link" text:visited-style-name="Visited_20_Internet_20_Link"><text:span text:style-name="T36">ru</text:span></text:a><text:a xlink:type="simple" xlink:href="https://m.edsoo.ru/7f418d72" text:style-name="Internet_20_link" text:visited-style-name="Visited_20_Internet_20_Link"><text:span text:style-name="T37">/7</text:span></text:a><text:a xlink:type="simple" xlink:href="https://m.edsoo.ru/7f418d72" text:style-name="Internet_20_link" text:visited-style-name="Visited_20_Internet_20_Link"><text:span text:style-name="T36">f</text:span></text:a><text:a xlink:type="simple" xlink:href="https://m.edsoo.ru/7f418d72" text:style-name="Internet_20_link" text:visited-style-name="Visited_20_Internet_20_Link"><text:span text:style-name="T37">418</text:span></text:a><text:a xlink:type="simple" xlink:href="https://m.edsoo.ru/7f418d72" text:style-name="Internet_20_link" text:visited-style-name="Visited_20_Internet_20_Link"><text:span text:style-name="T36">d</text:span></text:a><text:a xlink:type="simple" xlink:href="https://m.edsoo.ru/7f418d72" text:style-name="Internet_20_link" text:visited-style-name="Visited_20_Internet_20_Link"><text:span text:style-name="T37">72</text:span></text:a></text:p>
          </table:table-cell>
        </table:table-row>
        <table:table-row table:style-name="Таблица5.1">
          <table:table-cell table:style-name="Таблица5.A1" office:value-type="string">
            <text:p text:style-name="P5"><text:span text:style-name="T11">2.4</text:span></text:p>
          </table:table-cell>
          <table:table-cell table:style-name="Таблица5.A1" office:value-type="string">
            <text:p text:style-name="P68"><text:span text:style-name="T8">Моря России. Внутренние воды и водные ресурсы</text:span></text:p>
          </table:table-cell>
          <table:table-cell table:style-name="Таблица5.A1" office:value-type="string">
            <text:p text:style-name="P69"><text:span text:style-name="T8"><text:s/></text:span><text:span text:style-name="T11">6 </text:span></text:p>
          </table:table-cell>
          <table:table-cell table:style-name="Таблица5.A1" table:number-columns-spanned="2" office:value-type="string">
            <text:p text:style-name="P69"/>
          </table:table-cell>
          <table:covered-table-cell/>
          <table:table-cell table:style-name="Таблица5.A1" office:value-type="string">
            <text:p text:style-name="P69"><text:span text:style-name="T11"><text:s/>1 </text:span></text:p>
          </table:table-cell>
          <table:table-cell table:style-name="Таблица5.A1" table:number-columns-spanned="0" office:value-type="string">
            <text:p text:style-name="P68"><text:span text:style-name="T8">Библиотека ЦОК </text:span><text:a xlink:type="simple" xlink:href="https://m.edsoo.ru/7f418d72" text:style-name="Internet_20_link" text:visited-style-name="Visited_20_Internet_20_Link"><text:span text:style-name="T36">https</text:span></text:a><text:a xlink:type="simple" xlink:href="https://m.edsoo.ru/7f418d72" text:style-name="Internet_20_link" text:visited-style-name="Visited_20_Internet_20_Link"><text:span text:style-name="T37">://</text:span></text:a><text:a xlink:type="simple" xlink:href="https://m.edsoo.ru/7f418d72" text:style-name="Internet_20_link" text:visited-style-name="Visited_20_Internet_20_Link"><text:span text:style-name="T36">m</text:span></text:a><text:a xlink:type="simple" xlink:href="https://m.edsoo.ru/7f418d72" text:style-name="Internet_20_link" text:visited-style-name="Visited_20_Internet_20_Link"><text:span text:style-name="T37">.</text:span></text:a><text:a xlink:type="simple" xlink:href="https://m.edsoo.ru/7f418d72" text:style-name="Internet_20_link" text:visited-style-name="Visited_20_Internet_20_Link"><text:span text:style-name="T36">edsoo</text:span></text:a><text:a xlink:type="simple" xlink:href="https://m.edsoo.ru/7f418d72" text:style-name="Internet_20_link" text:visited-style-name="Visited_20_Internet_20_Link"><text:span text:style-name="T37">.</text:span></text:a><text:a xlink:type="simple" xlink:href="https://m.edsoo.ru/7f418d72" text:style-name="Internet_20_link" text:visited-style-name="Visited_20_Internet_20_Link"><text:span text:style-name="T36">ru</text:span></text:a><text:a xlink:type="simple" xlink:href="https://m.edsoo.ru/7f418d72" text:style-name="Internet_20_link" text:visited-style-name="Visited_20_Internet_20_Link"><text:span text:style-name="T37">/7</text:span></text:a><text:a xlink:type="simple" xlink:href="https://m.edsoo.ru/7f418d72" text:style-name="Internet_20_link" text:visited-style-name="Visited_20_Internet_20_Link"><text:span text:style-name="T36">f</text:span></text:a><text:a xlink:type="simple" xlink:href="https://m.edsoo.ru/7f418d72" text:style-name="Internet_20_link" text:visited-style-name="Visited_20_Internet_20_Link"><text:span text:style-name="T37">418</text:span></text:a><text:a xlink:type="simple" xlink:href="https://m.edsoo.ru/7f418d72" text:style-name="Internet_20_link" text:visited-style-name="Visited_20_Internet_20_Link"><text:span text:style-name="T36">d</text:span></text:a><text:a xlink:type="simple" xlink:href="https://m.edsoo.ru/7f418d72" text:style-name="Internet_20_link" text:visited-style-name="Visited_20_Internet_20_Link"><text:span text:style-name="T37">7</text:span></text:a><text:soft-page-break/><text:a xlink:type="simple" xlink:href="https://m.edsoo.ru/7f418d72" text:style-name="Internet_20_link" text:visited-style-name="Visited_20_Internet_20_Link"><text:span text:style-name="T37">2</text:span></text:a></text:p>
          </table:table-cell>
        </table:table-row>
        <table:table-row table:style-name="Таблица5.1">
          <table:table-cell table:style-name="Таблица5.A1" office:value-type="string">
            <text:p text:style-name="P5"><text:span text:style-name="T11">2.5</text:span></text:p>
          </table:table-cell>
          <table:table-cell table:style-name="Таблица5.A1" office:value-type="string">
            <text:p text:style-name="P68"><text:span text:style-name="T11">Природнохозяйственные зоны</text:span></text:p>
          </table:table-cell>
          <table:table-cell table:style-name="Таблица5.A1" office:value-type="string">
            <text:p text:style-name="P69"><text:span text:style-name="T11"><text:s/>15 </text:span></text:p>
          </table:table-cell>
          <table:table-cell table:style-name="Таблица5.A1" table:number-columns-spanned="2" office:value-type="string">
            <text:p text:style-name="P69"/>
          </table:table-cell>
          <table:covered-table-cell/>
          <table:table-cell table:style-name="Таблица5.A1" office:value-type="string">
            <text:p text:style-name="P69"><text:span text:style-name="T11"><text:s/>1 </text:span></text:p>
          </table:table-cell>
          <table:table-cell table:style-name="Таблица5.A1" table:number-columns-spanned="0" office:value-type="string">
            <text:p text:style-name="P68"><text:span text:style-name="T8">Библиотека ЦОК </text:span><text:a xlink:type="simple" xlink:href="https://m.edsoo.ru/7f418d72" text:style-name="Internet_20_link" text:visited-style-name="Visited_20_Internet_20_Link"><text:span text:style-name="T36">https</text:span></text:a><text:a xlink:type="simple" xlink:href="https://m.edsoo.ru/7f418d72" text:style-name="Internet_20_link" text:visited-style-name="Visited_20_Internet_20_Link"><text:span text:style-name="T37">://</text:span></text:a><text:a xlink:type="simple" xlink:href="https://m.edsoo.ru/7f418d72" text:style-name="Internet_20_link" text:visited-style-name="Visited_20_Internet_20_Link"><text:span text:style-name="T36">m</text:span></text:a><text:a xlink:type="simple" xlink:href="https://m.edsoo.ru/7f418d72" text:style-name="Internet_20_link" text:visited-style-name="Visited_20_Internet_20_Link"><text:span text:style-name="T37">.</text:span></text:a><text:a xlink:type="simple" xlink:href="https://m.edsoo.ru/7f418d72" text:style-name="Internet_20_link" text:visited-style-name="Visited_20_Internet_20_Link"><text:span text:style-name="T36">edsoo</text:span></text:a><text:a xlink:type="simple" xlink:href="https://m.edsoo.ru/7f418d72" text:style-name="Internet_20_link" text:visited-style-name="Visited_20_Internet_20_Link"><text:span text:style-name="T37">.</text:span></text:a><text:a xlink:type="simple" xlink:href="https://m.edsoo.ru/7f418d72" text:style-name="Internet_20_link" text:visited-style-name="Visited_20_Internet_20_Link"><text:span text:style-name="T36">ru</text:span></text:a><text:a xlink:type="simple" xlink:href="https://m.edsoo.ru/7f418d72" text:style-name="Internet_20_link" text:visited-style-name="Visited_20_Internet_20_Link"><text:span text:style-name="T37">/7</text:span></text:a><text:a xlink:type="simple" xlink:href="https://m.edsoo.ru/7f418d72" text:style-name="Internet_20_link" text:visited-style-name="Visited_20_Internet_20_Link"><text:span text:style-name="T36">f</text:span></text:a><text:a xlink:type="simple" xlink:href="https://m.edsoo.ru/7f418d72" text:style-name="Internet_20_link" text:visited-style-name="Visited_20_Internet_20_Link"><text:span text:style-name="T37">418</text:span></text:a><text:a xlink:type="simple" xlink:href="https://m.edsoo.ru/7f418d72" text:style-name="Internet_20_link" text:visited-style-name="Visited_20_Internet_20_Link"><text:span text:style-name="T36">d</text:span></text:a><text:a xlink:type="simple" xlink:href="https://m.edsoo.ru/7f418d72" text:style-name="Internet_20_link" text:visited-style-name="Visited_20_Internet_20_Link"><text:span text:style-name="T37">72</text:span></text:a></text:p>
          </table:table-cell>
        </table:table-row>
        <table:table-row table:style-name="Таблица5.1">
          <table:table-cell table:style-name="Таблица5.A1" table:number-columns-spanned="2" office:value-type="string">
            <text:p text:style-name="P68"><text:span text:style-name="T11">Итого по разделу</text:span></text:p>
          </table:table-cell>
          <table:covered-table-cell/>
          <table:table-cell table:style-name="Таблица5.A1" office:value-type="string">
            <text:p text:style-name="P69"><text:span text:style-name="T11"><text:s/>40 </text:span></text:p>
          </table:table-cell>
          <table:table-cell table:style-name="Таблица5.A1" table:number-columns-spanned="3" office:value-type="string">
            <text:p text:style-name="Standard"/>
          </table:table-cell>
          <table:covered-table-cell/>
          <table:covered-table-cell/>
        </table:table-row>
        <table:table-row table:style-name="Таблица5.1">
          <table:table-cell table:style-name="Таблица5.A1" table:number-columns-spanned="6" office:value-type="string">
            <text:p text:style-name="P68"><text:span text:style-name="T12">Раздел 3.</text:span><text:span text:style-name="T11"> </text:span><text:span text:style-name="T12">Население России</text:span></text:p>
          </table:table-cell>
          <table:covered-table-cell/>
          <table:covered-table-cell/>
          <table:covered-table-cell/>
          <table:covered-table-cell/>
          <table:covered-table-cell/>
        </table:table-row>
        <table:table-row table:style-name="Таблица5.1">
          <table:table-cell table:style-name="Таблица5.A1" office:value-type="string">
            <text:p text:style-name="P5"><text:span text:style-name="T11">3.1</text:span></text:p>
          </table:table-cell>
          <table:table-cell table:style-name="Таблица5.A1" office:value-type="string">
            <text:p text:style-name="P68"><text:span text:style-name="T11">Численность населения России</text:span></text:p>
          </table:table-cell>
          <table:table-cell table:style-name="Таблица5.A1" office:value-type="string">
            <text:p text:style-name="P69"><text:span text:style-name="T11"><text:s/>3 </text:span></text:p>
          </table:table-cell>
          <table:table-cell table:style-name="Таблица5.A1" table:number-columns-spanned="2" office:value-type="string">
            <text:p text:style-name="P69"/>
          </table:table-cell>
          <table:covered-table-cell/>
          <table:table-cell table:style-name="Таблица5.A1" office:value-type="string">
            <text:p text:style-name="P69"><text:span text:style-name="T11"><text:s/>0.5 </text:span></text:p>
          </table:table-cell>
          <table:table-cell table:style-name="Таблица5.A1" table:number-columns-spanned="0" office:value-type="string">
            <text:p text:style-name="P68"><text:span text:style-name="T8">Библиотека ЦОК </text:span><text:a xlink:type="simple" xlink:href="https://m.edsoo.ru/7f418d72" text:style-name="Internet_20_link" text:visited-style-name="Visited_20_Internet_20_Link"><text:span text:style-name="T36">https</text:span></text:a><text:a xlink:type="simple" xlink:href="https://m.edsoo.ru/7f418d72" text:style-name="Internet_20_link" text:visited-style-name="Visited_20_Internet_20_Link"><text:span text:style-name="T37">://</text:span></text:a><text:a xlink:type="simple" xlink:href="https://m.edsoo.ru/7f418d72" text:style-name="Internet_20_link" text:visited-style-name="Visited_20_Internet_20_Link"><text:span text:style-name="T36">m</text:span></text:a><text:a xlink:type="simple" xlink:href="https://m.edsoo.ru/7f418d72" text:style-name="Internet_20_link" text:visited-style-name="Visited_20_Internet_20_Link"><text:span text:style-name="T37">.</text:span></text:a><text:a xlink:type="simple" xlink:href="https://m.edsoo.ru/7f418d72" text:style-name="Internet_20_link" text:visited-style-name="Visited_20_Internet_20_Link"><text:span text:style-name="T36">edsoo</text:span></text:a><text:a xlink:type="simple" xlink:href="https://m.edsoo.ru/7f418d72" text:style-name="Internet_20_link" text:visited-style-name="Visited_20_Internet_20_Link"><text:span text:style-name="T37">.</text:span></text:a><text:a xlink:type="simple" xlink:href="https://m.edsoo.ru/7f418d72" text:style-name="Internet_20_link" text:visited-style-name="Visited_20_Internet_20_Link"><text:span text:style-name="T36">ru</text:span></text:a><text:a xlink:type="simple" xlink:href="https://m.edsoo.ru/7f418d72" text:style-name="Internet_20_link" text:visited-style-name="Visited_20_Internet_20_Link"><text:span text:style-name="T37">/7</text:span></text:a><text:a xlink:type="simple" xlink:href="https://m.edsoo.ru/7f418d72" text:style-name="Internet_20_link" text:visited-style-name="Visited_20_Internet_20_Link"><text:span text:style-name="T36">f</text:span></text:a><text:a xlink:type="simple" xlink:href="https://m.edsoo.ru/7f418d72" text:style-name="Internet_20_link" text:visited-style-name="Visited_20_Internet_20_Link"><text:span text:style-name="T37">418</text:span></text:a><text:a xlink:type="simple" xlink:href="https://m.edsoo.ru/7f418d72" text:style-name="Internet_20_link" text:visited-style-name="Visited_20_Internet_20_Link"><text:span text:style-name="T36">d</text:span></text:a><text:a xlink:type="simple" xlink:href="https://m.edsoo.ru/7f418d72" text:style-name="Internet_20_link" text:visited-style-name="Visited_20_Internet_20_Link"><text:span text:style-name="T37">72</text:span></text:a></text:p>
          </table:table-cell>
        </table:table-row>
        <table:table-row table:style-name="Таблица5.1">
          <table:table-cell table:style-name="Таблица5.A1" office:value-type="string">
            <text:p text:style-name="P5"><text:span text:style-name="T11">3.2</text:span></text:p>
          </table:table-cell>
          <table:table-cell table:style-name="Таблица5.A1" office:value-type="string">
            <text:p text:style-name="P68"><text:span text:style-name="T8">Территориальные особенности размещения населения России</text:span></text:p>
          </table:table-cell>
          <table:table-cell table:style-name="Таблица5.A1" office:value-type="string">
            <text:p text:style-name="P69"><text:span text:style-name="T8"><text:s/></text:span><text:span text:style-name="T11">3 </text:span></text:p>
          </table:table-cell>
          <table:table-cell table:style-name="Таблица5.A1" table:number-columns-spanned="2" office:value-type="string">
            <text:p text:style-name="P69"/>
          </table:table-cell>
          <table:covered-table-cell/>
          <table:table-cell table:style-name="Таблица5.A1" office:value-type="string">
            <text:p text:style-name="P69"/>
          </table:table-cell>
          <table:table-cell table:style-name="Таблица5.A1" table:number-columns-spanned="0" office:value-type="string">
            <text:p text:style-name="P68"><text:span text:style-name="T8">Библиотека ЦОК </text:span><text:a xlink:type="simple" xlink:href="https://m.edsoo.ru/7f418d72" text:style-name="Internet_20_link" text:visited-style-name="Visited_20_Internet_20_Link"><text:span text:style-name="T36">https</text:span></text:a><text:a xlink:type="simple" xlink:href="https://m.edsoo.ru/7f418d72" text:style-name="Internet_20_link" text:visited-style-name="Visited_20_Internet_20_Link"><text:span text:style-name="T37">://</text:span></text:a><text:a xlink:type="simple" xlink:href="https://m.edsoo.ru/7f418d72" text:style-name="Internet_20_link" text:visited-style-name="Visited_20_Internet_20_Link"><text:span text:style-name="T36">m</text:span></text:a><text:a xlink:type="simple" xlink:href="https://m.edsoo.ru/7f418d72" text:style-name="Internet_20_link" text:visited-style-name="Visited_20_Internet_20_Link"><text:span text:style-name="T37">.</text:span></text:a><text:a xlink:type="simple" xlink:href="https://m.edsoo.ru/7f418d72" text:style-name="Internet_20_link" text:visited-style-name="Visited_20_Internet_20_Link"><text:span text:style-name="T36">edsoo</text:span></text:a><text:a xlink:type="simple" xlink:href="https://m.edsoo.ru/7f418d72" text:style-name="Internet_20_link" text:visited-style-name="Visited_20_Internet_20_Link"><text:span text:style-name="T37">.</text:span></text:a><text:a xlink:type="simple" xlink:href="https://m.edsoo.ru/7f418d72" text:style-name="Internet_20_link" text:visited-style-name="Visited_20_Internet_20_Link"><text:span text:style-name="T36">ru</text:span></text:a><text:a xlink:type="simple" xlink:href="https://m.edsoo.ru/7f418d72" text:style-name="Internet_20_link" text:visited-style-name="Visited_20_Internet_20_Link"><text:span text:style-name="T37">/7</text:span></text:a><text:a xlink:type="simple" xlink:href="https://m.edsoo.ru/7f418d72" text:style-name="Internet_20_link" text:visited-style-name="Visited_20_Internet_20_Link"><text:span text:style-name="T36">f</text:span></text:a><text:a xlink:type="simple" xlink:href="https://m.edsoo.ru/7f418d72" text:style-name="Internet_20_link" text:visited-style-name="Visited_20_Internet_20_Link"><text:span text:style-name="T37">418</text:span></text:a><text:a xlink:type="simple" xlink:href="https://m.edsoo.ru/7f418d72" text:style-name="Internet_20_link" text:visited-style-name="Visited_20_Internet_20_Link"><text:span text:style-name="T36">d</text:span></text:a><text:a xlink:type="simple" xlink:href="https://m.edsoo.ru/7f418d72" text:style-name="Internet_20_link" text:visited-style-name="Visited_20_Internet_20_Link"><text:span text:style-name="T37">72</text:span></text:a></text:p>
          </table:table-cell>
        </table:table-row>
        <table:table-row table:style-name="Таблица5.1">
          <table:table-cell table:style-name="Таблица5.A1" office:value-type="string">
            <text:p text:style-name="P5"><text:span text:style-name="T11">3.3</text:span></text:p>
          </table:table-cell>
          <table:table-cell table:style-name="Таблица5.A1" office:value-type="string">
            <text:p text:style-name="P68"><text:span text:style-name="T11">Народы и религии России</text:span></text:p>
          </table:table-cell>
          <table:table-cell table:style-name="Таблица5.A1" office:value-type="string">
            <text:p text:style-name="P69"><text:span text:style-name="T11"><text:s/>2 </text:span></text:p>
          </table:table-cell>
          <table:table-cell table:style-name="Таблица5.A1" table:number-columns-spanned="2" office:value-type="string">
            <text:p text:style-name="P69"/>
          </table:table-cell>
          <table:covered-table-cell/>
          <table:table-cell table:style-name="Таблица5.A1" office:value-type="string">
            <text:p text:style-name="P69"><text:span text:style-name="T11"><text:s/>0.5 </text:span></text:p>
          </table:table-cell>
          <table:table-cell table:style-name="Таблица5.A1" table:number-columns-spanned="0" office:value-type="string">
            <text:p text:style-name="P68"><text:span text:style-name="T8">Библиотека ЦОК </text:span><text:a xlink:type="simple" xlink:href="https://m.edsoo.ru/7f418d72" text:style-name="Internet_20_link" text:visited-style-name="Visited_20_Internet_20_Link"><text:span text:style-name="T36">https</text:span></text:a><text:a xlink:type="simple" xlink:href="https://m.edsoo.ru/7f418d72" text:style-name="Internet_20_link" text:visited-style-name="Visited_20_Internet_20_Link"><text:span text:style-name="T37">://</text:span></text:a><text:a xlink:type="simple" xlink:href="https://m.edsoo.ru/7f418d72" text:style-name="Internet_20_link" text:visited-style-name="Visited_20_Internet_20_Link"><text:span text:style-name="T36">m</text:span></text:a><text:a xlink:type="simple" xlink:href="https://m.edsoo.ru/7f418d72" text:style-name="Internet_20_link" text:visited-style-name="Visited_20_Internet_20_Link"><text:span text:style-name="T37">.</text:span></text:a><text:a xlink:type="simple" xlink:href="https://m.edsoo.ru/7f418d72" text:style-name="Internet_20_link" text:visited-style-name="Visited_20_Internet_20_Link"><text:span text:style-name="T36">edsoo</text:span></text:a><text:a xlink:type="simple" xlink:href="https://m.edsoo.ru/7f418d72" text:style-name="Internet_20_link" text:visited-style-name="Visited_20_Internet_20_Link"><text:span text:style-name="T37">.</text:span></text:a><text:a xlink:type="simple" xlink:href="https://m.edsoo.ru/7f418d72" text:style-name="Internet_20_link" text:visited-style-name="Visited_20_Internet_20_Link"><text:span text:style-name="T36">ru</text:span></text:a><text:a xlink:type="simple" xlink:href="https://m.edsoo.ru/7f418d72" text:style-name="Internet_20_link" text:visited-style-name="Visited_20_Internet_20_Link"><text:span text:style-name="T37">/7</text:span></text:a><text:a xlink:type="simple" xlink:href="https://m.edsoo.ru/7f418d72" text:style-name="Internet_20_link" text:visited-style-name="Visited_20_Internet_20_Link"><text:span text:style-name="T36">f</text:span></text:a><text:a xlink:type="simple" xlink:href="https://m.edsoo.ru/7f418d72" text:style-name="Internet_20_link" text:visited-style-name="Visited_20_Internet_20_Link"><text:span text:style-name="T37">418</text:span></text:a><text:a xlink:type="simple" xlink:href="https://m.edsoo.ru/7f418d72" text:style-name="Internet_20_link" text:visited-style-name="Visited_20_Internet_20_Link"><text:span text:style-name="T36">d</text:span></text:a><text:a xlink:type="simple" xlink:href="https://m.edsoo.ru/7f418d72" text:style-name="Internet_20_link" text:visited-style-name="Visited_20_Internet_20_Link"><text:span text:style-name="T37">72</text:span></text:a></text:p>
          </table:table-cell>
        </table:table-row>
        <table:table-row table:style-name="Таблица5.1">
          <table:table-cell table:style-name="Таблица5.A1" office:value-type="string">
            <text:p text:style-name="P5"><text:span text:style-name="T11">3.4</text:span></text:p>
          </table:table-cell>
          <table:table-cell table:style-name="Таблица5.A1" office:value-type="string">
            <text:p text:style-name="P68"><text:span text:style-name="T8">Половой и возрастной состав населения России</text:span></text:p>
          </table:table-cell>
          <table:table-cell table:style-name="Таблица5.A1" office:value-type="string">
            <text:p text:style-name="P69"><text:span text:style-name="T8"><text:s/></text:span><text:span text:style-name="T11">2 </text:span></text:p>
          </table:table-cell>
          <table:table-cell table:style-name="Таблица5.A1" table:number-columns-spanned="2" office:value-type="string">
            <text:p text:style-name="P69"/>
          </table:table-cell>
          <table:covered-table-cell/>
          <table:table-cell table:style-name="Таблица5.A1" office:value-type="string">
            <text:p text:style-name="P69"><text:span text:style-name="T11"><text:s/>0.5 </text:span></text:p>
          </table:table-cell>
          <table:table-cell table:style-name="Таблица5.A1" table:number-columns-spanned="0" office:value-type="string">
            <text:p text:style-name="P68"><text:span text:style-name="T8">Библиотека ЦОК </text:span><text:a xlink:type="simple" xlink:href="https://m.edsoo.ru/7f418d72" text:style-name="Internet_20_link" text:visited-style-name="Visited_20_Internet_20_Link"><text:span text:style-name="T36">https</text:span></text:a><text:a xlink:type="simple" xlink:href="https://m.edsoo.ru/7f418d72" text:style-name="Internet_20_link" text:visited-style-name="Visited_20_Internet_20_Link"><text:span text:style-name="T37">://</text:span></text:a><text:a xlink:type="simple" xlink:href="https://m.edsoo.ru/7f418d72" text:style-name="Internet_20_link" text:visited-style-name="Visited_20_Internet_20_Link"><text:span text:style-name="T36">m</text:span></text:a><text:a xlink:type="simple" xlink:href="https://m.edsoo.ru/7f418d72" text:style-name="Internet_20_link" text:visited-style-name="Visited_20_Internet_20_Link"><text:span text:style-name="T37">.</text:span></text:a><text:a xlink:type="simple" xlink:href="https://m.edsoo.ru/7f418d72" text:style-name="Internet_20_link" text:visited-style-name="Visited_20_Internet_20_Link"><text:span text:style-name="T36">edsoo</text:span></text:a><text:a xlink:type="simple" xlink:href="https://m.edsoo.ru/7f418d72" text:style-name="Internet_20_link" text:visited-style-name="Visited_20_Internet_20_Link"><text:span text:style-name="T37">.</text:span></text:a><text:a xlink:type="simple" xlink:href="https://m.edsoo.ru/7f418d72" text:style-name="Internet_20_link" text:visited-style-name="Visited_20_Internet_20_Link"><text:span text:style-name="T36">ru</text:span></text:a><text:a xlink:type="simple" xlink:href="https://m.edsoo.ru/7f418d72" text:style-name="Internet_20_link" text:visited-style-name="Visited_20_Internet_20_Link"><text:span text:style-name="T37">/7</text:span></text:a><text:a xlink:type="simple" xlink:href="https://m.edsoo.ru/7f418d72" text:style-name="Internet_20_link" text:visited-style-name="Visited_20_Internet_20_Link"><text:span text:style-name="T36">f</text:span></text:a><text:a xlink:type="simple" xlink:href="https://m.edsoo.ru/7f418d72" text:style-name="Internet_20_link" text:visited-style-name="Visited_20_Internet_20_Link"><text:span text:style-name="T37">418</text:span></text:a><text:a xlink:type="simple" xlink:href="https://m.edsoo.ru/7f418d72" text:style-name="Internet_20_link" text:visited-style-name="Visited_20_Internet_20_Link"><text:span text:style-name="T36">d</text:span></text:a><text:a xlink:type="simple" xlink:href="https://m.edsoo.ru/7f418d72" text:style-name="Internet_20_link" text:visited-style-name="Visited_20_Internet_20_Link"><text:span text:style-name="T37">72</text:span></text:a></text:p>
          </table:table-cell>
        </table:table-row>
        <table:table-row table:style-name="Таблица5.1">
          <table:table-cell table:style-name="Таблица5.A1" office:value-type="string">
            <text:p text:style-name="P5"><text:span text:style-name="T11">3.5</text:span></text:p>
          </table:table-cell>
          <table:table-cell table:style-name="Таблица5.A1" office:value-type="string">
            <text:p text:style-name="P68"><text:span text:style-name="T11">Человеческий капитал</text:span></text:p>
          </table:table-cell>
          <table:table-cell table:style-name="Таблица5.A1" office:value-type="string">
            <text:p text:style-name="P69"><text:span text:style-name="T11"><text:s/>1 </text:span></text:p>
          </table:table-cell>
          <table:table-cell table:style-name="Таблица5.A1" table:number-columns-spanned="2" office:value-type="string">
            <text:p text:style-name="P69"/>
          </table:table-cell>
          <table:covered-table-cell/>
          <table:table-cell table:style-name="Таблица5.A1" office:value-type="string">
            <text:p text:style-name="P69"><text:span text:style-name="T11"><text:s/>0.5 </text:span></text:p>
          </table:table-cell>
          <table:table-cell table:style-name="Таблица5.A1" table:number-columns-spanned="0" office:value-type="string">
            <text:p text:style-name="P68"><text:span text:style-name="T8">Библиотека ЦОК </text:span><text:a xlink:type="simple" xlink:href="https://m.edsoo.ru/7f418d72" text:style-name="Internet_20_link" text:visited-style-name="Visited_20_Internet_20_Link"><text:span text:style-name="T36">https</text:span></text:a><text:a xlink:type="simple" xlink:href="https://m.edsoo.ru/7f418d72" text:style-name="Internet_20_link" text:visited-style-name="Visited_20_Internet_20_Link"><text:span text:style-name="T37">://</text:span></text:a><text:a xlink:type="simple" xlink:href="https://m.edsoo.ru/7f418d72" text:style-name="Internet_20_link" text:visited-style-name="Visited_20_Internet_20_Link"><text:span text:style-name="T36">m</text:span></text:a><text:a xlink:type="simple" xlink:href="https://m.edsoo.ru/7f418d72" text:style-name="Internet_20_link" text:visited-style-name="Visited_20_Internet_20_Link"><text:span text:style-name="T37">.</text:span></text:a><text:a xlink:type="simple" xlink:href="https://m.edsoo.ru/7f418d72" text:style-name="Internet_20_link" text:visited-style-name="Visited_20_Internet_20_Link"><text:span text:style-name="T36">edsoo</text:span></text:a><text:a xlink:type="simple" xlink:href="https://m.edsoo.ru/7f418d72" text:style-name="Internet_20_link" text:visited-style-name="Visited_20_Internet_20_Link"><text:span text:style-name="T37">.</text:span></text:a><text:a xlink:type="simple" xlink:href="https://m.edsoo.ru/7f418d72" text:style-name="Internet_20_link" text:visited-style-name="Visited_20_Internet_20_Link"><text:span text:style-name="T36">ru</text:span></text:a><text:a xlink:type="simple" xlink:href="https://m.edsoo.ru/7f418d72" text:style-name="Internet_20_link" text:visited-style-name="Visited_20_Internet_20_Link"><text:span text:style-name="T37">/7</text:span></text:a><text:a xlink:type="simple" xlink:href="https://m.edsoo.ru/7f418d72" text:style-name="Internet_20_link" text:visited-style-name="Visited_20_Internet_20_Link"><text:span text:style-name="T36">f</text:span></text:a><text:a xlink:type="simple" xlink:href="https://m.edsoo.ru/7f418d72" text:style-name="Internet_20_link" text:visited-style-name="Visited_20_Internet_20_Link"><text:span text:style-name="T37">418</text:span></text:a><text:a xlink:type="simple" xlink:href="https://m.edsoo.ru/7f418d72" text:style-name="Internet_20_link" text:visited-style-name="Visited_20_Internet_20_Link"><text:span text:style-name="T36">d</text:span></text:a><text:a xlink:type="simple" xlink:href="https://m.edsoo.ru/7f418d72" text:style-name="Internet_20_link" text:visited-style-name="Visited_20_Internet_20_Link"><text:span text:style-name="T37">72</text:span></text:a></text:p>
          </table:table-cell>
        </table:table-row>
        <table:table-row table:style-name="Таблица5.1">
          <table:table-cell table:style-name="Таблица5.A1" table:number-columns-spanned="2" office:value-type="string">
            <text:p text:style-name="P68"><text:span text:style-name="T11">Итого по разделу</text:span></text:p>
          </table:table-cell>
          <table:covered-table-cell/>
          <table:table-cell table:style-name="Таблица5.A1" office:value-type="string">
            <text:p text:style-name="P69"><text:span text:style-name="T11"><text:s/>11 </text:span></text:p>
          </table:table-cell>
          <table:table-cell table:style-name="Таблица5.A1" table:number-columns-spanned="3" office:value-type="string">
            <text:p text:style-name="Standard"/>
          </table:table-cell>
          <table:covered-table-cell/>
          <table:covered-table-cell/>
        </table:table-row>
        <table:table-row table:style-name="Таблица5.1">
          <table:table-cell table:style-name="Таблица5.A1" table:number-columns-spanned="2" office:value-type="string">
            <text:p text:style-name="P68"><text:span text:style-name="T11">Резервное время</text:span></text:p>
          </table:table-cell>
          <table:covered-table-cell/>
          <table:table-cell table:style-name="Таблица5.A1" office:value-type="string">
            <text:p text:style-name="P69"><text:span text:style-name="T11"><text:s/>6 </text:span></text:p>
          </table:table-cell>
          <table:table-cell table:style-name="Таблица5.A1" office:value-type="string">
            <text:p text:style-name="P69"><text:span text:style-name="T11"><text:s/>2 </text:span></text:p>
          </table:table-cell>
          <table:table-cell table:style-name="Таблица5.A1" office:value-type="string">
            <text:p text:style-name="P69"><text:span text:style-name="T11"><text:s/>1 </text:span></text:p>
          </table:table-cell>
          <table:table-cell table:style-name="Таблица5.A1" office:value-type="string">
            <text:p text:style-name="P68"><text:span text:style-name="T8">Библиотека ЦОК </text:span><text:a xlink:type="simple" xlink:href="https://m.edsoo.ru/7f418d72" text:style-name="Internet_20_link" text:visited-style-name="Visited_20_Internet_20_Link"><text:span text:style-name="T36">https</text:span></text:a><text:a xlink:type="simple" xlink:href="https://m.edsoo.ru/7f418d72" text:style-name="Internet_20_link" text:visited-style-name="Visited_20_Internet_20_Link"><text:span text:style-name="T37">://</text:span></text:a><text:a xlink:type="simple" xlink:href="https://m.edsoo.ru/7f418d72" text:style-name="Internet_20_link" text:visited-style-name="Visited_20_Internet_20_Link"><text:span text:style-name="T36">m</text:span></text:a><text:a xlink:type="simple" xlink:href="https://m.edsoo.ru/7f418d72" text:style-name="Internet_20_link" text:visited-style-name="Visited_20_Internet_20_Link"><text:span text:style-name="T37">.</text:span></text:a><text:a xlink:type="simple" xlink:href="https://m.edsoo.ru/7f418d72" text:style-name="Internet_20_link" text:visited-style-name="Visited_20_Internet_20_Link"><text:span text:style-name="T36">edsoo</text:span></text:a><text:a xlink:type="simple" xlink:href="https://m.edsoo.ru/7f418d72" text:style-name="Internet_20_link" text:visited-style-name="Visited_20_Internet_20_Link"><text:span text:style-name="T37">.</text:span></text:a><text:a xlink:type="simple" xlink:href="https://m.edsoo.ru/7f418d72" text:style-name="Internet_20_link" text:visited-style-name="Visited_20_Internet_20_Link"><text:span text:style-name="T36">ru</text:span></text:a><text:a xlink:type="simple" xlink:href="https://m.edsoo.ru/7f418d72" text:style-name="Internet_20_link" text:visited-style-name="Visited_20_Internet_20_Link"><text:span text:style-name="T37">/7</text:span></text:a><text:a xlink:type="simple" xlink:href="https://m.edsoo.ru/7f418d72" text:style-name="Internet_20_link" text:visited-style-name="Visited_20_Internet_20_Link"><text:span text:style-name="T36">f</text:span></text:a><text:a xlink:type="simple" xlink:href="https://m.edsoo.ru/7f418d72" text:style-name="Internet_20_link" text:visited-style-name="Visited_20_Internet_20_Link"><text:span text:style-name="T37">418</text:span></text:a><text:a xlink:type="simple" xlink:href="https://m.edsoo.ru/7f418d72" text:style-name="Internet_20_link" text:visited-style-name="Visited_20_Internet_20_Link"><text:span text:style-name="T36">d</text:span></text:a><text:a xlink:type="simple" xlink:href="https://m.edsoo.ru/7f418d72" text:style-name="Internet_20_link" text:visited-style-name="Visited_20_Internet_20_Link"><text:span text:style-name="T37">72</text:span></text:a></text:p>
          </table:table-cell>
        </table:table-row>
        <table:table-row table:style-name="Таблица5.1">
          <table:table-cell table:style-name="Таблица5.A1" table:number-columns-spanned="2" office:value-type="string">
            <text:p text:style-name="P68"><text:span text:style-name="T8">ОБЩЕЕ КОЛИЧЕСТВО ЧАСОВ ПО ПРОГРАММЕ</text:span></text:p>
          </table:table-cell>
          <table:covered-table-cell/>
          <table:table-cell table:style-name="Таблица5.A1" office:value-type="string">
            <text:p text:style-name="P69"><text:span text:style-name="T8"><text:s/></text:span><text:span text:style-name="T11">68 </text:span></text:p>
          </table:table-cell>
          <table:table-cell table:style-name="Таблица5.A1" office:value-type="string">
            <text:p text:style-name="P69"><text:span text:style-name="T11"><text:s/>2 </text:span></text:p>
          </table:table-cell>
          <table:table-cell table:style-name="Таблица5.A1" office:value-type="string">
            <text:p text:style-name="P69"><text:span text:style-name="T11"><text:s/>10.5 </text:span></text:p>
          </table:table-cell>
          <table:table-cell table:style-name="Таблица5.A1" office:value-type="string">
            <text:p text:style-name="Standard"/>
          </table:table-cell>
        </table:table-row>
      </table:table>
      <text:p text:style-name="P52"><text:span text:style-name="T6"><text:s/>9 КЛАСС </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table:number-rows-spanned="2" office:value-type="string">
            <text:p text:style-name="P68"><text:span text:style-name="T12">№ п/п </text:span></text:p>
            <text:p text:style-name="P68"/>
          </table:table-cell>
          <table:table-cell table:style-name="Таблица6.A1" table:number-rows-spanned="2" office:value-type="string">
            <text:p text:style-name="P68"><text:span text:style-name="T12">Наименование разделов и тем программы </text:span></text:p>
            <text:p text:style-name="P68"/>
          </table:table-cell>
          <table:table-cell table:style-name="Таблица6.A1" table:number-columns-spanned="3" office:value-type="string">
            <text:p text:style-name="P5"><text:span text:style-name="T12">Количество часов</text:span></text:p>
          </table:table-cell>
          <table:covered-table-cell/>
          <table:covered-table-cell/>
          <table:table-cell table:style-name="Таблица6.A1" table:number-rows-spanned="2" table:number-columns-spanned="0" office:value-type="string">
            <text:p text:style-name="P68"><text:span text:style-name="T12">Электронные (цифровые) образовательные ресурсы </text:span></text:p>
            <text:p text:style-name="P68"/>
          </table:table-cell>
        </table:table-row>
        <table:table-row table:style-name="Таблица6.1">
          <table:covered-table-cell/>
          <table:covered-table-cell/>
          <table:table-cell table:style-name="Таблица6.A1" office:value-type="string">
            <text:p text:style-name="P68"><text:span text:style-name="T12">Всего </text:span></text:p>
            <text:p text:style-name="P68"/>
          </table:table-cell>
          <table:table-cell table:style-name="Таблица6.A1" office:value-type="string">
            <text:p text:style-name="P68"><text:span text:style-name="T12">Контрольные работы </text:span></text:p>
            <text:p text:style-name="P68"/>
          </table:table-cell>
          <table:table-cell table:style-name="Таблица6.A1" office:value-type="string">
            <text:p text:style-name="P68"><text:span text:style-name="T12">Практические работы </text:span></text:p>
            <text:p text:style-name="P68"/>
          </table:table-cell>
          <table:covered-table-cell/>
        </table:table-row>
        <table:table-row table:style-name="Таблица6.1">
          <table:table-cell table:style-name="Таблица6.A1" table:number-columns-spanned="5" office:value-type="string">
            <text:p text:style-name="P68"><text:span text:style-name="T12">Раздел 1.</text:span><text:span text:style-name="T11"> </text:span><text:span text:style-name="T12">Хозяйство России</text:span></text:p>
          </table:table-cell>
          <table:covered-table-cell/>
          <table:covered-table-cell/>
          <table:covered-table-cell/>
          <table:covered-table-cell/>
        </table:table-row>
        <table:table-row table:style-name="Таблица6.1">
          <table:table-cell table:style-name="Таблица6.A1" office:value-type="string">
            <text:p text:style-name="P5"><text:span text:style-name="T11">1.1</text:span></text:p>
          </table:table-cell>
          <table:table-cell table:style-name="Таблица6.A1" office:value-type="string">
            <text:p text:style-name="P68"><text:span text:style-name="T11">Общая характеристика хозяйства России</text:span></text:p>
          </table:table-cell>
          <table:table-cell table:style-name="Таблица6.A1" office:value-type="string">
            <text:p text:style-name="P69"><text:span text:style-name="T11"><text:s/>3 </text:span></text:p>
          </table:table-cell>
          <table:table-cell table:style-name="Таблица6.A1" office:value-type="string">
            <text:p text:style-name="P69"/>
          </table:table-cell>
          <table:table-cell table:style-name="Таблица6.A1" office:value-type="string">
            <text:p text:style-name="P69"><text:span text:style-name="T11"><text:s/>0.5 </text:span></text:p>
          </table:table-cell>
          <table:table-cell table:style-name="Таблица6.A1" table:number-columns-spanned="0" office:value-type="string">
            <text:p text:style-name="P68"><text:span text:style-name="T8">Библиотека ЦОК </text:span><text:a xlink:type="simple" xlink:href="https://m.edsoo.ru/7f41b112" text:style-name="Internet_20_link" text:visited-style-name="Visited_20_Internet_20_Link"><text:span text:style-name="T36">https</text:span></text:a><text:a xlink:type="simple" xlink:href="https://m.edsoo.ru/7f41b112" text:style-name="Internet_20_link" text:visited-style-name="Visited_20_Internet_20_Link"><text:span text:style-name="T37">://</text:span></text:a><text:a xlink:type="simple" xlink:href="https://m.edsoo.ru/7f41b112" text:style-name="Internet_20_link" text:visited-style-name="Visited_20_Internet_20_Link"><text:span text:style-name="T36">m</text:span></text:a><text:a xlink:type="simple" xlink:href="https://m.edsoo.ru/7f41b112" text:style-name="Internet_20_link" text:visited-style-name="Visited_20_Internet_20_Link"><text:span text:style-name="T37">.</text:span></text:a><text:a xlink:type="simple" xlink:href="https://m.edsoo.ru/7f41b112" text:style-name="Internet_20_link" text:visited-style-name="Visited_20_Internet_20_Link"><text:span text:style-name="T36">edsoo</text:span></text:a><text:a xlink:type="simple" xlink:href="https://m.edsoo.ru/7f41b112" text:style-name="Internet_20_link" text:visited-style-name="Visited_20_Internet_20_Link"><text:span text:style-name="T37">.</text:span></text:a><text:a xlink:type="simple" xlink:href="https://m.edsoo.ru/7f41b112" text:style-name="Internet_20_link" text:visited-style-name="Visited_20_Internet_20_Link"><text:span text:style-name="T36">ru</text:span></text:a><text:a xlink:type="simple" xlink:href="https://m.edsoo.ru/7f41b112" text:style-name="Internet_20_link" text:visited-style-name="Visited_20_Internet_20_Link"><text:span text:style-name="T37">/7</text:span></text:a><text:a xlink:type="simple" xlink:href="https://m.edsoo.ru/7f41b112" text:style-name="Internet_20_link" text:visited-style-name="Visited_20_Internet_20_Link"><text:span text:style-name="T36">f</text:span></text:a><text:a xlink:type="simple" xlink:href="https://m.edsoo.ru/7f41b112" text:style-name="Internet_20_link" text:visited-style-name="Visited_20_Internet_20_Link"><text:span text:style-name="T37">41</text:span></text:a><text:a xlink:type="simple" xlink:href="https://m.edsoo.ru/7f41b112" text:style-name="Internet_20_link" text:visited-style-name="Visited_20_Internet_20_Link"><text:span text:style-name="T36">b</text:span></text:a><text:a xlink:type="simple" xlink:href="https://m.edsoo.ru/7f41b112" text:style-name="Internet_20_link" text:visited-style-name="Visited_20_Internet_20_Link"><text:span text:style-name="T37">112</text:span></text:a></text:p>
          </table:table-cell>
        </table:table-row>
        <table:table-row table:style-name="Таблица6.1">
          <table:table-cell table:style-name="Таблица6.A1" office:value-type="string">
            <text:p text:style-name="P5"><text:span text:style-name="T11">1.2</text:span></text:p>
          </table:table-cell>
          <table:table-cell table:style-name="Таблица6.A1" office:value-type="string">
            <text:p text:style-name="P68"><text:span text:style-name="T11">Топливно-энергетический комплекс (ТЭК) </text:span></text:p>
          </table:table-cell>
          <table:table-cell table:style-name="Таблица6.A1" office:value-type="string">
            <text:p text:style-name="P69"><text:span text:style-name="T11"><text:s/>5 </text:span></text:p>
          </table:table-cell>
          <table:table-cell table:style-name="Таблица6.A1" office:value-type="string">
            <text:p text:style-name="P69"/>
          </table:table-cell>
          <table:table-cell table:style-name="Таблица6.A1" office:value-type="string">
            <text:p text:style-name="P69"><text:span text:style-name="T11"><text:s/>1 </text:span></text:p>
          </table:table-cell>
          <table:table-cell table:style-name="Таблица6.A1" table:number-columns-spanned="0" office:value-type="string">
            <text:p text:style-name="P68"><text:span text:style-name="T8">Библиотека ЦОК </text:span><text:a xlink:type="simple" xlink:href="https://m.edsoo.ru/7f41b112" text:style-name="Internet_20_link" text:visited-style-name="Visited_20_Internet_20_Link"><text:span text:style-name="T36">https</text:span></text:a><text:a xlink:type="simple" xlink:href="https://m.edsoo.ru/7f41b112" text:style-name="Internet_20_link" text:visited-style-name="Visited_20_Internet_20_Link"><text:span text:style-name="T37">://</text:span></text:a><text:a xlink:type="simple" xlink:href="https://m.edsoo.ru/7f41b112" text:style-name="Internet_20_link" text:visited-style-name="Visited_20_Internet_20_Link"><text:span text:style-name="T36">m</text:span></text:a><text:a xlink:type="simple" xlink:href="https://m.edsoo.ru/7f41b112" text:style-name="Internet_20_link" text:visited-style-name="Visited_20_Internet_20_Link"><text:span text:style-name="T37">.</text:span></text:a><text:a xlink:type="simple" xlink:href="https://m.edsoo.ru/7f41b112" text:style-name="Internet_20_link" text:visited-style-name="Visited_20_Internet_20_Link"><text:span text:style-name="T36">edsoo</text:span></text:a><text:a xlink:type="simple" xlink:href="https://m.edsoo.ru/7f41b112" text:style-name="Internet_20_link" text:visited-style-name="Visited_20_Internet_20_Link"><text:span text:style-name="T37">.</text:span></text:a><text:a xlink:type="simple" xlink:href="https://m.edsoo.ru/7f41b112" text:style-name="Internet_20_link" text:visited-style-name="Visited_20_Internet_20_Link"><text:span text:style-name="T36">ru</text:span></text:a><text:a xlink:type="simple" xlink:href="https://m.edsoo.ru/7f41b112" text:style-name="Internet_20_link" text:visited-style-name="Visited_20_Internet_20_Link"><text:span text:style-name="T37">/7</text:span></text:a><text:a xlink:type="simple" xlink:href="https://m.edsoo.ru/7f41b112" text:style-name="Internet_20_link" text:visited-style-name="Visited_20_Internet_20_Link"><text:span text:style-name="T36">f</text:span></text:a><text:a xlink:type="simple" xlink:href="https://m.edsoo.ru/7f41b112" text:style-name="Internet_20_link" text:visited-style-name="Visited_20_Internet_20_Link"><text:span text:style-name="T37">41</text:span></text:a><text:a xlink:type="simple" xlink:href="https://m.edsoo.ru/7f41b112" text:style-name="Internet_20_link" text:visited-style-name="Visited_20_Internet_20_Link"><text:span text:style-name="T36">b</text:span></text:a><text:a xlink:type="simple" xlink:href="https://m.edsoo.ru/7f41b112" text:style-name="Internet_20_link" text:visited-style-name="Visited_20_Internet_20_Link"><text:span text:style-name="T37">112</text:span></text:a></text:p>
          </table:table-cell>
        </table:table-row>
        <table:table-row table:style-name="Таблица6.1">
          <table:table-cell table:style-name="Таблица6.A1" office:value-type="string">
            <text:p text:style-name="P5"><text:span text:style-name="T11">1.3</text:span></text:p>
          </table:table-cell>
          <table:table-cell table:style-name="Таблица6.A1" office:value-type="string">
            <text:p text:style-name="P68"><text:span text:style-name="T11">Металлургический комплекс</text:span></text:p>
          </table:table-cell>
          <table:table-cell table:style-name="Таблица6.A1" office:value-type="string">
            <text:p text:style-name="P69"><text:span text:style-name="T11"><text:s/>3 </text:span></text:p>
          </table:table-cell>
          <table:table-cell table:style-name="Таблица6.A1" office:value-type="string">
            <text:p text:style-name="P69"/>
          </table:table-cell>
          <table:table-cell table:style-name="Таблица6.A1" office:value-type="string">
            <text:p text:style-name="P69"><text:span text:style-name="T11"><text:s/>0.5 </text:span></text:p>
          </table:table-cell>
          <table:table-cell table:style-name="Таблица6.A1" table:number-columns-spanned="0" office:value-type="string">
            <text:p text:style-name="P68"><text:span text:style-name="T8">Библиотека ЦОК </text:span><text:a xlink:type="simple" xlink:href="https://m.edsoo.ru/7f41b112" text:style-name="Internet_20_link" text:visited-style-name="Visited_20_Internet_20_Link"><text:span text:style-name="T36">https</text:span></text:a><text:a xlink:type="simple" xlink:href="https://m.edsoo.ru/7f41b112" text:style-name="Internet_20_link" text:visited-style-name="Visited_20_Internet_20_Link"><text:span text:style-name="T37">://</text:span></text:a><text:a xlink:type="simple" xlink:href="https://m.edsoo.ru/7f41b112" text:style-name="Internet_20_link" text:visited-style-name="Visited_20_Internet_20_Link"><text:span text:style-name="T36">m</text:span></text:a><text:a xlink:type="simple" xlink:href="https://m.edsoo.ru/7f41b112" text:style-name="Internet_20_link" text:visited-style-name="Visited_20_Internet_20_Link"><text:span text:style-name="T37">.</text:span></text:a><text:a xlink:type="simple" xlink:href="https://m.edsoo.ru/7f41b112" text:style-name="Internet_20_link" text:visited-style-name="Visited_20_Internet_20_Link"><text:span text:style-name="T36">edsoo</text:span></text:a><text:a xlink:type="simple" xlink:href="https://m.edsoo.ru/7f41b112" text:style-name="Internet_20_link" text:visited-style-name="Visited_20_Internet_20_Link"><text:span text:style-name="T37">.</text:span></text:a><text:a xlink:type="simple" xlink:href="https://m.edsoo.ru/7f41b112" text:style-name="Internet_20_link" text:visited-style-name="Visited_20_Internet_20_Link"><text:span text:style-name="T36">ru</text:span></text:a><text:a xlink:type="simple" xlink:href="https://m.edsoo.ru/7f41b112" text:style-name="Internet_20_link" text:visited-style-name="Visited_20_Internet_20_Link"><text:span text:style-name="T37">/7</text:span></text:a><text:a xlink:type="simple" xlink:href="https://m.edsoo.ru/7f41b112" text:style-name="Internet_20_link" text:visited-style-name="Visited_20_Internet_20_Link"><text:span text:style-name="T36">f</text:span></text:a><text:a xlink:type="simple" xlink:href="https://m.edsoo.ru/7f41b112" text:style-name="Internet_20_link" text:visited-style-name="Visited_20_Internet_20_Link"><text:span text:style-name="T37">41</text:span></text:a><text:a xlink:type="simple" xlink:href="https://m.edsoo.ru/7f41b112" text:style-name="Internet_20_link" text:visited-style-name="Visited_20_Internet_20_Link"><text:span text:style-name="T36">b</text:span></text:a><text:a xlink:type="simple" xlink:href="https://m.edsoo.ru/7f41b112" text:style-name="Internet_20_link" text:visited-style-name="Visited_20_Internet_20_Link"><text:span text:style-name="T37">112</text:span></text:a></text:p>
          </table:table-cell>
        </table:table-row>
        <table:table-row table:style-name="Таблица6.1">
          <table:table-cell table:style-name="Таблица6.A1" office:value-type="string">
            <text:p text:style-name="P5"><text:span text:style-name="T11">1.4</text:span></text:p>
          </table:table-cell>
          <table:table-cell table:style-name="Таблица6.A1" office:value-type="string">
            <text:p text:style-name="P68"><text:span text:style-name="T11">Машиностроительный комплекс</text:span></text:p>
          </table:table-cell>
          <table:table-cell table:style-name="Таблица6.A1" office:value-type="string">
            <text:p text:style-name="P69"><text:span text:style-name="T11"><text:s/>2 </text:span></text:p>
          </table:table-cell>
          <table:table-cell table:style-name="Таблица6.A1" office:value-type="string">
            <text:p text:style-name="P69"/>
          </table:table-cell>
          <table:table-cell table:style-name="Таблица6.A1" office:value-type="string">
            <text:p text:style-name="P69"><text:span text:style-name="T11"><text:s/>0.5 </text:span></text:p>
          </table:table-cell>
          <table:table-cell table:style-name="Таблица6.A1" table:number-columns-spanned="0" office:value-type="string">
            <text:p text:style-name="P68"><text:span text:style-name="T8">Библиотека ЦОК </text:span><text:a xlink:type="simple" xlink:href="https://m.edsoo.ru/7f41b112" text:style-name="Internet_20_link" text:visited-style-name="Visited_20_Internet_20_Link"><text:span text:style-name="T36">https</text:span></text:a><text:a xlink:type="simple" xlink:href="https://m.edsoo.ru/7f41b112" text:style-name="Internet_20_link" text:visited-style-name="Visited_20_Internet_20_Link"><text:span text:style-name="T37">://</text:span></text:a><text:a xlink:type="simple" xlink:href="https://m.edsoo.ru/7f41b112" text:style-name="Internet_20_link" text:visited-style-name="Visited_20_Internet_20_Link"><text:span text:style-name="T36">m</text:span></text:a><text:a xlink:type="simple" xlink:href="https://m.edsoo.ru/7f41b112" text:style-name="Internet_20_link" text:visited-style-name="Visited_20_Internet_20_Link"><text:span text:style-name="T37">.</text:span></text:a><text:a xlink:type="simple" xlink:href="https://m.edsoo.ru/7f41b112" text:style-name="Internet_20_link" text:visited-style-name="Visited_20_Internet_20_Link"><text:span text:style-name="T36">edsoo</text:span></text:a><text:a xlink:type="simple" xlink:href="https://m.edsoo.ru/7f41b112" text:style-name="Internet_20_link" text:visited-style-name="Visited_20_Internet_20_Link"><text:span text:style-name="T37">.</text:span></text:a><text:a xlink:type="simple" xlink:href="https://m.edsoo.ru/7f41b112" text:style-name="Internet_20_link" text:visited-style-name="Visited_20_Internet_20_Link"><text:span text:style-name="T36">ru</text:span></text:a><text:a xlink:type="simple" xlink:href="https://m.edsoo.ru/7f41b112" text:style-name="Internet_20_link" text:visited-style-name="Visited_20_Internet_20_Link"><text:span text:style-name="T37">/7</text:span></text:a><text:a xlink:type="simple" xlink:href="https://m.edsoo.ru/7f41b112" text:style-name="Internet_20_link" text:visited-style-name="Visited_20_Internet_20_Link"><text:span text:style-name="T36">f</text:span></text:a><text:a xlink:type="simple" xlink:href="https://m.edsoo.ru/7f41b112" text:style-name="Internet_20_link" text:visited-style-name="Visited_20_Internet_20_Link"><text:span text:style-name="T37">41</text:span></text:a><text:a xlink:type="simple" xlink:href="https://m.edsoo.ru/7f41b112" text:style-name="Internet_20_link" text:visited-style-name="Visited_20_Internet_20_Link"><text:span text:style-name="T36">b</text:span></text:a><text:a xlink:type="simple" xlink:href="https://m.edsoo.ru/7f41b112" text:style-name="Internet_20_link" text:visited-style-name="Visited_20_Internet_20_Link"><text:span text:style-name="T37">112</text:span></text:a></text:p>
          </table:table-cell>
        </table:table-row>
        <table:table-row table:style-name="Таблица6.1">
          <table:table-cell table:style-name="Таблица6.A1" office:value-type="string">
            <text:p text:style-name="P5"><text:span text:style-name="T11">1.5</text:span></text:p>
          </table:table-cell>
          <table:table-cell table:style-name="Таблица6.A1" office:value-type="string">
            <text:p text:style-name="P68"><text:span text:style-name="T11">Химико-лесной комплекс</text:span></text:p>
          </table:table-cell>
          <table:table-cell table:style-name="Таблица6.A1" office:value-type="string">
            <text:p text:style-name="P69"><text:span text:style-name="T11"><text:s/>4 </text:span></text:p>
          </table:table-cell>
          <table:table-cell table:style-name="Таблица6.A1" office:value-type="string">
            <text:p text:style-name="P69"/>
          </table:table-cell>
          <table:table-cell table:style-name="Таблица6.A1" office:value-type="string">
            <text:p text:style-name="P69"><text:span text:style-name="T11"><text:s/>0.5 </text:span></text:p>
          </table:table-cell>
          <table:table-cell table:style-name="Таблица6.A1" table:number-columns-spanned="0" office:value-type="string">
            <text:p text:style-name="P68"><text:span text:style-name="T8">Библиотека ЦОК </text:span><text:a xlink:type="simple" xlink:href="https://m.edsoo.ru/7f41b112" text:style-name="Internet_20_link" text:visited-style-name="Visited_20_Internet_20_Link"><text:span text:style-name="T36">https</text:span></text:a><text:a xlink:type="simple" xlink:href="https://m.edsoo.ru/7f41b112" text:style-name="Internet_20_link" text:visited-style-name="Visited_20_Internet_20_Link"><text:span text:style-name="T37">://</text:span></text:a><text:a xlink:type="simple" xlink:href="https://m.edsoo.ru/7f41b112" text:style-name="Internet_20_link" text:visited-style-name="Visited_20_Internet_20_Link"><text:span text:style-name="T36">m</text:span></text:a><text:a xlink:type="simple" xlink:href="https://m.edsoo.ru/7f41b112" text:style-name="Internet_20_link" text:visited-style-name="Visited_20_Internet_20_Link"><text:span text:style-name="T37">.</text:span></text:a><text:a xlink:type="simple" xlink:href="https://m.edsoo.ru/7f41b112" text:style-name="Internet_20_link" text:visited-style-name="Visited_20_Internet_20_Link"><text:span text:style-name="T36">edsoo</text:span></text:a><text:a xlink:type="simple" xlink:href="https://m.edsoo.ru/7f41b112" text:style-name="Internet_20_link" text:visited-style-name="Visited_20_Internet_20_Link"><text:span text:style-name="T37">.</text:span></text:a><text:a xlink:type="simple" xlink:href="https://m.edsoo.ru/7f41b112" text:style-name="Internet_20_link" text:visited-style-name="Visited_20_Internet_20_Link"><text:span text:style-name="T36">ru</text:span></text:a><text:a xlink:type="simple" xlink:href="https://m.edsoo.ru/7f41b112" text:style-name="Internet_20_link" text:visited-style-name="Visited_20_Internet_20_Link"><text:span text:style-name="T37">/7</text:span></text:a><text:a xlink:type="simple" xlink:href="https://m.edsoo.ru/7f41b112" text:style-name="Internet_20_link" text:visited-style-name="Visited_20_Internet_20_Link"><text:span text:style-name="T36">f</text:span></text:a><text:a xlink:type="simple" xlink:href="https://m.edsoo.ru/7f41b112" text:style-name="Internet_20_link" text:visited-style-name="Visited_20_Internet_20_Link"><text:span text:style-name="T37">41</text:span></text:a><text:a xlink:type="simple" xlink:href="https://m.edsoo.ru/7f41b112" text:style-name="Internet_20_link" text:visited-style-name="Visited_20_Internet_20_Link"><text:span text:style-name="T36">b</text:span></text:a><text:a xlink:type="simple" xlink:href="https://m.edsoo.ru/7f41b112" text:style-name="Internet_20_link" text:visited-style-name="Visited_20_Internet_20_Link"><text:span text:style-name="T37">112</text:span></text:a></text:p>
          </table:table-cell>
        </table:table-row>
        <table:table-row table:style-name="Таблица6.1">
          <table:table-cell table:style-name="Таблица6.A1" office:value-type="string">
            <text:p text:style-name="P5"><text:span text:style-name="T11">1.6</text:span></text:p>
          </table:table-cell>
          <table:table-cell table:style-name="Таблица6.A1" office:value-type="string">
            <text:p text:style-name="P68"><text:span text:style-name="T11">Агропромышленный комплекс (АПК)</text:span></text:p>
          </table:table-cell>
          <table:table-cell table:style-name="Таблица6.A1" office:value-type="string">
            <text:p text:style-name="P69"><text:span text:style-name="T11"><text:s/>4 </text:span></text:p>
          </table:table-cell>
          <table:table-cell table:style-name="Таблица6.A1" office:value-type="string">
            <text:p text:style-name="P69"/>
          </table:table-cell>
          <table:table-cell table:style-name="Таблица6.A1" office:value-type="string">
            <text:p text:style-name="P69"><text:span text:style-name="T11"><text:s/>0.5 </text:span></text:p>
          </table:table-cell>
          <table:table-cell table:style-name="Таблица6.A1" table:number-columns-spanned="0" office:value-type="string">
            <text:p text:style-name="P68"><text:span text:style-name="T8">Библиотека ЦОК </text:span><text:a xlink:type="simple" xlink:href="https://m.edsoo.ru/7f41b112" text:style-name="Internet_20_link" text:visited-style-name="Visited_20_Internet_20_Link"><text:span text:style-name="T36">https</text:span></text:a><text:a xlink:type="simple" xlink:href="https://m.edsoo.ru/7f41b112" text:style-name="Internet_20_link" text:visited-style-name="Visited_20_Internet_20_Link"><text:span text:style-name="T37">://</text:span></text:a><text:a xlink:type="simple" xlink:href="https://m.edsoo.ru/7f41b112" text:style-name="Internet_20_link" text:visited-style-name="Visited_20_Internet_20_Link"><text:span text:style-name="T36">m</text:span></text:a><text:a xlink:type="simple" xlink:href="https://m.edsoo.ru/7f41b112" text:style-name="Internet_20_link" text:visited-style-name="Visited_20_Internet_20_Link"><text:span text:style-name="T37">.</text:span></text:a><text:a xlink:type="simple" xlink:href="https://m.edsoo.ru/7f41b112" text:style-name="Internet_20_link" text:visited-style-name="Visited_20_Internet_20_Link"><text:span text:style-name="T36">edsoo</text:span></text:a><text:a xlink:type="simple" xlink:href="https://m.edsoo.ru/7f41b112" text:style-name="Internet_20_link" text:visited-style-name="Visited_20_Internet_20_Link"><text:span text:style-name="T37">.</text:span></text:a><text:a xlink:type="simple" xlink:href="https://m.edsoo.ru/7f41b112" text:style-name="Internet_20_link" text:visited-style-name="Visited_20_Internet_20_Link"><text:span text:style-name="T36">ru</text:span></text:a><text:a xlink:type="simple" xlink:href="https://m.edsoo.ru/7f41b112" text:style-name="Internet_20_link" text:visited-style-name="Visited_20_Internet_20_Link"><text:span text:style-name="T37">/7</text:span></text:a><text:a xlink:type="simple" xlink:href="https://m.edsoo.ru/7f41b112" text:style-name="Internet_20_link" text:visited-style-name="Visited_20_Internet_20_Link"><text:span text:style-name="T36">f</text:span></text:a><text:a xlink:type="simple" xlink:href="https://m.edsoo.ru/7f41b112" text:style-name="Internet_20_link" text:visited-style-name="Visited_20_Internet_20_Link"><text:span text:style-name="T37">41</text:span></text:a><text:a xlink:type="simple" xlink:href="https://m.edsoo.ru/7f41b112" text:style-name="Internet_20_link" text:visited-style-name="Visited_20_Internet_20_Link"><text:span text:style-name="T36">b</text:span></text:a><text:a xlink:type="simple" xlink:href="https://m.edsoo.ru/7f41b112" text:style-name="Internet_20_link" text:visited-style-name="Visited_20_Internet_20_Link"><text:span text:style-name="T37">112</text:span></text:a></text:p>
          </table:table-cell>
        </table:table-row>
        <table:table-row table:style-name="Таблица6.1">
          <table:table-cell table:style-name="Таблица6.A1" office:value-type="string">
            <text:p text:style-name="P5"><text:span text:style-name="T11">1.7</text:span></text:p>
          </table:table-cell>
          <table:table-cell table:style-name="Таблица6.A1" office:value-type="string">
            <text:p text:style-name="P68"><text:span text:style-name="T11">Инфраструктурный комплекс </text:span></text:p>
          </table:table-cell>
          <table:table-cell table:style-name="Таблица6.A1" office:value-type="string">
            <text:p text:style-name="P69"><text:span text:style-name="T11"><text:s/>5 </text:span></text:p>
          </table:table-cell>
          <table:table-cell table:style-name="Таблица6.A1" office:value-type="string">
            <text:p text:style-name="P69"/>
          </table:table-cell>
          <table:table-cell table:style-name="Таблица6.A1" office:value-type="string">
            <text:p text:style-name="P69"><text:span text:style-name="T11"><text:s/>1 </text:span></text:p>
          </table:table-cell>
          <table:table-cell table:style-name="Таблица6.A1" table:number-columns-spanned="0" office:value-type="string">
            <text:p text:style-name="P68"><text:span text:style-name="T8">Библиотека ЦОК </text:span><text:a xlink:type="simple" xlink:href="https://m.edsoo.ru/7f41b112" text:style-name="Internet_20_link" text:visited-style-name="Visited_20_Internet_20_Link"><text:span text:style-name="T36">https</text:span></text:a><text:a xlink:type="simple" xlink:href="https://m.edsoo.ru/7f41b112" text:style-name="Internet_20_link" text:visited-style-name="Visited_20_Internet_20_Link"><text:span text:style-name="T37">://</text:span></text:a><text:a xlink:type="simple" xlink:href="https://m.edsoo.ru/7f41b112" text:style-name="Internet_20_link" text:visited-style-name="Visited_20_Internet_20_Link"><text:span text:style-name="T36">m</text:span></text:a><text:a xlink:type="simple" xlink:href="https://m.edsoo.ru/7f41b112" text:style-name="Internet_20_link" text:visited-style-name="Visited_20_Internet_20_Link"><text:span text:style-name="T37">.</text:span></text:a><text:a xlink:type="simple" xlink:href="https://m.edsoo.ru/7f41b112" text:style-name="Internet_20_link" text:visited-style-name="Visited_20_Internet_20_Link"><text:span text:style-name="T36">edsoo</text:span></text:a><text:a xlink:type="simple" xlink:href="https://m.edsoo.ru/7f41b112" text:style-name="Internet_20_link" text:visited-style-name="Visited_20_Internet_20_Link"><text:span text:style-name="T37">.</text:span></text:a><text:a xlink:type="simple" xlink:href="https://m.edsoo.ru/7f41b112" text:style-name="Internet_20_link" text:visited-style-name="Visited_20_Internet_20_Link"><text:span text:style-name="T36">ru</text:span></text:a><text:a xlink:type="simple" xlink:href="https://m.edsoo.ru/7f41b112" text:style-name="Internet_20_link" text:visited-style-name="Visited_20_Internet_20_Link"><text:span text:style-name="T37">/7</text:span></text:a><text:a xlink:type="simple" xlink:href="https://m.edsoo.ru/7f41b112" text:style-name="Internet_20_link" text:visited-style-name="Visited_20_Internet_20_Link"><text:span text:style-name="T36">f</text:span></text:a><text:a xlink:type="simple" xlink:href="https://m.edsoo.ru/7f41b112" text:style-name="Internet_20_link" text:visited-style-name="Visited_20_Internet_20_Link"><text:span text:style-name="T37">41</text:span></text:a><text:a xlink:type="simple" xlink:href="https://m.edsoo.ru/7f41b112" text:style-name="Internet_20_link" text:visited-style-name="Visited_20_Internet_20_Link"><text:span text:style-name="T36">b</text:span></text:a><text:a xlink:type="simple" xlink:href="https://m.edsoo.ru/7f41b112" text:style-name="Internet_20_link" text:visited-style-name="Visited_20_Internet_20_Link"><text:span text:style-name="T37">112</text:span></text:a></text:p>
          </table:table-cell>
        </table:table-row>
        <table:table-row table:style-name="Таблица6.1">
          <table:table-cell table:style-name="Таблица6.A1" office:value-type="string">
            <text:p text:style-name="P5"><text:span text:style-name="T11">1.8</text:span></text:p>
          </table:table-cell>
          <table:table-cell table:style-name="Таблица6.A1" office:value-type="string">
            <text:p text:style-name="P68"><text:span text:style-name="T11">Обобщение знаний </text:span></text:p>
          </table:table-cell>
          <table:table-cell table:style-name="Таблица6.A1" office:value-type="string">
            <text:p text:style-name="P69"><text:span text:style-name="T11"><text:s/>2 </text:span></text:p>
          </table:table-cell>
          <table:table-cell table:style-name="Таблица6.A1" office:value-type="string">
            <text:p text:style-name="P69"/>
          </table:table-cell>
          <table:table-cell table:style-name="Таблица6.A1" office:value-type="string">
            <text:p text:style-name="P69"><text:span text:style-name="T11"><text:s/>0.5 </text:span></text:p>
          </table:table-cell>
          <table:table-cell table:style-name="Таблица6.A1" table:number-columns-spanned="0" office:value-type="string">
            <text:p text:style-name="P68"><text:span text:style-name="T8">Библиотека ЦОК </text:span><text:a xlink:type="simple" xlink:href="https://m.edsoo.ru/7f41b112" text:style-name="Internet_20_link" text:visited-style-name="Visited_20_Internet_20_Link"><text:span text:style-name="T36">https</text:span></text:a><text:a xlink:type="simple" xlink:href="https://m.edsoo.ru/7f41b112" text:style-name="Internet_20_link" text:visited-style-name="Visited_20_Internet_20_Link"><text:span text:style-name="T37">://</text:span></text:a><text:a xlink:type="simple" xlink:href="https://m.edsoo.ru/7f41b112" text:style-name="Internet_20_link" text:visited-style-name="Visited_20_Internet_20_Link"><text:span text:style-name="T36">m</text:span></text:a><text:a xlink:type="simple" xlink:href="https://m.edsoo.ru/7f41b112" text:style-name="Internet_20_link" text:visited-style-name="Visited_20_Internet_20_Link"><text:span text:style-name="T37">.</text:span></text:a><text:a xlink:type="simple" xlink:href="https://m.edsoo.ru/7f41b112" text:style-name="Internet_20_link" text:visited-style-name="Visited_20_Internet_20_Link"><text:span text:style-name="T36">edsoo</text:span></text:a><text:a xlink:type="simple" xlink:href="https://m.edsoo.ru/7f41b112" text:style-name="Internet_20_link" text:visited-style-name="Visited_20_Internet_20_Link"><text:span text:style-name="T37">.</text:span></text:a><text:a xlink:type="simple" xlink:href="https://m.edsoo.ru/7f41b112" text:style-name="Internet_20_link" text:visited-style-name="Visited_20_Internet_20_Link"><text:span text:style-name="T36">ru</text:span></text:a><text:a xlink:type="simple" xlink:href="https://m.edsoo.ru/7f41b112" text:style-name="Internet_20_link" text:visited-style-name="Visited_20_Internet_20_Link"><text:span text:style-name="T37">/7</text:span></text:a><text:a xlink:type="simple" xlink:href="https://m.edsoo.ru/7f41b112" text:style-name="Internet_20_link" text:visited-style-name="Visited_20_Internet_20_Link"><text:span text:style-name="T36">f</text:span></text:a><text:a xlink:type="simple" xlink:href="https://m.edsoo.ru/7f41b112" text:style-name="Internet_20_link" text:visited-style-name="Visited_20_Internet_20_Link"><text:span text:style-name="T37">41</text:span></text:a><text:a xlink:type="simple" xlink:href="https://m.edsoo.ru/7f41b112" text:style-name="Internet_20_link" text:visited-style-name="Visited_20_Internet_20_Link"><text:span text:style-name="T36">b</text:span></text:a><text:a xlink:type="simple" xlink:href="https://m.edsoo.ru/7f41b112" text:style-name="Internet_20_link" text:visited-style-name="Visited_20_Internet_20_Link"><text:span text:style-name="T37">112</text:span></text:a></text:p>
          </table:table-cell>
        </table:table-row>
        <table:table-row table:style-name="Таблица6.1">
          <table:table-cell table:style-name="Таблица6.A1" table:number-columns-spanned="2" office:value-type="string">
            <text:p text:style-name="P68"><text:span text:style-name="T11">Итого по разделу</text:span></text:p>
          </table:table-cell>
          <table:covered-table-cell/>
          <table:table-cell table:style-name="Таблица6.A1" office:value-type="string">
            <text:p text:style-name="P69"><text:span text:style-name="T11"><text:s/>28 </text:span></text:p>
          </table:table-cell>
          <table:table-cell table:style-name="Таблица6.A1" table:number-columns-spanned="2" office:value-type="string">
            <text:p text:style-name="Standard"/>
          </table:table-cell>
          <table:covered-table-cell/>
        </table:table-row>
        <table:table-row table:style-name="Таблица6.1">
          <table:table-cell table:style-name="Таблица6.A1" table:number-columns-spanned="5" office:value-type="string">
            <text:p text:style-name="P68"><text:span text:style-name="T12">Раздел 2.</text:span><text:span text:style-name="T11"> </text:span><text:span text:style-name="T12">Регионы России</text:span></text:p>
          </table:table-cell>
          <table:covered-table-cell/>
          <table:covered-table-cell/>
          <table:covered-table-cell/>
          <table:covered-table-cell/>
        </table:table-row>
        <text:soft-page-break/>
        <table:table-row table:style-name="Таблица6.1">
          <table:table-cell table:style-name="Таблица6.A1" office:value-type="string">
            <text:p text:style-name="P5"><text:span text:style-name="T11">2.1</text:span></text:p>
          </table:table-cell>
          <table:table-cell table:style-name="Таблица6.A1" office:value-type="string">
            <text:p text:style-name="P68"><text:span text:style-name="T8">Западный макрорегион (Европейская часть) России</text:span></text:p>
          </table:table-cell>
          <table:table-cell table:style-name="Таблица6.A1" office:value-type="string">
            <text:p text:style-name="P69"><text:span text:style-name="T8"><text:s/></text:span><text:span text:style-name="T11">18 </text:span></text:p>
          </table:table-cell>
          <table:table-cell table:style-name="Таблица6.A1" office:value-type="string">
            <text:p text:style-name="P69"/>
          </table:table-cell>
          <table:table-cell table:style-name="Таблица6.A1" office:value-type="string">
            <text:p text:style-name="P69"><text:span text:style-name="T11"><text:s/>1 </text:span></text:p>
          </table:table-cell>
          <table:table-cell table:style-name="Таблица6.A1" table:number-columns-spanned="0" office:value-type="string">
            <text:p text:style-name="P68"><text:span text:style-name="T8">Библиотека ЦОК </text:span><text:a xlink:type="simple" xlink:href="https://m.edsoo.ru/7f41b112" text:style-name="Internet_20_link" text:visited-style-name="Visited_20_Internet_20_Link"><text:span text:style-name="T36">https</text:span></text:a><text:a xlink:type="simple" xlink:href="https://m.edsoo.ru/7f41b112" text:style-name="Internet_20_link" text:visited-style-name="Visited_20_Internet_20_Link"><text:span text:style-name="T37">://</text:span></text:a><text:a xlink:type="simple" xlink:href="https://m.edsoo.ru/7f41b112" text:style-name="Internet_20_link" text:visited-style-name="Visited_20_Internet_20_Link"><text:span text:style-name="T36">m</text:span></text:a><text:a xlink:type="simple" xlink:href="https://m.edsoo.ru/7f41b112" text:style-name="Internet_20_link" text:visited-style-name="Visited_20_Internet_20_Link"><text:span text:style-name="T37">.</text:span></text:a><text:a xlink:type="simple" xlink:href="https://m.edsoo.ru/7f41b112" text:style-name="Internet_20_link" text:visited-style-name="Visited_20_Internet_20_Link"><text:span text:style-name="T36">edsoo</text:span></text:a><text:a xlink:type="simple" xlink:href="https://m.edsoo.ru/7f41b112" text:style-name="Internet_20_link" text:visited-style-name="Visited_20_Internet_20_Link"><text:span text:style-name="T37">.</text:span></text:a><text:a xlink:type="simple" xlink:href="https://m.edsoo.ru/7f41b112" text:style-name="Internet_20_link" text:visited-style-name="Visited_20_Internet_20_Link"><text:span text:style-name="T36">ru</text:span></text:a><text:a xlink:type="simple" xlink:href="https://m.edsoo.ru/7f41b112" text:style-name="Internet_20_link" text:visited-style-name="Visited_20_Internet_20_Link"><text:span text:style-name="T37">/7</text:span></text:a><text:a xlink:type="simple" xlink:href="https://m.edsoo.ru/7f41b112" text:style-name="Internet_20_link" text:visited-style-name="Visited_20_Internet_20_Link"><text:span text:style-name="T36">f</text:span></text:a><text:a xlink:type="simple" xlink:href="https://m.edsoo.ru/7f41b112" text:style-name="Internet_20_link" text:visited-style-name="Visited_20_Internet_20_Link"><text:span text:style-name="T37">41</text:span></text:a><text:a xlink:type="simple" xlink:href="https://m.edsoo.ru/7f41b112" text:style-name="Internet_20_link" text:visited-style-name="Visited_20_Internet_20_Link"><text:span text:style-name="T36">b</text:span></text:a><text:a xlink:type="simple" xlink:href="https://m.edsoo.ru/7f41b112" text:style-name="Internet_20_link" text:visited-style-name="Visited_20_Internet_20_Link"><text:span text:style-name="T37">112</text:span></text:a></text:p>
          </table:table-cell>
        </table:table-row>
        <table:table-row table:style-name="Таблица6.1">
          <table:table-cell table:style-name="Таблица6.A1" office:value-type="string">
            <text:p text:style-name="P5"><text:span text:style-name="T11">2.2</text:span></text:p>
          </table:table-cell>
          <table:table-cell table:style-name="Таблица6.A1" office:value-type="string">
            <text:p text:style-name="P68"><text:span text:style-name="T8">Восточный макрорегион (Азиатская часть) России</text:span></text:p>
          </table:table-cell>
          <table:table-cell table:style-name="Таблица6.A1" office:value-type="string">
            <text:p text:style-name="P69"><text:span text:style-name="T8"><text:s/></text:span><text:span text:style-name="T11">10 </text:span></text:p>
          </table:table-cell>
          <table:table-cell table:style-name="Таблица6.A1" office:value-type="string">
            <text:p text:style-name="P69"/>
          </table:table-cell>
          <table:table-cell table:style-name="Таблица6.A1" office:value-type="string">
            <text:p text:style-name="P69"><text:span text:style-name="T11"><text:s/>1 </text:span></text:p>
          </table:table-cell>
          <table:table-cell table:style-name="Таблица6.A1" table:number-columns-spanned="0" office:value-type="string">
            <text:p text:style-name="P68"><text:span text:style-name="T8">Библиотека ЦОК </text:span><text:a xlink:type="simple" xlink:href="https://m.edsoo.ru/7f41b112" text:style-name="Internet_20_link" text:visited-style-name="Visited_20_Internet_20_Link"><text:span text:style-name="T36">https</text:span></text:a><text:a xlink:type="simple" xlink:href="https://m.edsoo.ru/7f41b112" text:style-name="Internet_20_link" text:visited-style-name="Visited_20_Internet_20_Link"><text:span text:style-name="T37">://</text:span></text:a><text:a xlink:type="simple" xlink:href="https://m.edsoo.ru/7f41b112" text:style-name="Internet_20_link" text:visited-style-name="Visited_20_Internet_20_Link"><text:span text:style-name="T36">m</text:span></text:a><text:a xlink:type="simple" xlink:href="https://m.edsoo.ru/7f41b112" text:style-name="Internet_20_link" text:visited-style-name="Visited_20_Internet_20_Link"><text:span text:style-name="T37">.</text:span></text:a><text:a xlink:type="simple" xlink:href="https://m.edsoo.ru/7f41b112" text:style-name="Internet_20_link" text:visited-style-name="Visited_20_Internet_20_Link"><text:span text:style-name="T36">edsoo</text:span></text:a><text:a xlink:type="simple" xlink:href="https://m.edsoo.ru/7f41b112" text:style-name="Internet_20_link" text:visited-style-name="Visited_20_Internet_20_Link"><text:span text:style-name="T37">.</text:span></text:a><text:a xlink:type="simple" xlink:href="https://m.edsoo.ru/7f41b112" text:style-name="Internet_20_link" text:visited-style-name="Visited_20_Internet_20_Link"><text:span text:style-name="T36">ru</text:span></text:a><text:a xlink:type="simple" xlink:href="https://m.edsoo.ru/7f41b112" text:style-name="Internet_20_link" text:visited-style-name="Visited_20_Internet_20_Link"><text:span text:style-name="T37">/7</text:span></text:a><text:a xlink:type="simple" xlink:href="https://m.edsoo.ru/7f41b112" text:style-name="Internet_20_link" text:visited-style-name="Visited_20_Internet_20_Link"><text:span text:style-name="T36">f</text:span></text:a><text:a xlink:type="simple" xlink:href="https://m.edsoo.ru/7f41b112" text:style-name="Internet_20_link" text:visited-style-name="Visited_20_Internet_20_Link"><text:span text:style-name="T37">41</text:span></text:a><text:a xlink:type="simple" xlink:href="https://m.edsoo.ru/7f41b112" text:style-name="Internet_20_link" text:visited-style-name="Visited_20_Internet_20_Link"><text:span text:style-name="T36">b</text:span></text:a><text:a xlink:type="simple" xlink:href="https://m.edsoo.ru/7f41b112" text:style-name="Internet_20_link" text:visited-style-name="Visited_20_Internet_20_Link"><text:span text:style-name="T37">112</text:span></text:a></text:p>
          </table:table-cell>
        </table:table-row>
        <table:table-row table:style-name="Таблица6.1">
          <table:table-cell table:style-name="Таблица6.A1" office:value-type="string">
            <text:p text:style-name="P5"><text:span text:style-name="T11">2.3</text:span></text:p>
          </table:table-cell>
          <table:table-cell table:style-name="Таблица6.A1" office:value-type="string">
            <text:p text:style-name="P68"><text:span text:style-name="T11">Обобщение знаний</text:span></text:p>
          </table:table-cell>
          <table:table-cell table:style-name="Таблица6.A1" office:value-type="string">
            <text:p text:style-name="P69"><text:span text:style-name="T11"><text:s/>2 </text:span></text:p>
          </table:table-cell>
          <table:table-cell table:style-name="Таблица6.A1" office:value-type="string">
            <text:p text:style-name="P69"/>
          </table:table-cell>
          <table:table-cell table:style-name="Таблица6.A1" office:value-type="string">
            <text:p text:style-name="P69"/>
          </table:table-cell>
          <table:table-cell table:style-name="Таблица6.A1" table:number-columns-spanned="0" office:value-type="string">
            <text:p text:style-name="P68"><text:span text:style-name="T8">Библиотека ЦОК </text:span><text:a xlink:type="simple" xlink:href="https://m.edsoo.ru/7f41b112" text:style-name="Internet_20_link" text:visited-style-name="Visited_20_Internet_20_Link"><text:span text:style-name="T36">https</text:span></text:a><text:a xlink:type="simple" xlink:href="https://m.edsoo.ru/7f41b112" text:style-name="Internet_20_link" text:visited-style-name="Visited_20_Internet_20_Link"><text:span text:style-name="T37">://</text:span></text:a><text:a xlink:type="simple" xlink:href="https://m.edsoo.ru/7f41b112" text:style-name="Internet_20_link" text:visited-style-name="Visited_20_Internet_20_Link"><text:span text:style-name="T36">m</text:span></text:a><text:a xlink:type="simple" xlink:href="https://m.edsoo.ru/7f41b112" text:style-name="Internet_20_link" text:visited-style-name="Visited_20_Internet_20_Link"><text:span text:style-name="T37">.</text:span></text:a><text:a xlink:type="simple" xlink:href="https://m.edsoo.ru/7f41b112" text:style-name="Internet_20_link" text:visited-style-name="Visited_20_Internet_20_Link"><text:span text:style-name="T36">edsoo</text:span></text:a><text:a xlink:type="simple" xlink:href="https://m.edsoo.ru/7f41b112" text:style-name="Internet_20_link" text:visited-style-name="Visited_20_Internet_20_Link"><text:span text:style-name="T37">.</text:span></text:a><text:a xlink:type="simple" xlink:href="https://m.edsoo.ru/7f41b112" text:style-name="Internet_20_link" text:visited-style-name="Visited_20_Internet_20_Link"><text:span text:style-name="T36">ru</text:span></text:a><text:a xlink:type="simple" xlink:href="https://m.edsoo.ru/7f41b112" text:style-name="Internet_20_link" text:visited-style-name="Visited_20_Internet_20_Link"><text:span text:style-name="T37">/7</text:span></text:a><text:a xlink:type="simple" xlink:href="https://m.edsoo.ru/7f41b112" text:style-name="Internet_20_link" text:visited-style-name="Visited_20_Internet_20_Link"><text:span text:style-name="T36">f</text:span></text:a><text:a xlink:type="simple" xlink:href="https://m.edsoo.ru/7f41b112" text:style-name="Internet_20_link" text:visited-style-name="Visited_20_Internet_20_Link"><text:span text:style-name="T37">41</text:span></text:a><text:a xlink:type="simple" xlink:href="https://m.edsoo.ru/7f41b112" text:style-name="Internet_20_link" text:visited-style-name="Visited_20_Internet_20_Link"><text:span text:style-name="T36">b</text:span></text:a><text:a xlink:type="simple" xlink:href="https://m.edsoo.ru/7f41b112" text:style-name="Internet_20_link" text:visited-style-name="Visited_20_Internet_20_Link"><text:span text:style-name="T37">112</text:span></text:a></text:p>
          </table:table-cell>
        </table:table-row>
        <table:table-row table:style-name="Таблица6.1">
          <table:table-cell table:style-name="Таблица6.A1" table:number-columns-spanned="2" office:value-type="string">
            <text:p text:style-name="P68"><text:span text:style-name="T11">Итого по разделу</text:span></text:p>
          </table:table-cell>
          <table:covered-table-cell/>
          <table:table-cell table:style-name="Таблица6.A1" office:value-type="string">
            <text:p text:style-name="P69"><text:span text:style-name="T11"><text:s/>30 </text:span></text:p>
          </table:table-cell>
          <table:table-cell table:style-name="Таблица6.A1" table:number-columns-spanned="2" office:value-type="string">
            <text:p text:style-name="Standard"/>
          </table:table-cell>
          <table:covered-table-cell/>
        </table:table-row>
        <table:table-row table:style-name="Таблица6.1">
          <table:table-cell table:style-name="Таблица6.A1" table:number-columns-spanned="2" office:value-type="string">
            <text:p text:style-name="P68"><text:span text:style-name="T11">Россия в современном мире</text:span></text:p>
          </table:table-cell>
          <table:covered-table-cell/>
          <table:table-cell table:style-name="Таблица6.A1" office:value-type="string">
            <text:p text:style-name="P69"><text:span text:style-name="T11"><text:s/>2 </text:span></text:p>
          </table:table-cell>
          <table:table-cell table:style-name="Таблица6.A1" office:value-type="string">
            <text:p text:style-name="P69"/>
          </table:table-cell>
          <table:table-cell table:style-name="Таблица6.A1" office:value-type="string">
            <text:p text:style-name="P69"/>
          </table:table-cell>
          <table:table-cell table:style-name="Таблица6.A1" table:number-columns-spanned="0" office:value-type="string">
            <text:p text:style-name="P68"><text:span text:style-name="T8">Библиотека ЦОК </text:span><text:a xlink:type="simple" xlink:href="https://m.edsoo.ru/7f41b112" text:style-name="Internet_20_link" text:visited-style-name="Visited_20_Internet_20_Link"><text:span text:style-name="T36">https</text:span></text:a><text:a xlink:type="simple" xlink:href="https://m.edsoo.ru/7f41b112" text:style-name="Internet_20_link" text:visited-style-name="Visited_20_Internet_20_Link"><text:span text:style-name="T37">://</text:span></text:a><text:a xlink:type="simple" xlink:href="https://m.edsoo.ru/7f41b112" text:style-name="Internet_20_link" text:visited-style-name="Visited_20_Internet_20_Link"><text:span text:style-name="T36">m</text:span></text:a><text:a xlink:type="simple" xlink:href="https://m.edsoo.ru/7f41b112" text:style-name="Internet_20_link" text:visited-style-name="Visited_20_Internet_20_Link"><text:span text:style-name="T37">.</text:span></text:a><text:a xlink:type="simple" xlink:href="https://m.edsoo.ru/7f41b112" text:style-name="Internet_20_link" text:visited-style-name="Visited_20_Internet_20_Link"><text:span text:style-name="T36">edsoo</text:span></text:a><text:a xlink:type="simple" xlink:href="https://m.edsoo.ru/7f41b112" text:style-name="Internet_20_link" text:visited-style-name="Visited_20_Internet_20_Link"><text:span text:style-name="T37">.</text:span></text:a><text:a xlink:type="simple" xlink:href="https://m.edsoo.ru/7f41b112" text:style-name="Internet_20_link" text:visited-style-name="Visited_20_Internet_20_Link"><text:span text:style-name="T36">ru</text:span></text:a><text:a xlink:type="simple" xlink:href="https://m.edsoo.ru/7f41b112" text:style-name="Internet_20_link" text:visited-style-name="Visited_20_Internet_20_Link"><text:span text:style-name="T37">/7</text:span></text:a><text:a xlink:type="simple" xlink:href="https://m.edsoo.ru/7f41b112" text:style-name="Internet_20_link" text:visited-style-name="Visited_20_Internet_20_Link"><text:span text:style-name="T36">f</text:span></text:a><text:a xlink:type="simple" xlink:href="https://m.edsoo.ru/7f41b112" text:style-name="Internet_20_link" text:visited-style-name="Visited_20_Internet_20_Link"><text:span text:style-name="T37">41</text:span></text:a><text:a xlink:type="simple" xlink:href="https://m.edsoo.ru/7f41b112" text:style-name="Internet_20_link" text:visited-style-name="Visited_20_Internet_20_Link"><text:span text:style-name="T36">b</text:span></text:a><text:a xlink:type="simple" xlink:href="https://m.edsoo.ru/7f41b112" text:style-name="Internet_20_link" text:visited-style-name="Visited_20_Internet_20_Link"><text:span text:style-name="T37">112</text:span></text:a></text:p>
          </table:table-cell>
        </table:table-row>
        <table:table-row table:style-name="Таблица6.1">
          <table:table-cell table:style-name="Таблица6.A1" table:number-columns-spanned="2" office:value-type="string">
            <text:p text:style-name="P68"><text:span text:style-name="T11">Резервное время</text:span></text:p>
          </table:table-cell>
          <table:covered-table-cell/>
          <table:table-cell table:style-name="Таблица6.A1" office:value-type="string">
            <text:p text:style-name="P69"><text:span text:style-name="T11"><text:s/>8 </text:span></text:p>
          </table:table-cell>
          <table:table-cell table:style-name="Таблица6.A1" office:value-type="string">
            <text:p text:style-name="P69"><text:span text:style-name="T11"><text:s/>4 </text:span></text:p>
          </table:table-cell>
          <table:table-cell table:style-name="Таблица6.A1" office:value-type="string">
            <text:p text:style-name="P69"/>
          </table:table-cell>
          <table:table-cell table:style-name="Таблица6.A1" table:number-columns-spanned="0" office:value-type="string">
            <text:p text:style-name="P68"><text:span text:style-name="T8">Библиотека ЦОК </text:span><text:a xlink:type="simple" xlink:href="https://m.edsoo.ru/7f41b112" text:style-name="Internet_20_link" text:visited-style-name="Visited_20_Internet_20_Link"><text:span text:style-name="T36">https</text:span></text:a><text:a xlink:type="simple" xlink:href="https://m.edsoo.ru/7f41b112" text:style-name="Internet_20_link" text:visited-style-name="Visited_20_Internet_20_Link"><text:span text:style-name="T37">://</text:span></text:a><text:a xlink:type="simple" xlink:href="https://m.edsoo.ru/7f41b112" text:style-name="Internet_20_link" text:visited-style-name="Visited_20_Internet_20_Link"><text:span text:style-name="T36">m</text:span></text:a><text:a xlink:type="simple" xlink:href="https://m.edsoo.ru/7f41b112" text:style-name="Internet_20_link" text:visited-style-name="Visited_20_Internet_20_Link"><text:span text:style-name="T37">.</text:span></text:a><text:a xlink:type="simple" xlink:href="https://m.edsoo.ru/7f41b112" text:style-name="Internet_20_link" text:visited-style-name="Visited_20_Internet_20_Link"><text:span text:style-name="T36">edsoo</text:span></text:a><text:a xlink:type="simple" xlink:href="https://m.edsoo.ru/7f41b112" text:style-name="Internet_20_link" text:visited-style-name="Visited_20_Internet_20_Link"><text:span text:style-name="T37">.</text:span></text:a><text:a xlink:type="simple" xlink:href="https://m.edsoo.ru/7f41b112" text:style-name="Internet_20_link" text:visited-style-name="Visited_20_Internet_20_Link"><text:span text:style-name="T36">ru</text:span></text:a><text:a xlink:type="simple" xlink:href="https://m.edsoo.ru/7f41b112" text:style-name="Internet_20_link" text:visited-style-name="Visited_20_Internet_20_Link"><text:span text:style-name="T37">/7</text:span></text:a><text:a xlink:type="simple" xlink:href="https://m.edsoo.ru/7f41b112" text:style-name="Internet_20_link" text:visited-style-name="Visited_20_Internet_20_Link"><text:span text:style-name="T36">f</text:span></text:a><text:a xlink:type="simple" xlink:href="https://m.edsoo.ru/7f41b112" text:style-name="Internet_20_link" text:visited-style-name="Visited_20_Internet_20_Link"><text:span text:style-name="T37">41</text:span></text:a><text:a xlink:type="simple" xlink:href="https://m.edsoo.ru/7f41b112" text:style-name="Internet_20_link" text:visited-style-name="Visited_20_Internet_20_Link"><text:span text:style-name="T36">b</text:span></text:a><text:a xlink:type="simple" xlink:href="https://m.edsoo.ru/7f41b112" text:style-name="Internet_20_link" text:visited-style-name="Visited_20_Internet_20_Link"><text:span text:style-name="T37">112</text:span></text:a></text:p>
          </table:table-cell>
        </table:table-row>
        <table:table-row table:style-name="Таблица6.1">
          <table:table-cell table:style-name="Таблица6.A1" table:number-columns-spanned="2" office:value-type="string">
            <text:p text:style-name="P68"><text:span text:style-name="T8">ОБЩЕЕ КОЛИЧЕСТВО ЧАСОВ ПО ПРОГРАММЕ</text:span></text:p>
          </table:table-cell>
          <table:covered-table-cell/>
          <table:table-cell table:style-name="Таблица6.A1" office:value-type="string">
            <text:p text:style-name="P69"><text:span text:style-name="T8"><text:s/></text:span><text:span text:style-name="T11">68 </text:span></text:p>
          </table:table-cell>
          <table:table-cell table:style-name="Таблица6.A1" office:value-type="string">
            <text:p text:style-name="P69"><text:span text:style-name="T11"><text:s/>4 </text:span></text:p>
          </table:table-cell>
          <table:table-cell table:style-name="Таблица6.A1" office:value-type="string">
            <text:p text:style-name="P69"><text:span text:style-name="T11"><text:s/>7 </text:span></text:p>
          </table:table-cell>
          <table:table-cell table:style-name="Таблица6.A1" table:number-columns-spanned="0" office:value-type="string">
            <text:p text:style-name="Standard"/>
          </table:table-cell>
        </table:table-row>
      </table:table>
      <text:p text:style-name="P53"><text:bookmark-end text:name="block-22572108"/><text:bookmark-start text:name="block-22572113"/><text:span text:style-name="T6"><text:s/>ПОУРОЧНОЕ ПЛАНИРОВАНИЕ </text:span></text:p>
      <text:p text:style-name="P30"><text:span text:style-name="T6"><text:s/>5 КЛАСС </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H"/>
        <table:table-column table:style-name="Таблица7.I"/>
        <table:table-column table:style-name="Таблица7.J"/>
        <table:table-column table:style-name="Таблица7.K"/>
        <table:table-column table:style-name="Таблица7.I"/>
        <table:table-column table:style-name="Таблица7.M"/>
        <table:table-row table:style-name="Таблица7.1">
          <table:table-cell table:style-name="Таблица7.A1" table:number-rows-spanned="2" office:value-type="string">
            <text:p text:style-name="P68"><text:span text:style-name="T12">№ п/п </text:span></text:p>
            <text:p text:style-name="P68"/>
          </table:table-cell>
          <table:table-cell table:style-name="Таблица7.A1" table:number-rows-spanned="2" office:value-type="string">
            <text:p text:style-name="P68"><text:span text:style-name="T12">Тема урока </text:span></text:p>
            <text:p text:style-name="P68"/>
          </table:table-cell>
          <table:table-cell table:style-name="Таблица7.A1" table:number-columns-spanned="6" office:value-type="string">
            <text:p text:style-name="P5"><text:span text:style-name="T13">Количество часов</text:span></text:p>
          </table:table-cell>
          <table:covered-table-cell/>
          <table:covered-table-cell/>
          <table:covered-table-cell/>
          <table:covered-table-cell/>
          <table:covered-table-cell/>
          <table:table-cell table:style-name="Таблица7.A1" table:number-rows-spanned="2" office:value-type="string">
            <text:p text:style-name="P68"><text:span text:style-name="T13">Дата изучения </text:span></text:p>
            <text:p text:style-name="P70"/>
            <text:p text:style-name="P5"><text:span text:style-name="T32">5 «А»</text:span></text:p>
          </table:table-cell>
          <table:table-cell table:style-name="Таблица7.A1" table:number-rows-spanned="2" office:value-type="string">
            <text:p text:style-name="P5"><text:span text:style-name="T13">Дата изучения </text:span></text:p>
            <text:p text:style-name="P70"/>
            <text:p text:style-name="P68"><text:span text:style-name="T32">5 «Б»</text:span></text:p>
          </table:table-cell>
          <table:table-cell table:style-name="Таблица7.J1" table:number-rows-spanned="2" office:value-type="string">
            <text:p text:style-name="P68"><text:span text:style-name="T13">Дата изучения </text:span></text:p>
            <text:p text:style-name="P71"/>
            <text:p text:style-name="P71"/>
            <text:p text:style-name="P71"/>
            <text:p text:style-name="P71"/>
            <text:p text:style-name="P68"><text:span text:style-name="T10">5 «В»</text:span></text:p>
          </table:table-cell>
          <table:table-cell table:style-name="Таблица7.J1" table:number-rows-spanned="2" office:value-type="string">
            <text:p text:style-name="P68"><text:span text:style-name="T13">Дата изучения </text:span></text:p>
            <text:p text:style-name="P71"/>
            <text:p text:style-name="P71"/>
            <text:p text:style-name="P71"/>
            <text:p text:style-name="P71"/>
            <text:p text:style-name="P68"><text:span text:style-name="T10">5 «Г»</text:span></text:p>
          </table:table-cell>
          <table:table-cell table:style-name="Таблица7.J1" table:number-rows-spanned="2" office:value-type="string">
            <text:p text:style-name="P68"><text:span text:style-name="T13">Электронные цифровые образовательные ресурсы </text:span></text:p>
            <text:p text:style-name="P71"/>
          </table:table-cell>
        </table:table-row>
        <table:table-row table:style-name="Таблица7.1">
          <table:covered-table-cell/>
          <table:covered-table-cell/>
          <table:table-cell table:style-name="Таблица7.A1" table:number-columns-spanned="2" office:value-type="string">
            <text:p text:style-name="P68"><text:span text:style-name="T13">Всего </text:span></text:p>
            <text:p text:style-name="P70"/>
          </table:table-cell>
          <table:covered-table-cell/>
          <table:table-cell table:style-name="Таблица7.A1" table:number-columns-spanned="2" office:value-type="string">
            <text:p text:style-name="P68"><text:span text:style-name="T13">Контрольные работы </text:span></text:p>
            <text:p text:style-name="P70"/>
          </table:table-cell>
          <table:covered-table-cell/>
          <table:table-cell table:style-name="Таблица7.A1" office:value-type="string">
            <text:p text:style-name="P68"><text:span text:style-name="T13">Практические работы </text:span></text:p>
            <text:p text:style-name="P70"/>
          </table:table-cell>
          <table:covered-table-cell/>
          <table:covered-table-cell/>
          <table:covered-table-cell/>
          <table:covered-table-cell/>
          <table:covered-table-cell/>
          <table:covered-table-cell/>
        </table:table-row>
        <table:table-row table:style-name="Таблица7.1">
          <table:table-cell table:style-name="Таблица7.A1" office:value-type="string">
            <text:p text:style-name="P5"><text:span text:style-name="T11">1</text:span></text:p>
          </table:table-cell>
          <table:table-cell table:style-name="Таблица7.A1" office:value-type="string">
            <text:p text:style-name="P68"><text:span text:style-name="T8">Что изучает география? Географические объекты, процессы и явления</text:span></text:p>
          </table:table-cell>
          <table:table-cell table:style-name="Таблица7.A1" table:number-columns-spanned="2" office:value-type="string">
            <text:p text:style-name="P69"><text:span text:style-name="T8"><text:s/></text:span><text:span text:style-name="T11">1 </text:span></text:p>
          </table:table-cell>
          <table:covered-table-cell/>
          <table:table-cell table:style-name="Таблица7.A1" table:number-columns-spanned="2" office:value-type="string">
            <text:p text:style-name="P69"/>
          </table:table-cell>
          <table:covered-table-cell/>
          <table:table-cell table:style-name="Таблица7.A1" office:value-type="string">
            <text:p text:style-name="P69"/>
          </table:table-cell>
          <table:table-cell table:style-name="Таблица7.A1" table:number-columns-spanned="2" office:value-type="string">
            <text:p text:style-name="P5"><text:span text:style-name="T31"><text:s text:c="2"/>06.09</text:span></text:p>
          </table:table-cell>
          <table:covered-table-cell/>
          <table:table-cell table:style-name="Таблица7.A1" office:value-type="string">
            <text:p text:style-name="P68"><text:span text:style-name="T31">05.09</text:span></text:p>
          </table:table-cell>
          <table:table-cell table:style-name="Таблица7.A1" office:value-type="string">
            <text:p text:style-name="P68"><text:span text:style-name="T31">05.09</text:span></text:p>
          </table:table-cell>
          <table:table-cell table:style-name="Таблица7.J1" office:value-type="string">
            <text:p text:style-name="P10"/>
            <text:p text:style-name="P10"/>
            <text:p text:style-name="P68"><text:span text:style-name="T9">07.09</text:span></text:p>
          </table:table-cell>
          <table:table-cell table:style-name="Таблица7.A1" office:value-type="string">
            <text:p text:style-name="P68"><text:span text:style-name="T8">Библиотека ЦОК </text:span><text:a xlink:type="simple" xlink:href="https://m.edsoo.ru/88650186" text:style-name="Internet_20_link" text:visited-style-name="Visited_20_Internet_20_Link"><text:span text:style-name="T36">https</text:span></text:a><text:a xlink:type="simple" xlink:href="https://m.edsoo.ru/88650186" text:style-name="Internet_20_link" text:visited-style-name="Visited_20_Internet_20_Link"><text:span text:style-name="T37">://</text:span></text:a><text:a xlink:type="simple" xlink:href="https://m.edsoo.ru/88650186" text:style-name="Internet_20_link" text:visited-style-name="Visited_20_Internet_20_Link"><text:span text:style-name="T36">m</text:span></text:a><text:a xlink:type="simple" xlink:href="https://m.edsoo.ru/88650186" text:style-name="Internet_20_link" text:visited-style-name="Visited_20_Internet_20_Link"><text:span text:style-name="T37">.</text:span></text:a><text:a xlink:type="simple" xlink:href="https://m.edsoo.ru/88650186" text:style-name="Internet_20_link" text:visited-style-name="Visited_20_Internet_20_Link"><text:span text:style-name="T36">edsoo</text:span></text:a><text:a xlink:type="simple" xlink:href="https://m.edsoo.ru/88650186" text:style-name="Internet_20_link" text:visited-style-name="Visited_20_Internet_20_Link"><text:span text:style-name="T37">.</text:span></text:a><text:a xlink:type="simple" xlink:href="https://m.edsoo.ru/88650186" text:style-name="Internet_20_link" text:visited-style-name="Visited_20_Internet_20_Link"><text:span text:style-name="T36">ru</text:span></text:a><text:a xlink:type="simple" xlink:href="https://m.edsoo.ru/88650186" text:style-name="Internet_20_link" text:visited-style-name="Visited_20_Internet_20_Link"><text:span text:style-name="T37">/88650186</text:span></text:a></text:p>
          </table:table-cell>
        </table:table-row>
        <table:table-row table:style-name="Таблица7.1">
          <table:table-cell table:style-name="Таблица7.A1" office:value-type="string">
            <text:p text:style-name="P5"><text:span text:style-name="T11">2</text:span></text:p>
          </table:table-cell>
          <table:table-cell table:style-name="Таблица7.A1" office:value-type="string">
            <text:p text:style-name="P68"><text:span text:style-name="T8">Географические методы изучения объектов и явлений. Практическая работа "Организация фенологических наблюдений в природе: планирование, участие в групповой работе, форма </text:span><text:soft-page-break/><text:span text:style-name="T8">систематизации данных"</text:span></text:p>
          </table:table-cell>
          <table:table-cell table:style-name="Таблица7.A1" table:number-columns-spanned="2" office:value-type="string">
            <text:p text:style-name="P69"><text:span text:style-name="T8"><text:s/></text:span><text:span text:style-name="T11">1 </text:span></text:p>
          </table:table-cell>
          <table:covered-table-cell/>
          <table:table-cell table:style-name="Таблица7.A1" table:number-columns-spanned="2" office:value-type="string">
            <text:p text:style-name="P69"/>
          </table:table-cell>
          <table:covered-table-cell/>
          <table:table-cell table:style-name="Таблица7.A1" office:value-type="string">
            <text:p text:style-name="P69"><text:span text:style-name="T11"><text:s/>0.5 </text:span></text:p>
          </table:table-cell>
          <table:table-cell table:style-name="Таблица7.A1" table:number-columns-spanned="2" office:value-type="string">
            <text:p text:style-name="P68"><text:span text:style-name="T30">13.09</text:span></text:p>
          </table:table-cell>
          <table:covered-table-cell/>
          <table:table-cell table:style-name="Таблица7.A1" office:value-type="string">
            <text:p text:style-name="P68"><text:span text:style-name="T30">12.09</text:span></text:p>
          </table:table-cell>
          <table:table-cell table:style-name="Таблица7.A1" office:value-type="string">
            <text:p text:style-name="P68"><text:span text:style-name="T30">12.09</text:span></text:p>
          </table:table-cell>
          <table:table-cell table:style-name="Таблица7.J1" office:value-type="string">
            <text:p text:style-name="P72"/>
            <text:p text:style-name="P72"/>
            <text:p text:style-name="P72"/>
            <text:p text:style-name="P72"/>
            <text:p text:style-name="P68"><text:span text:style-name="T8">14.09</text:span></text:p>
          </table:table-cell>
          <table:table-cell table:style-name="Таблица7.A1" office:value-type="string">
            <text:p text:style-name="P68"><text:span text:style-name="T8">Библиотека ЦОК </text:span><text:a xlink:type="simple" xlink:href="https://m.edsoo.ru/886502ee" text:style-name="Internet_20_link" text:visited-style-name="Visited_20_Internet_20_Link"><text:span text:style-name="T36">https</text:span></text:a><text:a xlink:type="simple" xlink:href="https://m.edsoo.ru/886502ee" text:style-name="Internet_20_link" text:visited-style-name="Visited_20_Internet_20_Link"><text:span text:style-name="T37">://</text:span></text:a><text:a xlink:type="simple" xlink:href="https://m.edsoo.ru/886502ee" text:style-name="Internet_20_link" text:visited-style-name="Visited_20_Internet_20_Link"><text:span text:style-name="T36">m</text:span></text:a><text:a xlink:type="simple" xlink:href="https://m.edsoo.ru/886502ee" text:style-name="Internet_20_link" text:visited-style-name="Visited_20_Internet_20_Link"><text:span text:style-name="T37">.</text:span></text:a><text:a xlink:type="simple" xlink:href="https://m.edsoo.ru/886502ee" text:style-name="Internet_20_link" text:visited-style-name="Visited_20_Internet_20_Link"><text:span text:style-name="T36">edsoo</text:span></text:a><text:a xlink:type="simple" xlink:href="https://m.edsoo.ru/886502ee" text:style-name="Internet_20_link" text:visited-style-name="Visited_20_Internet_20_Link"><text:span text:style-name="T37">.</text:span></text:a><text:a xlink:type="simple" xlink:href="https://m.edsoo.ru/886502ee" text:style-name="Internet_20_link" text:visited-style-name="Visited_20_Internet_20_Link"><text:span text:style-name="T36">ru</text:span></text:a><text:a xlink:type="simple" xlink:href="https://m.edsoo.ru/886502ee" text:style-name="Internet_20_link" text:visited-style-name="Visited_20_Internet_20_Link"><text:span text:style-name="T37">/886502</text:span></text:a><text:a xlink:type="simple" xlink:href="https://m.edsoo.ru/886502ee" text:style-name="Internet_20_link" text:visited-style-name="Visited_20_Internet_20_Link"><text:span text:style-name="T36">ee</text:span></text:a></text:p>
          </table:table-cell>
        </table:table-row>
        <table:table-row table:style-name="Таблица7.1">
          <table:table-cell table:style-name="Таблица7.A1" office:value-type="string">
            <text:p text:style-name="P5"><text:span text:style-name="T11">3</text:span></text:p>
          </table:table-cell>
          <table:table-cell table:style-name="Таблица7.A1" office:value-type="string">
            <text:p text:style-name="P68"><text:span text:style-name="T8">Представления о мире в древности. Практическая работа "Сравнение карт Эратосфена, Птолемея и современных карт по предложенным учителем вопросам"</text:span></text:p>
          </table:table-cell>
          <table:table-cell table:style-name="Таблица7.A1" table:number-columns-spanned="2" office:value-type="string">
            <text:p text:style-name="P69"><text:span text:style-name="T8"><text:s/></text:span><text:span text:style-name="T11">1 </text:span></text:p>
          </table:table-cell>
          <table:covered-table-cell/>
          <table:table-cell table:style-name="Таблица7.A1" table:number-columns-spanned="2" office:value-type="string">
            <text:p text:style-name="P69"/>
          </table:table-cell>
          <table:covered-table-cell/>
          <table:table-cell table:style-name="Таблица7.A1" office:value-type="string">
            <text:p text:style-name="P69"><text:span text:style-name="T11"><text:s/>0.5 </text:span></text:p>
          </table:table-cell>
          <table:table-cell table:style-name="Таблица7.A1" table:number-columns-spanned="2" office:value-type="string">
            <text:p text:style-name="P68"><text:span text:style-name="T30">20.09</text:span></text:p>
          </table:table-cell>
          <table:covered-table-cell/>
          <table:table-cell table:style-name="Таблица7.A1" office:value-type="string">
            <text:p text:style-name="P68"><text:span text:style-name="T30">19.09</text:span></text:p>
          </table:table-cell>
          <table:table-cell table:style-name="Таблица7.A1" office:value-type="string">
            <text:p text:style-name="P68"><text:span text:style-name="T30">19.09</text:span></text:p>
          </table:table-cell>
          <table:table-cell table:style-name="Таблица7.J1" office:value-type="string">
            <text:p text:style-name="P72"/>
            <text:p text:style-name="P72"/>
            <text:p text:style-name="P72"/>
            <text:p text:style-name="P68"><text:span text:style-name="T8">21.09</text:span></text:p>
          </table:table-cell>
          <table:table-cell table:style-name="Таблица7.A1" office:value-type="string">
            <text:p text:style-name="P68"><text:span text:style-name="T8">Библиотека ЦОК </text:span><text:a xlink:type="simple" xlink:href="https://m.edsoo.ru/8865041a" text:style-name="Internet_20_link" text:visited-style-name="Visited_20_Internet_20_Link"><text:span text:style-name="T36">https</text:span></text:a><text:a xlink:type="simple" xlink:href="https://m.edsoo.ru/8865041a" text:style-name="Internet_20_link" text:visited-style-name="Visited_20_Internet_20_Link"><text:span text:style-name="T37">://</text:span></text:a><text:a xlink:type="simple" xlink:href="https://m.edsoo.ru/8865041a" text:style-name="Internet_20_link" text:visited-style-name="Visited_20_Internet_20_Link"><text:span text:style-name="T36">m</text:span></text:a><text:a xlink:type="simple" xlink:href="https://m.edsoo.ru/8865041a" text:style-name="Internet_20_link" text:visited-style-name="Visited_20_Internet_20_Link"><text:span text:style-name="T37">.</text:span></text:a><text:a xlink:type="simple" xlink:href="https://m.edsoo.ru/8865041a" text:style-name="Internet_20_link" text:visited-style-name="Visited_20_Internet_20_Link"><text:span text:style-name="T36">edsoo</text:span></text:a><text:a xlink:type="simple" xlink:href="https://m.edsoo.ru/8865041a" text:style-name="Internet_20_link" text:visited-style-name="Visited_20_Internet_20_Link"><text:span text:style-name="T37">.</text:span></text:a><text:a xlink:type="simple" xlink:href="https://m.edsoo.ru/8865041a" text:style-name="Internet_20_link" text:visited-style-name="Visited_20_Internet_20_Link"><text:span text:style-name="T36">ru</text:span></text:a><text:a xlink:type="simple" xlink:href="https://m.edsoo.ru/8865041a" text:style-name="Internet_20_link" text:visited-style-name="Visited_20_Internet_20_Link"><text:span text:style-name="T37">/8865041</text:span></text:a><text:a xlink:type="simple" xlink:href="https://m.edsoo.ru/8865041a" text:style-name="Internet_20_link" text:visited-style-name="Visited_20_Internet_20_Link"><text:span text:style-name="T36">a</text:span></text:a></text:p>
          </table:table-cell>
        </table:table-row>
        <table:table-row table:style-name="Таблица7.1">
          <table:table-cell table:style-name="Таблица7.A1" office:value-type="string">
            <text:p text:style-name="P5"><text:span text:style-name="T11">4</text:span></text:p>
          </table:table-cell>
          <table:table-cell table:style-name="Таблица7.A1" office:value-type="string">
            <text:p text:style-name="P68"><text:span text:style-name="T11">География в эпоху </text:span><text:span text:style-name="T8">5</text:span><text:span text:style-name="T11">Средневековья</text:span></text:p>
          </table:table-cell>
          <table:table-cell table:style-name="Таблица7.A1" table:number-columns-spanned="2" office:value-type="string">
            <text:p text:style-name="P69"><text:span text:style-name="T11"><text:s/>1 </text:span></text:p>
          </table:table-cell>
          <table:covered-table-cell/>
          <table:table-cell table:style-name="Таблица7.A1" table:number-columns-spanned="2" office:value-type="string">
            <text:p text:style-name="P69"/>
          </table:table-cell>
          <table:covered-table-cell/>
          <table:table-cell table:style-name="Таблица7.A1" office:value-type="string">
            <text:p text:style-name="P69"/>
          </table:table-cell>
          <table:table-cell table:style-name="Таблица7.A1" table:number-columns-spanned="2" office:value-type="string">
            <text:p text:style-name="P68"><text:span text:style-name="T30">27.09</text:span></text:p>
          </table:table-cell>
          <table:covered-table-cell/>
          <table:table-cell table:style-name="Таблица7.A1" office:value-type="string">
            <text:p text:style-name="P68"><text:span text:style-name="T30">26.09</text:span></text:p>
          </table:table-cell>
          <table:table-cell table:style-name="Таблица7.A1" office:value-type="string">
            <text:p text:style-name="P68"><text:span text:style-name="T30">26.09</text:span></text:p>
          </table:table-cell>
          <table:table-cell table:style-name="Таблица7.J1" office:value-type="string">
            <text:p text:style-name="P68"><text:span text:style-name="T8">28.09</text:span></text:p>
          </table:table-cell>
          <table:table-cell table:style-name="Таблица7.A1" office:value-type="string">
            <text:p text:style-name="P68"><text:span text:style-name="T8">Библиотека ЦОК </text:span><text:a xlink:type="simple" xlink:href="https://m.edsoo.ru/88650528" text:style-name="Internet_20_link" text:visited-style-name="Visited_20_Internet_20_Link"><text:span text:style-name="T36">https</text:span></text:a><text:a xlink:type="simple" xlink:href="https://m.edsoo.ru/88650528" text:style-name="Internet_20_link" text:visited-style-name="Visited_20_Internet_20_Link"><text:span text:style-name="T37">://</text:span></text:a><text:a xlink:type="simple" xlink:href="https://m.edsoo.ru/88650528" text:style-name="Internet_20_link" text:visited-style-name="Visited_20_Internet_20_Link"><text:span text:style-name="T36">m</text:span></text:a><text:a xlink:type="simple" xlink:href="https://m.edsoo.ru/88650528" text:style-name="Internet_20_link" text:visited-style-name="Visited_20_Internet_20_Link"><text:span text:style-name="T37">.</text:span></text:a><text:a xlink:type="simple" xlink:href="https://m.edsoo.ru/88650528" text:style-name="Internet_20_link" text:visited-style-name="Visited_20_Internet_20_Link"><text:span text:style-name="T36">edsoo</text:span></text:a><text:a xlink:type="simple" xlink:href="https://m.edsoo.ru/88650528" text:style-name="Internet_20_link" text:visited-style-name="Visited_20_Internet_20_Link"><text:span text:style-name="T37">.</text:span></text:a><text:a xlink:type="simple" xlink:href="https://m.edsoo.ru/88650528" text:style-name="Internet_20_link" text:visited-style-name="Visited_20_Internet_20_Link"><text:span text:style-name="T36">ru</text:span></text:a><text:a xlink:type="simple" xlink:href="https://m.edsoo.ru/88650528" text:style-name="Internet_20_link" text:visited-style-name="Visited_20_Internet_20_Link"><text:span text:style-name="T37">/88650528</text:span></text:a></text:p>
          </table:table-cell>
        </table:table-row>
        <table:table-row table:style-name="Таблица7.1">
          <table:table-cell table:style-name="Таблица7.A1" office:value-type="string">
            <text:p text:style-name="P5"><text:span text:style-name="T11">5</text:span></text:p>
          </table:table-cell>
          <table:table-cell table:style-name="Таблица7.A1" office:value-type="string">
            <text:p text:style-name="P68"><text:span text:style-name="T11">Эпоха Великих географических открытий</text:span></text:p>
          </table:table-cell>
          <table:table-cell table:style-name="Таблица7.A1" table:number-columns-spanned="2" office:value-type="string">
            <text:p text:style-name="P69"><text:span text:style-name="T11"><text:s/>1 </text:span></text:p>
          </table:table-cell>
          <table:covered-table-cell/>
          <table:table-cell table:style-name="Таблица7.A1" table:number-columns-spanned="2" office:value-type="string">
            <text:p text:style-name="P69"/>
          </table:table-cell>
          <table:covered-table-cell/>
          <table:table-cell table:style-name="Таблица7.A1" office:value-type="string">
            <text:p text:style-name="P69"/>
          </table:table-cell>
          <table:table-cell table:style-name="Таблица7.A1" table:number-columns-spanned="2" office:value-type="string">
            <text:p text:style-name="P68"><text:span text:style-name="T30">04.10</text:span></text:p>
          </table:table-cell>
          <table:covered-table-cell/>
          <table:table-cell table:style-name="Таблица7.A1" office:value-type="string">
            <text:p text:style-name="P68"><text:span text:style-name="T30">03.19</text:span></text:p>
          </table:table-cell>
          <table:table-cell table:style-name="Таблица7.A1" office:value-type="string">
            <text:p text:style-name="P68"><text:span text:style-name="T30">03.19</text:span></text:p>
          </table:table-cell>
          <table:table-cell table:style-name="Таблица7.J1" office:value-type="string">
            <text:p text:style-name="P72"/>
            <text:p text:style-name="P72"/>
            <text:p text:style-name="P68"><text:span text:style-name="T8">05.10</text:span></text:p>
          </table:table-cell>
          <table:table-cell table:style-name="Таблица7.A1" office:value-type="string">
            <text:p text:style-name="P68"><text:span text:style-name="T8">Библиотека ЦОК </text:span><text:a xlink:type="simple" xlink:href="https://m.edsoo.ru/88650640" text:style-name="Internet_20_link" text:visited-style-name="Visited_20_Internet_20_Link"><text:span text:style-name="T36">https</text:span></text:a><text:a xlink:type="simple" xlink:href="https://m.edsoo.ru/88650640" text:style-name="Internet_20_link" text:visited-style-name="Visited_20_Internet_20_Link"><text:span text:style-name="T37">://</text:span></text:a><text:a xlink:type="simple" xlink:href="https://m.edsoo.ru/88650640" text:style-name="Internet_20_link" text:visited-style-name="Visited_20_Internet_20_Link"><text:span text:style-name="T36">m</text:span></text:a><text:a xlink:type="simple" xlink:href="https://m.edsoo.ru/88650640" text:style-name="Internet_20_link" text:visited-style-name="Visited_20_Internet_20_Link"><text:span text:style-name="T37">.</text:span></text:a><text:a xlink:type="simple" xlink:href="https://m.edsoo.ru/88650640" text:style-name="Internet_20_link" text:visited-style-name="Visited_20_Internet_20_Link"><text:span text:style-name="T36">edsoo</text:span></text:a><text:a xlink:type="simple" xlink:href="https://m.edsoo.ru/88650640" text:style-name="Internet_20_link" text:visited-style-name="Visited_20_Internet_20_Link"><text:span text:style-name="T37">.</text:span></text:a><text:a xlink:type="simple" xlink:href="https://m.edsoo.ru/88650640" text:style-name="Internet_20_link" text:visited-style-name="Visited_20_Internet_20_Link"><text:span text:style-name="T36">ru</text:span></text:a><text:a xlink:type="simple" xlink:href="https://m.edsoo.ru/88650640" text:style-name="Internet_20_link" text:visited-style-name="Visited_20_Internet_20_Link"><text:span text:style-name="T37">/88650640</text:span></text:a></text:p>
          </table:table-cell>
        </table:table-row>
        <table:table-row table:style-name="Таблица7.1">
          <table:table-cell table:style-name="Таблица7.A1" office:value-type="string">
            <text:p text:style-name="P5"><text:span text:style-name="T11">6</text:span></text:p>
          </table:table-cell>
          <table:table-cell table:style-name="Таблица7.A1" office:value-type="string">
            <text:p text:style-name="P68"><text:span text:style-name="T8">Первое кругосветное плавание. Карта мира после эпохи Великих географических открытий</text:span></text:p>
          </table:table-cell>
          <table:table-cell table:style-name="Таблица7.A1" table:number-columns-spanned="2" office:value-type="string">
            <text:p text:style-name="P69"><text:span text:style-name="T8"><text:s/></text:span><text:span text:style-name="T11">1 </text:span></text:p>
          </table:table-cell>
          <table:covered-table-cell/>
          <table:table-cell table:style-name="Таблица7.A1" table:number-columns-spanned="2" office:value-type="string">
            <text:p text:style-name="P69"/>
          </table:table-cell>
          <table:covered-table-cell/>
          <table:table-cell table:style-name="Таблица7.A1" office:value-type="string">
            <text:p text:style-name="P69"/>
          </table:table-cell>
          <table:table-cell table:style-name="Таблица7.A1" table:number-columns-spanned="2" office:value-type="string">
            <text:p text:style-name="P68"><text:span text:style-name="T30">11.10</text:span></text:p>
          </table:table-cell>
          <table:covered-table-cell/>
          <table:table-cell table:style-name="Таблица7.A1" office:value-type="string">
            <text:p text:style-name="P68"><text:span text:style-name="T30">10.10</text:span></text:p>
          </table:table-cell>
          <table:table-cell table:style-name="Таблица7.A1" office:value-type="string">
            <text:p text:style-name="P68"><text:span text:style-name="T30">10.10</text:span></text:p>
          </table:table-cell>
          <table:table-cell table:style-name="Таблица7.J1" office:value-type="string">
            <text:p text:style-name="P72"/>
            <text:p text:style-name="P72"/>
            <text:p text:style-name="P68"><text:span text:style-name="T8">12.10</text:span></text:p>
          </table:table-cell>
          <table:table-cell table:style-name="Таблица7.A1" office:value-type="string">
            <text:p text:style-name="P68"><text:span text:style-name="T8">Библиотека ЦОК </text:span><text:a xlink:type="simple" xlink:href="https://m.edsoo.ru/88650776" text:style-name="Internet_20_link" text:visited-style-name="Visited_20_Internet_20_Link"><text:span text:style-name="T36">https</text:span></text:a><text:a xlink:type="simple" xlink:href="https://m.edsoo.ru/88650776" text:style-name="Internet_20_link" text:visited-style-name="Visited_20_Internet_20_Link"><text:span text:style-name="T37">://</text:span></text:a><text:a xlink:type="simple" xlink:href="https://m.edsoo.ru/88650776" text:style-name="Internet_20_link" text:visited-style-name="Visited_20_Internet_20_Link"><text:span text:style-name="T36">m</text:span></text:a><text:a xlink:type="simple" xlink:href="https://m.edsoo.ru/88650776" text:style-name="Internet_20_link" text:visited-style-name="Visited_20_Internet_20_Link"><text:span text:style-name="T37">.</text:span></text:a><text:a xlink:type="simple" xlink:href="https://m.edsoo.ru/88650776" text:style-name="Internet_20_link" text:visited-style-name="Visited_20_Internet_20_Link"><text:span text:style-name="T36">edsoo</text:span></text:a><text:a xlink:type="simple" xlink:href="https://m.edsoo.ru/88650776" text:style-name="Internet_20_link" text:visited-style-name="Visited_20_Internet_20_Link"><text:span text:style-name="T37">.</text:span></text:a><text:a xlink:type="simple" xlink:href="https://m.edsoo.ru/88650776" text:style-name="Internet_20_link" text:visited-style-name="Visited_20_Internet_20_Link"><text:span text:style-name="T36">ru</text:span></text:a><text:a xlink:type="simple" xlink:href="https://m.edsoo.ru/88650776" text:style-name="Internet_20_link" text:visited-style-name="Visited_20_Internet_20_Link"><text:span text:style-name="T37">/88650776</text:span></text:a></text:p>
          </table:table-cell>
        </table:table-row>
        <table:table-row table:style-name="Таблица7.1">
          <table:table-cell table:style-name="Таблица7.A1" office:value-type="string">
            <text:p text:style-name="P5"><text:span text:style-name="T11">7</text:span></text:p>
          </table:table-cell>
          <table:table-cell table:style-name="Таблица7.A1" office:value-type="string">
            <text:p text:style-name="P68"><text:span text:style-name="T8">Географические открытия </text:span><text:span text:style-name="T11">XVII</text:span><text:span text:style-name="T8">—</text:span><text:span text:style-name="T11">XIX</text:span><text:span text:style-name="T8"> вв. Поиски Южной Земли — открытие Австралии</text:span></text:p>
          </table:table-cell>
          <table:table-cell table:style-name="Таблица7.A1" table:number-columns-spanned="2" office:value-type="string">
            <text:p text:style-name="P69"><text:span text:style-name="T8"><text:s/></text:span><text:span text:style-name="T11">1 </text:span></text:p>
          </table:table-cell>
          <table:covered-table-cell/>
          <table:table-cell table:style-name="Таблица7.A1" table:number-columns-spanned="2" office:value-type="string">
            <text:p text:style-name="P69"/>
          </table:table-cell>
          <table:covered-table-cell/>
          <table:table-cell table:style-name="Таблица7.A1" office:value-type="string">
            <text:p text:style-name="P69"/>
          </table:table-cell>
          <table:table-cell table:style-name="Таблица7.A1" table:number-columns-spanned="2" office:value-type="string">
            <text:p text:style-name="P68"><text:span text:style-name="T30">18.10</text:span></text:p>
          </table:table-cell>
          <table:covered-table-cell/>
          <table:table-cell table:style-name="Таблица7.A1" office:value-type="string">
            <text:p text:style-name="P68"><text:span text:style-name="T30">17.10</text:span></text:p>
          </table:table-cell>
          <table:table-cell table:style-name="Таблица7.A1" office:value-type="string">
            <text:p text:style-name="P68"><text:span text:style-name="T30">17.10</text:span></text:p>
          </table:table-cell>
          <table:table-cell table:style-name="Таблица7.J1" office:value-type="string">
            <text:p text:style-name="P72"/>
            <text:p text:style-name="P72"/>
            <text:p text:style-name="P68"><text:span text:style-name="T8">19.10</text:span></text:p>
          </table:table-cell>
          <table:table-cell table:style-name="Таблица7.A1" office:value-type="string">
            <text:p text:style-name="P68"><text:span text:style-name="T8">Библиотека ЦОК </text:span><text:a xlink:type="simple" xlink:href="https://m.edsoo.ru/88650924" text:style-name="Internet_20_link" text:visited-style-name="Visited_20_Internet_20_Link"><text:span text:style-name="T36">https</text:span></text:a><text:a xlink:type="simple" xlink:href="https://m.edsoo.ru/88650924" text:style-name="Internet_20_link" text:visited-style-name="Visited_20_Internet_20_Link"><text:span text:style-name="T37">://</text:span></text:a><text:a xlink:type="simple" xlink:href="https://m.edsoo.ru/88650924" text:style-name="Internet_20_link" text:visited-style-name="Visited_20_Internet_20_Link"><text:span text:style-name="T36">m</text:span></text:a><text:a xlink:type="simple" xlink:href="https://m.edsoo.ru/88650924" text:style-name="Internet_20_link" text:visited-style-name="Visited_20_Internet_20_Link"><text:span text:style-name="T37">.</text:span></text:a><text:a xlink:type="simple" xlink:href="https://m.edsoo.ru/88650924" text:style-name="Internet_20_link" text:visited-style-name="Visited_20_Internet_20_Link"><text:span text:style-name="T36">edsoo</text:span></text:a><text:a xlink:type="simple" xlink:href="https://m.edsoo.ru/88650924" text:style-name="Internet_20_link" text:visited-style-name="Visited_20_Internet_20_Link"><text:span text:style-name="T37">.</text:span></text:a><text:a xlink:type="simple" xlink:href="https://m.edsoo.ru/88650924" text:style-name="Internet_20_link" text:visited-style-name="Visited_20_Internet_20_Link"><text:span text:style-name="T36">ru</text:span></text:a><text:a xlink:type="simple" xlink:href="https://m.edsoo.ru/88650924" text:style-name="Internet_20_link" text:visited-style-name="Visited_20_Internet_20_Link"><text:span text:style-name="T37">/88650924</text:span></text:a></text:p>
          </table:table-cell>
        </table:table-row>
        <table:table-row table:style-name="Таблица7.1">
          <table:table-cell table:style-name="Таблица7.A1" office:value-type="string">
            <text:p text:style-name="P5"><text:span text:style-name="T11">8</text:span></text:p>
          </table:table-cell>
          <table:table-cell table:style-name="Таблица7.A1" office:value-type="string">
            <text:p text:style-name="P68"><text:span text:style-name="T8">Русские путешественники и мореплаватели на северо-востоке Азии. Первая русская кругосветная экспедиция</text:span></text:p>
          </table:table-cell>
          <table:table-cell table:style-name="Таблица7.A1" table:number-columns-spanned="2" office:value-type="string">
            <text:p text:style-name="P69"><text:span text:style-name="T8"><text:s/></text:span><text:span text:style-name="T11">1 </text:span></text:p>
          </table:table-cell>
          <table:covered-table-cell/>
          <table:table-cell table:style-name="Таблица7.A1" table:number-columns-spanned="2" office:value-type="string">
            <text:p text:style-name="P69"/>
          </table:table-cell>
          <table:covered-table-cell/>
          <table:table-cell table:style-name="Таблица7.A1" office:value-type="string">
            <text:p text:style-name="P69"/>
          </table:table-cell>
          <table:table-cell table:style-name="Таблица7.A1" table:number-columns-spanned="2" office:value-type="string">
            <text:p text:style-name="P68"><text:span text:style-name="T30">25.10</text:span></text:p>
          </table:table-cell>
          <table:covered-table-cell/>
          <table:table-cell table:style-name="Таблица7.A1" office:value-type="string">
            <text:p text:style-name="P68"><text:span text:style-name="T30">24.10</text:span></text:p>
          </table:table-cell>
          <table:table-cell table:style-name="Таблица7.A1" office:value-type="string">
            <text:p text:style-name="P68"><text:span text:style-name="T30">24.10</text:span></text:p>
          </table:table-cell>
          <table:table-cell table:style-name="Таблица7.J1" office:value-type="string">
            <text:p text:style-name="P72"/>
            <text:p text:style-name="P72"/>
            <text:p text:style-name="P68"><text:span text:style-name="T8">26.10</text:span></text:p>
          </table:table-cell>
          <table:table-cell table:style-name="Таблица7.A1" office:value-type="string">
            <text:p text:style-name="P68"><text:span text:style-name="T8">Библиотека ЦОК </text:span><text:a xlink:type="simple" xlink:href="https://m.edsoo.ru/88650b04" text:style-name="Internet_20_link" text:visited-style-name="Visited_20_Internet_20_Link"><text:span text:style-name="T36">https</text:span></text:a><text:a xlink:type="simple" xlink:href="https://m.edsoo.ru/88650b04" text:style-name="Internet_20_link" text:visited-style-name="Visited_20_Internet_20_Link"><text:span text:style-name="T37">://</text:span></text:a><text:a xlink:type="simple" xlink:href="https://m.edsoo.ru/88650b04" text:style-name="Internet_20_link" text:visited-style-name="Visited_20_Internet_20_Link"><text:span text:style-name="T36">m</text:span></text:a><text:a xlink:type="simple" xlink:href="https://m.edsoo.ru/88650b04" text:style-name="Internet_20_link" text:visited-style-name="Visited_20_Internet_20_Link"><text:span text:style-name="T37">.</text:span></text:a><text:a xlink:type="simple" xlink:href="https://m.edsoo.ru/88650b04" text:style-name="Internet_20_link" text:visited-style-name="Visited_20_Internet_20_Link"><text:span text:style-name="T36">edsoo</text:span></text:a><text:a xlink:type="simple" xlink:href="https://m.edsoo.ru/88650b04" text:style-name="Internet_20_link" text:visited-style-name="Visited_20_Internet_20_Link"><text:span text:style-name="T37">.</text:span></text:a><text:a xlink:type="simple" xlink:href="https://m.edsoo.ru/88650b04" text:style-name="Internet_20_link" text:visited-style-name="Visited_20_Internet_20_Link"><text:span text:style-name="T36">ru</text:span></text:a><text:a xlink:type="simple" xlink:href="https://m.edsoo.ru/88650b04" text:style-name="Internet_20_link" text:visited-style-name="Visited_20_Internet_20_Link"><text:span text:style-name="T37">/88650</text:span></text:a><text:a xlink:type="simple" xlink:href="https://m.edsoo.ru/88650b04" text:style-name="Internet_20_link" text:visited-style-name="Visited_20_Internet_20_Link"><text:span text:style-name="T36">b</text:span></text:a><text:a xlink:type="simple" xlink:href="https://m.edsoo.ru/88650b04" text:style-name="Internet_20_link" text:visited-style-name="Visited_20_Internet_20_Link"><text:span text:style-name="T37">04</text:span></text:a></text:p>
          </table:table-cell>
        </table:table-row>
        <table:table-row table:style-name="Таблица7.1">
          <table:table-cell table:style-name="Таблица7.A1" office:value-type="string">
            <text:p text:style-name="P5"><text:span text:style-name="T11">9</text:span></text:p>
          </table:table-cell>
          <table:table-cell table:style-name="Таблица7.A1" office:value-type="string">
            <text:p text:style-name="P68"><text:span text:style-name="T8">Географические исследования в ХХ в. Географические открытия Новейшего времени. Практическая работа "Обозначение на контурной </text:span><text:soft-page-break/><text:span text:style-name="T8">карте географических объектов, открытых в разные периоды"</text:span></text:p>
          </table:table-cell>
          <table:table-cell table:style-name="Таблица7.A1" table:number-columns-spanned="2" office:value-type="string">
            <text:p text:style-name="P69"><text:span text:style-name="T8"><text:s/></text:span><text:span text:style-name="T11">1 </text:span></text:p>
          </table:table-cell>
          <table:covered-table-cell/>
          <table:table-cell table:style-name="Таблица7.A1" table:number-columns-spanned="2" office:value-type="string">
            <text:p text:style-name="P69"/>
          </table:table-cell>
          <table:covered-table-cell/>
          <table:table-cell table:style-name="Таблица7.A1" office:value-type="string">
            <text:p text:style-name="P69"><text:span text:style-name="T11"><text:s/>0.5 </text:span></text:p>
          </table:table-cell>
          <table:table-cell table:style-name="Таблица7.A1" table:number-columns-spanned="2" office:value-type="string">
            <text:p text:style-name="P68"><text:span text:style-name="T31">08.11</text:span></text:p>
          </table:table-cell>
          <table:covered-table-cell/>
          <table:table-cell table:style-name="Таблица7.A1" office:value-type="string">
            <text:p text:style-name="P68"><text:span text:style-name="T31">07.11</text:span></text:p>
          </table:table-cell>
          <table:table-cell table:style-name="Таблица7.A1" office:value-type="string">
            <text:p text:style-name="P68"><text:span text:style-name="T31">07.11</text:span></text:p>
          </table:table-cell>
          <table:table-cell table:style-name="Таблица7.A1" office:value-type="string">
            <text:p text:style-name="P68"><text:span text:style-name="T31">09.11</text:span></text:p>
          </table:table-cell>
          <table:table-cell table:style-name="Таблица7.A1" office:value-type="string">
            <text:p text:style-name="P68"><text:span text:style-name="T8">Библиотека ЦОК </text:span><text:a xlink:type="simple" xlink:href="https://m.edsoo.ru/88650c26" text:style-name="Internet_20_link" text:visited-style-name="Visited_20_Internet_20_Link"><text:span text:style-name="T36">https</text:span></text:a><text:a xlink:type="simple" xlink:href="https://m.edsoo.ru/88650c26" text:style-name="Internet_20_link" text:visited-style-name="Visited_20_Internet_20_Link"><text:span text:style-name="T37">://</text:span></text:a><text:a xlink:type="simple" xlink:href="https://m.edsoo.ru/88650c26" text:style-name="Internet_20_link" text:visited-style-name="Visited_20_Internet_20_Link"><text:span text:style-name="T36">m</text:span></text:a><text:a xlink:type="simple" xlink:href="https://m.edsoo.ru/88650c26" text:style-name="Internet_20_link" text:visited-style-name="Visited_20_Internet_20_Link"><text:span text:style-name="T37">.</text:span></text:a><text:a xlink:type="simple" xlink:href="https://m.edsoo.ru/88650c26" text:style-name="Internet_20_link" text:visited-style-name="Visited_20_Internet_20_Link"><text:span text:style-name="T36">edsoo</text:span></text:a><text:a xlink:type="simple" xlink:href="https://m.edsoo.ru/88650c26" text:style-name="Internet_20_link" text:visited-style-name="Visited_20_Internet_20_Link"><text:span text:style-name="T37">.</text:span></text:a><text:a xlink:type="simple" xlink:href="https://m.edsoo.ru/88650c26" text:style-name="Internet_20_link" text:visited-style-name="Visited_20_Internet_20_Link"><text:span text:style-name="T36">ru</text:span></text:a><text:a xlink:type="simple" xlink:href="https://m.edsoo.ru/88650c26" text:style-name="Internet_20_link" text:visited-style-name="Visited_20_Internet_20_Link"><text:span text:style-name="T37">/88650</text:span></text:a><text:a xlink:type="simple" xlink:href="https://m.edsoo.ru/88650c26" text:style-name="Internet_20_link" text:visited-style-name="Visited_20_Internet_20_Link"><text:span text:style-name="T36">c</text:span></text:a><text:a xlink:type="simple" xlink:href="https://m.edsoo.ru/88650c26" text:style-name="Internet_20_link" text:visited-style-name="Visited_20_Internet_20_Link"><text:span text:style-name="T37">26</text:span></text:a></text:p>
          </table:table-cell>
        </table:table-row>
        <table:table-row table:style-name="Таблица7.1">
          <table:table-cell table:style-name="Таблица7.A1" office:value-type="string">
            <text:p text:style-name="P5"><text:span text:style-name="T11">10</text:span></text:p>
          </table:table-cell>
          <table:table-cell table:style-name="Таблица7.A1" office:value-type="string">
            <text:p text:style-name="P68"><text:span text:style-name="T8">Виды изображения земной поверхности. Планы местности. </text:span><text:span text:style-name="T11">Условные знаки</text:span></text:p>
          </table:table-cell>
          <table:table-cell table:style-name="Таблица7.A1" table:number-columns-spanned="2" office:value-type="string">
            <text:p text:style-name="P69"><text:span text:style-name="T11"><text:s/>1 </text:span></text:p>
          </table:table-cell>
          <table:covered-table-cell/>
          <table:table-cell table:style-name="Таблица7.A1" table:number-columns-spanned="2" office:value-type="string">
            <text:p text:style-name="P69"/>
          </table:table-cell>
          <table:covered-table-cell/>
          <table:table-cell table:style-name="Таблица7.A1" office:value-type="string">
            <text:p text:style-name="P69"/>
          </table:table-cell>
          <table:table-cell table:style-name="Таблица7.A1" table:number-columns-spanned="2" office:value-type="string">
            <text:p text:style-name="P68"><text:span text:style-name="T30">15.11</text:span></text:p>
          </table:table-cell>
          <table:covered-table-cell/>
          <table:table-cell table:style-name="Таблица7.A1" office:value-type="string">
            <text:p text:style-name="P68"><text:span text:style-name="T30">14.11</text:span></text:p>
          </table:table-cell>
          <table:table-cell table:style-name="Таблица7.A1" office:value-type="string">
            <text:p text:style-name="P68"><text:span text:style-name="T30">14.11</text:span></text:p>
          </table:table-cell>
          <table:table-cell table:style-name="Таблица7.A1" office:value-type="string">
            <text:p text:style-name="P68"><text:span text:style-name="T30">16.11</text:span></text:p>
          </table:table-cell>
          <table:table-cell table:style-name="Таблица7.A1" office:value-type="string">
            <text:p text:style-name="P68"><text:span text:style-name="T8">Библиотека ЦОК </text:span><text:a xlink:type="simple" xlink:href="https://m.edsoo.ru/88650d70" text:style-name="Internet_20_link" text:visited-style-name="Visited_20_Internet_20_Link"><text:span text:style-name="T36">https</text:span></text:a><text:a xlink:type="simple" xlink:href="https://m.edsoo.ru/88650d70" text:style-name="Internet_20_link" text:visited-style-name="Visited_20_Internet_20_Link"><text:span text:style-name="T37">://</text:span></text:a><text:a xlink:type="simple" xlink:href="https://m.edsoo.ru/88650d70" text:style-name="Internet_20_link" text:visited-style-name="Visited_20_Internet_20_Link"><text:span text:style-name="T36">m</text:span></text:a><text:a xlink:type="simple" xlink:href="https://m.edsoo.ru/88650d70" text:style-name="Internet_20_link" text:visited-style-name="Visited_20_Internet_20_Link"><text:span text:style-name="T37">.</text:span></text:a><text:a xlink:type="simple" xlink:href="https://m.edsoo.ru/88650d70" text:style-name="Internet_20_link" text:visited-style-name="Visited_20_Internet_20_Link"><text:span text:style-name="T36">edsoo</text:span></text:a><text:a xlink:type="simple" xlink:href="https://m.edsoo.ru/88650d70" text:style-name="Internet_20_link" text:visited-style-name="Visited_20_Internet_20_Link"><text:span text:style-name="T37">.</text:span></text:a><text:a xlink:type="simple" xlink:href="https://m.edsoo.ru/88650d70" text:style-name="Internet_20_link" text:visited-style-name="Visited_20_Internet_20_Link"><text:span text:style-name="T36">ru</text:span></text:a><text:a xlink:type="simple" xlink:href="https://m.edsoo.ru/88650d70" text:style-name="Internet_20_link" text:visited-style-name="Visited_20_Internet_20_Link"><text:span text:style-name="T37">/88650</text:span></text:a><text:a xlink:type="simple" xlink:href="https://m.edsoo.ru/88650d70" text:style-name="Internet_20_link" text:visited-style-name="Visited_20_Internet_20_Link"><text:span text:style-name="T36">d</text:span></text:a><text:a xlink:type="simple" xlink:href="https://m.edsoo.ru/88650d70" text:style-name="Internet_20_link" text:visited-style-name="Visited_20_Internet_20_Link"><text:span text:style-name="T37">70</text:span></text:a></text:p>
          </table:table-cell>
        </table:table-row>
        <table:table-row table:style-name="Таблица7.1">
          <table:table-cell table:style-name="Таблица7.A1" office:value-type="string">
            <text:p text:style-name="P5"><text:span text:style-name="T11">11</text:span></text:p>
          </table:table-cell>
          <table:table-cell table:style-name="Таблица7.A1" office:value-type="string">
            <text:p text:style-name="P68"><text:span text:style-name="T8">Масштаб. Способы определения расстояний на местности. Практическая работа "Определение направлений и расстояний по плану местности"</text:span></text:p>
          </table:table-cell>
          <table:table-cell table:style-name="Таблица7.A1" table:number-columns-spanned="2" office:value-type="string">
            <text:p text:style-name="P69"><text:span text:style-name="T8"><text:s/></text:span><text:span text:style-name="T11">1 </text:span></text:p>
          </table:table-cell>
          <table:covered-table-cell/>
          <table:table-cell table:style-name="Таблица7.A1" table:number-columns-spanned="2" office:value-type="string">
            <text:p text:style-name="P69"/>
          </table:table-cell>
          <table:covered-table-cell/>
          <table:table-cell table:style-name="Таблица7.A1" office:value-type="string">
            <text:p text:style-name="P69"><text:span text:style-name="T11"><text:s/>0.5 </text:span></text:p>
          </table:table-cell>
          <table:table-cell table:style-name="Таблица7.A1" table:number-columns-spanned="2" office:value-type="string">
            <text:p text:style-name="P68"><text:span text:style-name="T30">22.11</text:span></text:p>
          </table:table-cell>
          <table:covered-table-cell/>
          <table:table-cell table:style-name="Таблица7.A1" office:value-type="string">
            <text:p text:style-name="P68"><text:span text:style-name="T30">21.11</text:span></text:p>
          </table:table-cell>
          <table:table-cell table:style-name="Таблица7.A1" office:value-type="string">
            <text:p text:style-name="P68"><text:span text:style-name="T30">21.11</text:span></text:p>
          </table:table-cell>
          <table:table-cell table:style-name="Таблица7.A1" office:value-type="string">
            <text:p text:style-name="P68"><text:span text:style-name="T30">23.11</text:span></text:p>
          </table:table-cell>
          <table:table-cell table:style-name="Таблица7.A1" office:value-type="string">
            <text:p text:style-name="P68"><text:span text:style-name="T8">Библиотека ЦОК </text:span><text:a xlink:type="simple" xlink:href="https://m.edsoo.ru/88650f0a" text:style-name="Internet_20_link" text:visited-style-name="Visited_20_Internet_20_Link"><text:span text:style-name="T36">https</text:span></text:a><text:a xlink:type="simple" xlink:href="https://m.edsoo.ru/88650f0a" text:style-name="Internet_20_link" text:visited-style-name="Visited_20_Internet_20_Link"><text:span text:style-name="T37">://</text:span></text:a><text:a xlink:type="simple" xlink:href="https://m.edsoo.ru/88650f0a" text:style-name="Internet_20_link" text:visited-style-name="Visited_20_Internet_20_Link"><text:span text:style-name="T36">m</text:span></text:a><text:a xlink:type="simple" xlink:href="https://m.edsoo.ru/88650f0a" text:style-name="Internet_20_link" text:visited-style-name="Visited_20_Internet_20_Link"><text:span text:style-name="T37">.</text:span></text:a><text:a xlink:type="simple" xlink:href="https://m.edsoo.ru/88650f0a" text:style-name="Internet_20_link" text:visited-style-name="Visited_20_Internet_20_Link"><text:span text:style-name="T36">edsoo</text:span></text:a><text:a xlink:type="simple" xlink:href="https://m.edsoo.ru/88650f0a" text:style-name="Internet_20_link" text:visited-style-name="Visited_20_Internet_20_Link"><text:span text:style-name="T37">.</text:span></text:a><text:a xlink:type="simple" xlink:href="https://m.edsoo.ru/88650f0a" text:style-name="Internet_20_link" text:visited-style-name="Visited_20_Internet_20_Link"><text:span text:style-name="T36">ru</text:span></text:a><text:a xlink:type="simple" xlink:href="https://m.edsoo.ru/88650f0a" text:style-name="Internet_20_link" text:visited-style-name="Visited_20_Internet_20_Link"><text:span text:style-name="T37">/88650</text:span></text:a><text:a xlink:type="simple" xlink:href="https://m.edsoo.ru/88650f0a" text:style-name="Internet_20_link" text:visited-style-name="Visited_20_Internet_20_Link"><text:span text:style-name="T36">f</text:span></text:a><text:a xlink:type="simple" xlink:href="https://m.edsoo.ru/88650f0a" text:style-name="Internet_20_link" text:visited-style-name="Visited_20_Internet_20_Link"><text:span text:style-name="T37">0</text:span></text:a><text:a xlink:type="simple" xlink:href="https://m.edsoo.ru/88650f0a" text:style-name="Internet_20_link" text:visited-style-name="Visited_20_Internet_20_Link"><text:span text:style-name="T36">a</text:span></text:a></text:p>
          </table:table-cell>
        </table:table-row>
        <table:table-row table:style-name="Таблица7.1">
          <table:table-cell table:style-name="Таблица7.A1" office:value-type="string">
            <text:p text:style-name="P5"><text:span text:style-name="T11">12</text:span></text:p>
          </table:table-cell>
          <table:table-cell table:style-name="Таблица7.A1" office:value-type="string">
            <text:p text:style-name="P68"><text:span text:style-name="T8">Глазомерная, полярная и маршрутная съёмка местности</text:span></text:p>
          </table:table-cell>
          <table:table-cell table:style-name="Таблица7.A1" table:number-columns-spanned="2" office:value-type="string">
            <text:p text:style-name="P69"><text:span text:style-name="T8"><text:s/></text:span><text:span text:style-name="T11">1 </text:span></text:p>
          </table:table-cell>
          <table:covered-table-cell/>
          <table:table-cell table:style-name="Таблица7.A1" table:number-columns-spanned="2" office:value-type="string">
            <text:p text:style-name="P69"/>
          </table:table-cell>
          <table:covered-table-cell/>
          <table:table-cell table:style-name="Таблица7.A1" office:value-type="string">
            <text:p text:style-name="P69"/>
          </table:table-cell>
          <table:table-cell table:style-name="Таблица7.A1" table:number-columns-spanned="2" office:value-type="string">
            <text:p text:style-name="P68"><text:span text:style-name="T30">29.11</text:span></text:p>
          </table:table-cell>
          <table:covered-table-cell/>
          <table:table-cell table:style-name="Таблица7.A1" office:value-type="string">
            <text:p text:style-name="P68"><text:span text:style-name="T30">28.11</text:span></text:p>
          </table:table-cell>
          <table:table-cell table:style-name="Таблица7.A1" office:value-type="string">
            <text:p text:style-name="P68"><text:span text:style-name="T30">28.11</text:span></text:p>
          </table:table-cell>
          <table:table-cell table:style-name="Таблица7.A1" office:value-type="string">
            <text:p text:style-name="P68"><text:span text:style-name="T30">30.11</text:span></text:p>
          </table:table-cell>
          <table:table-cell table:style-name="Таблица7.A1" office:value-type="string">
            <text:p text:style-name="P68"><text:span text:style-name="T8">Библиотека ЦОК </text:span><text:a xlink:type="simple" xlink:href="https://m.edsoo.ru/88651090" text:style-name="Internet_20_link" text:visited-style-name="Visited_20_Internet_20_Link"><text:span text:style-name="T36">https</text:span></text:a><text:a xlink:type="simple" xlink:href="https://m.edsoo.ru/88651090" text:style-name="Internet_20_link" text:visited-style-name="Visited_20_Internet_20_Link"><text:span text:style-name="T37">://</text:span></text:a><text:a xlink:type="simple" xlink:href="https://m.edsoo.ru/88651090" text:style-name="Internet_20_link" text:visited-style-name="Visited_20_Internet_20_Link"><text:span text:style-name="T36">m</text:span></text:a><text:a xlink:type="simple" xlink:href="https://m.edsoo.ru/88651090" text:style-name="Internet_20_link" text:visited-style-name="Visited_20_Internet_20_Link"><text:span text:style-name="T37">.</text:span></text:a><text:a xlink:type="simple" xlink:href="https://m.edsoo.ru/88651090" text:style-name="Internet_20_link" text:visited-style-name="Visited_20_Internet_20_Link"><text:span text:style-name="T36">edsoo</text:span></text:a><text:a xlink:type="simple" xlink:href="https://m.edsoo.ru/88651090" text:style-name="Internet_20_link" text:visited-style-name="Visited_20_Internet_20_Link"><text:span text:style-name="T37">.</text:span></text:a><text:a xlink:type="simple" xlink:href="https://m.edsoo.ru/88651090" text:style-name="Internet_20_link" text:visited-style-name="Visited_20_Internet_20_Link"><text:span text:style-name="T36">ru</text:span></text:a><text:a xlink:type="simple" xlink:href="https://m.edsoo.ru/88651090" text:style-name="Internet_20_link" text:visited-style-name="Visited_20_Internet_20_Link"><text:span text:style-name="T37">/88651090</text:span></text:a></text:p>
          </table:table-cell>
        </table:table-row>
        <table:table-row table:style-name="Таблица7.1">
          <table:table-cell table:style-name="Таблица7.A1" office:value-type="string">
            <text:p text:style-name="P5"><text:span text:style-name="T11">13</text:span></text:p>
          </table:table-cell>
          <table:table-cell table:style-name="Таблица7.A1" office:value-type="string">
            <text:p text:style-name="P68"><text:span text:style-name="T8">Изображение на планах местности неровностей земной поверхности. Абсолютная и относительная высоты. Профессия топограф</text:span></text:p>
          </table:table-cell>
          <table:table-cell table:style-name="Таблица7.A1" table:number-columns-spanned="2" office:value-type="string">
            <text:p text:style-name="P69"><text:span text:style-name="T8"><text:s/></text:span><text:span text:style-name="T11">1 </text:span></text:p>
          </table:table-cell>
          <table:covered-table-cell/>
          <table:table-cell table:style-name="Таблица7.A1" table:number-columns-spanned="2" office:value-type="string">
            <text:p text:style-name="P69"/>
          </table:table-cell>
          <table:covered-table-cell/>
          <table:table-cell table:style-name="Таблица7.A1" office:value-type="string">
            <text:p text:style-name="P69"/>
          </table:table-cell>
          <table:table-cell table:style-name="Таблица7.A1" table:number-columns-spanned="2" office:value-type="string">
            <text:p text:style-name="P68"><text:span text:style-name="T30">06.12</text:span></text:p>
          </table:table-cell>
          <table:covered-table-cell/>
          <table:table-cell table:style-name="Таблица7.A1" office:value-type="string">
            <text:p text:style-name="P68"><text:span text:style-name="T30">05.12</text:span></text:p>
          </table:table-cell>
          <table:table-cell table:style-name="Таблица7.A1" office:value-type="string">
            <text:p text:style-name="P68"><text:span text:style-name="T30">05.12</text:span></text:p>
          </table:table-cell>
          <table:table-cell table:style-name="Таблица7.A1" office:value-type="string">
            <text:p text:style-name="P68"><text:span text:style-name="T30">07.12</text:span></text:p>
          </table:table-cell>
          <table:table-cell table:style-name="Таблица7.A1" office:value-type="string">
            <text:p text:style-name="P68"><text:span text:style-name="T8">Библиотека ЦОК </text:span><text:a xlink:type="simple" xlink:href="https://m.edsoo.ru/88651252" text:style-name="Internet_20_link" text:visited-style-name="Visited_20_Internet_20_Link"><text:span text:style-name="T36">https</text:span></text:a><text:a xlink:type="simple" xlink:href="https://m.edsoo.ru/88651252" text:style-name="Internet_20_link" text:visited-style-name="Visited_20_Internet_20_Link"><text:span text:style-name="T37">://</text:span></text:a><text:a xlink:type="simple" xlink:href="https://m.edsoo.ru/88651252" text:style-name="Internet_20_link" text:visited-style-name="Visited_20_Internet_20_Link"><text:span text:style-name="T36">m</text:span></text:a><text:a xlink:type="simple" xlink:href="https://m.edsoo.ru/88651252" text:style-name="Internet_20_link" text:visited-style-name="Visited_20_Internet_20_Link"><text:span text:style-name="T37">.</text:span></text:a><text:a xlink:type="simple" xlink:href="https://m.edsoo.ru/88651252" text:style-name="Internet_20_link" text:visited-style-name="Visited_20_Internet_20_Link"><text:span text:style-name="T36">edsoo</text:span></text:a><text:a xlink:type="simple" xlink:href="https://m.edsoo.ru/88651252" text:style-name="Internet_20_link" text:visited-style-name="Visited_20_Internet_20_Link"><text:span text:style-name="T37">.</text:span></text:a><text:a xlink:type="simple" xlink:href="https://m.edsoo.ru/88651252" text:style-name="Internet_20_link" text:visited-style-name="Visited_20_Internet_20_Link"><text:span text:style-name="T36">ru</text:span></text:a><text:a xlink:type="simple" xlink:href="https://m.edsoo.ru/88651252" text:style-name="Internet_20_link" text:visited-style-name="Visited_20_Internet_20_Link"><text:span text:style-name="T37">/88651252</text:span></text:a></text:p>
          </table:table-cell>
        </table:table-row>
        <table:table-row table:style-name="Таблица7.1">
          <table:table-cell table:style-name="Таблица7.A1" office:value-type="string">
            <text:p text:style-name="P5"><text:span text:style-name="T11">14</text:span></text:p>
          </table:table-cell>
          <table:table-cell table:style-name="Таблица7.A1" office:value-type="string">
            <text:p text:style-name="P68"><text:span text:style-name="T8">Ориентирование по плану местности. Разнообразие планов и области их применения. </text:span><text:span text:style-name="T11">Практическая работа "Составление описания маршрута по плану местности"</text:span></text:p>
          </table:table-cell>
          <table:table-cell table:style-name="Таблица7.A1" table:number-columns-spanned="2" office:value-type="string">
            <text:p text:style-name="P69"><text:span text:style-name="T11"><text:s/>1 </text:span></text:p>
          </table:table-cell>
          <table:covered-table-cell/>
          <table:table-cell table:style-name="Таблица7.A1" table:number-columns-spanned="2" office:value-type="string">
            <text:p text:style-name="P69"/>
          </table:table-cell>
          <table:covered-table-cell/>
          <table:table-cell table:style-name="Таблица7.A1" office:value-type="string">
            <text:p text:style-name="P69"><text:span text:style-name="T11"><text:s/>0.5 </text:span></text:p>
          </table:table-cell>
          <table:table-cell table:style-name="Таблица7.A1" table:number-columns-spanned="2" office:value-type="string">
            <text:p text:style-name="P68"><text:span text:style-name="T30">13.11</text:span></text:p>
          </table:table-cell>
          <table:covered-table-cell/>
          <table:table-cell table:style-name="Таблица7.A1" office:value-type="string">
            <text:p text:style-name="P68"><text:span text:style-name="T30">12.11</text:span></text:p>
          </table:table-cell>
          <table:table-cell table:style-name="Таблица7.A1" office:value-type="string">
            <text:p text:style-name="P68"><text:span text:style-name="T30">12.11</text:span></text:p>
          </table:table-cell>
          <table:table-cell table:style-name="Таблица7.A1" office:value-type="string">
            <text:p text:style-name="P68"><text:span text:style-name="T30">14.11</text:span></text:p>
          </table:table-cell>
          <table:table-cell table:style-name="Таблица7.A1" office:value-type="string">
            <text:p text:style-name="P68"><text:span text:style-name="T8">Библиотека ЦОК </text:span><text:a xlink:type="simple" xlink:href="https://m.edsoo.ru/8865139c" text:style-name="Internet_20_link" text:visited-style-name="Visited_20_Internet_20_Link"><text:span text:style-name="T36">https</text:span></text:a><text:a xlink:type="simple" xlink:href="https://m.edsoo.ru/8865139c" text:style-name="Internet_20_link" text:visited-style-name="Visited_20_Internet_20_Link"><text:span text:style-name="T37">://</text:span></text:a><text:a xlink:type="simple" xlink:href="https://m.edsoo.ru/8865139c" text:style-name="Internet_20_link" text:visited-style-name="Visited_20_Internet_20_Link"><text:span text:style-name="T36">m</text:span></text:a><text:a xlink:type="simple" xlink:href="https://m.edsoo.ru/8865139c" text:style-name="Internet_20_link" text:visited-style-name="Visited_20_Internet_20_Link"><text:span text:style-name="T37">.</text:span></text:a><text:a xlink:type="simple" xlink:href="https://m.edsoo.ru/8865139c" text:style-name="Internet_20_link" text:visited-style-name="Visited_20_Internet_20_Link"><text:span text:style-name="T36">edsoo</text:span></text:a><text:a xlink:type="simple" xlink:href="https://m.edsoo.ru/8865139c" text:style-name="Internet_20_link" text:visited-style-name="Visited_20_Internet_20_Link"><text:span text:style-name="T37">.</text:span></text:a><text:a xlink:type="simple" xlink:href="https://m.edsoo.ru/8865139c" text:style-name="Internet_20_link" text:visited-style-name="Visited_20_Internet_20_Link"><text:span text:style-name="T36">ru</text:span></text:a><text:a xlink:type="simple" xlink:href="https://m.edsoo.ru/8865139c" text:style-name="Internet_20_link" text:visited-style-name="Visited_20_Internet_20_Link"><text:span text:style-name="T37">/8865139</text:span></text:a><text:a xlink:type="simple" xlink:href="https://m.edsoo.ru/8865139c" text:style-name="Internet_20_link" text:visited-style-name="Visited_20_Internet_20_Link"><text:span text:style-name="T36">c</text:span></text:a></text:p>
          </table:table-cell>
        </table:table-row>
        <table:table-row table:style-name="Таблица7.1">
          <table:table-cell table:style-name="Таблица7.A1" office:value-type="string">
            <text:p text:style-name="P5"><text:span text:style-name="T11">15</text:span></text:p>
          </table:table-cell>
          <table:table-cell table:style-name="Таблица7.A1" office:value-type="string">
            <text:p text:style-name="P68"><text:span text:style-name="T8">Различия глобуса и географических карт. Способы перехода от сферической поверхности </text:span><text:soft-page-break/><text:span text:style-name="T8">глобуса к плоскости географической карты</text:span></text:p>
          </table:table-cell>
          <table:table-cell table:style-name="Таблица7.A1" table:number-columns-spanned="2" office:value-type="string">
            <text:p text:style-name="P69"><text:span text:style-name="T8"><text:s/></text:span><text:span text:style-name="T11">1 </text:span></text:p>
          </table:table-cell>
          <table:covered-table-cell/>
          <table:table-cell table:style-name="Таблица7.A1" table:number-columns-spanned="2" office:value-type="string">
            <text:p text:style-name="P69"/>
          </table:table-cell>
          <table:covered-table-cell/>
          <table:table-cell table:style-name="Таблица7.A1" office:value-type="string">
            <text:p text:style-name="P69"/>
          </table:table-cell>
          <table:table-cell table:style-name="Таблица7.A1" table:number-columns-spanned="2" office:value-type="string">
            <text:p text:style-name="P68"><text:span text:style-name="T30">20.12</text:span></text:p>
          </table:table-cell>
          <table:covered-table-cell/>
          <table:table-cell table:style-name="Таблица7.A1" office:value-type="string">
            <text:p text:style-name="P68"><text:span text:style-name="T30">19.12</text:span></text:p>
          </table:table-cell>
          <table:table-cell table:style-name="Таблица7.A1" office:value-type="string">
            <text:p text:style-name="P68"><text:span text:style-name="T30">19.12</text:span></text:p>
          </table:table-cell>
          <table:table-cell table:style-name="Таблица7.A1" office:value-type="string">
            <text:p text:style-name="P68"><text:span text:style-name="T30">21.12</text:span></text:p>
          </table:table-cell>
          <table:table-cell table:style-name="Таблица7.A1" office:value-type="string">
            <text:p text:style-name="P68"><text:span text:style-name="T8">Библиотека ЦОК </text:span><text:a xlink:type="simple" xlink:href="https://m.edsoo.ru/886514b4" text:style-name="Internet_20_link" text:visited-style-name="Visited_20_Internet_20_Link"><text:span text:style-name="T36">https</text:span></text:a><text:a xlink:type="simple" xlink:href="https://m.edsoo.ru/886514b4" text:style-name="Internet_20_link" text:visited-style-name="Visited_20_Internet_20_Link"><text:span text:style-name="T37">://</text:span></text:a><text:a xlink:type="simple" xlink:href="https://m.edsoo.ru/886514b4" text:style-name="Internet_20_link" text:visited-style-name="Visited_20_Internet_20_Link"><text:span text:style-name="T36">m</text:span></text:a><text:a xlink:type="simple" xlink:href="https://m.edsoo.ru/886514b4" text:style-name="Internet_20_link" text:visited-style-name="Visited_20_Internet_20_Link"><text:span text:style-name="T37">.</text:span></text:a><text:a xlink:type="simple" xlink:href="https://m.edsoo.ru/886514b4" text:style-name="Internet_20_link" text:visited-style-name="Visited_20_Internet_20_Link"><text:span text:style-name="T36">edsoo</text:span></text:a><text:a xlink:type="simple" xlink:href="https://m.edsoo.ru/886514b4" text:style-name="Internet_20_link" text:visited-style-name="Visited_20_Internet_20_Link"><text:span text:style-name="T37">.</text:span></text:a><text:a xlink:type="simple" xlink:href="https://m.edsoo.ru/886514b4" text:style-name="Internet_20_link" text:visited-style-name="Visited_20_Internet_20_Link"><text:span text:style-name="T36">ru</text:span></text:a><text:a xlink:type="simple" xlink:href="https://m.edsoo.ru/886514b4" text:style-name="Internet_20_link" text:visited-style-name="Visited_20_Internet_20_Link"><text:span text:style-name="T37">/886514</text:span></text:a><text:a xlink:type="simple" xlink:href="https://m.edsoo.ru/886514b4" text:style-name="Internet_20_link" text:visited-style-name="Visited_20_Internet_20_Link"><text:span text:style-name="T36">b</text:span></text:a><text:a xlink:type="simple" xlink:href="https://m.edsoo.ru/886514b4" text:style-name="Internet_20_link" text:visited-style-name="Visited_20_Internet_20_Link"><text:span text:style-name="T37">4</text:span></text:a></text:p>
          </table:table-cell>
        </table:table-row>
        <table:table-row table:style-name="Таблица7.1">
          <table:table-cell table:style-name="Таблица7.A1" office:value-type="string">
            <text:p text:style-name="P5"><text:span text:style-name="T11">16</text:span></text:p>
          </table:table-cell>
          <table:table-cell table:style-name="Таблица7.A1" office:value-type="string">
            <text:p text:style-name="P68"><text:span text:style-name="T8">Градусная сеть на глобусе и картах. Параллели и меридианы. Географические координаты. Практическая работа "Определение географических координат объектов и определение объектов по их географическим координатам"</text:span></text:p>
          </table:table-cell>
          <table:table-cell table:style-name="Таблица7.A1" table:number-columns-spanned="2" office:value-type="string">
            <text:p text:style-name="P69"><text:span text:style-name="T8"><text:s/></text:span><text:span text:style-name="T11">1 </text:span></text:p>
          </table:table-cell>
          <table:covered-table-cell/>
          <table:table-cell table:style-name="Таблица7.A1" table:number-columns-spanned="2" office:value-type="string">
            <text:p text:style-name="P69"/>
          </table:table-cell>
          <table:covered-table-cell/>
          <table:table-cell table:style-name="Таблица7.A1" office:value-type="string">
            <text:p text:style-name="P69"><text:span text:style-name="T11"><text:s/>0.5 </text:span></text:p>
          </table:table-cell>
          <table:table-cell table:style-name="Таблица7.A1" table:number-columns-spanned="2" office:value-type="string">
            <text:p text:style-name="P68"><text:span text:style-name="T30">27.12</text:span></text:p>
          </table:table-cell>
          <table:covered-table-cell/>
          <table:table-cell table:style-name="Таблица7.A1" office:value-type="string">
            <text:p text:style-name="P68"><text:span text:style-name="T30">26.12</text:span></text:p>
          </table:table-cell>
          <table:table-cell table:style-name="Таблица7.A1" office:value-type="string">
            <text:p text:style-name="P68"><text:span text:style-name="T30">26.12</text:span></text:p>
          </table:table-cell>
          <table:table-cell table:style-name="Таблица7.A1" office:value-type="string">
            <text:p text:style-name="P68"><text:span text:style-name="T30">28.12</text:span></text:p>
          </table:table-cell>
          <table:table-cell table:style-name="Таблица7.A1" office:value-type="string">
            <text:p text:style-name="P68"><text:span text:style-name="T8">Библиотека ЦОК </text:span><text:a xlink:type="simple" xlink:href="https://m.edsoo.ru/886516bc" text:style-name="Internet_20_link" text:visited-style-name="Visited_20_Internet_20_Link"><text:span text:style-name="T36">https</text:span></text:a><text:a xlink:type="simple" xlink:href="https://m.edsoo.ru/886516bc" text:style-name="Internet_20_link" text:visited-style-name="Visited_20_Internet_20_Link"><text:span text:style-name="T37">://</text:span></text:a><text:a xlink:type="simple" xlink:href="https://m.edsoo.ru/886516bc" text:style-name="Internet_20_link" text:visited-style-name="Visited_20_Internet_20_Link"><text:span text:style-name="T36">m</text:span></text:a><text:a xlink:type="simple" xlink:href="https://m.edsoo.ru/886516bc" text:style-name="Internet_20_link" text:visited-style-name="Visited_20_Internet_20_Link"><text:span text:style-name="T37">.</text:span></text:a><text:a xlink:type="simple" xlink:href="https://m.edsoo.ru/886516bc" text:style-name="Internet_20_link" text:visited-style-name="Visited_20_Internet_20_Link"><text:span text:style-name="T36">edsoo</text:span></text:a><text:a xlink:type="simple" xlink:href="https://m.edsoo.ru/886516bc" text:style-name="Internet_20_link" text:visited-style-name="Visited_20_Internet_20_Link"><text:span text:style-name="T37">.</text:span></text:a><text:a xlink:type="simple" xlink:href="https://m.edsoo.ru/886516bc" text:style-name="Internet_20_link" text:visited-style-name="Visited_20_Internet_20_Link"><text:span text:style-name="T36">ru</text:span></text:a><text:a xlink:type="simple" xlink:href="https://m.edsoo.ru/886516bc" text:style-name="Internet_20_link" text:visited-style-name="Visited_20_Internet_20_Link"><text:span text:style-name="T37">/886516</text:span></text:a><text:a xlink:type="simple" xlink:href="https://m.edsoo.ru/886516bc" text:style-name="Internet_20_link" text:visited-style-name="Visited_20_Internet_20_Link"><text:span text:style-name="T36">bc</text:span></text:a></text:p>
          </table:table-cell>
        </table:table-row>
        <table:table-row table:style-name="Таблица7.1">
          <table:table-cell table:style-name="Таблица7.A1" office:value-type="string">
            <text:p text:style-name="P5"><text:span text:style-name="T11">17</text:span></text:p>
          </table:table-cell>
          <table:table-cell table:style-name="Таблица7.A1" office:value-type="string">
            <text:p text:style-name="P68"><text:span text:style-name="T8">Определение расстояний по глобусу. Искажения на карте. Определение расстояний с помощью масштаба и градусной сети. </text:span><text:span text:style-name="T11">Практическая работа "Определение направлений и расстояний по карте полушарий"</text:span></text:p>
          </table:table-cell>
          <table:table-cell table:style-name="Таблица7.A1" table:number-columns-spanned="2" office:value-type="string">
            <text:p text:style-name="P69"><text:span text:style-name="T11"><text:s/>1 </text:span></text:p>
          </table:table-cell>
          <table:covered-table-cell/>
          <table:table-cell table:style-name="Таблица7.A1" table:number-columns-spanned="2" office:value-type="string">
            <text:p text:style-name="P69"/>
          </table:table-cell>
          <table:covered-table-cell/>
          <table:table-cell table:style-name="Таблица7.A1" office:value-type="string">
            <text:p text:style-name="P69"><text:span text:style-name="T11"><text:s/>0.5 </text:span></text:p>
          </table:table-cell>
          <table:table-cell table:style-name="Таблица7.A1" table:number-columns-spanned="2" office:value-type="string">
            <text:p text:style-name="P68"><text:span text:style-name="T31">10.01</text:span></text:p>
          </table:table-cell>
          <table:covered-table-cell/>
          <table:table-cell table:style-name="Таблица7.A1" office:value-type="string">
            <text:p text:style-name="P68"><text:span text:style-name="T31">09.01</text:span></text:p>
          </table:table-cell>
          <table:table-cell table:style-name="Таблица7.A1" office:value-type="string">
            <text:p text:style-name="P68"><text:span text:style-name="T31">09.01</text:span></text:p>
          </table:table-cell>
          <table:table-cell table:style-name="Таблица7.A1" office:value-type="string">
            <text:p text:style-name="P68"><text:span text:style-name="T31">11.01</text:span></text:p>
          </table:table-cell>
          <table:table-cell table:style-name="Таблица7.A1" office:value-type="string">
            <text:p text:style-name="P68"><text:span text:style-name="T8">Библиотека ЦОК </text:span><text:a xlink:type="simple" xlink:href="https://m.edsoo.ru/886519be" text:style-name="Internet_20_link" text:visited-style-name="Visited_20_Internet_20_Link"><text:span text:style-name="T36">https</text:span></text:a><text:a xlink:type="simple" xlink:href="https://m.edsoo.ru/886519be" text:style-name="Internet_20_link" text:visited-style-name="Visited_20_Internet_20_Link"><text:span text:style-name="T37">://</text:span></text:a><text:a xlink:type="simple" xlink:href="https://m.edsoo.ru/886519be" text:style-name="Internet_20_link" text:visited-style-name="Visited_20_Internet_20_Link"><text:span text:style-name="T36">m</text:span></text:a><text:a xlink:type="simple" xlink:href="https://m.edsoo.ru/886519be" text:style-name="Internet_20_link" text:visited-style-name="Visited_20_Internet_20_Link"><text:span text:style-name="T37">.</text:span></text:a><text:a xlink:type="simple" xlink:href="https://m.edsoo.ru/886519be" text:style-name="Internet_20_link" text:visited-style-name="Visited_20_Internet_20_Link"><text:span text:style-name="T36">edsoo</text:span></text:a><text:a xlink:type="simple" xlink:href="https://m.edsoo.ru/886519be" text:style-name="Internet_20_link" text:visited-style-name="Visited_20_Internet_20_Link"><text:span text:style-name="T37">.</text:span></text:a><text:a xlink:type="simple" xlink:href="https://m.edsoo.ru/886519be" text:style-name="Internet_20_link" text:visited-style-name="Visited_20_Internet_20_Link"><text:span text:style-name="T36">ru</text:span></text:a><text:a xlink:type="simple" xlink:href="https://m.edsoo.ru/886519be" text:style-name="Internet_20_link" text:visited-style-name="Visited_20_Internet_20_Link"><text:span text:style-name="T37">/886519</text:span></text:a><text:a xlink:type="simple" xlink:href="https://m.edsoo.ru/886519be" text:style-name="Internet_20_link" text:visited-style-name="Visited_20_Internet_20_Link"><text:span text:style-name="T36">be</text:span></text:a></text:p>
          </table:table-cell>
        </table:table-row>
        <table:table-row table:style-name="Таблица7.1">
          <table:table-cell table:style-name="Таблица7.A1" office:value-type="string">
            <text:p text:style-name="P5"><text:span text:style-name="T11">18</text:span></text:p>
          </table:table-cell>
          <table:table-cell table:style-name="Таблица7.A1" office:value-type="string">
            <text:p text:style-name="P68"><text:span text:style-name="T8">Разнообразие географических карт и их классификации. Способы изображения на мелкомасштабных географических картах. </text:span><text:span text:style-name="T11">Изображение на физических картах высот и глубин</text:span></text:p>
          </table:table-cell>
          <table:table-cell table:style-name="Таблица7.A1" table:number-columns-spanned="2" office:value-type="string">
            <text:p text:style-name="P69"><text:span text:style-name="T11"><text:s/>1 </text:span></text:p>
          </table:table-cell>
          <table:covered-table-cell/>
          <table:table-cell table:style-name="Таблица7.A1" table:number-columns-spanned="2" office:value-type="string">
            <text:p text:style-name="P69"/>
          </table:table-cell>
          <table:covered-table-cell/>
          <table:table-cell table:style-name="Таблица7.A1" office:value-type="string">
            <text:p text:style-name="P69"/>
          </table:table-cell>
          <table:table-cell table:style-name="Таблица7.A1" table:number-columns-spanned="2" office:value-type="string">
            <text:p text:style-name="P68"><text:span text:style-name="T30">17.01</text:span></text:p>
          </table:table-cell>
          <table:covered-table-cell/>
          <table:table-cell table:style-name="Таблица7.A1" office:value-type="string">
            <text:p text:style-name="P68"><text:span text:style-name="T30">16.01</text:span></text:p>
          </table:table-cell>
          <table:table-cell table:style-name="Таблица7.A1" office:value-type="string">
            <text:p text:style-name="P68"><text:span text:style-name="T30">16.01</text:span></text:p>
          </table:table-cell>
          <table:table-cell table:style-name="Таблица7.A1" office:value-type="string">
            <text:p text:style-name="P68"><text:span text:style-name="T30">18.01</text:span></text:p>
          </table:table-cell>
          <table:table-cell table:style-name="Таблица7.A1" office:value-type="string">
            <text:p text:style-name="P68"><text:span text:style-name="T8">Библиотека ЦОК </text:span><text:a xlink:type="simple" xlink:href="https://m.edsoo.ru/88651ad6" text:style-name="Internet_20_link" text:visited-style-name="Visited_20_Internet_20_Link"><text:span text:style-name="T36">https</text:span></text:a><text:a xlink:type="simple" xlink:href="https://m.edsoo.ru/88651ad6" text:style-name="Internet_20_link" text:visited-style-name="Visited_20_Internet_20_Link"><text:span text:style-name="T37">://</text:span></text:a><text:a xlink:type="simple" xlink:href="https://m.edsoo.ru/88651ad6" text:style-name="Internet_20_link" text:visited-style-name="Visited_20_Internet_20_Link"><text:span text:style-name="T36">m</text:span></text:a><text:a xlink:type="simple" xlink:href="https://m.edsoo.ru/88651ad6" text:style-name="Internet_20_link" text:visited-style-name="Visited_20_Internet_20_Link"><text:span text:style-name="T37">.</text:span></text:a><text:a xlink:type="simple" xlink:href="https://m.edsoo.ru/88651ad6" text:style-name="Internet_20_link" text:visited-style-name="Visited_20_Internet_20_Link"><text:span text:style-name="T36">edsoo</text:span></text:a><text:a xlink:type="simple" xlink:href="https://m.edsoo.ru/88651ad6" text:style-name="Internet_20_link" text:visited-style-name="Visited_20_Internet_20_Link"><text:span text:style-name="T37">.</text:span></text:a><text:a xlink:type="simple" xlink:href="https://m.edsoo.ru/88651ad6" text:style-name="Internet_20_link" text:visited-style-name="Visited_20_Internet_20_Link"><text:span text:style-name="T36">ru</text:span></text:a><text:a xlink:type="simple" xlink:href="https://m.edsoo.ru/88651ad6" text:style-name="Internet_20_link" text:visited-style-name="Visited_20_Internet_20_Link"><text:span text:style-name="T37">/88651</text:span></text:a><text:a xlink:type="simple" xlink:href="https://m.edsoo.ru/88651ad6" text:style-name="Internet_20_link" text:visited-style-name="Visited_20_Internet_20_Link"><text:span text:style-name="T36">ad</text:span></text:a><text:a xlink:type="simple" xlink:href="https://m.edsoo.ru/88651ad6" text:style-name="Internet_20_link" text:visited-style-name="Visited_20_Internet_20_Link"><text:span text:style-name="T37">6</text:span></text:a></text:p>
          </table:table-cell>
        </table:table-row>
        <table:table-row table:style-name="Таблица7.1">
          <table:table-cell table:style-name="Таблица7.A1" office:value-type="string">
            <text:p text:style-name="P5"><text:span text:style-name="T11">19</text:span></text:p>
          </table:table-cell>
          <table:table-cell table:style-name="Таблица7.A1" office:value-type="string">
            <text:p text:style-name="P68"><text:span text:style-name="T8">Географический атлас. Использование карт в жизни и хозяйственной деятельности людей. Система космической навигации. </text:span><text:soft-page-break/><text:span text:style-name="T11">Геоинформационные системы. Профессия картограф</text:span></text:p>
          </table:table-cell>
          <table:table-cell table:style-name="Таблица7.A1" table:number-columns-spanned="2" office:value-type="string">
            <text:p text:style-name="P69"><text:span text:style-name="T11"><text:s/>1 </text:span></text:p>
          </table:table-cell>
          <table:covered-table-cell/>
          <table:table-cell table:style-name="Таблица7.A1" table:number-columns-spanned="2" office:value-type="string">
            <text:p text:style-name="P69"/>
          </table:table-cell>
          <table:covered-table-cell/>
          <table:table-cell table:style-name="Таблица7.A1" office:value-type="string">
            <text:p text:style-name="P69"/>
          </table:table-cell>
          <table:table-cell table:style-name="Таблица7.A1" table:number-columns-spanned="2" office:value-type="string">
            <text:p text:style-name="P68"><text:span text:style-name="T30">24.01</text:span></text:p>
          </table:table-cell>
          <table:covered-table-cell/>
          <table:table-cell table:style-name="Таблица7.A1" office:value-type="string">
            <text:p text:style-name="P68"><text:span text:style-name="T30">23.01</text:span></text:p>
          </table:table-cell>
          <table:table-cell table:style-name="Таблица7.A1" office:value-type="string">
            <text:p text:style-name="P68"><text:span text:style-name="T30">23.01</text:span></text:p>
          </table:table-cell>
          <table:table-cell table:style-name="Таблица7.A1" office:value-type="string">
            <text:p text:style-name="P68"><text:span text:style-name="T30">25.01</text:span></text:p>
          </table:table-cell>
          <table:table-cell table:style-name="Таблица7.A1" office:value-type="string">
            <text:p text:style-name="P68"><text:span text:style-name="T8">Библиотека ЦОК </text:span><text:a xlink:type="simple" xlink:href="https://m.edsoo.ru/88651bf8" text:style-name="Internet_20_link" text:visited-style-name="Visited_20_Internet_20_Link"><text:span text:style-name="T36">https</text:span></text:a><text:a xlink:type="simple" xlink:href="https://m.edsoo.ru/88651bf8" text:style-name="Internet_20_link" text:visited-style-name="Visited_20_Internet_20_Link"><text:span text:style-name="T37">://</text:span></text:a><text:a xlink:type="simple" xlink:href="https://m.edsoo.ru/88651bf8" text:style-name="Internet_20_link" text:visited-style-name="Visited_20_Internet_20_Link"><text:span text:style-name="T36">m</text:span></text:a><text:a xlink:type="simple" xlink:href="https://m.edsoo.ru/88651bf8" text:style-name="Internet_20_link" text:visited-style-name="Visited_20_Internet_20_Link"><text:span text:style-name="T37">.</text:span></text:a><text:a xlink:type="simple" xlink:href="https://m.edsoo.ru/88651bf8" text:style-name="Internet_20_link" text:visited-style-name="Visited_20_Internet_20_Link"><text:span text:style-name="T36">edsoo</text:span></text:a><text:a xlink:type="simple" xlink:href="https://m.edsoo.ru/88651bf8" text:style-name="Internet_20_link" text:visited-style-name="Visited_20_Internet_20_Link"><text:span text:style-name="T37">.</text:span></text:a><text:a xlink:type="simple" xlink:href="https://m.edsoo.ru/88651bf8" text:style-name="Internet_20_link" text:visited-style-name="Visited_20_Internet_20_Link"><text:span text:style-name="T36">ru</text:span></text:a><text:a xlink:type="simple" xlink:href="https://m.edsoo.ru/88651bf8" text:style-name="Internet_20_link" text:visited-style-name="Visited_20_Internet_20_Link"><text:span text:style-name="T37">/88651</text:span></text:a><text:a xlink:type="simple" xlink:href="https://m.edsoo.ru/88651bf8" text:style-name="Internet_20_link" text:visited-style-name="Visited_20_Internet_20_Link"><text:span text:style-name="T36">bf</text:span></text:a><text:a xlink:type="simple" xlink:href="https://m.edsoo.ru/88651bf8" text:style-name="Internet_20_link" text:visited-style-name="Visited_20_Internet_20_Link"><text:span text:style-name="T37">8</text:span></text:a></text:p>
          </table:table-cell>
        </table:table-row>
        <table:table-row table:style-name="Таблица7.1">
          <table:table-cell table:style-name="Таблица7.A1" office:value-type="string">
            <text:p text:style-name="P5"><text:span text:style-name="T11">20</text:span></text:p>
          </table:table-cell>
          <table:table-cell table:style-name="Таблица7.A1" office:value-type="string">
            <text:p text:style-name="P68"><text:span text:style-name="T8">Резервный урок. Обобщающее повторение. Контрольная работа по разделу "Изображения земной поверхности"</text:span></text:p>
          </table:table-cell>
          <table:table-cell table:style-name="Таблица7.A1" table:number-columns-spanned="2" office:value-type="string">
            <text:p text:style-name="P69"><text:span text:style-name="T8"><text:s/></text:span><text:span text:style-name="T11">1 </text:span></text:p>
          </table:table-cell>
          <table:covered-table-cell/>
          <table:table-cell table:style-name="Таблица7.A1" table:number-columns-spanned="2" office:value-type="string">
            <text:p text:style-name="P69"><text:span text:style-name="T11"><text:s/>1 </text:span></text:p>
          </table:table-cell>
          <table:covered-table-cell/>
          <table:table-cell table:style-name="Таблица7.A1" office:value-type="string">
            <text:p text:style-name="P69"/>
          </table:table-cell>
          <table:table-cell table:style-name="Таблица7.A1" table:number-columns-spanned="2" office:value-type="string">
            <text:p text:style-name="P68"><text:span text:style-name="T30">31.01</text:span></text:p>
          </table:table-cell>
          <table:covered-table-cell/>
          <table:table-cell table:style-name="Таблица7.A1" office:value-type="string">
            <text:p text:style-name="P68"><text:span text:style-name="T30">30.01</text:span></text:p>
          </table:table-cell>
          <table:table-cell table:style-name="Таблица7.A1" office:value-type="string">
            <text:p text:style-name="P68"><text:span text:style-name="T30">30.01</text:span></text:p>
          </table:table-cell>
          <table:table-cell table:style-name="Таблица7.A1" office:value-type="string">
            <text:p text:style-name="P68"><text:span text:style-name="T30">01.01</text:span></text:p>
          </table:table-cell>
          <table:table-cell table:style-name="Таблица7.A1" office:value-type="string">
            <text:p text:style-name="P68"/>
          </table:table-cell>
        </table:table-row>
        <table:table-row table:style-name="Таблица7.1">
          <table:table-cell table:style-name="Таблица7.A1" office:value-type="string">
            <text:p text:style-name="P5"><text:span text:style-name="T11">21</text:span></text:p>
          </table:table-cell>
          <table:table-cell table:style-name="Таблица7.A1" office:value-type="string">
            <text:p text:style-name="P68"><text:span text:style-name="T8">Земля в Солнечной системе. Гипотезы возникновения Земли. Форма, размеры Земли, их географические следствия</text:span></text:p>
          </table:table-cell>
          <table:table-cell table:style-name="Таблица7.A1" table:number-columns-spanned="2" office:value-type="string">
            <text:p text:style-name="P69"><text:span text:style-name="T8"><text:s/></text:span><text:span text:style-name="T11">1 </text:span></text:p>
          </table:table-cell>
          <table:covered-table-cell/>
          <table:table-cell table:style-name="Таблица7.A1" table:number-columns-spanned="2" office:value-type="string">
            <text:p text:style-name="P69"/>
          </table:table-cell>
          <table:covered-table-cell/>
          <table:table-cell table:style-name="Таблица7.A1" office:value-type="string">
            <text:p text:style-name="P69"/>
          </table:table-cell>
          <table:table-cell table:style-name="Таблица7.A1" table:number-columns-spanned="2" office:value-type="string">
            <text:p text:style-name="P68"><text:span text:style-name="T30">07.02</text:span></text:p>
          </table:table-cell>
          <table:covered-table-cell/>
          <table:table-cell table:style-name="Таблица7.A1" office:value-type="string">
            <text:p text:style-name="P68"><text:span text:style-name="T30">06.02</text:span></text:p>
          </table:table-cell>
          <table:table-cell table:style-name="Таблица7.A1" office:value-type="string">
            <text:p text:style-name="P68"><text:span text:style-name="T30">06.02</text:span></text:p>
          </table:table-cell>
          <table:table-cell table:style-name="Таблица7.A1" office:value-type="string">
            <text:p text:style-name="P68"><text:span text:style-name="T30">08.02</text:span></text:p>
          </table:table-cell>
          <table:table-cell table:style-name="Таблица7.A1" office:value-type="string">
            <text:p text:style-name="P68"><text:span text:style-name="T8">Библиотека ЦОК </text:span><text:a xlink:type="simple" xlink:href="https://m.edsoo.ru/88651d92" text:style-name="Internet_20_link" text:visited-style-name="Visited_20_Internet_20_Link"><text:span text:style-name="T36">https</text:span></text:a><text:a xlink:type="simple" xlink:href="https://m.edsoo.ru/88651d92" text:style-name="Internet_20_link" text:visited-style-name="Visited_20_Internet_20_Link"><text:span text:style-name="T37">://</text:span></text:a><text:a xlink:type="simple" xlink:href="https://m.edsoo.ru/88651d92" text:style-name="Internet_20_link" text:visited-style-name="Visited_20_Internet_20_Link"><text:span text:style-name="T36">m</text:span></text:a><text:a xlink:type="simple" xlink:href="https://m.edsoo.ru/88651d92" text:style-name="Internet_20_link" text:visited-style-name="Visited_20_Internet_20_Link"><text:span text:style-name="T37">.</text:span></text:a><text:a xlink:type="simple" xlink:href="https://m.edsoo.ru/88651d92" text:style-name="Internet_20_link" text:visited-style-name="Visited_20_Internet_20_Link"><text:span text:style-name="T36">edsoo</text:span></text:a><text:a xlink:type="simple" xlink:href="https://m.edsoo.ru/88651d92" text:style-name="Internet_20_link" text:visited-style-name="Visited_20_Internet_20_Link"><text:span text:style-name="T37">.</text:span></text:a><text:a xlink:type="simple" xlink:href="https://m.edsoo.ru/88651d92" text:style-name="Internet_20_link" text:visited-style-name="Visited_20_Internet_20_Link"><text:span text:style-name="T36">ru</text:span></text:a><text:a xlink:type="simple" xlink:href="https://m.edsoo.ru/88651d92" text:style-name="Internet_20_link" text:visited-style-name="Visited_20_Internet_20_Link"><text:span text:style-name="T37">/88651</text:span></text:a><text:a xlink:type="simple" xlink:href="https://m.edsoo.ru/88651d92" text:style-name="Internet_20_link" text:visited-style-name="Visited_20_Internet_20_Link"><text:span text:style-name="T36">d</text:span></text:a><text:a xlink:type="simple" xlink:href="https://m.edsoo.ru/88651d92" text:style-name="Internet_20_link" text:visited-style-name="Visited_20_Internet_20_Link"><text:span text:style-name="T37">92</text:span></text:a></text:p>
          </table:table-cell>
        </table:table-row>
        <table:table-row table:style-name="Таблица7.1">
          <table:table-cell table:style-name="Таблица7.A1" office:value-type="string">
            <text:p text:style-name="P5"><text:span text:style-name="T11">22</text:span></text:p>
          </table:table-cell>
          <table:table-cell table:style-name="Таблица7.A1" office:value-type="string">
            <text:p text:style-name="P68"><text:span text:style-name="T8">Движения Земли. Географические следствия движения Земли вокруг Солнца. </text:span><text:span text:style-name="T11">Дни весеннего и осеннего равноденствия, летнего и зимнего солнцестояния</text:span></text:p>
          </table:table-cell>
          <table:table-cell table:style-name="Таблица7.A1" table:number-columns-spanned="2" office:value-type="string">
            <text:p text:style-name="P69"><text:span text:style-name="T11"><text:s/>1 </text:span></text:p>
          </table:table-cell>
          <table:covered-table-cell/>
          <table:table-cell table:style-name="Таблица7.A1" table:number-columns-spanned="2" office:value-type="string">
            <text:p text:style-name="P69"/>
          </table:table-cell>
          <table:covered-table-cell/>
          <table:table-cell table:style-name="Таблица7.A1" office:value-type="string">
            <text:p text:style-name="P69"/>
          </table:table-cell>
          <table:table-cell table:style-name="Таблица7.A1" table:number-columns-spanned="2" office:value-type="string">
            <text:p text:style-name="P68"><text:span text:style-name="T30">14.02</text:span></text:p>
          </table:table-cell>
          <table:covered-table-cell/>
          <table:table-cell table:style-name="Таблица7.A1" office:value-type="string">
            <text:p text:style-name="P68"><text:span text:style-name="T30">13.02</text:span></text:p>
          </table:table-cell>
          <table:table-cell table:style-name="Таблица7.A1" office:value-type="string">
            <text:p text:style-name="P68"><text:span text:style-name="T30">13.02</text:span></text:p>
          </table:table-cell>
          <table:table-cell table:style-name="Таблица7.A1" office:value-type="string">
            <text:p text:style-name="P68"><text:span text:style-name="T30">15.02</text:span></text:p>
          </table:table-cell>
          <table:table-cell table:style-name="Таблица7.A1" office:value-type="string">
            <text:p text:style-name="P68"><text:span text:style-name="T8">Библиотека ЦОК </text:span><text:a xlink:type="simple" xlink:href="https://m.edsoo.ru/88652008" text:style-name="Internet_20_link" text:visited-style-name="Visited_20_Internet_20_Link"><text:span text:style-name="T36">https</text:span></text:a><text:a xlink:type="simple" xlink:href="https://m.edsoo.ru/88652008" text:style-name="Internet_20_link" text:visited-style-name="Visited_20_Internet_20_Link"><text:span text:style-name="T37">://</text:span></text:a><text:a xlink:type="simple" xlink:href="https://m.edsoo.ru/88652008" text:style-name="Internet_20_link" text:visited-style-name="Visited_20_Internet_20_Link"><text:span text:style-name="T36">m</text:span></text:a><text:a xlink:type="simple" xlink:href="https://m.edsoo.ru/88652008" text:style-name="Internet_20_link" text:visited-style-name="Visited_20_Internet_20_Link"><text:span text:style-name="T37">.</text:span></text:a><text:a xlink:type="simple" xlink:href="https://m.edsoo.ru/88652008" text:style-name="Internet_20_link" text:visited-style-name="Visited_20_Internet_20_Link"><text:span text:style-name="T36">edsoo</text:span></text:a><text:a xlink:type="simple" xlink:href="https://m.edsoo.ru/88652008" text:style-name="Internet_20_link" text:visited-style-name="Visited_20_Internet_20_Link"><text:span text:style-name="T37">.</text:span></text:a><text:a xlink:type="simple" xlink:href="https://m.edsoo.ru/88652008" text:style-name="Internet_20_link" text:visited-style-name="Visited_20_Internet_20_Link"><text:span text:style-name="T36">ru</text:span></text:a><text:a xlink:type="simple" xlink:href="https://m.edsoo.ru/88652008" text:style-name="Internet_20_link" text:visited-style-name="Visited_20_Internet_20_Link"><text:span text:style-name="T37">/88652008</text:span></text:a></text:p>
          </table:table-cell>
        </table:table-row>
        <table:table-row table:style-name="Таблица7.1">
          <table:table-cell table:style-name="Таблица7.A1" office:value-type="string">
            <text:p text:style-name="P5"><text:span text:style-name="T11">23</text:span></text:p>
          </table:table-cell>
          <table:table-cell table:style-name="Таблица7.A1" office:value-type="string">
            <text:p text:style-name="P68"><text:span text:style-name="T8">Неравномерное распределение солнечного света и тепла на поверхности Земли. Пояса освещённости. Тропики и полярные круги</text:span></text:p>
          </table:table-cell>
          <table:table-cell table:style-name="Таблица7.A1" table:number-columns-spanned="2" office:value-type="string">
            <text:p text:style-name="P69"><text:span text:style-name="T8"><text:s/></text:span><text:span text:style-name="T11">1 </text:span></text:p>
          </table:table-cell>
          <table:covered-table-cell/>
          <table:table-cell table:style-name="Таблица7.A1" table:number-columns-spanned="2" office:value-type="string">
            <text:p text:style-name="P69"/>
          </table:table-cell>
          <table:covered-table-cell/>
          <table:table-cell table:style-name="Таблица7.A1" office:value-type="string">
            <text:p text:style-name="P69"/>
          </table:table-cell>
          <table:table-cell table:style-name="Таблица7.A1" table:number-columns-spanned="2" office:value-type="string">
            <text:p text:style-name="P68"><text:span text:style-name="T30">21.02</text:span></text:p>
          </table:table-cell>
          <table:covered-table-cell/>
          <table:table-cell table:style-name="Таблица7.A1" office:value-type="string">
            <text:p text:style-name="P68"><text:span text:style-name="T30">20.02</text:span></text:p>
          </table:table-cell>
          <table:table-cell table:style-name="Таблица7.A1" office:value-type="string">
            <text:p text:style-name="P68"><text:span text:style-name="T30">20.02</text:span></text:p>
          </table:table-cell>
          <table:table-cell table:style-name="Таблица7.A1" office:value-type="string">
            <text:p text:style-name="P68"><text:span text:style-name="T30">22.02</text:span></text:p>
          </table:table-cell>
          <table:table-cell table:style-name="Таблица7.A1" office:value-type="string">
            <text:p text:style-name="P68"><text:span text:style-name="T8">Библиотека ЦОК </text:span><text:a xlink:type="simple" xlink:href="https://m.edsoo.ru/886521c0" text:style-name="Internet_20_link" text:visited-style-name="Visited_20_Internet_20_Link"><text:span text:style-name="T36">https</text:span></text:a><text:a xlink:type="simple" xlink:href="https://m.edsoo.ru/886521c0" text:style-name="Internet_20_link" text:visited-style-name="Visited_20_Internet_20_Link"><text:span text:style-name="T37">://</text:span></text:a><text:a xlink:type="simple" xlink:href="https://m.edsoo.ru/886521c0" text:style-name="Internet_20_link" text:visited-style-name="Visited_20_Internet_20_Link"><text:span text:style-name="T36">m</text:span></text:a><text:a xlink:type="simple" xlink:href="https://m.edsoo.ru/886521c0" text:style-name="Internet_20_link" text:visited-style-name="Visited_20_Internet_20_Link"><text:span text:style-name="T37">.</text:span></text:a><text:a xlink:type="simple" xlink:href="https://m.edsoo.ru/886521c0" text:style-name="Internet_20_link" text:visited-style-name="Visited_20_Internet_20_Link"><text:span text:style-name="T36">edsoo</text:span></text:a><text:a xlink:type="simple" xlink:href="https://m.edsoo.ru/886521c0" text:style-name="Internet_20_link" text:visited-style-name="Visited_20_Internet_20_Link"><text:span text:style-name="T37">.</text:span></text:a><text:a xlink:type="simple" xlink:href="https://m.edsoo.ru/886521c0" text:style-name="Internet_20_link" text:visited-style-name="Visited_20_Internet_20_Link"><text:span text:style-name="T36">ru</text:span></text:a><text:a xlink:type="simple" xlink:href="https://m.edsoo.ru/886521c0" text:style-name="Internet_20_link" text:visited-style-name="Visited_20_Internet_20_Link"><text:span text:style-name="T37">/886521</text:span></text:a><text:a xlink:type="simple" xlink:href="https://m.edsoo.ru/886521c0" text:style-name="Internet_20_link" text:visited-style-name="Visited_20_Internet_20_Link"><text:span text:style-name="T36">c</text:span></text:a><text:a xlink:type="simple" xlink:href="https://m.edsoo.ru/886521c0" text:style-name="Internet_20_link" text:visited-style-name="Visited_20_Internet_20_Link"><text:span text:style-name="T37">0</text:span></text:a></text:p>
          </table:table-cell>
        </table:table-row>
        <table:table-row table:style-name="Таблица7.1">
          <table:table-cell table:style-name="Таблица7.A1" office:value-type="string">
            <text:p text:style-name="P5"><text:span text:style-name="T11">24</text:span></text:p>
          </table:table-cell>
          <table:table-cell table:style-name="Таблица7.A1" office:value-type="string">
            <text:p text:style-name="P68"><text:span text:style-name="T8">Вращение Земли вокруг своей оси. Смена дня и ночи на Земле. Практическая работа "Выявление закономерностей изменения продолжительности дня и высоты Солнца над горизонтом в зависимости от </text:span><text:soft-page-break/><text:span text:style-name="T8">географической широты и времени года на территории России"</text:span></text:p>
          </table:table-cell>
          <table:table-cell table:style-name="Таблица7.A1" table:number-columns-spanned="2" office:value-type="string">
            <text:p text:style-name="P69"><text:span text:style-name="T8"><text:s/></text:span><text:span text:style-name="T11">1 </text:span></text:p>
          </table:table-cell>
          <table:covered-table-cell/>
          <table:table-cell table:style-name="Таблица7.A1" table:number-columns-spanned="2" office:value-type="string">
            <text:p text:style-name="P69"/>
          </table:table-cell>
          <table:covered-table-cell/>
          <table:table-cell table:style-name="Таблица7.A1" office:value-type="string">
            <text:p text:style-name="P69"><text:span text:style-name="T11"><text:s/>0.5 </text:span></text:p>
          </table:table-cell>
          <table:table-cell table:style-name="Таблица7.A1" table:number-columns-spanned="2" office:value-type="string">
            <text:p text:style-name="P68"><text:span text:style-name="T30">28.02</text:span></text:p>
          </table:table-cell>
          <table:covered-table-cell/>
          <table:table-cell table:style-name="Таблица7.A1" office:value-type="string">
            <text:p text:style-name="P68"><text:span text:style-name="T30">27.02</text:span></text:p>
          </table:table-cell>
          <table:table-cell table:style-name="Таблица7.A1" office:value-type="string">
            <text:p text:style-name="P68"><text:span text:style-name="T30">27.02</text:span></text:p>
          </table:table-cell>
          <table:table-cell table:style-name="Таблица7.A1" office:value-type="string">
            <text:p text:style-name="P68"><text:span text:style-name="T30">29.02</text:span></text:p>
          </table:table-cell>
          <table:table-cell table:style-name="Таблица7.A1" office:value-type="string">
            <text:p text:style-name="P68"><text:span text:style-name="T8">Библиотека ЦОК </text:span><text:a xlink:type="simple" xlink:href="https://m.edsoo.ru/886522ec" text:style-name="Internet_20_link" text:visited-style-name="Visited_20_Internet_20_Link"><text:span text:style-name="T36">https</text:span></text:a><text:a xlink:type="simple" xlink:href="https://m.edsoo.ru/886522ec" text:style-name="Internet_20_link" text:visited-style-name="Visited_20_Internet_20_Link"><text:span text:style-name="T37">://</text:span></text:a><text:a xlink:type="simple" xlink:href="https://m.edsoo.ru/886522ec" text:style-name="Internet_20_link" text:visited-style-name="Visited_20_Internet_20_Link"><text:span text:style-name="T36">m</text:span></text:a><text:a xlink:type="simple" xlink:href="https://m.edsoo.ru/886522ec" text:style-name="Internet_20_link" text:visited-style-name="Visited_20_Internet_20_Link"><text:span text:style-name="T37">.</text:span></text:a><text:a xlink:type="simple" xlink:href="https://m.edsoo.ru/886522ec" text:style-name="Internet_20_link" text:visited-style-name="Visited_20_Internet_20_Link"><text:span text:style-name="T36">edsoo</text:span></text:a><text:a xlink:type="simple" xlink:href="https://m.edsoo.ru/886522ec" text:style-name="Internet_20_link" text:visited-style-name="Visited_20_Internet_20_Link"><text:span text:style-name="T37">.</text:span></text:a><text:a xlink:type="simple" xlink:href="https://m.edsoo.ru/886522ec" text:style-name="Internet_20_link" text:visited-style-name="Visited_20_Internet_20_Link"><text:span text:style-name="T36">ru</text:span></text:a><text:a xlink:type="simple" xlink:href="https://m.edsoo.ru/886522ec" text:style-name="Internet_20_link" text:visited-style-name="Visited_20_Internet_20_Link"><text:span text:style-name="T37">/886522</text:span></text:a><text:a xlink:type="simple" xlink:href="https://m.edsoo.ru/886522ec" text:style-name="Internet_20_link" text:visited-style-name="Visited_20_Internet_20_Link"><text:span text:style-name="T36">ec</text:span></text:a></text:p>
          </table:table-cell>
        </table:table-row>
        <table:table-row table:style-name="Таблица7.1">
          <table:table-cell table:style-name="Таблица7.A1" office:value-type="string">
            <text:p text:style-name="P5"><text:span text:style-name="T11">25</text:span></text:p>
          </table:table-cell>
          <table:table-cell table:style-name="Таблица7.A1" office:value-type="string">
            <text:p text:style-name="P68"><text:span text:style-name="T8">Резервный урок. Обобщающее повторение. Контрольная работа по теме "Земля — планета Солнечной системы"</text:span></text:p>
          </table:table-cell>
          <table:table-cell table:style-name="Таблица7.A1" table:number-columns-spanned="2" office:value-type="string">
            <text:p text:style-name="P69"><text:span text:style-name="T8"><text:s/></text:span><text:span text:style-name="T11">1 </text:span></text:p>
          </table:table-cell>
          <table:covered-table-cell/>
          <table:table-cell table:style-name="Таблица7.A1" table:number-columns-spanned="2" office:value-type="string">
            <text:p text:style-name="P69"><text:span text:style-name="T11"><text:s/>1 </text:span></text:p>
          </table:table-cell>
          <table:covered-table-cell/>
          <table:table-cell table:style-name="Таблица7.A1" office:value-type="string">
            <text:p text:style-name="P69"/>
          </table:table-cell>
          <table:table-cell table:style-name="Таблица7.A1" table:number-columns-spanned="2" office:value-type="string">
            <text:p text:style-name="P68"><text:span text:style-name="T30">06.03</text:span></text:p>
          </table:table-cell>
          <table:covered-table-cell/>
          <table:table-cell table:style-name="Таблица7.A1" office:value-type="string">
            <text:p text:style-name="P68"><text:span text:style-name="T30">05.03</text:span></text:p>
          </table:table-cell>
          <table:table-cell table:style-name="Таблица7.A1" office:value-type="string">
            <text:p text:style-name="P68"><text:span text:style-name="T30">05.03</text:span></text:p>
          </table:table-cell>
          <table:table-cell table:style-name="Таблица7.A1" office:value-type="string">
            <text:p text:style-name="P68"><text:span text:style-name="T30">07.03</text:span></text:p>
          </table:table-cell>
          <table:table-cell table:style-name="Таблица7.A1" office:value-type="string">
            <text:p text:style-name="P68"/>
          </table:table-cell>
        </table:table-row>
        <table:table-row table:style-name="Таблица7.1">
          <table:table-cell table:style-name="Таблица7.A1" office:value-type="string">
            <text:p text:style-name="P5"><text:span text:style-name="T11">26</text:span></text:p>
          </table:table-cell>
          <table:table-cell table:style-name="Таблица7.A1" office:value-type="string">
            <text:p text:style-name="P68"><text:span text:style-name="T8">Литосфера — твёрдая оболочка Земли. Методы изучения земных глубин. </text:span><text:span text:style-name="T11">Внутреннее строение Земли</text:span></text:p>
          </table:table-cell>
          <table:table-cell table:style-name="Таблица7.A1" table:number-columns-spanned="2" office:value-type="string">
            <text:p text:style-name="P69"><text:span text:style-name="T11"><text:s/>1 </text:span></text:p>
          </table:table-cell>
          <table:covered-table-cell/>
          <table:table-cell table:style-name="Таблица7.A1" table:number-columns-spanned="2" office:value-type="string">
            <text:p text:style-name="P69"/>
          </table:table-cell>
          <table:covered-table-cell/>
          <table:table-cell table:style-name="Таблица7.A1" office:value-type="string">
            <text:p text:style-name="P69"/>
          </table:table-cell>
          <table:table-cell table:style-name="Таблица7.A1" table:number-columns-spanned="2" office:value-type="string">
            <text:p text:style-name="P68"><text:span text:style-name="T30">13.03</text:span></text:p>
          </table:table-cell>
          <table:covered-table-cell/>
          <table:table-cell table:style-name="Таблица7.A1" office:value-type="string">
            <text:p text:style-name="P68"><text:span text:style-name="T30">12.03</text:span></text:p>
          </table:table-cell>
          <table:table-cell table:style-name="Таблица7.A1" office:value-type="string">
            <text:p text:style-name="P68"><text:span text:style-name="T30">12.03</text:span></text:p>
          </table:table-cell>
          <table:table-cell table:style-name="Таблица7.A1" office:value-type="string">
            <text:p text:style-name="P68"><text:span text:style-name="T30">14.03</text:span></text:p>
          </table:table-cell>
          <table:table-cell table:style-name="Таблица7.A1" office:value-type="string">
            <text:p text:style-name="P68"><text:span text:style-name="T8">Библиотека ЦОК </text:span><text:a xlink:type="simple" xlink:href="https://m.edsoo.ru/8865240e" text:style-name="Internet_20_link" text:visited-style-name="Visited_20_Internet_20_Link"><text:span text:style-name="T36">https</text:span></text:a><text:a xlink:type="simple" xlink:href="https://m.edsoo.ru/8865240e" text:style-name="Internet_20_link" text:visited-style-name="Visited_20_Internet_20_Link"><text:span text:style-name="T37">://</text:span></text:a><text:a xlink:type="simple" xlink:href="https://m.edsoo.ru/8865240e" text:style-name="Internet_20_link" text:visited-style-name="Visited_20_Internet_20_Link"><text:span text:style-name="T36">m</text:span></text:a><text:a xlink:type="simple" xlink:href="https://m.edsoo.ru/8865240e" text:style-name="Internet_20_link" text:visited-style-name="Visited_20_Internet_20_Link"><text:span text:style-name="T37">.</text:span></text:a><text:a xlink:type="simple" xlink:href="https://m.edsoo.ru/8865240e" text:style-name="Internet_20_link" text:visited-style-name="Visited_20_Internet_20_Link"><text:span text:style-name="T36">edsoo</text:span></text:a><text:a xlink:type="simple" xlink:href="https://m.edsoo.ru/8865240e" text:style-name="Internet_20_link" text:visited-style-name="Visited_20_Internet_20_Link"><text:span text:style-name="T37">.</text:span></text:a><text:a xlink:type="simple" xlink:href="https://m.edsoo.ru/8865240e" text:style-name="Internet_20_link" text:visited-style-name="Visited_20_Internet_20_Link"><text:span text:style-name="T36">ru</text:span></text:a><text:a xlink:type="simple" xlink:href="https://m.edsoo.ru/8865240e" text:style-name="Internet_20_link" text:visited-style-name="Visited_20_Internet_20_Link"><text:span text:style-name="T37">/8865240</text:span></text:a><text:a xlink:type="simple" xlink:href="https://m.edsoo.ru/8865240e" text:style-name="Internet_20_link" text:visited-style-name="Visited_20_Internet_20_Link"><text:span text:style-name="T36">e</text:span></text:a></text:p>
          </table:table-cell>
        </table:table-row>
        <table:table-row table:style-name="Таблица7.1">
          <table:table-cell table:style-name="Таблица7.A1" office:value-type="string">
            <text:p text:style-name="P5"><text:span text:style-name="T11">27</text:span></text:p>
          </table:table-cell>
          <table:table-cell table:style-name="Таблица7.A1" office:value-type="string">
            <text:p text:style-name="P68"><text:span text:style-name="T8">Строение земной коры. Вещества земной коры: минералы и горные породы. </text:span><text:span text:style-name="T11">Образование горных пород</text:span></text:p>
          </table:table-cell>
          <table:table-cell table:style-name="Таблица7.A1" table:number-columns-spanned="2" office:value-type="string">
            <text:p text:style-name="P69"><text:span text:style-name="T11"><text:s/>1 </text:span></text:p>
          </table:table-cell>
          <table:covered-table-cell/>
          <table:table-cell table:style-name="Таблица7.A1" table:number-columns-spanned="2" office:value-type="string">
            <text:p text:style-name="P69"/>
          </table:table-cell>
          <table:covered-table-cell/>
          <table:table-cell table:style-name="Таблица7.A1" office:value-type="string">
            <text:p text:style-name="P69"/>
          </table:table-cell>
          <table:table-cell table:style-name="Таблица7.A1" table:number-columns-spanned="2" office:value-type="string">
            <text:p text:style-name="P68"><text:span text:style-name="T30">20.03</text:span></text:p>
          </table:table-cell>
          <table:covered-table-cell/>
          <table:table-cell table:style-name="Таблица7.A1" office:value-type="string">
            <text:p text:style-name="P68"><text:span text:style-name="T30">19.03</text:span></text:p>
          </table:table-cell>
          <table:table-cell table:style-name="Таблица7.A1" office:value-type="string">
            <text:p text:style-name="P68"><text:span text:style-name="T30">19.03</text:span></text:p>
          </table:table-cell>
          <table:table-cell table:style-name="Таблица7.A1" office:value-type="string">
            <text:p text:style-name="P68"><text:span text:style-name="T30">21.03</text:span></text:p>
          </table:table-cell>
          <table:table-cell table:style-name="Таблица7.A1" office:value-type="string">
            <text:p text:style-name="P68"><text:span text:style-name="T8">Библиотека ЦОК </text:span><text:a xlink:type="simple" xlink:href="https://m.edsoo.ru/886525b2" text:style-name="Internet_20_link" text:visited-style-name="Visited_20_Internet_20_Link"><text:span text:style-name="T36">https</text:span></text:a><text:a xlink:type="simple" xlink:href="https://m.edsoo.ru/886525b2" text:style-name="Internet_20_link" text:visited-style-name="Visited_20_Internet_20_Link"><text:span text:style-name="T37">://</text:span></text:a><text:a xlink:type="simple" xlink:href="https://m.edsoo.ru/886525b2" text:style-name="Internet_20_link" text:visited-style-name="Visited_20_Internet_20_Link"><text:span text:style-name="T36">m</text:span></text:a><text:a xlink:type="simple" xlink:href="https://m.edsoo.ru/886525b2" text:style-name="Internet_20_link" text:visited-style-name="Visited_20_Internet_20_Link"><text:span text:style-name="T37">.</text:span></text:a><text:a xlink:type="simple" xlink:href="https://m.edsoo.ru/886525b2" text:style-name="Internet_20_link" text:visited-style-name="Visited_20_Internet_20_Link"><text:span text:style-name="T36">edsoo</text:span></text:a><text:a xlink:type="simple" xlink:href="https://m.edsoo.ru/886525b2" text:style-name="Internet_20_link" text:visited-style-name="Visited_20_Internet_20_Link"><text:span text:style-name="T37">.</text:span></text:a><text:a xlink:type="simple" xlink:href="https://m.edsoo.ru/886525b2" text:style-name="Internet_20_link" text:visited-style-name="Visited_20_Internet_20_Link"><text:span text:style-name="T36">ru</text:span></text:a><text:a xlink:type="simple" xlink:href="https://m.edsoo.ru/886525b2" text:style-name="Internet_20_link" text:visited-style-name="Visited_20_Internet_20_Link"><text:span text:style-name="T37">/886525</text:span></text:a><text:a xlink:type="simple" xlink:href="https://m.edsoo.ru/886525b2" text:style-name="Internet_20_link" text:visited-style-name="Visited_20_Internet_20_Link"><text:span text:style-name="T36">b</text:span></text:a><text:a xlink:type="simple" xlink:href="https://m.edsoo.ru/886525b2" text:style-name="Internet_20_link" text:visited-style-name="Visited_20_Internet_20_Link"><text:span text:style-name="T37">2</text:span></text:a></text:p>
          </table:table-cell>
        </table:table-row>
        <table:table-row table:style-name="Таблица7.1">
          <table:table-cell table:style-name="Таблица7.A1" office:value-type="string">
            <text:p text:style-name="P5"><text:span text:style-name="T11">28</text:span></text:p>
          </table:table-cell>
          <table:table-cell table:style-name="Таблица7.A1" office:value-type="string">
            <text:p text:style-name="P68"><text:span text:style-name="T8">Проявления внутренних и внешних процессов образования рельефа. Движение литосферных плит. Образование вулканов и причины землетрясений. </text:span><text:span text:style-name="T11">Профессии сейсмолог и вулканолог</text:span></text:p>
          </table:table-cell>
          <table:table-cell table:style-name="Таблица7.A1" table:number-columns-spanned="2" office:value-type="string">
            <text:p text:style-name="P69"><text:span text:style-name="T11"><text:s/>1 </text:span></text:p>
          </table:table-cell>
          <table:covered-table-cell/>
          <table:table-cell table:style-name="Таблица7.A1" table:number-columns-spanned="2" office:value-type="string">
            <text:p text:style-name="P69"/>
          </table:table-cell>
          <table:covered-table-cell/>
          <table:table-cell table:style-name="Таблица7.A1" office:value-type="string">
            <text:p text:style-name="P69"/>
          </table:table-cell>
          <table:table-cell table:style-name="Таблица7.A1" table:number-columns-spanned="2" office:value-type="string">
            <text:p text:style-name="P68"><text:span text:style-name="T31">03.04</text:span></text:p>
          </table:table-cell>
          <table:covered-table-cell/>
          <table:table-cell table:style-name="Таблица7.A1" office:value-type="string">
            <text:p text:style-name="P68"><text:span text:style-name="T31">02.04</text:span></text:p>
          </table:table-cell>
          <table:table-cell table:style-name="Таблица7.A1" office:value-type="string">
            <text:p text:style-name="P68"><text:span text:style-name="T31">02.04</text:span></text:p>
          </table:table-cell>
          <table:table-cell table:style-name="Таблица7.A1" office:value-type="string">
            <text:p text:style-name="P68"><text:span text:style-name="T31">04.04</text:span></text:p>
          </table:table-cell>
          <table:table-cell table:style-name="Таблица7.A1" office:value-type="string">
            <text:p text:style-name="P68"><text:span text:style-name="T8">Библиотека ЦОК </text:span><text:a xlink:type="simple" xlink:href="https://m.edsoo.ru/88652724" text:style-name="Internet_20_link" text:visited-style-name="Visited_20_Internet_20_Link"><text:span text:style-name="T36">https</text:span></text:a><text:a xlink:type="simple" xlink:href="https://m.edsoo.ru/88652724" text:style-name="Internet_20_link" text:visited-style-name="Visited_20_Internet_20_Link"><text:span text:style-name="T37">://</text:span></text:a><text:a xlink:type="simple" xlink:href="https://m.edsoo.ru/88652724" text:style-name="Internet_20_link" text:visited-style-name="Visited_20_Internet_20_Link"><text:span text:style-name="T36">m</text:span></text:a><text:a xlink:type="simple" xlink:href="https://m.edsoo.ru/88652724" text:style-name="Internet_20_link" text:visited-style-name="Visited_20_Internet_20_Link"><text:span text:style-name="T37">.</text:span></text:a><text:a xlink:type="simple" xlink:href="https://m.edsoo.ru/88652724" text:style-name="Internet_20_link" text:visited-style-name="Visited_20_Internet_20_Link"><text:span text:style-name="T36">edsoo</text:span></text:a><text:a xlink:type="simple" xlink:href="https://m.edsoo.ru/88652724" text:style-name="Internet_20_link" text:visited-style-name="Visited_20_Internet_20_Link"><text:span text:style-name="T37">.</text:span></text:a><text:a xlink:type="simple" xlink:href="https://m.edsoo.ru/88652724" text:style-name="Internet_20_link" text:visited-style-name="Visited_20_Internet_20_Link"><text:span text:style-name="T36">ru</text:span></text:a><text:a xlink:type="simple" xlink:href="https://m.edsoo.ru/88652724" text:style-name="Internet_20_link" text:visited-style-name="Visited_20_Internet_20_Link"><text:span text:style-name="T37">/88652724</text:span></text:a></text:p>
          </table:table-cell>
        </table:table-row>
        <table:table-row table:style-name="Таблица7.1">
          <table:table-cell table:style-name="Таблица7.A1" office:value-type="string">
            <text:p text:style-name="P5"><text:span text:style-name="T11">29</text:span></text:p>
          </table:table-cell>
          <table:table-cell table:style-name="Таблица7.A1" office:value-type="string">
            <text:p text:style-name="P68"><text:span text:style-name="T8">Разрушение и изменение горных пород и минералов под действием внешних и внутренних процессов. Формирование рельефа земной поверхности как результат действия внутренних и внешних сил</text:span></text:p>
          </table:table-cell>
          <table:table-cell table:style-name="Таблица7.A1" table:number-columns-spanned="2" office:value-type="string">
            <text:p text:style-name="P69"><text:span text:style-name="T8"><text:s/></text:span><text:span text:style-name="T11">1 </text:span></text:p>
          </table:table-cell>
          <table:covered-table-cell/>
          <table:table-cell table:style-name="Таблица7.A1" table:number-columns-spanned="2" office:value-type="string">
            <text:p text:style-name="P69"/>
          </table:table-cell>
          <table:covered-table-cell/>
          <table:table-cell table:style-name="Таблица7.A1" office:value-type="string">
            <text:p text:style-name="P69"/>
          </table:table-cell>
          <table:table-cell table:style-name="Таблица7.A1" table:number-columns-spanned="2" office:value-type="string">
            <text:p text:style-name="P68"><text:span text:style-name="T30">10.04</text:span></text:p>
          </table:table-cell>
          <table:covered-table-cell/>
          <table:table-cell table:style-name="Таблица7.A1" office:value-type="string">
            <text:p text:style-name="P68"><text:span text:style-name="T30">09.04</text:span></text:p>
          </table:table-cell>
          <table:table-cell table:style-name="Таблица7.A1" office:value-type="string">
            <text:p text:style-name="P68"><text:span text:style-name="T30">09.04</text:span></text:p>
          </table:table-cell>
          <table:table-cell table:style-name="Таблица7.A1" office:value-type="string">
            <text:p text:style-name="P68"><text:span text:style-name="T30">11.04</text:span></text:p>
          </table:table-cell>
          <table:table-cell table:style-name="Таблица7.A1" office:value-type="string">
            <text:p text:style-name="P68"><text:span text:style-name="T8">Библиотека ЦОК </text:span><text:a xlink:type="simple" xlink:href="https://m.edsoo.ru/88652972" text:style-name="Internet_20_link" text:visited-style-name="Visited_20_Internet_20_Link"><text:span text:style-name="T36">https</text:span></text:a><text:a xlink:type="simple" xlink:href="https://m.edsoo.ru/88652972" text:style-name="Internet_20_link" text:visited-style-name="Visited_20_Internet_20_Link"><text:span text:style-name="T37">://</text:span></text:a><text:a xlink:type="simple" xlink:href="https://m.edsoo.ru/88652972" text:style-name="Internet_20_link" text:visited-style-name="Visited_20_Internet_20_Link"><text:span text:style-name="T36">m</text:span></text:a><text:a xlink:type="simple" xlink:href="https://m.edsoo.ru/88652972" text:style-name="Internet_20_link" text:visited-style-name="Visited_20_Internet_20_Link"><text:span text:style-name="T37">.</text:span></text:a><text:a xlink:type="simple" xlink:href="https://m.edsoo.ru/88652972" text:style-name="Internet_20_link" text:visited-style-name="Visited_20_Internet_20_Link"><text:span text:style-name="T36">edsoo</text:span></text:a><text:a xlink:type="simple" xlink:href="https://m.edsoo.ru/88652972" text:style-name="Internet_20_link" text:visited-style-name="Visited_20_Internet_20_Link"><text:span text:style-name="T37">.</text:span></text:a><text:a xlink:type="simple" xlink:href="https://m.edsoo.ru/88652972" text:style-name="Internet_20_link" text:visited-style-name="Visited_20_Internet_20_Link"><text:span text:style-name="T36">ru</text:span></text:a><text:a xlink:type="simple" xlink:href="https://m.edsoo.ru/88652972" text:style-name="Internet_20_link" text:visited-style-name="Visited_20_Internet_20_Link"><text:span text:style-name="T37">/88652972</text:span></text:a></text:p>
          </table:table-cell>
        </table:table-row>
        <text:soft-page-break/>
        <table:table-row table:style-name="Таблица7.1">
          <table:table-cell table:style-name="Таблица7.A1" office:value-type="string">
            <text:p text:style-name="P5"><text:span text:style-name="T11">30</text:span></text:p>
          </table:table-cell>
          <table:table-cell table:style-name="Таблица7.A1" office:value-type="string">
            <text:p text:style-name="P68"><text:span text:style-name="T8">Рельеф земной поверхности и методы его изучения. Практическая работа "Описание горной системы или равнины по физической карте"</text:span></text:p>
          </table:table-cell>
          <table:table-cell table:style-name="Таблица7.A1" table:number-columns-spanned="2" office:value-type="string">
            <text:p text:style-name="P69"><text:span text:style-name="T8"><text:s/></text:span><text:span text:style-name="T11">1 </text:span></text:p>
          </table:table-cell>
          <table:covered-table-cell/>
          <table:table-cell table:style-name="Таблица7.A1" table:number-columns-spanned="2" office:value-type="string">
            <text:p text:style-name="P69"/>
          </table:table-cell>
          <table:covered-table-cell/>
          <table:table-cell table:style-name="Таблица7.A1" office:value-type="string">
            <text:p text:style-name="P69"><text:span text:style-name="T11"><text:s/>0.5 </text:span></text:p>
          </table:table-cell>
          <table:table-cell table:style-name="Таблица7.A1" table:number-columns-spanned="2" office:value-type="string">
            <text:p text:style-name="P68"><text:span text:style-name="T30">17.04</text:span></text:p>
          </table:table-cell>
          <table:covered-table-cell/>
          <table:table-cell table:style-name="Таблица7.A1" office:value-type="string">
            <text:p text:style-name="P68"><text:span text:style-name="T30">16.04</text:span></text:p>
          </table:table-cell>
          <table:table-cell table:style-name="Таблица7.A1" office:value-type="string">
            <text:p text:style-name="P68"><text:span text:style-name="T30">16.04</text:span></text:p>
          </table:table-cell>
          <table:table-cell table:style-name="Таблица7.A1" office:value-type="string">
            <text:p text:style-name="P68"><text:span text:style-name="T30">18.04</text:span></text:p>
          </table:table-cell>
          <table:table-cell table:style-name="Таблица7.A1" office:value-type="string">
            <text:p text:style-name="P68"><text:span text:style-name="T8">Библиотека ЦОК </text:span><text:a xlink:type="simple" xlink:href="https://m.edsoo.ru/88652bf2" text:style-name="Internet_20_link" text:visited-style-name="Visited_20_Internet_20_Link"><text:span text:style-name="T36">https</text:span></text:a><text:a xlink:type="simple" xlink:href="https://m.edsoo.ru/88652bf2" text:style-name="Internet_20_link" text:visited-style-name="Visited_20_Internet_20_Link"><text:span text:style-name="T37">://</text:span></text:a><text:a xlink:type="simple" xlink:href="https://m.edsoo.ru/88652bf2" text:style-name="Internet_20_link" text:visited-style-name="Visited_20_Internet_20_Link"><text:span text:style-name="T36">m</text:span></text:a><text:a xlink:type="simple" xlink:href="https://m.edsoo.ru/88652bf2" text:style-name="Internet_20_link" text:visited-style-name="Visited_20_Internet_20_Link"><text:span text:style-name="T37">.</text:span></text:a><text:a xlink:type="simple" xlink:href="https://m.edsoo.ru/88652bf2" text:style-name="Internet_20_link" text:visited-style-name="Visited_20_Internet_20_Link"><text:span text:style-name="T36">edsoo</text:span></text:a><text:a xlink:type="simple" xlink:href="https://m.edsoo.ru/88652bf2" text:style-name="Internet_20_link" text:visited-style-name="Visited_20_Internet_20_Link"><text:span text:style-name="T37">.</text:span></text:a><text:a xlink:type="simple" xlink:href="https://m.edsoo.ru/88652bf2" text:style-name="Internet_20_link" text:visited-style-name="Visited_20_Internet_20_Link"><text:span text:style-name="T36">ru</text:span></text:a><text:a xlink:type="simple" xlink:href="https://m.edsoo.ru/88652bf2" text:style-name="Internet_20_link" text:visited-style-name="Visited_20_Internet_20_Link"><text:span text:style-name="T37">/88652</text:span></text:a><text:a xlink:type="simple" xlink:href="https://m.edsoo.ru/88652bf2" text:style-name="Internet_20_link" text:visited-style-name="Visited_20_Internet_20_Link"><text:span text:style-name="T36">bf</text:span></text:a><text:a xlink:type="simple" xlink:href="https://m.edsoo.ru/88652bf2" text:style-name="Internet_20_link" text:visited-style-name="Visited_20_Internet_20_Link"><text:span text:style-name="T37">2</text:span></text:a></text:p>
          </table:table-cell>
        </table:table-row>
        <table:table-row table:style-name="Таблица7.1">
          <table:table-cell table:style-name="Таблица7.A1" office:value-type="string">
            <text:p text:style-name="P5"><text:span text:style-name="T11">31</text:span></text:p>
          </table:table-cell>
          <table:table-cell table:style-name="Таблица7.A1" office:value-type="string">
            <text:p text:style-name="P68"><text:span text:style-name="T11">Человек и литосфера</text:span></text:p>
          </table:table-cell>
          <table:table-cell table:style-name="Таблица7.A1" table:number-columns-spanned="2" office:value-type="string">
            <text:p text:style-name="P69"><text:span text:style-name="T11"><text:s/>1 </text:span></text:p>
          </table:table-cell>
          <table:covered-table-cell/>
          <table:table-cell table:style-name="Таблица7.A1" table:number-columns-spanned="2" office:value-type="string">
            <text:p text:style-name="P69"/>
          </table:table-cell>
          <table:covered-table-cell/>
          <table:table-cell table:style-name="Таблица7.A1" office:value-type="string">
            <text:p text:style-name="P69"/>
          </table:table-cell>
          <table:table-cell table:style-name="Таблица7.A1" table:number-columns-spanned="2" office:value-type="string">
            <text:p text:style-name="P68"><text:span text:style-name="T30">24.04</text:span></text:p>
          </table:table-cell>
          <table:covered-table-cell/>
          <table:table-cell table:style-name="Таблица7.A1" office:value-type="string">
            <text:p text:style-name="P68"><text:span text:style-name="T30">23.04</text:span></text:p>
          </table:table-cell>
          <table:table-cell table:style-name="Таблица7.A1" office:value-type="string">
            <text:p text:style-name="P68"><text:span text:style-name="T30">23.04</text:span></text:p>
          </table:table-cell>
          <table:table-cell table:style-name="Таблица7.A1" office:value-type="string">
            <text:p text:style-name="P68"><text:span text:style-name="T30">25.04</text:span></text:p>
          </table:table-cell>
          <table:table-cell table:style-name="Таблица7.A1" office:value-type="string">
            <text:p text:style-name="P68"><text:span text:style-name="T8">Библиотека ЦОК </text:span><text:a xlink:type="simple" xlink:href="https://m.edsoo.ru/88652d50" text:style-name="Internet_20_link" text:visited-style-name="Visited_20_Internet_20_Link"><text:span text:style-name="T36">https</text:span></text:a><text:a xlink:type="simple" xlink:href="https://m.edsoo.ru/88652d50" text:style-name="Internet_20_link" text:visited-style-name="Visited_20_Internet_20_Link"><text:span text:style-name="T37">://</text:span></text:a><text:a xlink:type="simple" xlink:href="https://m.edsoo.ru/88652d50" text:style-name="Internet_20_link" text:visited-style-name="Visited_20_Internet_20_Link"><text:span text:style-name="T36">m</text:span></text:a><text:a xlink:type="simple" xlink:href="https://m.edsoo.ru/88652d50" text:style-name="Internet_20_link" text:visited-style-name="Visited_20_Internet_20_Link"><text:span text:style-name="T37">.</text:span></text:a><text:a xlink:type="simple" xlink:href="https://m.edsoo.ru/88652d50" text:style-name="Internet_20_link" text:visited-style-name="Visited_20_Internet_20_Link"><text:span text:style-name="T36">edsoo</text:span></text:a><text:a xlink:type="simple" xlink:href="https://m.edsoo.ru/88652d50" text:style-name="Internet_20_link" text:visited-style-name="Visited_20_Internet_20_Link"><text:span text:style-name="T37">.</text:span></text:a><text:a xlink:type="simple" xlink:href="https://m.edsoo.ru/88652d50" text:style-name="Internet_20_link" text:visited-style-name="Visited_20_Internet_20_Link"><text:span text:style-name="T36">ru</text:span></text:a><text:a xlink:type="simple" xlink:href="https://m.edsoo.ru/88652d50" text:style-name="Internet_20_link" text:visited-style-name="Visited_20_Internet_20_Link"><text:span text:style-name="T37">/88652</text:span></text:a><text:a xlink:type="simple" xlink:href="https://m.edsoo.ru/88652d50" text:style-name="Internet_20_link" text:visited-style-name="Visited_20_Internet_20_Link"><text:span text:style-name="T36">d</text:span></text:a><text:a xlink:type="simple" xlink:href="https://m.edsoo.ru/88652d50" text:style-name="Internet_20_link" text:visited-style-name="Visited_20_Internet_20_Link"><text:span text:style-name="T37">50</text:span></text:a></text:p>
          </table:table-cell>
        </table:table-row>
        <table:table-row table:style-name="Таблица7.1">
          <table:table-cell table:style-name="Таблица7.A1" office:value-type="string">
            <text:p text:style-name="P5"><text:span text:style-name="T11">32</text:span></text:p>
          </table:table-cell>
          <table:table-cell table:style-name="Таблица7.A1" office:value-type="string">
            <text:p text:style-name="P68"><text:span text:style-name="T8">Рельеф дна Мирового океана. Острова, их типы по происхождению</text:span></text:p>
          </table:table-cell>
          <table:table-cell table:style-name="Таблица7.A1" table:number-columns-spanned="2" office:value-type="string">
            <text:p text:style-name="P69"><text:span text:style-name="T8"><text:s/></text:span><text:span text:style-name="T11">1 </text:span></text:p>
          </table:table-cell>
          <table:covered-table-cell/>
          <table:table-cell table:style-name="Таблица7.A1" table:number-columns-spanned="2" office:value-type="string">
            <text:p text:style-name="P69"/>
          </table:table-cell>
          <table:covered-table-cell/>
          <table:table-cell table:style-name="Таблица7.A1" office:value-type="string">
            <text:p text:style-name="P69"/>
          </table:table-cell>
          <table:table-cell table:style-name="Таблица7.A1" table:number-columns-spanned="2" office:value-type="string">
            <text:p text:style-name="P68"><text:span text:style-name="T30">08.05</text:span></text:p>
          </table:table-cell>
          <table:covered-table-cell/>
          <table:table-cell table:style-name="Таблица7.A1" office:value-type="string">
            <text:p text:style-name="P68"><text:span text:style-name="T30">07.05</text:span></text:p>
          </table:table-cell>
          <table:table-cell table:style-name="Таблица7.A1" office:value-type="string">
            <text:p text:style-name="P68"><text:span text:style-name="T30">07.05</text:span></text:p>
          </table:table-cell>
          <table:table-cell table:style-name="Таблица7.A1" office:value-type="string">
            <text:p text:style-name="P68"><text:span text:style-name="T30">02.05</text:span></text:p>
          </table:table-cell>
          <table:table-cell table:style-name="Таблица7.A1" office:value-type="string">
            <text:p text:style-name="P68"><text:span text:style-name="T8">Библиотека ЦОК </text:span><text:a xlink:type="simple" xlink:href="https://m.edsoo.ru/88652e68" text:style-name="Internet_20_link" text:visited-style-name="Visited_20_Internet_20_Link"><text:span text:style-name="T36">https</text:span></text:a><text:a xlink:type="simple" xlink:href="https://m.edsoo.ru/88652e68" text:style-name="Internet_20_link" text:visited-style-name="Visited_20_Internet_20_Link"><text:span text:style-name="T37">://</text:span></text:a><text:a xlink:type="simple" xlink:href="https://m.edsoo.ru/88652e68" text:style-name="Internet_20_link" text:visited-style-name="Visited_20_Internet_20_Link"><text:span text:style-name="T36">m</text:span></text:a><text:a xlink:type="simple" xlink:href="https://m.edsoo.ru/88652e68" text:style-name="Internet_20_link" text:visited-style-name="Visited_20_Internet_20_Link"><text:span text:style-name="T37">.</text:span></text:a><text:a xlink:type="simple" xlink:href="https://m.edsoo.ru/88652e68" text:style-name="Internet_20_link" text:visited-style-name="Visited_20_Internet_20_Link"><text:span text:style-name="T36">edsoo</text:span></text:a><text:a xlink:type="simple" xlink:href="https://m.edsoo.ru/88652e68" text:style-name="Internet_20_link" text:visited-style-name="Visited_20_Internet_20_Link"><text:span text:style-name="T37">.</text:span></text:a><text:a xlink:type="simple" xlink:href="https://m.edsoo.ru/88652e68" text:style-name="Internet_20_link" text:visited-style-name="Visited_20_Internet_20_Link"><text:span text:style-name="T36">ru</text:span></text:a><text:a xlink:type="simple" xlink:href="https://m.edsoo.ru/88652e68" text:style-name="Internet_20_link" text:visited-style-name="Visited_20_Internet_20_Link"><text:span text:style-name="T37">/88652</text:span></text:a><text:a xlink:type="simple" xlink:href="https://m.edsoo.ru/88652e68" text:style-name="Internet_20_link" text:visited-style-name="Visited_20_Internet_20_Link"><text:span text:style-name="T36">e</text:span></text:a><text:a xlink:type="simple" xlink:href="https://m.edsoo.ru/88652e68" text:style-name="Internet_20_link" text:visited-style-name="Visited_20_Internet_20_Link"><text:span text:style-name="T37">68</text:span></text:a></text:p>
          </table:table-cell>
        </table:table-row>
        <table:table-row table:style-name="Таблица7.1">
          <table:table-cell table:style-name="Таблица7.A1" office:value-type="string">
            <text:p text:style-name="P5"><text:span text:style-name="T11">33</text:span></text:p>
          </table:table-cell>
          <table:table-cell table:style-name="Таблица7.A1" office:value-type="string">
            <text:p text:style-name="P68"><text:span text:style-name="T8">Резервный урок. Контрольная работа по теме "Литосфера — каменная оболочка Земли"</text:span></text:p>
          </table:table-cell>
          <table:table-cell table:style-name="Таблица7.A1" table:number-columns-spanned="2" office:value-type="string">
            <text:p text:style-name="P69"><text:span text:style-name="T8"><text:s/></text:span><text:span text:style-name="T11">1 </text:span></text:p>
          </table:table-cell>
          <table:covered-table-cell/>
          <table:table-cell table:style-name="Таблица7.A1" table:number-columns-spanned="2" office:value-type="string">
            <text:p text:style-name="P69"><text:span text:style-name="T11"><text:s/>1 </text:span></text:p>
          </table:table-cell>
          <table:covered-table-cell/>
          <table:table-cell table:style-name="Таблица7.A1" office:value-type="string">
            <text:p text:style-name="P69"/>
          </table:table-cell>
          <table:table-cell table:style-name="Таблица7.A1" table:number-columns-spanned="2" office:value-type="string">
            <text:p text:style-name="P68"><text:span text:style-name="T30">15.05</text:span></text:p>
          </table:table-cell>
          <table:covered-table-cell/>
          <table:table-cell table:style-name="Таблица7.A1" office:value-type="string">
            <text:p text:style-name="P68"><text:span text:style-name="T30">14.05</text:span></text:p>
          </table:table-cell>
          <table:table-cell table:style-name="Таблица7.A1" office:value-type="string">
            <text:p text:style-name="P68"><text:span text:style-name="T30">14.05</text:span></text:p>
          </table:table-cell>
          <table:table-cell table:style-name="Таблица7.A1" office:value-type="string">
            <text:p text:style-name="P68"><text:span text:style-name="T30">16.05</text:span></text:p>
          </table:table-cell>
          <table:table-cell table:style-name="Таблица7.A1" office:value-type="string">
            <text:p text:style-name="P68"/>
          </table:table-cell>
        </table:table-row>
        <table:table-row table:style-name="Таблица7.1">
          <table:table-cell table:style-name="Таблица7.A1" office:value-type="string">
            <text:p text:style-name="P5"><text:span text:style-name="T11">34</text:span></text:p>
          </table:table-cell>
          <table:table-cell table:style-name="Таблица7.A1" office:value-type="string">
            <text:p text:style-name="P68"><text:span text:style-name="T8">Сезонные изменения. Практическая работа «Анализ результатов фенологических наблюдений и наблюдений за погодой»</text:span></text:p>
          </table:table-cell>
          <table:table-cell table:style-name="Таблица7.A1" table:number-columns-spanned="2" office:value-type="string">
            <text:p text:style-name="P69"><text:span text:style-name="T8"><text:s/></text:span><text:span text:style-name="T11">1 </text:span></text:p>
          </table:table-cell>
          <table:covered-table-cell/>
          <table:table-cell table:style-name="Таблица7.A1" table:number-columns-spanned="2" office:value-type="string">
            <text:p text:style-name="P69"/>
          </table:table-cell>
          <table:covered-table-cell/>
          <table:table-cell table:style-name="Таблица7.A1" office:value-type="string">
            <text:p text:style-name="P69"><text:span text:style-name="T11"><text:s/>0.5 </text:span></text:p>
          </table:table-cell>
          <table:table-cell table:style-name="Таблица7.A1" table:number-columns-spanned="2" office:value-type="string">
            <text:p text:style-name="P68"><text:span text:style-name="T30">22.05</text:span></text:p>
          </table:table-cell>
          <table:covered-table-cell/>
          <table:table-cell table:style-name="Таблица7.A1" office:value-type="string">
            <text:p text:style-name="P68"><text:span text:style-name="T30">21.05</text:span></text:p>
          </table:table-cell>
          <table:table-cell table:style-name="Таблица7.A1" office:value-type="string">
            <text:p text:style-name="P68"><text:span text:style-name="T30">21.05</text:span></text:p>
          </table:table-cell>
          <table:table-cell table:style-name="Таблица7.A1" office:value-type="string">
            <text:p text:style-name="P68"><text:span text:style-name="T30">23.05</text:span></text:p>
          </table:table-cell>
          <table:table-cell table:style-name="Таблица7.A1" office:value-type="string">
            <text:p text:style-name="P68"><text:span text:style-name="T8">Библиотека ЦОК </text:span><text:a xlink:type="simple" xlink:href="https://m.edsoo.ru/88652f9e" text:style-name="Internet_20_link" text:visited-style-name="Visited_20_Internet_20_Link"><text:span text:style-name="T36">https</text:span></text:a><text:a xlink:type="simple" xlink:href="https://m.edsoo.ru/88652f9e" text:style-name="Internet_20_link" text:visited-style-name="Visited_20_Internet_20_Link"><text:span text:style-name="T37">://</text:span></text:a><text:a xlink:type="simple" xlink:href="https://m.edsoo.ru/88652f9e" text:style-name="Internet_20_link" text:visited-style-name="Visited_20_Internet_20_Link"><text:span text:style-name="T36">m</text:span></text:a><text:a xlink:type="simple" xlink:href="https://m.edsoo.ru/88652f9e" text:style-name="Internet_20_link" text:visited-style-name="Visited_20_Internet_20_Link"><text:span text:style-name="T37">.</text:span></text:a><text:a xlink:type="simple" xlink:href="https://m.edsoo.ru/88652f9e" text:style-name="Internet_20_link" text:visited-style-name="Visited_20_Internet_20_Link"><text:span text:style-name="T36">edsoo</text:span></text:a><text:a xlink:type="simple" xlink:href="https://m.edsoo.ru/88652f9e" text:style-name="Internet_20_link" text:visited-style-name="Visited_20_Internet_20_Link"><text:span text:style-name="T37">.</text:span></text:a><text:a xlink:type="simple" xlink:href="https://m.edsoo.ru/88652f9e" text:style-name="Internet_20_link" text:visited-style-name="Visited_20_Internet_20_Link"><text:span text:style-name="T36">ru</text:span></text:a><text:a xlink:type="simple" xlink:href="https://m.edsoo.ru/88652f9e" text:style-name="Internet_20_link" text:visited-style-name="Visited_20_Internet_20_Link"><text:span text:style-name="T37">/88652</text:span></text:a><text:a xlink:type="simple" xlink:href="https://m.edsoo.ru/88652f9e" text:style-name="Internet_20_link" text:visited-style-name="Visited_20_Internet_20_Link"><text:span text:style-name="T36">f</text:span></text:a><text:a xlink:type="simple" xlink:href="https://m.edsoo.ru/88652f9e" text:style-name="Internet_20_link" text:visited-style-name="Visited_20_Internet_20_Link"><text:span text:style-name="T37">9</text:span></text:a><text:a xlink:type="simple" xlink:href="https://m.edsoo.ru/88652f9e" text:style-name="Internet_20_link" text:visited-style-name="Visited_20_Internet_20_Link"><text:span text:style-name="T36">e</text:span></text:a></text:p>
          </table:table-cell>
        </table:table-row>
        <table:table-row table:style-name="Таблица7.1">
          <table:table-cell table:style-name="Таблица7.A1" table:number-columns-spanned="3" office:value-type="string">
            <text:p text:style-name="P69"><text:span text:style-name="T8">ОБЩЕЕ КОЛИЧЕСТВО ЧАСОВ ПО ПРОГРАММЕ <text:s/></text:span></text:p>
          </table:table-cell>
          <table:covered-table-cell/>
          <table:covered-table-cell/>
          <table:table-cell table:style-name="Таблица7.A1" table:number-columns-spanned="2" office:value-type="string">
            <text:p text:style-name="Standard"><text:span text:style-name="T30"><text:s text:c="6"/>34</text:span></text:p>
          </table:table-cell>
          <table:covered-table-cell/>
          <table:table-cell table:style-name="Таблица7.J1" office:value-type="string">
            <text:p text:style-name="Standard"><text:span text:style-name="T30"><text:s text:c="6"/>3</text:span></text:p>
          </table:table-cell>
          <table:table-cell table:style-name="Таблица7.J1" table:number-columns-spanned="7" office:value-type="string">
            <text:p text:style-name="Standard"><text:span text:style-name="T30"><text:s text:c="6"/>5</text:span></text:p>
          </table:table-cell>
          <table:covered-table-cell/>
          <table:covered-table-cell/>
          <table:covered-table-cell/>
          <table:covered-table-cell/>
          <table:covered-table-cell/>
          <table:covered-table-cell/>
          <table:table-cell table:style-name="Таблица7.J1" table:number-columns-spanned="0" office:value-type="string">
            <text:p text:style-name="Standard"/>
          </table:table-cell>
        </table:table-row>
      </table:table>
      <text:p text:style-name="P54"><text:span text:style-name="T6"><text:s/>6 КЛАСС </text:span></text:p>
      <table:table table:name="Таблица8" table:style-name="Таблица8">
        <table:table-column table:style-name="Таблица8.A" table:number-columns-repeated="8"/>
        <table:table-row table:style-name="Таблица8.1">
          <table:table-cell table:style-name="Таблица8.A1" office:value-type="string">
            <text:p text:style-name="P68"><text:span text:style-name="T12">№ п/п </text:span></text:p>
            <text:p text:style-name="P68"/>
          </table:table-cell>
          <table:table-cell table:style-name="Таблица8.A1" office:value-type="string">
            <text:p text:style-name="P68"><text:span text:style-name="T12">Тема урока </text:span></text:p>
            <text:p text:style-name="P68"/>
          </table:table-cell>
          <table:table-cell table:style-name="Таблица8.A1" office:value-type="string">
            <text:p text:style-name="P5"><text:span text:style-name="T12">Количество часов</text:span></text:p>
          </table:table-cell>
          <table:table-cell table:style-name="Таблица8.A1" office:value-type="string">
            <text:p text:style-name="P68"><text:span text:style-name="T12">Дата изучения </text:span></text:p>
            <text:p text:style-name="P68"/>
            <text:p text:style-name="P68"><text:span text:style-name="T29">6А</text:span></text:p>
          </table:table-cell>
          <table:table-cell table:style-name="Таблица8.A1" office:value-type="string">
            <text:p text:style-name="P68"><text:span text:style-name="T12">Дата изучения </text:span></text:p>
            <text:p text:style-name="P68"/>
            <text:p text:style-name="P68"><text:span text:style-name="T29">6Б</text:span></text:p>
          </table:table-cell>
          <table:table-cell table:style-name="Таблица8.F1" office:value-type="string">
            <text:p text:style-name="P73"/>
            <text:p text:style-name="P73"/>
            <text:p text:style-name="P68"><text:span text:style-name="T12">Дата изучения </text:span></text:p>
            <text:p text:style-name="P68"><text:span text:style-name="T9">6В</text:span></text:p>
          </table:table-cell>
          <table:table-cell table:style-name="Таблица8.F1" table:number-rows-spanned="7" office:value-type="string">
            <text:p text:style-name="P68"><text:span text:style-name="T12">Электронные цифровые образовательные ресурсы </text:span></text:p>
            <text:p text:style-name="P73"/>
          </table:table-cell>
        </table:table-row>
        <table:table-row table:style-name="Таблица8.1">
          <table:covered-table-cell/>
          <table:covered-table-cell/>
          <table:table-cell table:style-name="Таблица8.A1" office:value-type="string">
            <text:p text:style-name="P68"><text:span text:style-name="T12">Всего </text:span></text:p>
            <text:p text:style-name="P68"/>
          </table:table-cell>
          <table:table-cell table:style-name="Таблица8.A1" office:value-type="string">
            <text:p text:style-name="P68"><text:span text:style-name="T12">Контрольные работы </text:span></text:p>
            <text:p text:style-name="P68"/>
          </table:table-cell>
          <table:table-cell table:style-name="Таблица8.A1" office:value-type="string">
            <text:p text:style-name="P68"><text:span text:style-name="T12">Практические работы </text:span></text:p>
            <text:p text:style-name="P68"/>
          </table:table-cell>
          <table:covered-table-cell/>
          <table:covered-table-cell/>
          <table:covered-table-cell/>
          <table:covered-table-cell/>
        </table:table-row>
        <table:table-row table:style-name="Таблица8.1">
          <table:table-cell table:style-name="Таблица8.A1" office:value-type="string">
            <text:p text:style-name="P5"><text:span text:style-name="T11">1</text:span></text:p>
          </table:table-cell>
          <table:table-cell table:style-name="Таблица8.A1" office:value-type="string">
            <text:p text:style-name="P68"><text:span text:style-name="T8">Гидросфера и методы её изучения. Части гидросферы. Мировой круговорот воды. </text:span><text:span text:style-name="T11">Значение гидросферы</text:span></text:p>
          </table:table-cell>
          <table:table-cell table:style-name="Таблица8.A1" office:value-type="string">
            <text:p text:style-name="P69"><text:span text:style-name="T11"><text:s/>1 </text:span></text:p>
          </table:table-cell>
          <table:table-cell table:style-name="Таблица8.A1" office:value-type="string">
            <text:p text:style-name="P69"/>
          </table:table-cell>
          <table:table-cell table:style-name="Таблица8.A1" office:value-type="string">
            <text:p text:style-name="P69"/>
          </table:table-cell>
          <table:table-cell table:style-name="Таблица8.F1" office:value-type="string">
            <text:p text:style-name="P10"/>
            <text:p text:style-name="P10"/>
            <text:p text:style-name="P68"><text:span text:style-name="T9">07.09</text:span></text:p>
          </table:table-cell>
          <table:table-cell table:style-name="Таблица8.A1" office:value-type="string">
            <text:p text:style-name="P68"><text:span text:style-name="T31">01.09</text:span></text:p>
          </table:table-cell>
          <table:table-cell table:style-name="Таблица8.F1" office:value-type="string">
            <text:p text:style-name="P10"/>
            <text:p text:style-name="P10"/>
            <text:p text:style-name="P68"><text:span text:style-name="T9">04.09</text:span></text:p>
          </table:table-cell>
          <table:table-cell table:style-name="Таблица8.F1" table:number-columns-spanned="0" office:value-type="string">
            <text:p text:style-name="Standard"/>
          </table:table-cell>
        </table:table-row>
        <table:table-row table:style-name="Таблица8.1">
          <table:table-cell table:style-name="Таблица8.A1" office:value-type="string">
            <text:p text:style-name="P5"><text:span text:style-name="T11">2</text:span></text:p>
          </table:table-cell>
          <table:table-cell table:style-name="Таблица8.A1" office:value-type="string">
            <text:p text:style-name="P68"><text:span text:style-name="T8">Исследования вод Мирового океана. Профессия океанолог. Солёность и температура океанических вод. </text:span><text:span text:style-name="T11">Океанические течения</text:span></text:p>
          </table:table-cell>
          <table:table-cell table:style-name="Таблица8.A1" office:value-type="string">
            <text:p text:style-name="P69"><text:span text:style-name="T11"><text:s/>1 </text:span></text:p>
          </table:table-cell>
          <table:table-cell table:style-name="Таблица8.A1" office:value-type="string">
            <text:p text:style-name="P69"/>
          </table:table-cell>
          <table:table-cell table:style-name="Таблица8.A1" office:value-type="string">
            <text:p text:style-name="P69"/>
          </table:table-cell>
          <table:table-cell table:style-name="Таблица8.F1" office:value-type="string">
            <text:p text:style-name="P72"/>
            <text:p text:style-name="P72"/>
            <text:p text:style-name="P5"><text:span text:style-name="T8">14.09</text:span></text:p>
          </table:table-cell>
          <table:table-cell table:style-name="Таблица8.A1" office:value-type="string">
            <text:p text:style-name="P68"><text:span text:style-name="T30">08.09</text:span></text:p>
          </table:table-cell>
          <table:table-cell table:style-name="Таблица8.F1" office:value-type="string">
            <text:p text:style-name="P72"/>
            <text:p text:style-name="P72"/>
            <text:p text:style-name="P5"><text:span text:style-name="T8"><text:s text:c="2"/>11.09</text:span></text:p>
          </table:table-cell>
          <table:table-cell table:style-name="Таблица8.A1" table:number-columns-spanned="0" office:value-type="string">
            <text:p text:style-name="P68"><text:span text:style-name="T8">Билиотека ЦОК </text:span><text:a xlink:type="simple" xlink:href="https://m.edsoo.ru/886530d4" text:style-name="Internet_20_link" text:visited-style-name="Visited_20_Internet_20_Link"><text:span text:style-name="T36">https</text:span></text:a><text:a xlink:type="simple" xlink:href="https://m.edsoo.ru/886530d4" text:style-name="Internet_20_link" text:visited-style-name="Visited_20_Internet_20_Link"><text:span text:style-name="T37">://</text:span></text:a><text:a xlink:type="simple" xlink:href="https://m.edsoo.ru/886530d4" text:style-name="Internet_20_link" text:visited-style-name="Visited_20_Internet_20_Link"><text:span text:style-name="T36">m</text:span></text:a><text:a xlink:type="simple" xlink:href="https://m.edsoo.ru/886530d4" text:style-name="Internet_20_link" text:visited-style-name="Visited_20_Internet_20_Link"><text:span text:style-name="T37">.</text:span></text:a><text:a xlink:type="simple" xlink:href="https://m.edsoo.ru/886530d4" text:style-name="Internet_20_link" text:visited-style-name="Visited_20_Internet_20_Link"><text:span text:style-name="T36">edsoo</text:span></text:a><text:a xlink:type="simple" xlink:href="https://m.edsoo.ru/886530d4" text:style-name="Internet_20_link" text:visited-style-name="Visited_20_Internet_20_Link"><text:span text:style-name="T37">.</text:span></text:a><text:a xlink:type="simple" xlink:href="https://m.edsoo.ru/886530d4" text:style-name="Internet_20_link" text:visited-style-name="Visited_20_Internet_20_Link"><text:span text:style-name="T36">ru</text:span></text:a><text:a xlink:type="simple" xlink:href="https://m.edsoo.ru/886530d4" text:style-name="Internet_20_link" text:visited-style-name="Visited_20_Internet_20_Link"><text:span text:style-name="T37">/886530</text:span></text:a><text:a xlink:type="simple" xlink:href="https://m.edsoo.ru/886530d4" text:style-name="Internet_20_link" text:visited-style-name="Visited_20_Internet_20_Link"><text:span text:style-name="T36">d</text:span></text:a><text:a xlink:type="simple" xlink:href="https://m.edsoo.ru/886530d4" text:style-name="Internet_20_link" text:visited-style-name="Visited_20_Internet_20_Link"><text:span text:style-name="T37">4</text:span></text:a></text:p>
          </table:table-cell>
        </table:table-row>
        <text:soft-page-break/>
        <table:table-row table:style-name="Таблица8.1">
          <table:table-cell table:style-name="Таблица8.A1" office:value-type="string">
            <text:p text:style-name="P5"><text:span text:style-name="T11">3</text:span></text:p>
          </table:table-cell>
          <table:table-cell table:style-name="Таблица8.A1" office:value-type="string">
            <text:p text:style-name="P68"><text:span text:style-name="T8">Мировой океан и его части</text:span></text:p>
          </table:table-cell>
          <table:table-cell table:style-name="Таблица8.A1" office:value-type="string">
            <text:p text:style-name="P69"><text:span text:style-name="T8"><text:s/></text:span><text:span text:style-name="T11">1 </text:span></text:p>
          </table:table-cell>
          <table:table-cell table:style-name="Таблица8.A1" office:value-type="string">
            <text:p text:style-name="P69"/>
          </table:table-cell>
          <table:table-cell table:style-name="Таблица8.A1" office:value-type="string">
            <text:p text:style-name="P69"/>
          </table:table-cell>
          <table:table-cell table:style-name="Таблица8.F1" office:value-type="string">
            <text:p text:style-name="P72"/>
            <text:p text:style-name="P10"/>
            <text:p text:style-name="P5"><text:span text:style-name="T8">21.09</text:span></text:p>
          </table:table-cell>
          <table:table-cell table:style-name="Таблица8.A1" office:value-type="string">
            <text:p text:style-name="P68"><text:span text:style-name="T30">15.09</text:span></text:p>
          </table:table-cell>
          <table:table-cell table:style-name="Таблица8.F1" office:value-type="string">
            <text:p text:style-name="P72"/>
            <text:p text:style-name="P5"><text:span text:style-name="T8"><text:s text:c="2"/>18.09</text:span></text:p>
          </table:table-cell>
          <table:table-cell table:style-name="Таблица8.A1" table:number-columns-spanned="0" office:value-type="string">
            <text:p text:style-name="P68"><text:span text:style-name="T8">Билиотека ЦОК </text:span><text:a xlink:type="simple" xlink:href="https://m.edsoo.ru/886531ec" text:style-name="Internet_20_link" text:visited-style-name="Visited_20_Internet_20_Link"><text:span text:style-name="T36">https</text:span></text:a><text:a xlink:type="simple" xlink:href="https://m.edsoo.ru/886531ec" text:style-name="Internet_20_link" text:visited-style-name="Visited_20_Internet_20_Link"><text:span text:style-name="T37">://</text:span></text:a><text:a xlink:type="simple" xlink:href="https://m.edsoo.ru/886531ec" text:style-name="Internet_20_link" text:visited-style-name="Visited_20_Internet_20_Link"><text:span text:style-name="T36">m</text:span></text:a><text:a xlink:type="simple" xlink:href="https://m.edsoo.ru/886531ec" text:style-name="Internet_20_link" text:visited-style-name="Visited_20_Internet_20_Link"><text:span text:style-name="T37">.</text:span></text:a><text:a xlink:type="simple" xlink:href="https://m.edsoo.ru/886531ec" text:style-name="Internet_20_link" text:visited-style-name="Visited_20_Internet_20_Link"><text:span text:style-name="T36">edsoo</text:span></text:a><text:a xlink:type="simple" xlink:href="https://m.edsoo.ru/886531ec" text:style-name="Internet_20_link" text:visited-style-name="Visited_20_Internet_20_Link"><text:span text:style-name="T37">.</text:span></text:a><text:a xlink:type="simple" xlink:href="https://m.edsoo.ru/886531ec" text:style-name="Internet_20_link" text:visited-style-name="Visited_20_Internet_20_Link"><text:span text:style-name="T36">ru</text:span></text:a><text:a xlink:type="simple" xlink:href="https://m.edsoo.ru/886531ec" text:style-name="Internet_20_link" text:visited-style-name="Visited_20_Internet_20_Link"><text:span text:style-name="T37">/886531</text:span></text:a><text:a xlink:type="simple" xlink:href="https://m.edsoo.ru/886531ec" text:style-name="Internet_20_link" text:visited-style-name="Visited_20_Internet_20_Link"><text:span text:style-name="T36">ec</text:span></text:a></text:p>
          </table:table-cell>
        </table:table-row>
        <table:table-row table:style-name="Таблица8.1">
          <table:table-cell table:style-name="Таблица8.A1" office:value-type="string">
            <text:p text:style-name="P5"><text:span text:style-name="T11">4</text:span></text:p>
          </table:table-cell>
          <table:table-cell table:style-name="Таблица8.A1" office:value-type="string">
            <text:p text:style-name="P68"><text:span text:style-name="T8">Движения вод Мирового океана. Стихийные явления в Мировом океане. </text:span><text:span text:style-name="T11">Способы изучения и наблюдения за загрязнением вод Мирового океана</text:span></text:p>
          </table:table-cell>
          <table:table-cell table:style-name="Таблица8.A1" office:value-type="string">
            <text:p text:style-name="P69"><text:span text:style-name="T11"><text:s/>1 </text:span></text:p>
          </table:table-cell>
          <table:table-cell table:style-name="Таблица8.A1" office:value-type="string">
            <text:p text:style-name="P69"/>
          </table:table-cell>
          <table:table-cell table:style-name="Таблица8.A1" office:value-type="string">
            <text:p text:style-name="P69"/>
          </table:table-cell>
          <table:table-cell table:style-name="Таблица8.F1" office:value-type="string">
            <text:p text:style-name="P72"/>
            <text:p text:style-name="P72"/>
            <text:p text:style-name="P72"/>
            <text:p text:style-name="P68"><text:span text:style-name="T8">28.09</text:span></text:p>
          </table:table-cell>
          <table:table-cell table:style-name="Таблица8.A1" office:value-type="string">
            <text:p text:style-name="P68"><text:span text:style-name="T30">22.09</text:span></text:p>
          </table:table-cell>
          <table:table-cell table:style-name="Таблица8.F1" office:value-type="string">
            <text:p text:style-name="P72"/>
            <text:p text:style-name="P72"/>
            <text:p text:style-name="P72"/>
            <text:p text:style-name="P68"><text:span text:style-name="T8">25.09</text:span></text:p>
          </table:table-cell>
          <table:table-cell table:style-name="Таблица8.A1" table:number-columns-spanned="0" office:value-type="string">
            <text:p text:style-name="P68"><text:span text:style-name="T8">Билиотека ЦОК </text:span><text:a xlink:type="simple" xlink:href="https://m.edsoo.ru/88653502" text:style-name="Internet_20_link" text:visited-style-name="Visited_20_Internet_20_Link"><text:span text:style-name="T36">https</text:span></text:a><text:a xlink:type="simple" xlink:href="https://m.edsoo.ru/88653502" text:style-name="Internet_20_link" text:visited-style-name="Visited_20_Internet_20_Link"><text:span text:style-name="T37">://</text:span></text:a><text:a xlink:type="simple" xlink:href="https://m.edsoo.ru/88653502" text:style-name="Internet_20_link" text:visited-style-name="Visited_20_Internet_20_Link"><text:span text:style-name="T36">m</text:span></text:a><text:a xlink:type="simple" xlink:href="https://m.edsoo.ru/88653502" text:style-name="Internet_20_link" text:visited-style-name="Visited_20_Internet_20_Link"><text:span text:style-name="T37">.</text:span></text:a><text:a xlink:type="simple" xlink:href="https://m.edsoo.ru/88653502" text:style-name="Internet_20_link" text:visited-style-name="Visited_20_Internet_20_Link"><text:span text:style-name="T36">edsoo</text:span></text:a><text:a xlink:type="simple" xlink:href="https://m.edsoo.ru/88653502" text:style-name="Internet_20_link" text:visited-style-name="Visited_20_Internet_20_Link"><text:span text:style-name="T37">.</text:span></text:a><text:a xlink:type="simple" xlink:href="https://m.edsoo.ru/88653502" text:style-name="Internet_20_link" text:visited-style-name="Visited_20_Internet_20_Link"><text:span text:style-name="T36">ru</text:span></text:a><text:a xlink:type="simple" xlink:href="https://m.edsoo.ru/88653502" text:style-name="Internet_20_link" text:visited-style-name="Visited_20_Internet_20_Link"><text:span text:style-name="T37">/88653502</text:span></text:a></text:p>
          </table:table-cell>
        </table:table-row>
        <table:table-row table:style-name="Таблица8.1">
          <table:table-cell table:style-name="Таблица8.A1" office:value-type="string">
            <text:p text:style-name="P5"><text:span text:style-name="T11">5</text:span></text:p>
          </table:table-cell>
          <table:table-cell table:style-name="Таблица8.A1" office:value-type="string">
            <text:p text:style-name="P68"><text:span text:style-name="T8">Воды суши. Способы изображения внутренних вод на картах. Реки. Практическая работа "Сравнение двух рек (России и мира) по </text:span><text:soft-page-break/><text:span text:style-name="T8">заданным признакам"</text:span></text:p>
          </table:table-cell>
          <table:table-cell table:style-name="Таблица8.A1" office:value-type="string">
            <text:p text:style-name="P69"><text:span text:style-name="T8"><text:s/></text:span><text:span text:style-name="T11">1 </text:span></text:p>
          </table:table-cell>
          <table:table-cell table:style-name="Таблица8.A1" office:value-type="string">
            <text:p text:style-name="P69"/>
          </table:table-cell>
          <table:table-cell table:style-name="Таблица8.A1" office:value-type="string">
            <text:p text:style-name="P69"><text:span text:style-name="T11"><text:s/>0.5 </text:span></text:p>
          </table:table-cell>
          <table:table-cell table:style-name="Таблица8.F1" office:value-type="string">
            <text:p text:style-name="P72"/>
            <text:p text:style-name="P5"><text:span text:style-name="T8"><text:s text:c="2"/>05.10</text:span></text:p>
          </table:table-cell>
          <table:table-cell table:style-name="Таблица8.A1" office:value-type="string">
            <text:p text:style-name="P68"><text:span text:style-name="T30">29.09</text:span></text:p>
          </table:table-cell>
          <table:table-cell table:style-name="Таблица8.F1" office:value-type="string">
            <text:p text:style-name="P72"/>
            <text:p text:style-name="P5"><text:span text:style-name="T8"><text:s text:c="2"/>02.10</text:span></text:p>
          </table:table-cell>
          <table:table-cell table:style-name="Таблица8.A1" table:number-columns-spanned="0" office:value-type="string">
            <text:p text:style-name="P68"><text:span text:style-name="T8">Билиотека ЦОК </text:span><text:a xlink:type="simple" xlink:href="https://m.edsoo.ru/886536e2" text:style-name="Internet_20_link" text:visited-style-name="Visited_20_Internet_20_Link"><text:span text:style-name="T36">https</text:span></text:a><text:a xlink:type="simple" xlink:href="https://m.edsoo.ru/886536e2" text:style-name="Internet_20_link" text:visited-style-name="Visited_20_Internet_20_Link"><text:span text:style-name="T37">://</text:span></text:a><text:a xlink:type="simple" xlink:href="https://m.edsoo.ru/886536e2" text:style-name="Internet_20_link" text:visited-style-name="Visited_20_Internet_20_Link"><text:span text:style-name="T36">m</text:span></text:a><text:a xlink:type="simple" xlink:href="https://m.edsoo.ru/886536e2" text:style-name="Internet_20_link" text:visited-style-name="Visited_20_Internet_20_Link"><text:span text:style-name="T37">.</text:span></text:a><text:a xlink:type="simple" xlink:href="https://m.edsoo.ru/886536e2" text:style-name="Internet_20_link" text:visited-style-name="Visited_20_Internet_20_Link"><text:span text:style-name="T36">edsoo</text:span></text:a><text:a xlink:type="simple" xlink:href="https://m.edsoo.ru/886536e2" text:style-name="Internet_20_link" text:visited-style-name="Visited_20_Internet_20_Link"><text:span text:style-name="T37">.</text:span></text:a><text:a xlink:type="simple" xlink:href="https://m.edsoo.ru/886536e2" text:style-name="Internet_20_link" text:visited-style-name="Visited_20_Internet_20_Link"><text:span text:style-name="T36">ru</text:span></text:a><text:a xlink:type="simple" xlink:href="https://m.edsoo.ru/886536e2" text:style-name="Internet_20_link" text:visited-style-name="Visited_20_Internet_20_Link"><text:span text:style-name="T37">/886536</text:span></text:a><text:a xlink:type="simple" xlink:href="https://m.edsoo.ru/886536e2" text:style-name="Internet_20_link" text:visited-style-name="Visited_20_Internet_20_Link"><text:span text:style-name="T36">e</text:span></text:a><text:a xlink:type="simple" xlink:href="https://m.edsoo.ru/886536e2" text:style-name="Internet_20_link" text:visited-style-name="Visited_20_Internet_20_Link"><text:span text:style-name="T37">2</text:span></text:a></text:p>
          </table:table-cell>
        </table:table-row>
        <table:table-row table:style-name="Таблица8.1">
          <table:table-cell table:style-name="Таблица8.A1" office:value-type="string">
            <text:p text:style-name="P5"><text:span text:style-name="T11">6</text:span></text:p>
          </table:table-cell>
          <table:table-cell table:style-name="Таблица8.A1" office:value-type="string">
            <text:p text:style-name="P68"><text:span text:style-name="T8">Озёра. Профессия гидролог. Практическая работа "Характеристика одного из крупнейших озёр России по плану в форме презентации"</text:span></text:p>
          </table:table-cell>
          <table:table-cell table:style-name="Таблица8.A1" office:value-type="string">
            <text:p text:style-name="P69"><text:span text:style-name="T8"><text:s/></text:span><text:span text:style-name="T11">1 </text:span></text:p>
          </table:table-cell>
          <table:table-cell table:style-name="Таблица8.A1" office:value-type="string">
            <text:p text:style-name="P69"/>
          </table:table-cell>
          <table:table-cell table:style-name="Таблица8.A1" office:value-type="string">
            <text:p text:style-name="P69"><text:span text:style-name="T11"><text:s/>0.5 </text:span></text:p>
          </table:table-cell>
          <table:table-cell table:style-name="Таблица8.F1" office:value-type="string">
            <text:p text:style-name="P72"/>
            <text:p text:style-name="P72"/>
            <text:p text:style-name="P68"><text:span text:style-name="T8">12.10</text:span></text:p>
          </table:table-cell>
          <table:table-cell table:style-name="Таблица8.A1" office:value-type="string">
            <text:p text:style-name="P68"><text:span text:style-name="T30">06.10</text:span></text:p>
          </table:table-cell>
          <table:table-cell table:style-name="Таблица8.F1" office:value-type="string">
            <text:p text:style-name="P72"/>
            <text:p text:style-name="P72"/>
            <text:p text:style-name="P68"><text:span text:style-name="T8">09.10</text:span></text:p>
          </table:table-cell>
          <table:table-cell table:style-name="Таблица8.A1" table:number-columns-spanned="0" office:value-type="string">
            <text:p text:style-name="P68"><text:span text:style-name="T8">Билиотека ЦОК </text:span><text:a xlink:type="simple" xlink:href="https://m.edsoo.ru/88653994" text:style-name="Internet_20_link" text:visited-style-name="Visited_20_Internet_20_Link"><text:span text:style-name="T36">https</text:span></text:a><text:a xlink:type="simple" xlink:href="https://m.edsoo.ru/88653994" text:style-name="Internet_20_link" text:visited-style-name="Visited_20_Internet_20_Link"><text:span text:style-name="T37">://</text:span></text:a><text:a xlink:type="simple" xlink:href="https://m.edsoo.ru/88653994" text:style-name="Internet_20_link" text:visited-style-name="Visited_20_Internet_20_Link"><text:span text:style-name="T36">m</text:span></text:a><text:a xlink:type="simple" xlink:href="https://m.edsoo.ru/88653994" text:style-name="Internet_20_link" text:visited-style-name="Visited_20_Internet_20_Link"><text:span text:style-name="T37">.</text:span></text:a><text:a xlink:type="simple" xlink:href="https://m.edsoo.ru/88653994" text:style-name="Internet_20_link" text:visited-style-name="Visited_20_Internet_20_Link"><text:span text:style-name="T36">edsoo</text:span></text:a><text:a xlink:type="simple" xlink:href="https://m.edsoo.ru/88653994" text:style-name="Internet_20_link" text:visited-style-name="Visited_20_Internet_20_Link"><text:span text:style-name="T37">.</text:span></text:a><text:a xlink:type="simple" xlink:href="https://m.edsoo.ru/88653994" text:style-name="Internet_20_link" text:visited-style-name="Visited_20_Internet_20_Link"><text:span text:style-name="T36">ru</text:span></text:a><text:a xlink:type="simple" xlink:href="https://m.edsoo.ru/88653994" text:style-name="Internet_20_link" text:visited-style-name="Visited_20_Internet_20_Link"><text:span text:style-name="T37">/88653994</text:span></text:a></text:p>
          </table:table-cell>
        </table:table-row>
        <table:table-row table:style-name="Таблица8.1">
          <table:table-cell table:style-name="Таблица8.A1" office:value-type="string">
            <text:p text:style-name="P5"><text:span text:style-name="T11">7</text:span></text:p>
          </table:table-cell>
          <table:table-cell table:style-name="Таблица8.A1" office:value-type="string">
            <text:p text:style-name="P68"><text:span text:style-name="T8">Подземные воды, их происхождение, условия залегания и использования. </text:span><text:span text:style-name="T11">Минеральные источники</text:span></text:p>
          </table:table-cell>
          <table:table-cell table:style-name="Таблица8.A1" office:value-type="string">
            <text:p text:style-name="P69"><text:span text:style-name="T11"><text:s/>1 </text:span></text:p>
          </table:table-cell>
          <table:table-cell table:style-name="Таблица8.A1" office:value-type="string">
            <text:p text:style-name="P69"/>
          </table:table-cell>
          <table:table-cell table:style-name="Таблица8.A1" office:value-type="string">
            <text:p text:style-name="P69"/>
          </table:table-cell>
          <table:table-cell table:style-name="Таблица8.F1" office:value-type="string">
            <text:p text:style-name="P72"/>
            <text:p text:style-name="P72"/>
            <text:p text:style-name="P68"><text:span text:style-name="T8">19.10</text:span></text:p>
          </table:table-cell>
          <table:table-cell table:style-name="Таблица8.A1" office:value-type="string">
            <text:p text:style-name="P68"><text:span text:style-name="T30">13.10</text:span></text:p>
          </table:table-cell>
          <table:table-cell table:style-name="Таблица8.F1" office:value-type="string">
            <text:p text:style-name="P72"/>
            <text:p text:style-name="P72"/>
            <text:p text:style-name="P68"><text:span text:style-name="T8">16.10</text:span></text:p>
          </table:table-cell>
          <table:table-cell table:style-name="Таблица8.A1" table:number-columns-spanned="0" office:value-type="string">
            <text:p text:style-name="P68"><text:span text:style-name="T8">Билиотека ЦОК </text:span><text:a xlink:type="simple" xlink:href="https://m.edsoo.ru/88653b2e" text:style-name="Internet_20_link" text:visited-style-name="Visited_20_Internet_20_Link"><text:span text:style-name="T36">https</text:span></text:a><text:a xlink:type="simple" xlink:href="https://m.edsoo.ru/88653b2e" text:style-name="Internet_20_link" text:visited-style-name="Visited_20_Internet_20_Link"><text:span text:style-name="T37">://</text:span></text:a><text:a xlink:type="simple" xlink:href="https://m.edsoo.ru/88653b2e" text:style-name="Internet_20_link" text:visited-style-name="Visited_20_Internet_20_Link"><text:span text:style-name="T36">m</text:span></text:a><text:a xlink:type="simple" xlink:href="https://m.edsoo.ru/88653b2e" text:style-name="Internet_20_link" text:visited-style-name="Visited_20_Internet_20_Link"><text:span text:style-name="T37">.</text:span></text:a><text:a xlink:type="simple" xlink:href="https://m.edsoo.ru/88653b2e" text:style-name="Internet_20_link" text:visited-style-name="Visited_20_Internet_20_Link"><text:span text:style-name="T36">edsoo</text:span></text:a><text:a xlink:type="simple" xlink:href="https://m.edsoo.ru/88653b2e" text:style-name="Internet_20_link" text:visited-style-name="Visited_20_Internet_20_Link"><text:span text:style-name="T37">.</text:span></text:a><text:a xlink:type="simple" xlink:href="https://m.edsoo.ru/88653b2e" text:style-name="Internet_20_link" text:visited-style-name="Visited_20_Internet_20_Link"><text:span text:style-name="T36">ru</text:span></text:a><text:a xlink:type="simple" xlink:href="https://m.edsoo.ru/88653b2e" text:style-name="Internet_20_link" text:visited-style-name="Visited_20_Internet_20_Link"><text:span text:style-name="T37">/88653</text:span></text:a><text:a xlink:type="simple" xlink:href="https://m.edsoo.ru/88653b2e" text:style-name="Internet_20_link" text:visited-style-name="Visited_20_Internet_20_Link"><text:span text:style-name="T36">b</text:span></text:a><text:a xlink:type="simple" xlink:href="https://m.edsoo.ru/88653b2e" text:style-name="Internet_20_link" text:visited-style-name="Visited_20_Internet_20_Link"><text:span text:style-name="T37">2</text:span></text:a><text:a xlink:type="simple" xlink:href="https://m.edsoo.ru/88653b2e" text:style-name="Internet_20_link" text:visited-style-name="Visited_20_Internet_20_Link"><text:span text:style-name="T36">e</text:span></text:a></text:p>
          </table:table-cell>
        </table:table-row>
        <table:table-row table:style-name="Таблица8.1">
          <table:table-cell table:style-name="Таблица8.A1" office:value-type="string">
            <text:p text:style-name="P5"><text:span text:style-name="T11">8</text:span></text:p>
          </table:table-cell>
          <table:table-cell table:style-name="Таблица8.A1" office:value-type="string">
            <text:p text:style-name="P68"><text:span text:style-name="T8">Природные ледники: горные и покровные. </text:span><text:span text:style-name="T11">Профессия гляциолог. Многолетняя </text:span><text:soft-page-break/><text:span text:style-name="T11">мерзлота</text:span></text:p>
          </table:table-cell>
          <table:table-cell table:style-name="Таблица8.A1" office:value-type="string">
            <text:p text:style-name="P69"><text:span text:style-name="T11"><text:s/>1 </text:span></text:p>
          </table:table-cell>
          <table:table-cell table:style-name="Таблица8.A1" office:value-type="string">
            <text:p text:style-name="P69"/>
          </table:table-cell>
          <table:table-cell table:style-name="Таблица8.A1" office:value-type="string">
            <text:p text:style-name="P69"/>
          </table:table-cell>
          <table:table-cell table:style-name="Таблица8.F1" office:value-type="string">
            <text:p text:style-name="P72"/>
            <text:p text:style-name="P72"/>
            <text:p text:style-name="P68"><text:span text:style-name="T8">26.10</text:span></text:p>
          </table:table-cell>
          <table:table-cell table:style-name="Таблица8.A1" office:value-type="string">
            <text:p text:style-name="P68"><text:span text:style-name="T30">20.10</text:span></text:p>
          </table:table-cell>
          <table:table-cell table:style-name="Таблица8.F1" office:value-type="string">
            <text:p text:style-name="P72"/>
            <text:p text:style-name="P72"/>
            <text:p text:style-name="P68"><text:span text:style-name="T8">23.10</text:span></text:p>
          </table:table-cell>
          <table:table-cell table:style-name="Таблица8.A1" table:number-columns-spanned="0" office:value-type="string">
            <text:p text:style-name="P68"><text:span text:style-name="T8">Билиотека ЦОК </text:span><text:a xlink:type="simple" xlink:href="https://m.edsoo.ru/88653e12" text:style-name="Internet_20_link" text:visited-style-name="Visited_20_Internet_20_Link"><text:span text:style-name="T36">https</text:span></text:a><text:a xlink:type="simple" xlink:href="https://m.edsoo.ru/88653e12" text:style-name="Internet_20_link" text:visited-style-name="Visited_20_Internet_20_Link"><text:span text:style-name="T37">://</text:span></text:a><text:a xlink:type="simple" xlink:href="https://m.edsoo.ru/88653e12" text:style-name="Internet_20_link" text:visited-style-name="Visited_20_Internet_20_Link"><text:span text:style-name="T36">m</text:span></text:a><text:a xlink:type="simple" xlink:href="https://m.edsoo.ru/88653e12" text:style-name="Internet_20_link" text:visited-style-name="Visited_20_Internet_20_Link"><text:span text:style-name="T37">.</text:span></text:a><text:a xlink:type="simple" xlink:href="https://m.edsoo.ru/88653e12" text:style-name="Internet_20_link" text:visited-style-name="Visited_20_Internet_20_Link"><text:span text:style-name="T36">edsoo</text:span></text:a><text:a xlink:type="simple" xlink:href="https://m.edsoo.ru/88653e12" text:style-name="Internet_20_link" text:visited-style-name="Visited_20_Internet_20_Link"><text:span text:style-name="T37">.</text:span></text:a><text:a xlink:type="simple" xlink:href="https://m.edsoo.ru/88653e12" text:style-name="Internet_20_link" text:visited-style-name="Visited_20_Internet_20_Link"><text:span text:style-name="T36">ru</text:span></text:a><text:a xlink:type="simple" xlink:href="https://m.edsoo.ru/88653e12" text:style-name="Internet_20_link" text:visited-style-name="Visited_20_Internet_20_Link"><text:span text:style-name="T37">/88653</text:span></text:a><text:a xlink:type="simple" xlink:href="https://m.edsoo.ru/88653e12" text:style-name="Internet_20_link" text:visited-style-name="Visited_20_Internet_20_Link"><text:span text:style-name="T36">e</text:span></text:a><text:a xlink:type="simple" xlink:href="https://m.edsoo.ru/88653e12" text:style-name="Internet_20_link" text:visited-style-name="Visited_20_Internet_20_Link"><text:span text:style-name="T37">12</text:span></text:a></text:p>
          </table:table-cell>
        </table:table-row>
        <table:table-row table:style-name="Таблица8.1">
          <table:table-cell table:style-name="Таблица8.A1" office:value-type="string">
            <text:p text:style-name="P5"><text:span text:style-name="T11">9</text:span></text:p>
          </table:table-cell>
          <table:table-cell table:style-name="Таблица8.A1" office:value-type="string">
            <text:p text:style-name="P68"><text:span text:style-name="T8">Человек и гидросфера. Практическая работа "Составление перечня поверхностных водных объектов своего края и их систематизация в форме таблицы"</text:span></text:p>
          </table:table-cell>
          <table:table-cell table:style-name="Таблица8.A1" office:value-type="string">
            <text:p text:style-name="P69"><text:span text:style-name="T8"><text:s/></text:span><text:span text:style-name="T11">1 </text:span></text:p>
          </table:table-cell>
          <table:table-cell table:style-name="Таблица8.A1" office:value-type="string">
            <text:p text:style-name="P69"/>
          </table:table-cell>
          <table:table-cell table:style-name="Таблица8.A1" office:value-type="string">
            <text:p text:style-name="P69"><text:span text:style-name="T11"><text:s/>0.5 </text:span></text:p>
          </table:table-cell>
          <table:table-cell table:style-name="Таблица8.A1" office:value-type="string">
            <text:p text:style-name="P68"><text:span text:style-name="T31">09.11</text:span></text:p>
          </table:table-cell>
          <table:table-cell table:style-name="Таблица8.A1" office:value-type="string">
            <text:p text:style-name="P68"><text:span text:style-name="T30">27.10</text:span></text:p>
          </table:table-cell>
          <table:table-cell table:style-name="Таблица8.A1" office:value-type="string">
            <text:p text:style-name="P68"><text:span text:style-name="T31">13.11</text:span></text:p>
          </table:table-cell>
          <table:table-cell table:style-name="Таблица8.A1" table:number-columns-spanned="0" office:value-type="string">
            <text:p text:style-name="P68"><text:span text:style-name="T8">Билиотека ЦОК </text:span><text:a xlink:type="simple" xlink:href="https://m.edsoo.ru/88653f5c" text:style-name="Internet_20_link" text:visited-style-name="Visited_20_Internet_20_Link"><text:span text:style-name="T36">https</text:span></text:a><text:a xlink:type="simple" xlink:href="https://m.edsoo.ru/88653f5c" text:style-name="Internet_20_link" text:visited-style-name="Visited_20_Internet_20_Link"><text:span text:style-name="T37">://</text:span></text:a><text:a xlink:type="simple" xlink:href="https://m.edsoo.ru/88653f5c" text:style-name="Internet_20_link" text:visited-style-name="Visited_20_Internet_20_Link"><text:span text:style-name="T36">m</text:span></text:a><text:a xlink:type="simple" xlink:href="https://m.edsoo.ru/88653f5c" text:style-name="Internet_20_link" text:visited-style-name="Visited_20_Internet_20_Link"><text:span text:style-name="T37">.</text:span></text:a><text:a xlink:type="simple" xlink:href="https://m.edsoo.ru/88653f5c" text:style-name="Internet_20_link" text:visited-style-name="Visited_20_Internet_20_Link"><text:span text:style-name="T36">edsoo</text:span></text:a><text:a xlink:type="simple" xlink:href="https://m.edsoo.ru/88653f5c" text:style-name="Internet_20_link" text:visited-style-name="Visited_20_Internet_20_Link"><text:span text:style-name="T37">.</text:span></text:a><text:a xlink:type="simple" xlink:href="https://m.edsoo.ru/88653f5c" text:style-name="Internet_20_link" text:visited-style-name="Visited_20_Internet_20_Link"><text:span text:style-name="T36">ru</text:span></text:a><text:a xlink:type="simple" xlink:href="https://m.edsoo.ru/88653f5c" text:style-name="Internet_20_link" text:visited-style-name="Visited_20_Internet_20_Link"><text:span text:style-name="T37">/88653</text:span></text:a><text:a xlink:type="simple" xlink:href="https://m.edsoo.ru/88653f5c" text:style-name="Internet_20_link" text:visited-style-name="Visited_20_Internet_20_Link"><text:span text:style-name="T36">f</text:span></text:a><text:a xlink:type="simple" xlink:href="https://m.edsoo.ru/88653f5c" text:style-name="Internet_20_link" text:visited-style-name="Visited_20_Internet_20_Link"><text:span text:style-name="T37">5</text:span></text:a><text:a xlink:type="simple" xlink:href="https://m.edsoo.ru/88653f5c" text:style-name="Internet_20_link" text:visited-style-name="Visited_20_Internet_20_Link"><text:span text:style-name="T36">c</text:span></text:a></text:p>
          </table:table-cell>
        </table:table-row>
        <table:table-row table:style-name="Таблица8.1">
          <table:table-cell table:style-name="Таблица8.A1" office:value-type="string">
            <text:p text:style-name="P5"><text:span text:style-name="T11">10</text:span></text:p>
          </table:table-cell>
          <table:table-cell table:style-name="Таблица8.A1" office:value-type="string">
            <text:p text:style-name="P68"><text:span text:style-name="T8">Резервный урок. Обобщающее повторение. Контрольная работа по теме "Гидросфера — водная оболочка Земли"</text:span></text:p>
          </table:table-cell>
          <table:table-cell table:style-name="Таблица8.A1" office:value-type="string">
            <text:p text:style-name="P69"><text:span text:style-name="T8"><text:s/></text:span><text:span text:style-name="T11">1 </text:span></text:p>
          </table:table-cell>
          <table:table-cell table:style-name="Таблица8.A1" office:value-type="string">
            <text:p text:style-name="P69"><text:span text:style-name="T11"><text:s/>0.5 </text:span></text:p>
          </table:table-cell>
          <table:table-cell table:style-name="Таблица8.A1" office:value-type="string">
            <text:p text:style-name="P69"/>
          </table:table-cell>
          <table:table-cell table:style-name="Таблица8.A1" office:value-type="string">
            <text:p text:style-name="P68"><text:span text:style-name="T30">16.11</text:span></text:p>
          </table:table-cell>
          <table:table-cell table:style-name="Таблица8.A1" office:value-type="string">
            <text:p text:style-name="P68"><text:span text:style-name="T31">10.11</text:span></text:p>
          </table:table-cell>
          <table:table-cell table:style-name="Таблица8.A1" office:value-type="string">
            <text:p text:style-name="P68"><text:span text:style-name="T30">20.11</text:span></text:p>
          </table:table-cell>
          <table:table-cell table:style-name="Таблица8.A1" table:number-columns-spanned="0" office:value-type="string">
            <text:p text:style-name="P68"><text:span text:style-name="T8">Билиотека ЦОК </text:span><text:a xlink:type="simple" xlink:href="https://m.edsoo.ru/88654074" text:style-name="Internet_20_link" text:visited-style-name="Visited_20_Internet_20_Link"><text:span text:style-name="T36">https</text:span></text:a><text:a xlink:type="simple" xlink:href="https://m.edsoo.ru/88654074" text:style-name="Internet_20_link" text:visited-style-name="Visited_20_Internet_20_Link"><text:span text:style-name="T37">://</text:span></text:a><text:a xlink:type="simple" xlink:href="https://m.edsoo.ru/88654074" text:style-name="Internet_20_link" text:visited-style-name="Visited_20_Internet_20_Link"><text:span text:style-name="T36">m</text:span></text:a><text:a xlink:type="simple" xlink:href="https://m.edsoo.ru/88654074" text:style-name="Internet_20_link" text:visited-style-name="Visited_20_Internet_20_Link"><text:span text:style-name="T37">.</text:span></text:a><text:a xlink:type="simple" xlink:href="https://m.edsoo.ru/88654074" text:style-name="Internet_20_link" text:visited-style-name="Visited_20_Internet_20_Link"><text:span text:style-name="T36">edsoo</text:span></text:a><text:a xlink:type="simple" xlink:href="https://m.edsoo.ru/88654074" text:style-name="Internet_20_link" text:visited-style-name="Visited_20_Internet_20_Link"><text:span text:style-name="T37">.</text:span></text:a><text:a xlink:type="simple" xlink:href="https://m.edsoo.ru/88654074" text:style-name="Internet_20_link" text:visited-style-name="Visited_20_Internet_20_Link"><text:span text:style-name="T36">ru</text:span></text:a><text:a xlink:type="simple" xlink:href="https://m.edsoo.ru/88654074" text:style-name="Internet_20_link" text:visited-style-name="Visited_20_Internet_20_Link"><text:span text:style-name="T37">/88654074</text:span></text:a></text:p>
          </table:table-cell>
        </table:table-row>
        <table:table-row table:style-name="Таблица8.1">
          <table:table-cell table:style-name="Таблица8.A1" office:value-type="string">
            <text:p text:style-name="P5"><text:span text:style-name="T11">11</text:span></text:p>
          </table:table-cell>
          <table:table-cell table:style-name="Таблица8.A1" office:value-type="string">
            <text:p text:style-name="P68"><text:span text:style-name="T8">Воздушная оболочка Земли: газовый </text:span><text:soft-page-break/><text:span text:style-name="T8">состав, строение и значение атмосферы</text:span></text:p>
          </table:table-cell>
          <table:table-cell table:style-name="Таблица8.A1" office:value-type="string">
            <text:p text:style-name="P69"><text:span text:style-name="T8"><text:s/></text:span><text:span text:style-name="T11">1 </text:span></text:p>
          </table:table-cell>
          <table:table-cell table:style-name="Таблица8.A1" office:value-type="string">
            <text:p text:style-name="P69"/>
          </table:table-cell>
          <table:table-cell table:style-name="Таблица8.A1" office:value-type="string">
            <text:p text:style-name="P69"/>
          </table:table-cell>
          <table:table-cell table:style-name="Таблица8.A1" office:value-type="string">
            <text:p text:style-name="P68"><text:span text:style-name="T30">23.11</text:span></text:p>
          </table:table-cell>
          <table:table-cell table:style-name="Таблица8.A1" office:value-type="string">
            <text:p text:style-name="P68"><text:span text:style-name="T30">17.11</text:span></text:p>
          </table:table-cell>
          <table:table-cell table:style-name="Таблица8.A1" office:value-type="string">
            <text:p text:style-name="P68"><text:span text:style-name="T30">27.11</text:span></text:p>
          </table:table-cell>
          <table:table-cell table:style-name="Таблица8.A1" table:number-columns-spanned="0" office:value-type="string">
            <text:p text:style-name="P68"/>
          </table:table-cell>
        </table:table-row>
        <table:table-row table:style-name="Таблица8.1">
          <table:table-cell table:style-name="Таблица8.A1" office:value-type="string">
            <text:p text:style-name="P5"><text:span text:style-name="T11">12</text:span></text:p>
          </table:table-cell>
          <table:table-cell table:style-name="Таблица8.A1" office:value-type="string">
            <text:p text:style-name="P68"><text:span text:style-name="T8">Температура воздуха. Суточный ход температуры воздуха</text:span></text:p>
          </table:table-cell>
          <table:table-cell table:style-name="Таблица8.A1" office:value-type="string">
            <text:p text:style-name="P69"><text:span text:style-name="T8"><text:s/></text:span><text:span text:style-name="T11">1 </text:span></text:p>
          </table:table-cell>
          <table:table-cell table:style-name="Таблица8.A1" office:value-type="string">
            <text:p text:style-name="P69"/>
          </table:table-cell>
          <table:table-cell table:style-name="Таблица8.A1" office:value-type="string">
            <text:p text:style-name="P69"/>
          </table:table-cell>
          <table:table-cell table:style-name="Таблица8.A1" office:value-type="string">
            <text:p text:style-name="P68"><text:span text:style-name="T30">30.11</text:span></text:p>
          </table:table-cell>
          <table:table-cell table:style-name="Таблица8.A1" office:value-type="string">
            <text:p text:style-name="P68"><text:span text:style-name="T30">24.11</text:span></text:p>
          </table:table-cell>
          <table:table-cell table:style-name="Таблица8.A1" office:value-type="string">
            <text:p text:style-name="P68"><text:span text:style-name="T30">04.12</text:span></text:p>
          </table:table-cell>
          <table:table-cell table:style-name="Таблица8.A1" table:number-columns-spanned="0" office:value-type="string">
            <text:p text:style-name="P68"><text:span text:style-name="T8">Билиотека ЦОК </text:span><text:a xlink:type="simple" xlink:href="https://m.edsoo.ru/88654466" text:style-name="Internet_20_link" text:visited-style-name="Visited_20_Internet_20_Link"><text:span text:style-name="T36">https</text:span></text:a><text:a xlink:type="simple" xlink:href="https://m.edsoo.ru/88654466" text:style-name="Internet_20_link" text:visited-style-name="Visited_20_Internet_20_Link"><text:span text:style-name="T37">://</text:span></text:a><text:a xlink:type="simple" xlink:href="https://m.edsoo.ru/88654466" text:style-name="Internet_20_link" text:visited-style-name="Visited_20_Internet_20_Link"><text:span text:style-name="T36">m</text:span></text:a><text:a xlink:type="simple" xlink:href="https://m.edsoo.ru/88654466" text:style-name="Internet_20_link" text:visited-style-name="Visited_20_Internet_20_Link"><text:span text:style-name="T37">.</text:span></text:a><text:a xlink:type="simple" xlink:href="https://m.edsoo.ru/88654466" text:style-name="Internet_20_link" text:visited-style-name="Visited_20_Internet_20_Link"><text:span text:style-name="T36">edsoo</text:span></text:a><text:a xlink:type="simple" xlink:href="https://m.edsoo.ru/88654466" text:style-name="Internet_20_link" text:visited-style-name="Visited_20_Internet_20_Link"><text:span text:style-name="T37">.</text:span></text:a><text:a xlink:type="simple" xlink:href="https://m.edsoo.ru/88654466" text:style-name="Internet_20_link" text:visited-style-name="Visited_20_Internet_20_Link"><text:span text:style-name="T36">ru</text:span></text:a><text:a xlink:type="simple" xlink:href="https://m.edsoo.ru/88654466" text:style-name="Internet_20_link" text:visited-style-name="Visited_20_Internet_20_Link"><text:span text:style-name="T37">/88654466</text:span></text:a></text:p>
          </table:table-cell>
        </table:table-row>
        <table:table-row table:style-name="Таблица8.1">
          <table:table-cell table:style-name="Таблица8.A1" office:value-type="string">
            <text:p text:style-name="P5"><text:span text:style-name="T11">13</text:span></text:p>
          </table:table-cell>
          <table:table-cell table:style-name="Таблица8.A1" office:value-type="string">
            <text:p text:style-name="P68"><text:span text:style-name="T11">Годовой ход температуры воздуха</text:span></text:p>
          </table:table-cell>
          <table:table-cell table:style-name="Таблица8.A1" office:value-type="string">
            <text:p text:style-name="P69"><text:span text:style-name="T11"><text:s/>1 </text:span></text:p>
          </table:table-cell>
          <table:table-cell table:style-name="Таблица8.A1" office:value-type="string">
            <text:p text:style-name="P69"/>
          </table:table-cell>
          <table:table-cell table:style-name="Таблица8.A1" office:value-type="string">
            <text:p text:style-name="P69"/>
          </table:table-cell>
          <table:table-cell table:style-name="Таблица8.A1" office:value-type="string">
            <text:p text:style-name="P68"><text:span text:style-name="T30">07.12</text:span></text:p>
          </table:table-cell>
          <table:table-cell table:style-name="Таблица8.A1" office:value-type="string">
            <text:p text:style-name="P68"><text:span text:style-name="T30">01.12</text:span></text:p>
          </table:table-cell>
          <table:table-cell table:style-name="Таблица8.A1" office:value-type="string">
            <text:p text:style-name="P68"><text:span text:style-name="T30">11.12</text:span></text:p>
          </table:table-cell>
          <table:table-cell table:style-name="Таблица8.A1" table:number-columns-spanned="0" office:value-type="string">
            <text:p text:style-name="P68"><text:span text:style-name="T8">Билиотека ЦОК </text:span><text:a xlink:type="simple" xlink:href="https://m.edsoo.ru/886545c4" text:style-name="Internet_20_link" text:visited-style-name="Visited_20_Internet_20_Link"><text:span text:style-name="T36">https</text:span></text:a><text:a xlink:type="simple" xlink:href="https://m.edsoo.ru/886545c4" text:style-name="Internet_20_link" text:visited-style-name="Visited_20_Internet_20_Link"><text:span text:style-name="T37">://</text:span></text:a><text:a xlink:type="simple" xlink:href="https://m.edsoo.ru/886545c4" text:style-name="Internet_20_link" text:visited-style-name="Visited_20_Internet_20_Link"><text:span text:style-name="T36">m</text:span></text:a><text:a xlink:type="simple" xlink:href="https://m.edsoo.ru/886545c4" text:style-name="Internet_20_link" text:visited-style-name="Visited_20_Internet_20_Link"><text:span text:style-name="T37">.</text:span></text:a><text:a xlink:type="simple" xlink:href="https://m.edsoo.ru/886545c4" text:style-name="Internet_20_link" text:visited-style-name="Visited_20_Internet_20_Link"><text:span text:style-name="T36">edsoo</text:span></text:a><text:a xlink:type="simple" xlink:href="https://m.edsoo.ru/886545c4" text:style-name="Internet_20_link" text:visited-style-name="Visited_20_Internet_20_Link"><text:span text:style-name="T37">.</text:span></text:a><text:a xlink:type="simple" xlink:href="https://m.edsoo.ru/886545c4" text:style-name="Internet_20_link" text:visited-style-name="Visited_20_Internet_20_Link"><text:span text:style-name="T36">ru</text:span></text:a><text:a xlink:type="simple" xlink:href="https://m.edsoo.ru/886545c4" text:style-name="Internet_20_link" text:visited-style-name="Visited_20_Internet_20_Link"><text:span text:style-name="T37">/886545</text:span></text:a><text:a xlink:type="simple" xlink:href="https://m.edsoo.ru/886545c4" text:style-name="Internet_20_link" text:visited-style-name="Visited_20_Internet_20_Link"><text:span text:style-name="T36">c</text:span></text:a><text:a xlink:type="simple" xlink:href="https://m.edsoo.ru/886545c4" text:style-name="Internet_20_link" text:visited-style-name="Visited_20_Internet_20_Link"><text:span text:style-name="T37">4</text:span></text:a></text:p>
          </table:table-cell>
        </table:table-row>
        <table:table-row table:style-name="Таблица8.1">
          <table:table-cell table:style-name="Таблица8.A1" office:value-type="string">
            <text:p text:style-name="P5"><text:span text:style-name="T11">14</text:span></text:p>
          </table:table-cell>
          <table:table-cell table:style-name="Таблица8.A1" office:value-type="string">
            <text:p text:style-name="P68"><text:span text:style-name="T8">Атмосферное давление. Ветер и причины его возникновения. </text:span><text:span text:style-name="T11">Роза ветров</text:span></text:p>
          </table:table-cell>
          <table:table-cell table:style-name="Таблица8.A1" office:value-type="string">
            <text:p text:style-name="P69"><text:span text:style-name="T11"><text:s/>1 </text:span></text:p>
          </table:table-cell>
          <table:table-cell table:style-name="Таблица8.A1" office:value-type="string">
            <text:p text:style-name="P69"/>
          </table:table-cell>
          <table:table-cell table:style-name="Таблица8.A1" office:value-type="string">
            <text:p text:style-name="P69"/>
          </table:table-cell>
          <table:table-cell table:style-name="Таблица8.A1" office:value-type="string">
            <text:p text:style-name="P68"><text:span text:style-name="T30">14.11</text:span></text:p>
          </table:table-cell>
          <table:table-cell table:style-name="Таблица8.A1" office:value-type="string">
            <text:p text:style-name="P68"><text:span text:style-name="T30">08.12</text:span></text:p>
          </table:table-cell>
          <table:table-cell table:style-name="Таблица8.A1" office:value-type="string">
            <text:p text:style-name="P68"><text:span text:style-name="T30">18.11</text:span></text:p>
          </table:table-cell>
          <table:table-cell table:style-name="Таблица8.A1" table:number-columns-spanned="0" office:value-type="string">
            <text:p text:style-name="P68"><text:span text:style-name="T8">Билиотека ЦОК </text:span><text:a xlink:type="simple" xlink:href="https://m.edsoo.ru/886546e6" text:style-name="Internet_20_link" text:visited-style-name="Visited_20_Internet_20_Link"><text:span text:style-name="T36">https</text:span></text:a><text:a xlink:type="simple" xlink:href="https://m.edsoo.ru/886546e6" text:style-name="Internet_20_link" text:visited-style-name="Visited_20_Internet_20_Link"><text:span text:style-name="T37">://</text:span></text:a><text:a xlink:type="simple" xlink:href="https://m.edsoo.ru/886546e6" text:style-name="Internet_20_link" text:visited-style-name="Visited_20_Internet_20_Link"><text:span text:style-name="T36">m</text:span></text:a><text:a xlink:type="simple" xlink:href="https://m.edsoo.ru/886546e6" text:style-name="Internet_20_link" text:visited-style-name="Visited_20_Internet_20_Link"><text:span text:style-name="T37">.</text:span></text:a><text:a xlink:type="simple" xlink:href="https://m.edsoo.ru/886546e6" text:style-name="Internet_20_link" text:visited-style-name="Visited_20_Internet_20_Link"><text:span text:style-name="T36">edsoo</text:span></text:a><text:a xlink:type="simple" xlink:href="https://m.edsoo.ru/886546e6" text:style-name="Internet_20_link" text:visited-style-name="Visited_20_Internet_20_Link"><text:span text:style-name="T37">.</text:span></text:a><text:a xlink:type="simple" xlink:href="https://m.edsoo.ru/886546e6" text:style-name="Internet_20_link" text:visited-style-name="Visited_20_Internet_20_Link"><text:span text:style-name="T36">ru</text:span></text:a><text:a xlink:type="simple" xlink:href="https://m.edsoo.ru/886546e6" text:style-name="Internet_20_link" text:visited-style-name="Visited_20_Internet_20_Link"><text:span text:style-name="T37">/886546</text:span></text:a><text:a xlink:type="simple" xlink:href="https://m.edsoo.ru/886546e6" text:style-name="Internet_20_link" text:visited-style-name="Visited_20_Internet_20_Link"><text:span text:style-name="T36">e</text:span></text:a><text:a xlink:type="simple" xlink:href="https://m.edsoo.ru/886546e6" text:style-name="Internet_20_link" text:visited-style-name="Visited_20_Internet_20_Link"><text:span text:style-name="T37">6</text:span></text:a></text:p>
          </table:table-cell>
        </table:table-row>
        <table:table-row table:style-name="Таблица8.1">
          <table:table-cell table:style-name="Таблица8.A1" office:value-type="string">
            <text:p text:style-name="P5"><text:span text:style-name="T11">15</text:span></text:p>
          </table:table-cell>
          <table:table-cell table:style-name="Таблица8.A1" office:value-type="string">
            <text:p text:style-name="P68"><text:span text:style-name="T8">Вода в атмосфере. Влажность воздуха. Облака и их виды. Туман</text:span></text:p>
          </table:table-cell>
          <table:table-cell table:style-name="Таблица8.A1" office:value-type="string">
            <text:p text:style-name="P69"><text:span text:style-name="T8"><text:s/></text:span><text:span text:style-name="T11">1 </text:span></text:p>
          </table:table-cell>
          <table:table-cell table:style-name="Таблица8.A1" office:value-type="string">
            <text:p text:style-name="P69"/>
          </table:table-cell>
          <table:table-cell table:style-name="Таблица8.A1" office:value-type="string">
            <text:p text:style-name="P69"/>
          </table:table-cell>
          <table:table-cell table:style-name="Таблица8.A1" office:value-type="string">
            <text:p text:style-name="P68"><text:span text:style-name="T30">21.12</text:span></text:p>
          </table:table-cell>
          <table:table-cell table:style-name="Таблица8.A1" office:value-type="string">
            <text:p text:style-name="P68"><text:span text:style-name="T30">15.12</text:span></text:p>
          </table:table-cell>
          <table:table-cell table:style-name="Таблица8.A1" office:value-type="string">
            <text:p text:style-name="P68"><text:span text:style-name="T30">25.12</text:span></text:p>
          </table:table-cell>
          <table:table-cell table:style-name="Таблица8.A1" table:number-columns-spanned="0" office:value-type="string">
            <text:p text:style-name="P68"><text:span text:style-name="T8">Билиотека ЦОК </text:span><text:a xlink:type="simple" xlink:href="https://m.edsoo.ru/88654844" text:style-name="Internet_20_link" text:visited-style-name="Visited_20_Internet_20_Link"><text:span text:style-name="T36">https</text:span></text:a><text:a xlink:type="simple" xlink:href="https://m.edsoo.ru/88654844" text:style-name="Internet_20_link" text:visited-style-name="Visited_20_Internet_20_Link"><text:span text:style-name="T37">://</text:span></text:a><text:a xlink:type="simple" xlink:href="https://m.edsoo.ru/88654844" text:style-name="Internet_20_link" text:visited-style-name="Visited_20_Internet_20_Link"><text:span text:style-name="T36">m</text:span></text:a><text:a xlink:type="simple" xlink:href="https://m.edsoo.ru/88654844" text:style-name="Internet_20_link" text:visited-style-name="Visited_20_Internet_20_Link"><text:span text:style-name="T37">.</text:span></text:a><text:a xlink:type="simple" xlink:href="https://m.edsoo.ru/88654844" text:style-name="Internet_20_link" text:visited-style-name="Visited_20_Internet_20_Link"><text:span text:style-name="T36">edsoo</text:span></text:a><text:a xlink:type="simple" xlink:href="https://m.edsoo.ru/88654844" text:style-name="Internet_20_link" text:visited-style-name="Visited_20_Internet_20_Link"><text:span text:style-name="T37">.</text:span></text:a><text:a xlink:type="simple" xlink:href="https://m.edsoo.ru/88654844" text:style-name="Internet_20_link" text:visited-style-name="Visited_20_Internet_20_Link"><text:span text:style-name="T36">ru</text:span></text:a><text:a xlink:type="simple" xlink:href="https://m.edsoo.ru/88654844" text:style-name="Internet_20_link" text:visited-style-name="Visited_20_Internet_20_Link"><text:span text:style-name="T37">/88654844</text:span></text:a></text:p>
          </table:table-cell>
        </table:table-row>
        <table:table-row table:style-name="Таблица8.1">
          <table:table-cell table:style-name="Таблица8.A1" office:value-type="string">
            <text:p text:style-name="P5"><text:span text:style-name="T11">16</text:span></text:p>
          </table:table-cell>
          <table:table-cell table:style-name="Таблица8.A1" office:value-type="string">
            <text:p text:style-name="P68"><text:span text:style-name="T8">Образование и выпадение атмосферных осадков. </text:span><text:span text:style-name="T11">Виды атмосферных </text:span><text:soft-page-break/><text:span text:style-name="T11">осадков</text:span></text:p>
          </table:table-cell>
          <table:table-cell table:style-name="Таблица8.A1" office:value-type="string">
            <text:p text:style-name="P69"><text:span text:style-name="T11"><text:s/>1 </text:span></text:p>
          </table:table-cell>
          <table:table-cell table:style-name="Таблица8.A1" office:value-type="string">
            <text:p text:style-name="P69"/>
          </table:table-cell>
          <table:table-cell table:style-name="Таблица8.A1" office:value-type="string">
            <text:p text:style-name="P69"/>
          </table:table-cell>
          <table:table-cell table:style-name="Таблица8.A1" office:value-type="string">
            <text:p text:style-name="P68"><text:span text:style-name="T30">28.12</text:span></text:p>
          </table:table-cell>
          <table:table-cell table:style-name="Таблица8.A1" office:value-type="string">
            <text:p text:style-name="P68"><text:span text:style-name="T30">22.12</text:span></text:p>
          </table:table-cell>
          <table:table-cell table:style-name="Таблица8.A1" office:value-type="string">
            <text:p text:style-name="P68"><text:span text:style-name="T31">15.01</text:span></text:p>
          </table:table-cell>
          <table:table-cell table:style-name="Таблица8.A1" table:number-columns-spanned="0" office:value-type="string">
            <text:p text:style-name="P68"><text:span text:style-name="T8">Билиотека ЦОК </text:span><text:a xlink:type="simple" xlink:href="https://m.edsoo.ru/886549ca" text:style-name="Internet_20_link" text:visited-style-name="Visited_20_Internet_20_Link"><text:span text:style-name="T36">https</text:span></text:a><text:a xlink:type="simple" xlink:href="https://m.edsoo.ru/886549ca" text:style-name="Internet_20_link" text:visited-style-name="Visited_20_Internet_20_Link"><text:span text:style-name="T37">://</text:span></text:a><text:a xlink:type="simple" xlink:href="https://m.edsoo.ru/886549ca" text:style-name="Internet_20_link" text:visited-style-name="Visited_20_Internet_20_Link"><text:span text:style-name="T36">m</text:span></text:a><text:a xlink:type="simple" xlink:href="https://m.edsoo.ru/886549ca" text:style-name="Internet_20_link" text:visited-style-name="Visited_20_Internet_20_Link"><text:span text:style-name="T37">.</text:span></text:a><text:a xlink:type="simple" xlink:href="https://m.edsoo.ru/886549ca" text:style-name="Internet_20_link" text:visited-style-name="Visited_20_Internet_20_Link"><text:span text:style-name="T36">edsoo</text:span></text:a><text:a xlink:type="simple" xlink:href="https://m.edsoo.ru/886549ca" text:style-name="Internet_20_link" text:visited-style-name="Visited_20_Internet_20_Link"><text:span text:style-name="T37">.</text:span></text:a><text:a xlink:type="simple" xlink:href="https://m.edsoo.ru/886549ca" text:style-name="Internet_20_link" text:visited-style-name="Visited_20_Internet_20_Link"><text:span text:style-name="T36">ru</text:span></text:a><text:a xlink:type="simple" xlink:href="https://m.edsoo.ru/886549ca" text:style-name="Internet_20_link" text:visited-style-name="Visited_20_Internet_20_Link"><text:span text:style-name="T37">/886549</text:span></text:a><text:a xlink:type="simple" xlink:href="https://m.edsoo.ru/886549ca" text:style-name="Internet_20_link" text:visited-style-name="Visited_20_Internet_20_Link"><text:span text:style-name="T36">ca</text:span></text:a></text:p>
          </table:table-cell>
        </table:table-row>
        <table:table-row table:style-name="Таблица8.1">
          <table:table-cell table:style-name="Таблица8.A1" office:value-type="string">
            <text:p text:style-name="P5"><text:span text:style-name="T11">17</text:span></text:p>
          </table:table-cell>
          <table:table-cell table:style-name="Таблица8.A1" office:value-type="string">
            <text:p text:style-name="P68"><text:span text:style-name="T8">Погода и её показатели. Причины изменения погоды. Практическая работа "Представление результатов наблюдения за погодой своей местности в виде розы ветров"</text:span></text:p>
          </table:table-cell>
          <table:table-cell table:style-name="Таблица8.A1" office:value-type="string">
            <text:p text:style-name="P69"><text:span text:style-name="T8"><text:s/></text:span><text:span text:style-name="T11">1 </text:span></text:p>
          </table:table-cell>
          <table:table-cell table:style-name="Таблица8.A1" office:value-type="string">
            <text:p text:style-name="P69"/>
          </table:table-cell>
          <table:table-cell table:style-name="Таблица8.A1" office:value-type="string">
            <text:p text:style-name="P69"><text:span text:style-name="T11"><text:s/>0.5 </text:span></text:p>
          </table:table-cell>
          <table:table-cell table:style-name="Таблица8.A1" office:value-type="string">
            <text:p text:style-name="P68"><text:span text:style-name="T31">11.01</text:span></text:p>
          </table:table-cell>
          <table:table-cell table:style-name="Таблица8.A1" office:value-type="string">
            <text:p text:style-name="P68"><text:span text:style-name="T30">29.12</text:span></text:p>
          </table:table-cell>
          <table:table-cell table:style-name="Таблица8.A1" office:value-type="string">
            <text:p text:style-name="P68"><text:span text:style-name="T30">22.01</text:span></text:p>
          </table:table-cell>
          <table:table-cell table:style-name="Таблица8.A1" table:number-columns-spanned="0" office:value-type="string">
            <text:p text:style-name="P68"><text:span text:style-name="T8">Билиотека ЦОК </text:span><text:a xlink:type="simple" xlink:href="https://m.edsoo.ru/88654b14" text:style-name="Internet_20_link" text:visited-style-name="Visited_20_Internet_20_Link"><text:span text:style-name="T36">https</text:span></text:a><text:a xlink:type="simple" xlink:href="https://m.edsoo.ru/88654b14" text:style-name="Internet_20_link" text:visited-style-name="Visited_20_Internet_20_Link"><text:span text:style-name="T37">://</text:span></text:a><text:a xlink:type="simple" xlink:href="https://m.edsoo.ru/88654b14" text:style-name="Internet_20_link" text:visited-style-name="Visited_20_Internet_20_Link"><text:span text:style-name="T36">m</text:span></text:a><text:a xlink:type="simple" xlink:href="https://m.edsoo.ru/88654b14" text:style-name="Internet_20_link" text:visited-style-name="Visited_20_Internet_20_Link"><text:span text:style-name="T37">.</text:span></text:a><text:a xlink:type="simple" xlink:href="https://m.edsoo.ru/88654b14" text:style-name="Internet_20_link" text:visited-style-name="Visited_20_Internet_20_Link"><text:span text:style-name="T36">edsoo</text:span></text:a><text:a xlink:type="simple" xlink:href="https://m.edsoo.ru/88654b14" text:style-name="Internet_20_link" text:visited-style-name="Visited_20_Internet_20_Link"><text:span text:style-name="T37">.</text:span></text:a><text:a xlink:type="simple" xlink:href="https://m.edsoo.ru/88654b14" text:style-name="Internet_20_link" text:visited-style-name="Visited_20_Internet_20_Link"><text:span text:style-name="T36">ru</text:span></text:a><text:a xlink:type="simple" xlink:href="https://m.edsoo.ru/88654b14" text:style-name="Internet_20_link" text:visited-style-name="Visited_20_Internet_20_Link"><text:span text:style-name="T37">/88654</text:span></text:a><text:a xlink:type="simple" xlink:href="https://m.edsoo.ru/88654b14" text:style-name="Internet_20_link" text:visited-style-name="Visited_20_Internet_20_Link"><text:span text:style-name="T36">b</text:span></text:a><text:a xlink:type="simple" xlink:href="https://m.edsoo.ru/88654b14" text:style-name="Internet_20_link" text:visited-style-name="Visited_20_Internet_20_Link"><text:span text:style-name="T37">14</text:span></text:a></text:p>
          </table:table-cell>
        </table:table-row>
        <table:table-row table:style-name="Таблица8.1">
          <table:table-cell table:style-name="Таблица8.A1" office:value-type="string">
            <text:p text:style-name="P5"><text:span text:style-name="T11">18</text:span></text:p>
          </table:table-cell>
          <table:table-cell table:style-name="Таблица8.A1" office:value-type="string">
            <text:p text:style-name="P68"><text:span text:style-name="T8">Климат и климатообразующие факторы. Зависимость климата от географической широты и высоты местности над уровнем моря</text:span></text:p>
          </table:table-cell>
          <table:table-cell table:style-name="Таблица8.A1" office:value-type="string">
            <text:p text:style-name="P69"><text:span text:style-name="T8"><text:s/></text:span><text:span text:style-name="T11">1 </text:span></text:p>
          </table:table-cell>
          <table:table-cell table:style-name="Таблица8.A1" office:value-type="string">
            <text:p text:style-name="P69"/>
          </table:table-cell>
          <table:table-cell table:style-name="Таблица8.A1" office:value-type="string">
            <text:p text:style-name="P69"/>
          </table:table-cell>
          <table:table-cell table:style-name="Таблица8.A1" office:value-type="string">
            <text:p text:style-name="P68"><text:span text:style-name="T30">18.01</text:span></text:p>
          </table:table-cell>
          <table:table-cell table:style-name="Таблица8.A1" office:value-type="string">
            <text:p text:style-name="P68"><text:span text:style-name="T31">12.01</text:span></text:p>
          </table:table-cell>
          <table:table-cell table:style-name="Таблица8.A1" office:value-type="string">
            <text:p text:style-name="P68"><text:span text:style-name="T30">29.01</text:span></text:p>
          </table:table-cell>
          <table:table-cell table:style-name="Таблица8.A1" table:number-columns-spanned="0" office:value-type="string">
            <text:p text:style-name="P68"><text:span text:style-name="T8">Билиотека ЦОК</text:span><text:a xlink:type="simple" xlink:href="https://m.edsoo.ru/88654c54" text:style-name="Internet_20_link" text:visited-style-name="Visited_20_Internet_20_Link"><text:span text:style-name="T36">https</text:span></text:a><text:a xlink:type="simple" xlink:href="https://m.edsoo.ru/88654c54" text:style-name="Internet_20_link" text:visited-style-name="Visited_20_Internet_20_Link"><text:span text:style-name="T37">://</text:span></text:a><text:a xlink:type="simple" xlink:href="https://m.edsoo.ru/88654c54" text:style-name="Internet_20_link" text:visited-style-name="Visited_20_Internet_20_Link"><text:span text:style-name="T36">m</text:span></text:a><text:a xlink:type="simple" xlink:href="https://m.edsoo.ru/88654c54" text:style-name="Internet_20_link" text:visited-style-name="Visited_20_Internet_20_Link"><text:span text:style-name="T37">.</text:span></text:a><text:a xlink:type="simple" xlink:href="https://m.edsoo.ru/88654c54" text:style-name="Internet_20_link" text:visited-style-name="Visited_20_Internet_20_Link"><text:span text:style-name="T36">edsoo</text:span></text:a><text:a xlink:type="simple" xlink:href="https://m.edsoo.ru/88654c54" text:style-name="Internet_20_link" text:visited-style-name="Visited_20_Internet_20_Link"><text:span text:style-name="T37">.</text:span></text:a><text:a xlink:type="simple" xlink:href="https://m.edsoo.ru/88654c54" text:style-name="Internet_20_link" text:visited-style-name="Visited_20_Internet_20_Link"><text:span text:style-name="T36">ru</text:span></text:a><text:a xlink:type="simple" xlink:href="https://m.edsoo.ru/88654c54" text:style-name="Internet_20_link" text:visited-style-name="Visited_20_Internet_20_Link"><text:span text:style-name="T37">/88654</text:span></text:a><text:a xlink:type="simple" xlink:href="https://m.edsoo.ru/88654c54" text:style-name="Internet_20_link" text:visited-style-name="Visited_20_Internet_20_Link"><text:span text:style-name="T36">c</text:span></text:a><text:a xlink:type="simple" xlink:href="https://m.edsoo.ru/88654c54" text:style-name="Internet_20_link" text:visited-style-name="Visited_20_Internet_20_Link"><text:span text:style-name="T37">54</text:span></text:a></text:p>
          </table:table-cell>
        </table:table-row>
        <table:table-row table:style-name="Таблица8.1">
          <table:table-cell table:style-name="Таблица8.A1" office:value-type="string">
            <text:p text:style-name="P5"><text:span text:style-name="T11">19</text:span></text:p>
          </table:table-cell>
          <table:table-cell table:style-name="Таблица8.A1" office:value-type="string">
            <text:p text:style-name="P68"><text:span text:style-name="T8">Человек и атмосфера. </text:span><text:soft-page-break/><text:span text:style-name="T8">Адаптация человека к климатическим условиям. </text:span><text:span text:style-name="T11">Стихийные явления в атмосфере</text:span></text:p>
          </table:table-cell>
          <table:table-cell table:style-name="Таблица8.A1" office:value-type="string">
            <text:p text:style-name="P69"><text:span text:style-name="T11"><text:s/>1 </text:span></text:p>
          </table:table-cell>
          <table:table-cell table:style-name="Таблица8.A1" office:value-type="string">
            <text:p text:style-name="P69"/>
          </table:table-cell>
          <table:table-cell table:style-name="Таблица8.A1" office:value-type="string">
            <text:p text:style-name="P69"/>
          </table:table-cell>
          <table:table-cell table:style-name="Таблица8.A1" office:value-type="string">
            <text:p text:style-name="P68"><text:span text:style-name="T30">25.01</text:span></text:p>
          </table:table-cell>
          <table:table-cell table:style-name="Таблица8.A1" office:value-type="string">
            <text:p text:style-name="P68"><text:span text:style-name="T30">19.01</text:span></text:p>
          </table:table-cell>
          <table:table-cell table:style-name="Таблица8.A1" office:value-type="string">
            <text:p text:style-name="P68"><text:span text:style-name="T30">05.02</text:span></text:p>
          </table:table-cell>
          <table:table-cell table:style-name="Таблица8.A1" table:number-columns-spanned="0" office:value-type="string">
            <text:p text:style-name="P68"><text:span text:style-name="T8">Билиотека ЦОК </text:span><text:a xlink:type="simple" xlink:href="https://m.edsoo.ru/88654f2e" text:style-name="Internet_20_link" text:visited-style-name="Visited_20_Internet_20_Link"><text:span text:style-name="T36">https</text:span></text:a><text:a xlink:type="simple" xlink:href="https://m.edsoo.ru/88654f2e" text:style-name="Internet_20_link" text:visited-style-name="Visited_20_Internet_20_Link"><text:span text:style-name="T37">://</text:span></text:a><text:a xlink:type="simple" xlink:href="https://m.edsoo.ru/88654f2e" text:style-name="Internet_20_link" text:visited-style-name="Visited_20_Internet_20_Link"><text:span text:style-name="T36">m</text:span></text:a><text:a xlink:type="simple" xlink:href="https://m.edsoo.ru/88654f2e" text:style-name="Internet_20_link" text:visited-style-name="Visited_20_Internet_20_Link"><text:span text:style-name="T37">.</text:span></text:a><text:a xlink:type="simple" xlink:href="https://m.edsoo.ru/88654f2e" text:style-name="Internet_20_link" text:visited-style-name="Visited_20_Internet_20_Link"><text:span text:style-name="T36">edsoo</text:span></text:a><text:a xlink:type="simple" xlink:href="https://m.edsoo.ru/88654f2e" text:style-name="Internet_20_link" text:visited-style-name="Visited_20_Internet_20_Link"><text:span text:style-name="T37">.</text:span></text:a><text:a xlink:type="simple" xlink:href="https://m.edsoo.ru/88654f2e" text:style-name="Internet_20_link" text:visited-style-name="Visited_20_Internet_20_Link"><text:span text:style-name="T36">r</text:span></text:a><text:soft-page-break/><text:a xlink:type="simple" xlink:href="https://m.edsoo.ru/88654f2e" text:style-name="Internet_20_link" text:visited-style-name="Visited_20_Internet_20_Link"><text:span text:style-name="T36">u</text:span></text:a><text:a xlink:type="simple" xlink:href="https://m.edsoo.ru/88654f2e" text:style-name="Internet_20_link" text:visited-style-name="Visited_20_Internet_20_Link"><text:span text:style-name="T37">/88654</text:span></text:a><text:a xlink:type="simple" xlink:href="https://m.edsoo.ru/88654f2e" text:style-name="Internet_20_link" text:visited-style-name="Visited_20_Internet_20_Link"><text:span text:style-name="T36">f</text:span></text:a><text:a xlink:type="simple" xlink:href="https://m.edsoo.ru/88654f2e" text:style-name="Internet_20_link" text:visited-style-name="Visited_20_Internet_20_Link"><text:span text:style-name="T37">2</text:span></text:a><text:a xlink:type="simple" xlink:href="https://m.edsoo.ru/88654f2e" text:style-name="Internet_20_link" text:visited-style-name="Visited_20_Internet_20_Link"><text:span text:style-name="T36">e</text:span></text:a></text:p>
          </table:table-cell>
        </table:table-row>
        <table:table-row table:style-name="Таблица8.1">
          <table:table-cell table:style-name="Таблица8.A1" office:value-type="string">
            <text:p text:style-name="P5"><text:span text:style-name="T11">20</text:span></text:p>
          </table:table-cell>
          <table:table-cell table:style-name="Таблица8.A1" office:value-type="string">
            <text:p text:style-name="P68"><text:span text:style-name="T8">Профессия метеоролог. Практическая работа «Анализ графиков суточного хода температуры воздуха и относительной влажности с целью установления зависимости между данными элементами погоды»</text:span></text:p>
          </table:table-cell>
          <table:table-cell table:style-name="Таблица8.A1" office:value-type="string">
            <text:p text:style-name="P69"><text:span text:style-name="T8"><text:s/></text:span><text:span text:style-name="T11">1 </text:span></text:p>
          </table:table-cell>
          <table:table-cell table:style-name="Таблица8.A1" office:value-type="string">
            <text:p text:style-name="P69"/>
          </table:table-cell>
          <table:table-cell table:style-name="Таблица8.A1" office:value-type="string">
            <text:p text:style-name="P69"><text:span text:style-name="T11"><text:s/>0.5 </text:span></text:p>
          </table:table-cell>
          <table:table-cell table:style-name="Таблица8.A1" office:value-type="string">
            <text:p text:style-name="P68"><text:span text:style-name="T30">01.01</text:span></text:p>
          </table:table-cell>
          <table:table-cell table:style-name="Таблица8.A1" office:value-type="string">
            <text:p text:style-name="P68"><text:span text:style-name="T30">26.01</text:span></text:p>
          </table:table-cell>
          <table:table-cell table:style-name="Таблица8.A1" office:value-type="string">
            <text:p text:style-name="P68"><text:span text:style-name="T30">12.02</text:span></text:p>
          </table:table-cell>
          <table:table-cell table:style-name="Таблица8.A1" table:number-columns-spanned="0" office:value-type="string">
            <text:p text:style-name="P68"><text:span text:style-name="T8">Билиотека ЦОК </text:span><text:a xlink:type="simple" xlink:href="https://m.edsoo.ru/886551a4" text:style-name="Internet_20_link" text:visited-style-name="Visited_20_Internet_20_Link"><text:span text:style-name="T36">https</text:span></text:a><text:a xlink:type="simple" xlink:href="https://m.edsoo.ru/886551a4" text:style-name="Internet_20_link" text:visited-style-name="Visited_20_Internet_20_Link"><text:span text:style-name="T37">://</text:span></text:a><text:a xlink:type="simple" xlink:href="https://m.edsoo.ru/886551a4" text:style-name="Internet_20_link" text:visited-style-name="Visited_20_Internet_20_Link"><text:span text:style-name="T36">m</text:span></text:a><text:a xlink:type="simple" xlink:href="https://m.edsoo.ru/886551a4" text:style-name="Internet_20_link" text:visited-style-name="Visited_20_Internet_20_Link"><text:span text:style-name="T37">.</text:span></text:a><text:a xlink:type="simple" xlink:href="https://m.edsoo.ru/886551a4" text:style-name="Internet_20_link" text:visited-style-name="Visited_20_Internet_20_Link"><text:span text:style-name="T36">edsoo</text:span></text:a><text:a xlink:type="simple" xlink:href="https://m.edsoo.ru/886551a4" text:style-name="Internet_20_link" text:visited-style-name="Visited_20_Internet_20_Link"><text:span text:style-name="T37">.</text:span></text:a><text:a xlink:type="simple" xlink:href="https://m.edsoo.ru/886551a4" text:style-name="Internet_20_link" text:visited-style-name="Visited_20_Internet_20_Link"><text:span text:style-name="T36">ru</text:span></text:a><text:a xlink:type="simple" xlink:href="https://m.edsoo.ru/886551a4" text:style-name="Internet_20_link" text:visited-style-name="Visited_20_Internet_20_Link"><text:span text:style-name="T37">/886551</text:span></text:a><text:a xlink:type="simple" xlink:href="https://m.edsoo.ru/886551a4" text:style-name="Internet_20_link" text:visited-style-name="Visited_20_Internet_20_Link"><text:span text:style-name="T36">a</text:span></text:a><text:a xlink:type="simple" xlink:href="https://m.edsoo.ru/886551a4" text:style-name="Internet_20_link" text:visited-style-name="Visited_20_Internet_20_Link"><text:span text:style-name="T37">4</text:span></text:a></text:p>
          </table:table-cell>
        </table:table-row>
        <table:table-row table:style-name="Таблица8.1">
          <table:table-cell table:style-name="Таблица8.A1" office:value-type="string">
            <text:p text:style-name="P5"><text:span text:style-name="T11">21</text:span></text:p>
          </table:table-cell>
          <table:table-cell table:style-name="Таблица8.A1" office:value-type="string">
            <text:p text:style-name="P68"><text:span text:style-name="T8">Современные изменения климата. Способы </text:span><text:soft-page-break/><text:span text:style-name="T8">изучения и наблюдения за глобальным климатом. </text:span><text:span text:style-name="T11">Профессия климатолог</text:span></text:p>
          </table:table-cell>
          <table:table-cell table:style-name="Таблица8.A1" office:value-type="string">
            <text:p text:style-name="P69"><text:span text:style-name="T11"><text:s/>1 </text:span></text:p>
          </table:table-cell>
          <table:table-cell table:style-name="Таблица8.A1" office:value-type="string">
            <text:p text:style-name="P69"/>
          </table:table-cell>
          <table:table-cell table:style-name="Таблица8.A1" office:value-type="string">
            <text:p text:style-name="P69"/>
          </table:table-cell>
          <table:table-cell table:style-name="Таблица8.A1" office:value-type="string">
            <text:p text:style-name="P68"><text:span text:style-name="T30">08.02</text:span></text:p>
          </table:table-cell>
          <table:table-cell table:style-name="Таблица8.A1" office:value-type="string">
            <text:p text:style-name="P68"><text:span text:style-name="T30">02.02</text:span></text:p>
          </table:table-cell>
          <table:table-cell table:style-name="Таблица8.A1" office:value-type="string">
            <text:p text:style-name="P68"><text:span text:style-name="T30">19.02</text:span></text:p>
          </table:table-cell>
          <table:table-cell table:style-name="Таблица8.A1" table:number-columns-spanned="0" office:value-type="string">
            <text:p text:style-name="P68"><text:span text:style-name="T8">Билиотека ЦОК </text:span><text:a xlink:type="simple" xlink:href="https://m.edsoo.ru/88655302" text:style-name="Internet_20_link" text:visited-style-name="Visited_20_Internet_20_Link"><text:span text:style-name="T36">https</text:span></text:a><text:a xlink:type="simple" xlink:href="https://m.edsoo.ru/88655302" text:style-name="Internet_20_link" text:visited-style-name="Visited_20_Internet_20_Link"><text:span text:style-name="T37">://</text:span></text:a><text:a xlink:type="simple" xlink:href="https://m.edsoo.ru/88655302" text:style-name="Internet_20_link" text:visited-style-name="Visited_20_Internet_20_Link"><text:span text:style-name="T36">m</text:span></text:a><text:a xlink:type="simple" xlink:href="https://m.edsoo.ru/88655302" text:style-name="Internet_20_link" text:visited-style-name="Visited_20_Internet_20_Link"><text:span text:style-name="T37">.</text:span></text:a><text:a xlink:type="simple" xlink:href="https://m.edsoo.ru/88655302" text:style-name="Internet_20_link" text:visited-style-name="Visited_20_Internet_20_Link"><text:span text:style-name="T36">edsoo</text:span></text:a><text:a xlink:type="simple" xlink:href="https://m.edsoo.ru/88655302" text:style-name="Internet_20_link" text:visited-style-name="Visited_20_Internet_20_Link"><text:span text:style-name="T37">.</text:span></text:a><text:a xlink:type="simple" xlink:href="https://m.edsoo.ru/88655302" text:style-name="Internet_20_link" text:visited-style-name="Visited_20_Internet_20_Link"><text:span text:style-name="T36">ru</text:span></text:a><text:a xlink:type="simple" xlink:href="https://m.edsoo.ru/88655302" text:style-name="Internet_20_link" text:visited-style-name="Visited_20_Internet_20_Link"><text:span text:style-name="T37">/88655302</text:span></text:a></text:p>
          </table:table-cell>
        </table:table-row>
        <table:table-row table:style-name="Таблица8.1">
          <table:table-cell table:style-name="Таблица8.A1" office:value-type="string">
            <text:p text:style-name="P5"><text:span text:style-name="T11">22</text:span></text:p>
          </table:table-cell>
          <table:table-cell table:style-name="Таблица8.A1" office:value-type="string">
            <text:p text:style-name="P68"><text:span text:style-name="T8">Резервный урок. Обобщающее повторение. Контрольная работа по теме "Атмосфера — воздушная оболочка"</text:span></text:p>
          </table:table-cell>
          <table:table-cell table:style-name="Таблица8.A1" office:value-type="string">
            <text:p text:style-name="P69"><text:span text:style-name="T8"><text:s/></text:span><text:span text:style-name="T11">1 </text:span></text:p>
          </table:table-cell>
          <table:table-cell table:style-name="Таблица8.A1" office:value-type="string">
            <text:p text:style-name="P69"><text:span text:style-name="T11"><text:s/>0.5 </text:span></text:p>
          </table:table-cell>
          <table:table-cell table:style-name="Таблица8.A1" office:value-type="string">
            <text:p text:style-name="P69"/>
          </table:table-cell>
          <table:table-cell table:style-name="Таблица8.A1" office:value-type="string">
            <text:p text:style-name="P68"><text:span text:style-name="T30">15.02</text:span></text:p>
          </table:table-cell>
          <table:table-cell table:style-name="Таблица8.A1" office:value-type="string">
            <text:p text:style-name="P68"><text:span text:style-name="T30">09.02</text:span></text:p>
          </table:table-cell>
          <table:table-cell table:style-name="Таблица8.A1" office:value-type="string">
            <text:p text:style-name="P68"><text:span text:style-name="T30">26.02</text:span></text:p>
          </table:table-cell>
          <table:table-cell table:style-name="Таблица8.A1" table:number-columns-spanned="0" office:value-type="string">
            <text:p text:style-name="P68"><text:span text:style-name="T8">Билиотека ЦОК </text:span><text:a xlink:type="simple" xlink:href="https://m.edsoo.ru/8865541a" text:style-name="Internet_20_link" text:visited-style-name="Visited_20_Internet_20_Link"><text:span text:style-name="T36">https</text:span></text:a><text:a xlink:type="simple" xlink:href="https://m.edsoo.ru/8865541a" text:style-name="Internet_20_link" text:visited-style-name="Visited_20_Internet_20_Link"><text:span text:style-name="T37">://</text:span></text:a><text:a xlink:type="simple" xlink:href="https://m.edsoo.ru/8865541a" text:style-name="Internet_20_link" text:visited-style-name="Visited_20_Internet_20_Link"><text:span text:style-name="T36">m</text:span></text:a><text:a xlink:type="simple" xlink:href="https://m.edsoo.ru/8865541a" text:style-name="Internet_20_link" text:visited-style-name="Visited_20_Internet_20_Link"><text:span text:style-name="T37">.</text:span></text:a><text:a xlink:type="simple" xlink:href="https://m.edsoo.ru/8865541a" text:style-name="Internet_20_link" text:visited-style-name="Visited_20_Internet_20_Link"><text:span text:style-name="T36">edsoo</text:span></text:a><text:a xlink:type="simple" xlink:href="https://m.edsoo.ru/8865541a" text:style-name="Internet_20_link" text:visited-style-name="Visited_20_Internet_20_Link"><text:span text:style-name="T37">.</text:span></text:a><text:a xlink:type="simple" xlink:href="https://m.edsoo.ru/8865541a" text:style-name="Internet_20_link" text:visited-style-name="Visited_20_Internet_20_Link"><text:span text:style-name="T36">ru</text:span></text:a><text:a xlink:type="simple" xlink:href="https://m.edsoo.ru/8865541a" text:style-name="Internet_20_link" text:visited-style-name="Visited_20_Internet_20_Link"><text:span text:style-name="T37">/8865541</text:span></text:a><text:a xlink:type="simple" xlink:href="https://m.edsoo.ru/8865541a" text:style-name="Internet_20_link" text:visited-style-name="Visited_20_Internet_20_Link"><text:span text:style-name="T36">a</text:span></text:a></text:p>
          </table:table-cell>
        </table:table-row>
        <table:table-row table:style-name="Таблица8.1">
          <table:table-cell table:style-name="Таблица8.A1" office:value-type="string">
            <text:p text:style-name="P5"><text:span text:style-name="T11">23</text:span></text:p>
          </table:table-cell>
          <table:table-cell table:style-name="Таблица8.A1" office:value-type="string">
            <text:p text:style-name="P68"><text:span text:style-name="T8">Биосфера — оболочка жизни. Границы биосферы. </text:span><text:span text:style-name="T11">Профессии биогеограф и геоэколог</text:span></text:p>
          </table:table-cell>
          <table:table-cell table:style-name="Таблица8.A1" office:value-type="string">
            <text:p text:style-name="P69"><text:span text:style-name="T11"><text:s/>1 </text:span></text:p>
          </table:table-cell>
          <table:table-cell table:style-name="Таблица8.A1" office:value-type="string">
            <text:p text:style-name="P69"/>
          </table:table-cell>
          <table:table-cell table:style-name="Таблица8.A1" office:value-type="string">
            <text:p text:style-name="P69"/>
          </table:table-cell>
          <table:table-cell table:style-name="Таблица8.A1" office:value-type="string">
            <text:p text:style-name="P68"><text:span text:style-name="T30">22.02</text:span></text:p>
          </table:table-cell>
          <table:table-cell table:style-name="Таблица8.A1" office:value-type="string">
            <text:p text:style-name="P68"><text:span text:style-name="T30">16.02</text:span></text:p>
          </table:table-cell>
          <table:table-cell table:style-name="Таблица8.A1" office:value-type="string">
            <text:p text:style-name="P68"><text:span text:style-name="T30">04.03</text:span></text:p>
          </table:table-cell>
          <table:table-cell table:style-name="Таблица8.A1" table:number-columns-spanned="0" office:value-type="string">
            <text:p text:style-name="P68"/>
          </table:table-cell>
        </table:table-row>
        <table:table-row table:style-name="Таблица8.1">
          <table:table-cell table:style-name="Таблица8.A1" office:value-type="string">
            <text:p text:style-name="P5"><text:span text:style-name="T11">24</text:span></text:p>
          </table:table-cell>
          <table:table-cell table:style-name="Таблица8.A1" office:value-type="string">
            <text:p text:style-name="P68"><text:span text:style-name="T8">Растительный и животный мир Земли. Его разнообразие. </text:span><text:soft-page-break/><text:span text:style-name="T8">Практическая работа "Характеристика растительности участка местности своего края"</text:span></text:p>
          </table:table-cell>
          <table:table-cell table:style-name="Таблица8.A1" office:value-type="string">
            <text:p text:style-name="P69"><text:span text:style-name="T8"><text:s/></text:span><text:span text:style-name="T11">1 </text:span></text:p>
          </table:table-cell>
          <table:table-cell table:style-name="Таблица8.A1" office:value-type="string">
            <text:p text:style-name="P69"/>
          </table:table-cell>
          <table:table-cell table:style-name="Таблица8.A1" office:value-type="string">
            <text:p text:style-name="P69"><text:span text:style-name="T11"><text:s/>0.5 </text:span></text:p>
          </table:table-cell>
          <table:table-cell table:style-name="Таблица8.A1" office:value-type="string">
            <text:p text:style-name="P68"><text:span text:style-name="T30">29.02</text:span></text:p>
          </table:table-cell>
          <table:table-cell table:style-name="Таблица8.A1" office:value-type="string">
            <text:p text:style-name="P68"><text:span text:style-name="T30">23.02</text:span></text:p>
          </table:table-cell>
          <table:table-cell table:style-name="Таблица8.A1" office:value-type="string">
            <text:p text:style-name="P68"><text:span text:style-name="T30">11.03</text:span></text:p>
          </table:table-cell>
          <table:table-cell table:style-name="Таблица8.A1" table:number-columns-spanned="0" office:value-type="string">
            <text:p text:style-name="P68"><text:span text:style-name="T8">Билиотека ЦОК</text:span><text:a xlink:type="simple" xlink:href="https://m.edsoo.ru/88655654" text:style-name="Internet_20_link" text:visited-style-name="Visited_20_Internet_20_Link"><text:span text:style-name="T36">https</text:span></text:a><text:a xlink:type="simple" xlink:href="https://m.edsoo.ru/88655654" text:style-name="Internet_20_link" text:visited-style-name="Visited_20_Internet_20_Link"><text:span text:style-name="T37">://</text:span></text:a><text:a xlink:type="simple" xlink:href="https://m.edsoo.ru/88655654" text:style-name="Internet_20_link" text:visited-style-name="Visited_20_Internet_20_Link"><text:span text:style-name="T36">m</text:span></text:a><text:a xlink:type="simple" xlink:href="https://m.edsoo.ru/88655654" text:style-name="Internet_20_link" text:visited-style-name="Visited_20_Internet_20_Link"><text:span text:style-name="T37">.</text:span></text:a><text:a xlink:type="simple" xlink:href="https://m.edsoo.ru/88655654" text:style-name="Internet_20_link" text:visited-style-name="Visited_20_Internet_20_Link"><text:span text:style-name="T36">edsoo</text:span></text:a><text:a xlink:type="simple" xlink:href="https://m.edsoo.ru/88655654" text:style-name="Internet_20_link" text:visited-style-name="Visited_20_Internet_20_Link"><text:span text:style-name="T37">.</text:span></text:a><text:a xlink:type="simple" xlink:href="https://m.edsoo.ru/88655654" text:style-name="Internet_20_link" text:visited-style-name="Visited_20_Internet_20_Link"><text:span text:style-name="T36">ru</text:span></text:a><text:a xlink:type="simple" xlink:href="https://m.edsoo.ru/88655654" text:style-name="Internet_20_link" text:visited-style-name="Visited_20_Internet_20_Link"><text:span text:style-name="T37">/88655654</text:span></text:a></text:p>
          </table:table-cell>
        </table:table-row>
        <table:table-row table:style-name="Таблица8.1">
          <table:table-cell table:style-name="Таблица8.A1" office:value-type="string">
            <text:p text:style-name="P5"><text:span text:style-name="T11">25</text:span></text:p>
          </table:table-cell>
          <table:table-cell table:style-name="Таблица8.A1" office:value-type="string">
            <text:p text:style-name="P68"><text:span text:style-name="T8">Приспособление живых организмов к среде обитания в разных природных зонах</text:span></text:p>
          </table:table-cell>
          <table:table-cell table:style-name="Таблица8.A1" office:value-type="string">
            <text:p text:style-name="P69"><text:span text:style-name="T8"><text:s/></text:span><text:span text:style-name="T11">1 </text:span></text:p>
          </table:table-cell>
          <table:table-cell table:style-name="Таблица8.A1" office:value-type="string">
            <text:p text:style-name="P69"/>
          </table:table-cell>
          <table:table-cell table:style-name="Таблица8.A1" office:value-type="string">
            <text:p text:style-name="P69"/>
          </table:table-cell>
          <table:table-cell table:style-name="Таблица8.A1" office:value-type="string">
            <text:p text:style-name="P68"><text:span text:style-name="T30">07.03</text:span></text:p>
          </table:table-cell>
          <table:table-cell table:style-name="Таблица8.A1" office:value-type="string">
            <text:p text:style-name="P68"><text:span text:style-name="T30">01.03</text:span></text:p>
          </table:table-cell>
          <table:table-cell table:style-name="Таблица8.A1" office:value-type="string">
            <text:p text:style-name="P68"><text:span text:style-name="T30">18.03</text:span></text:p>
          </table:table-cell>
          <table:table-cell table:style-name="Таблица8.A1" table:number-columns-spanned="0" office:value-type="string">
            <text:p text:style-name="P68"><text:span text:style-name="T8">Билиотека ЦОК </text:span><text:a xlink:type="simple" xlink:href="https://m.edsoo.ru/886557c6" text:style-name="Internet_20_link" text:visited-style-name="Visited_20_Internet_20_Link"><text:span text:style-name="T36">https</text:span></text:a><text:a xlink:type="simple" xlink:href="https://m.edsoo.ru/886557c6" text:style-name="Internet_20_link" text:visited-style-name="Visited_20_Internet_20_Link"><text:span text:style-name="T37">://</text:span></text:a><text:a xlink:type="simple" xlink:href="https://m.edsoo.ru/886557c6" text:style-name="Internet_20_link" text:visited-style-name="Visited_20_Internet_20_Link"><text:span text:style-name="T36">m</text:span></text:a><text:a xlink:type="simple" xlink:href="https://m.edsoo.ru/886557c6" text:style-name="Internet_20_link" text:visited-style-name="Visited_20_Internet_20_Link"><text:span text:style-name="T37">.</text:span></text:a><text:a xlink:type="simple" xlink:href="https://m.edsoo.ru/886557c6" text:style-name="Internet_20_link" text:visited-style-name="Visited_20_Internet_20_Link"><text:span text:style-name="T36">edsoo</text:span></text:a><text:a xlink:type="simple" xlink:href="https://m.edsoo.ru/886557c6" text:style-name="Internet_20_link" text:visited-style-name="Visited_20_Internet_20_Link"><text:span text:style-name="T37">.</text:span></text:a><text:a xlink:type="simple" xlink:href="https://m.edsoo.ru/886557c6" text:style-name="Internet_20_link" text:visited-style-name="Visited_20_Internet_20_Link"><text:span text:style-name="T36">ru</text:span></text:a><text:a xlink:type="simple" xlink:href="https://m.edsoo.ru/886557c6" text:style-name="Internet_20_link" text:visited-style-name="Visited_20_Internet_20_Link"><text:span text:style-name="T37">/886557</text:span></text:a><text:a xlink:type="simple" xlink:href="https://m.edsoo.ru/886557c6" text:style-name="Internet_20_link" text:visited-style-name="Visited_20_Internet_20_Link"><text:span text:style-name="T36">c</text:span></text:a><text:a xlink:type="simple" xlink:href="https://m.edsoo.ru/886557c6" text:style-name="Internet_20_link" text:visited-style-name="Visited_20_Internet_20_Link"><text:span text:style-name="T37">6</text:span></text:a></text:p>
          </table:table-cell>
        </table:table-row>
        <table:table-row table:style-name="Таблица8.1">
          <table:table-cell table:style-name="Таблица8.A1" office:value-type="string">
            <text:p text:style-name="P5"><text:span text:style-name="T11">26</text:span></text:p>
          </table:table-cell>
          <table:table-cell table:style-name="Таблица8.A1" office:value-type="string">
            <text:p text:style-name="P68"><text:span text:style-name="T8">Жизнь в океане. Изменение животного и растительного мира океана с глубиной и географической широтой</text:span></text:p>
          </table:table-cell>
          <table:table-cell table:style-name="Таблица8.A1" office:value-type="string">
            <text:p text:style-name="P69"><text:span text:style-name="T8"><text:s/></text:span><text:span text:style-name="T11">1 </text:span></text:p>
          </table:table-cell>
          <table:table-cell table:style-name="Таблица8.A1" office:value-type="string">
            <text:p text:style-name="P69"/>
          </table:table-cell>
          <table:table-cell table:style-name="Таблица8.A1" office:value-type="string">
            <text:p text:style-name="P69"/>
          </table:table-cell>
          <table:table-cell table:style-name="Таблица8.A1" office:value-type="string">
            <text:p text:style-name="P68"><text:span text:style-name="T30">14.03</text:span></text:p>
          </table:table-cell>
          <table:table-cell table:style-name="Таблица8.A1" office:value-type="string">
            <text:p text:style-name="P68"><text:span text:style-name="T30">15.03</text:span></text:p>
          </table:table-cell>
          <table:table-cell table:style-name="Таблица8.A1" office:value-type="string">
            <text:p text:style-name="P68"><text:span text:style-name="T31">01.04</text:span></text:p>
          </table:table-cell>
          <table:table-cell table:style-name="Таблица8.A1" table:number-columns-spanned="0" office:value-type="string">
            <text:p text:style-name="P68"><text:span text:style-name="T8">Билиотека ЦОК </text:span><text:a xlink:type="simple" xlink:href="https://m.edsoo.ru/88655942" text:style-name="Internet_20_link" text:visited-style-name="Visited_20_Internet_20_Link"><text:span text:style-name="T36">https</text:span></text:a><text:a xlink:type="simple" xlink:href="https://m.edsoo.ru/88655942" text:style-name="Internet_20_link" text:visited-style-name="Visited_20_Internet_20_Link"><text:span text:style-name="T37">://</text:span></text:a><text:a xlink:type="simple" xlink:href="https://m.edsoo.ru/88655942" text:style-name="Internet_20_link" text:visited-style-name="Visited_20_Internet_20_Link"><text:span text:style-name="T36">m</text:span></text:a><text:a xlink:type="simple" xlink:href="https://m.edsoo.ru/88655942" text:style-name="Internet_20_link" text:visited-style-name="Visited_20_Internet_20_Link"><text:span text:style-name="T37">.</text:span></text:a><text:a xlink:type="simple" xlink:href="https://m.edsoo.ru/88655942" text:style-name="Internet_20_link" text:visited-style-name="Visited_20_Internet_20_Link"><text:span text:style-name="T36">edsoo</text:span></text:a><text:a xlink:type="simple" xlink:href="https://m.edsoo.ru/88655942" text:style-name="Internet_20_link" text:visited-style-name="Visited_20_Internet_20_Link"><text:span text:style-name="T37">.</text:span></text:a><text:a xlink:type="simple" xlink:href="https://m.edsoo.ru/88655942" text:style-name="Internet_20_link" text:visited-style-name="Visited_20_Internet_20_Link"><text:span text:style-name="T36">ru</text:span></text:a><text:a xlink:type="simple" xlink:href="https://m.edsoo.ru/88655942" text:style-name="Internet_20_link" text:visited-style-name="Visited_20_Internet_20_Link"><text:span text:style-name="T37">/88655942</text:span></text:a></text:p>
          </table:table-cell>
        </table:table-row>
        <table:table-row table:style-name="Таблица8.1">
          <table:table-cell table:style-name="Таблица8.A1" office:value-type="string">
            <text:p text:style-name="P5"><text:span text:style-name="T11">27</text:span></text:p>
          </table:table-cell>
          <table:table-cell table:style-name="Таблица8.A1" office:value-type="string">
            <text:p text:style-name="P68"><text:span text:style-name="T8">Человек как часть биосферы. Распространение людей на </text:span><text:soft-page-break/><text:span text:style-name="T8">Земле. </text:span><text:span text:style-name="T11">Исследования и экологические проблемы</text:span></text:p>
          </table:table-cell>
          <table:table-cell table:style-name="Таблица8.A1" office:value-type="string">
            <text:p text:style-name="P69"><text:span text:style-name="T11"><text:s/>1 </text:span></text:p>
          </table:table-cell>
          <table:table-cell table:style-name="Таблица8.A1" office:value-type="string">
            <text:p text:style-name="P69"/>
          </table:table-cell>
          <table:table-cell table:style-name="Таблица8.A1" office:value-type="string">
            <text:p text:style-name="P69"/>
          </table:table-cell>
          <table:table-cell table:style-name="Таблица8.A1" office:value-type="string">
            <text:p text:style-name="P68"><text:span text:style-name="T30">21.03</text:span></text:p>
          </table:table-cell>
          <table:table-cell table:style-name="Таблица8.A1" office:value-type="string">
            <text:p text:style-name="P68"><text:span text:style-name="T30">22.03</text:span></text:p>
          </table:table-cell>
          <table:table-cell table:style-name="Таблица8.A1" office:value-type="string">
            <text:p text:style-name="P68"><text:span text:style-name="T30">08.04</text:span></text:p>
          </table:table-cell>
          <table:table-cell table:style-name="Таблица8.A1" table:number-columns-spanned="0" office:value-type="string">
            <text:p text:style-name="P68"><text:span text:style-name="T8">Билиотека ЦОК </text:span><text:a xlink:type="simple" xlink:href="https://m.edsoo.ru/88655af0" text:style-name="Internet_20_link" text:visited-style-name="Visited_20_Internet_20_Link"><text:span text:style-name="T36">https</text:span></text:a><text:a xlink:type="simple" xlink:href="https://m.edsoo.ru/88655af0" text:style-name="Internet_20_link" text:visited-style-name="Visited_20_Internet_20_Link"><text:span text:style-name="T37">://</text:span></text:a><text:a xlink:type="simple" xlink:href="https://m.edsoo.ru/88655af0" text:style-name="Internet_20_link" text:visited-style-name="Visited_20_Internet_20_Link"><text:span text:style-name="T36">m</text:span></text:a><text:a xlink:type="simple" xlink:href="https://m.edsoo.ru/88655af0" text:style-name="Internet_20_link" text:visited-style-name="Visited_20_Internet_20_Link"><text:span text:style-name="T37">.</text:span></text:a><text:a xlink:type="simple" xlink:href="https://m.edsoo.ru/88655af0" text:style-name="Internet_20_link" text:visited-style-name="Visited_20_Internet_20_Link"><text:span text:style-name="T36">edsoo</text:span></text:a><text:a xlink:type="simple" xlink:href="https://m.edsoo.ru/88655af0" text:style-name="Internet_20_link" text:visited-style-name="Visited_20_Internet_20_Link"><text:span text:style-name="T37">.</text:span></text:a><text:a xlink:type="simple" xlink:href="https://m.edsoo.ru/88655af0" text:style-name="Internet_20_link" text:visited-style-name="Visited_20_Internet_20_Link"><text:span text:style-name="T36">ru</text:span></text:a><text:a xlink:type="simple" xlink:href="https://m.edsoo.ru/88655af0" text:style-name="Internet_20_link" text:visited-style-name="Visited_20_Internet_20_Link"><text:span text:style-name="T37">/88655</text:span></text:a><text:a xlink:type="simple" xlink:href="https://m.edsoo.ru/88655af0" text:style-name="Internet_20_link" text:visited-style-name="Visited_20_Internet_20_Link"><text:span text:style-name="T36">af</text:span></text:a><text:a xlink:type="simple" xlink:href="https://m.edsoo.ru/88655af0" text:style-name="Internet_20_link" text:visited-style-name="Visited_20_Internet_20_Link"><text:span text:style-name="T37">0</text:span></text:a></text:p>
          </table:table-cell>
        </table:table-row>
        <table:table-row table:style-name="Таблица8.1">
          <table:table-cell table:style-name="Таблица8.A1" office:value-type="string">
            <text:p text:style-name="P5"><text:span text:style-name="T11">28</text:span></text:p>
          </table:table-cell>
          <table:table-cell table:style-name="Таблица8.A1" office:value-type="string">
            <text:p text:style-name="P68"><text:span text:style-name="T8">Резервный урок. Контрольная работа по теме "Биосфера — оболочка жизни"</text:span></text:p>
          </table:table-cell>
          <table:table-cell table:style-name="Таблица8.A1" office:value-type="string">
            <text:p text:style-name="P69"><text:span text:style-name="T8"><text:s/></text:span><text:span text:style-name="T11">1 </text:span></text:p>
          </table:table-cell>
          <table:table-cell table:style-name="Таблица8.A1" office:value-type="string">
            <text:p text:style-name="P69"><text:span text:style-name="T11"><text:s/>1 </text:span></text:p>
          </table:table-cell>
          <table:table-cell table:style-name="Таблица8.A1" office:value-type="string">
            <text:p text:style-name="P69"/>
          </table:table-cell>
          <table:table-cell table:style-name="Таблица8.A1" office:value-type="string">
            <text:p text:style-name="P68"><text:span text:style-name="T31">04.04</text:span></text:p>
          </table:table-cell>
          <table:table-cell table:style-name="Таблица8.A1" office:value-type="string">
            <text:p text:style-name="P68"><text:span text:style-name="T31">05.04</text:span></text:p>
          </table:table-cell>
          <table:table-cell table:style-name="Таблица8.A1" office:value-type="string">
            <text:p text:style-name="P68"><text:span text:style-name="T30">15.04</text:span></text:p>
          </table:table-cell>
          <table:table-cell table:style-name="Таблица8.A1" table:number-columns-spanned="0" office:value-type="string">
            <text:p text:style-name="P68"><text:span text:style-name="T8">Билиотека ЦОК </text:span><text:a xlink:type="simple" xlink:href="https://m.edsoo.ru/88655e24" text:style-name="Internet_20_link" text:visited-style-name="Visited_20_Internet_20_Link"><text:span text:style-name="T36">https</text:span></text:a><text:a xlink:type="simple" xlink:href="https://m.edsoo.ru/88655e24" text:style-name="Internet_20_link" text:visited-style-name="Visited_20_Internet_20_Link"><text:span text:style-name="T37">://</text:span></text:a><text:a xlink:type="simple" xlink:href="https://m.edsoo.ru/88655e24" text:style-name="Internet_20_link" text:visited-style-name="Visited_20_Internet_20_Link"><text:span text:style-name="T36">m</text:span></text:a><text:a xlink:type="simple" xlink:href="https://m.edsoo.ru/88655e24" text:style-name="Internet_20_link" text:visited-style-name="Visited_20_Internet_20_Link"><text:span text:style-name="T37">.</text:span></text:a><text:a xlink:type="simple" xlink:href="https://m.edsoo.ru/88655e24" text:style-name="Internet_20_link" text:visited-style-name="Visited_20_Internet_20_Link"><text:span text:style-name="T36">edsoo</text:span></text:a><text:a xlink:type="simple" xlink:href="https://m.edsoo.ru/88655e24" text:style-name="Internet_20_link" text:visited-style-name="Visited_20_Internet_20_Link"><text:span text:style-name="T37">.</text:span></text:a><text:a xlink:type="simple" xlink:href="https://m.edsoo.ru/88655e24" text:style-name="Internet_20_link" text:visited-style-name="Visited_20_Internet_20_Link"><text:span text:style-name="T36">ru</text:span></text:a><text:a xlink:type="simple" xlink:href="https://m.edsoo.ru/88655e24" text:style-name="Internet_20_link" text:visited-style-name="Visited_20_Internet_20_Link"><text:span text:style-name="T37">/88655</text:span></text:a><text:a xlink:type="simple" xlink:href="https://m.edsoo.ru/88655e24" text:style-name="Internet_20_link" text:visited-style-name="Visited_20_Internet_20_Link"><text:span text:style-name="T36">e</text:span></text:a><text:a xlink:type="simple" xlink:href="https://m.edsoo.ru/88655e24" text:style-name="Internet_20_link" text:visited-style-name="Visited_20_Internet_20_Link"><text:span text:style-name="T37">24</text:span></text:a></text:p>
          </table:table-cell>
        </table:table-row>
        <table:table-row table:style-name="Таблица8.1">
          <table:table-cell table:style-name="Таблица8.A1" office:value-type="string">
            <text:p text:style-name="P5"><text:span text:style-name="T11">29</text:span></text:p>
          </table:table-cell>
          <table:table-cell table:style-name="Таблица8.A1" office:value-type="string">
            <text:p text:style-name="P68"><text:span text:style-name="T8">Взаимосвязь оболочек Земли. Понятие о природном комплексе. </text:span><text:span text:style-name="T11">Природно-территориальный комплекс</text:span></text:p>
          </table:table-cell>
          <table:table-cell table:style-name="Таблица8.A1" office:value-type="string">
            <text:p text:style-name="P69"><text:span text:style-name="T11"><text:s/>1 </text:span></text:p>
          </table:table-cell>
          <table:table-cell table:style-name="Таблица8.A1" office:value-type="string">
            <text:p text:style-name="P69"/>
          </table:table-cell>
          <table:table-cell table:style-name="Таблица8.A1" office:value-type="string">
            <text:p text:style-name="P69"/>
          </table:table-cell>
          <table:table-cell table:style-name="Таблица8.A1" office:value-type="string">
            <text:p text:style-name="P68"><text:span text:style-name="T30">11.04</text:span></text:p>
          </table:table-cell>
          <table:table-cell table:style-name="Таблица8.A1" office:value-type="string">
            <text:p text:style-name="P68"><text:span text:style-name="T30">12.04</text:span></text:p>
          </table:table-cell>
          <table:table-cell table:style-name="Таблица8.A1" office:value-type="string">
            <text:p text:style-name="P68"><text:span text:style-name="T30">22.04</text:span></text:p>
          </table:table-cell>
          <table:table-cell table:style-name="Таблица8.A1" table:number-columns-spanned="0" office:value-type="string">
            <text:p text:style-name="P74"/>
          </table:table-cell>
        </table:table-row>
        <table:table-row table:style-name="Таблица8.1">
          <table:table-cell table:style-name="Таблица8.A1" office:value-type="string">
            <text:p text:style-name="P5"><text:span text:style-name="T11">30</text:span></text:p>
          </table:table-cell>
          <table:table-cell table:style-name="Таблица8.A1" office:value-type="string">
            <text:p text:style-name="P68"><text:span text:style-name="T8">Природные комплексы своей местности. Практическая работа "Характеристика </text:span><text:soft-page-break/><text:span text:style-name="T8">локального природного комплекса"</text:span></text:p>
          </table:table-cell>
          <table:table-cell table:style-name="Таблица8.A1" office:value-type="string">
            <text:p text:style-name="P69"><text:span text:style-name="T8"><text:s/></text:span><text:span text:style-name="T11">1 </text:span></text:p>
          </table:table-cell>
          <table:table-cell table:style-name="Таблица8.A1" office:value-type="string">
            <text:p text:style-name="P69"/>
          </table:table-cell>
          <table:table-cell table:style-name="Таблица8.A1" office:value-type="string">
            <text:p text:style-name="P69"><text:span text:style-name="T11"><text:s/>0.5 </text:span></text:p>
          </table:table-cell>
          <table:table-cell table:style-name="Таблица8.A1" office:value-type="string">
            <text:p text:style-name="P68"><text:span text:style-name="T30">18.04</text:span></text:p>
          </table:table-cell>
          <table:table-cell table:style-name="Таблица8.A1" office:value-type="string">
            <text:p text:style-name="P68"><text:span text:style-name="T30">19.04</text:span></text:p>
          </table:table-cell>
          <table:table-cell table:style-name="Таблица8.A1" office:value-type="string">
            <text:p text:style-name="P68"><text:span text:style-name="T30">06.05</text:span></text:p>
          </table:table-cell>
          <table:table-cell table:style-name="Таблица8.A1" table:number-columns-spanned="0" office:value-type="string">
            <text:p text:style-name="P68"><text:span text:style-name="T8">Билиотека ЦОК </text:span><text:a xlink:type="simple" xlink:href="https://m.edsoo.ru/88655f50" text:style-name="Internet_20_link" text:visited-style-name="Visited_20_Internet_20_Link"><text:span text:style-name="T36">https</text:span></text:a><text:a xlink:type="simple" xlink:href="https://m.edsoo.ru/88655f50" text:style-name="Internet_20_link" text:visited-style-name="Visited_20_Internet_20_Link"><text:span text:style-name="T37">://</text:span></text:a><text:a xlink:type="simple" xlink:href="https://m.edsoo.ru/88655f50" text:style-name="Internet_20_link" text:visited-style-name="Visited_20_Internet_20_Link"><text:span text:style-name="T36">m</text:span></text:a><text:a xlink:type="simple" xlink:href="https://m.edsoo.ru/88655f50" text:style-name="Internet_20_link" text:visited-style-name="Visited_20_Internet_20_Link"><text:span text:style-name="T37">.</text:span></text:a><text:a xlink:type="simple" xlink:href="https://m.edsoo.ru/88655f50" text:style-name="Internet_20_link" text:visited-style-name="Visited_20_Internet_20_Link"><text:span text:style-name="T36">edsoo</text:span></text:a><text:a xlink:type="simple" xlink:href="https://m.edsoo.ru/88655f50" text:style-name="Internet_20_link" text:visited-style-name="Visited_20_Internet_20_Link"><text:span text:style-name="T37">.</text:span></text:a><text:a xlink:type="simple" xlink:href="https://m.edsoo.ru/88655f50" text:style-name="Internet_20_link" text:visited-style-name="Visited_20_Internet_20_Link"><text:span text:style-name="T36">ru</text:span></text:a><text:a xlink:type="simple" xlink:href="https://m.edsoo.ru/88655f50" text:style-name="Internet_20_link" text:visited-style-name="Visited_20_Internet_20_Link"><text:span text:style-name="T37">/88655</text:span></text:a><text:a xlink:type="simple" xlink:href="https://m.edsoo.ru/88655f50" text:style-name="Internet_20_link" text:visited-style-name="Visited_20_Internet_20_Link"><text:span text:style-name="T36">f</text:span></text:a><text:a xlink:type="simple" xlink:href="https://m.edsoo.ru/88655f50" text:style-name="Internet_20_link" text:visited-style-name="Visited_20_Internet_20_Link"><text:span text:style-name="T37">50</text:span></text:a></text:p>
          </table:table-cell>
        </table:table-row>
        <table:table-row table:style-name="Таблица8.1">
          <table:table-cell table:style-name="Таблица8.A1" office:value-type="string">
            <text:p text:style-name="P5"><text:span text:style-name="T11">31</text:span></text:p>
          </table:table-cell>
          <table:table-cell table:style-name="Таблица8.A1" office:value-type="string">
            <text:p text:style-name="P68"><text:span text:style-name="T11">Круговороты веществ на Земле</text:span></text:p>
          </table:table-cell>
          <table:table-cell table:style-name="Таблица8.A1" office:value-type="string">
            <text:p text:style-name="P69"><text:span text:style-name="T11"><text:s/>1 </text:span></text:p>
          </table:table-cell>
          <table:table-cell table:style-name="Таблица8.A1" office:value-type="string">
            <text:p text:style-name="P69"/>
          </table:table-cell>
          <table:table-cell table:style-name="Таблица8.A1" office:value-type="string">
            <text:p text:style-name="P69"/>
          </table:table-cell>
          <table:table-cell table:style-name="Таблица8.A1" office:value-type="string">
            <text:p text:style-name="P68"><text:span text:style-name="T30">25.04</text:span></text:p>
          </table:table-cell>
          <table:table-cell table:style-name="Таблица8.A1" office:value-type="string">
            <text:p text:style-name="P68"><text:span text:style-name="T30">26.04</text:span></text:p>
          </table:table-cell>
          <table:table-cell table:style-name="Таблица8.A1" office:value-type="string">
            <text:p text:style-name="P68"><text:span text:style-name="T30">13.05</text:span></text:p>
          </table:table-cell>
          <table:table-cell table:style-name="Таблица8.A1" table:number-columns-spanned="0" office:value-type="string">
            <text:p text:style-name="P68"><text:span text:style-name="T8">Билиотека ЦОК </text:span><text:a xlink:type="simple" xlink:href="https://m.edsoo.ru/886560ae" text:style-name="Internet_20_link" text:visited-style-name="Visited_20_Internet_20_Link"><text:span text:style-name="T36">https</text:span></text:a><text:a xlink:type="simple" xlink:href="https://m.edsoo.ru/886560ae" text:style-name="Internet_20_link" text:visited-style-name="Visited_20_Internet_20_Link"><text:span text:style-name="T37">://</text:span></text:a><text:a xlink:type="simple" xlink:href="https://m.edsoo.ru/886560ae" text:style-name="Internet_20_link" text:visited-style-name="Visited_20_Internet_20_Link"><text:span text:style-name="T36">m</text:span></text:a><text:a xlink:type="simple" xlink:href="https://m.edsoo.ru/886560ae" text:style-name="Internet_20_link" text:visited-style-name="Visited_20_Internet_20_Link"><text:span text:style-name="T37">.</text:span></text:a><text:a xlink:type="simple" xlink:href="https://m.edsoo.ru/886560ae" text:style-name="Internet_20_link" text:visited-style-name="Visited_20_Internet_20_Link"><text:span text:style-name="T36">edsoo</text:span></text:a><text:a xlink:type="simple" xlink:href="https://m.edsoo.ru/886560ae" text:style-name="Internet_20_link" text:visited-style-name="Visited_20_Internet_20_Link"><text:span text:style-name="T37">.</text:span></text:a><text:a xlink:type="simple" xlink:href="https://m.edsoo.ru/886560ae" text:style-name="Internet_20_link" text:visited-style-name="Visited_20_Internet_20_Link"><text:span text:style-name="T36">ru</text:span></text:a><text:a xlink:type="simple" xlink:href="https://m.edsoo.ru/886560ae" text:style-name="Internet_20_link" text:visited-style-name="Visited_20_Internet_20_Link"><text:span text:style-name="T37">/886560</text:span></text:a><text:a xlink:type="simple" xlink:href="https://m.edsoo.ru/886560ae" text:style-name="Internet_20_link" text:visited-style-name="Visited_20_Internet_20_Link"><text:span text:style-name="T36">ae</text:span></text:a></text:p>
          </table:table-cell>
        </table:table-row>
        <table:table-row table:style-name="Таблица8.1">
          <table:table-cell table:style-name="Таблица8.A1" office:value-type="string">
            <text:p text:style-name="P5"><text:span text:style-name="T11">32</text:span></text:p>
          </table:table-cell>
          <table:table-cell table:style-name="Таблица8.A1" office:value-type="string">
            <text:p text:style-name="P68"><text:span text:style-name="T8">Почва, её строение и состав. </text:span><text:span text:style-name="T11">Охрана почв</text:span></text:p>
          </table:table-cell>
          <table:table-cell table:style-name="Таблица8.A1" office:value-type="string">
            <text:p text:style-name="P69"><text:span text:style-name="T11"><text:s/>1 </text:span></text:p>
          </table:table-cell>
          <table:table-cell table:style-name="Таблица8.A1" office:value-type="string">
            <text:p text:style-name="P69"/>
          </table:table-cell>
          <table:table-cell table:style-name="Таблица8.A1" office:value-type="string">
            <text:p text:style-name="P69"/>
          </table:table-cell>
          <table:table-cell table:style-name="Таблица8.A1" office:value-type="string">
            <text:p text:style-name="P68"><text:span text:style-name="T30">02.05</text:span></text:p>
          </table:table-cell>
          <table:table-cell table:style-name="Таблица8.A1" office:value-type="string">
            <text:p text:style-name="P68"><text:span text:style-name="T30">03.05</text:span></text:p>
          </table:table-cell>
          <table:table-cell table:style-name="Таблица8.A1" office:value-type="string">
            <text:p text:style-name="P68"><text:span text:style-name="T30">20.05</text:span></text:p>
          </table:table-cell>
          <table:table-cell table:style-name="Таблица8.A1" table:number-columns-spanned="0" office:value-type="string">
            <text:p text:style-name="P68"><text:span text:style-name="T8">Билиотека ЦОК </text:span><text:a xlink:type="simple" xlink:href="https://m.edsoo.ru/8865627a" text:style-name="Internet_20_link" text:visited-style-name="Visited_20_Internet_20_Link"><text:span text:style-name="T36">https</text:span></text:a><text:a xlink:type="simple" xlink:href="https://m.edsoo.ru/8865627a" text:style-name="Internet_20_link" text:visited-style-name="Visited_20_Internet_20_Link"><text:span text:style-name="T37">://</text:span></text:a><text:a xlink:type="simple" xlink:href="https://m.edsoo.ru/8865627a" text:style-name="Internet_20_link" text:visited-style-name="Visited_20_Internet_20_Link"><text:span text:style-name="T36">m</text:span></text:a><text:a xlink:type="simple" xlink:href="https://m.edsoo.ru/8865627a" text:style-name="Internet_20_link" text:visited-style-name="Visited_20_Internet_20_Link"><text:span text:style-name="T37">.</text:span></text:a><text:a xlink:type="simple" xlink:href="https://m.edsoo.ru/8865627a" text:style-name="Internet_20_link" text:visited-style-name="Visited_20_Internet_20_Link"><text:span text:style-name="T36">edsoo</text:span></text:a><text:a xlink:type="simple" xlink:href="https://m.edsoo.ru/8865627a" text:style-name="Internet_20_link" text:visited-style-name="Visited_20_Internet_20_Link"><text:span text:style-name="T37">.</text:span></text:a><text:a xlink:type="simple" xlink:href="https://m.edsoo.ru/8865627a" text:style-name="Internet_20_link" text:visited-style-name="Visited_20_Internet_20_Link"><text:span text:style-name="T36">ru</text:span></text:a><text:a xlink:type="simple" xlink:href="https://m.edsoo.ru/8865627a" text:style-name="Internet_20_link" text:visited-style-name="Visited_20_Internet_20_Link"><text:span text:style-name="T37">/8865627</text:span></text:a><text:a xlink:type="simple" xlink:href="https://m.edsoo.ru/8865627a" text:style-name="Internet_20_link" text:visited-style-name="Visited_20_Internet_20_Link"><text:span text:style-name="T36">a</text:span></text:a></text:p>
          </table:table-cell>
        </table:table-row>
        <table:table-row table:style-name="Таблица8.1">
          <table:table-cell table:style-name="Таблица8.A1" office:value-type="string">
            <text:p text:style-name="P5"><text:span text:style-name="T11">33</text:span></text:p>
          </table:table-cell>
          <table:table-cell table:style-name="Таблица8.A1" office:value-type="string">
            <text:p text:style-name="P68"><text:span text:style-name="T8">Резервный урок. Природная среда. Охрана природы. Природные особо охраняемые территории. Всемирное наследие ЮНЕСКО</text:span></text:p>
          </table:table-cell>
          <table:table-cell table:style-name="Таблица8.A1" office:value-type="string">
            <text:p text:style-name="P69"><text:span text:style-name="T8"><text:s/></text:span><text:span text:style-name="T11">1 </text:span></text:p>
          </table:table-cell>
          <table:table-cell table:style-name="Таблица8.A1" office:value-type="string">
            <text:p text:style-name="P69"/>
          </table:table-cell>
          <table:table-cell table:style-name="Таблица8.A1" office:value-type="string">
            <text:p text:style-name="P69"/>
          </table:table-cell>
          <table:table-cell table:style-name="Таблица8.A1" office:value-type="string">
            <text:p text:style-name="P68"><text:span text:style-name="T30">16.05</text:span></text:p>
          </table:table-cell>
          <table:table-cell table:style-name="Таблица8.A1" office:value-type="string">
            <text:p text:style-name="P68"><text:span text:style-name="T30">12.05</text:span></text:p>
          </table:table-cell>
          <table:table-cell table:style-name="Таблица8.A1" office:value-type="string">
            <text:p text:style-name="P68"><text:span text:style-name="T30">--------</text:span></text:p>
          </table:table-cell>
          <table:table-cell table:style-name="Таблица8.A1" table:number-columns-spanned="0" office:value-type="string">
            <text:p text:style-name="P68"><text:span text:style-name="T8">Билиотека ЦОК </text:span><text:a xlink:type="simple" xlink:href="https://m.edsoo.ru/886563ba" text:style-name="Internet_20_link" text:visited-style-name="Visited_20_Internet_20_Link"><text:span text:style-name="T36">https</text:span></text:a><text:a xlink:type="simple" xlink:href="https://m.edsoo.ru/886563ba" text:style-name="Internet_20_link" text:visited-style-name="Visited_20_Internet_20_Link"><text:span text:style-name="T37">://</text:span></text:a><text:a xlink:type="simple" xlink:href="https://m.edsoo.ru/886563ba" text:style-name="Internet_20_link" text:visited-style-name="Visited_20_Internet_20_Link"><text:span text:style-name="T36">m</text:span></text:a><text:a xlink:type="simple" xlink:href="https://m.edsoo.ru/886563ba" text:style-name="Internet_20_link" text:visited-style-name="Visited_20_Internet_20_Link"><text:span text:style-name="T37">.</text:span></text:a><text:a xlink:type="simple" xlink:href="https://m.edsoo.ru/886563ba" text:style-name="Internet_20_link" text:visited-style-name="Visited_20_Internet_20_Link"><text:span text:style-name="T36">edsoo</text:span></text:a><text:a xlink:type="simple" xlink:href="https://m.edsoo.ru/886563ba" text:style-name="Internet_20_link" text:visited-style-name="Visited_20_Internet_20_Link"><text:span text:style-name="T37">.</text:span></text:a><text:a xlink:type="simple" xlink:href="https://m.edsoo.ru/886563ba" text:style-name="Internet_20_link" text:visited-style-name="Visited_20_Internet_20_Link"><text:span text:style-name="T36">ru</text:span></text:a><text:a xlink:type="simple" xlink:href="https://m.edsoo.ru/886563ba" text:style-name="Internet_20_link" text:visited-style-name="Visited_20_Internet_20_Link"><text:span text:style-name="T37">/886563</text:span></text:a><text:a xlink:type="simple" xlink:href="https://m.edsoo.ru/886563ba" text:style-name="Internet_20_link" text:visited-style-name="Visited_20_Internet_20_Link"><text:span text:style-name="T36">ba</text:span></text:a></text:p>
          </table:table-cell>
        </table:table-row>
        <table:table-row table:style-name="Таблица8.1">
          <table:table-cell table:style-name="Таблица8.A1" office:value-type="string">
            <text:p text:style-name="P5"><text:span text:style-name="T11">34</text:span></text:p>
          </table:table-cell>
          <table:table-cell table:style-name="Таблица8.A1" office:value-type="string">
            <text:p text:style-name="P68"><text:span text:style-name="T8">Резервный урок. Обобщающее повторение. Контрольная работа по теме " Природно-</text:span><text:soft-page-break/><text:span text:style-name="T8">территориальные комплексы"</text:span></text:p>
          </table:table-cell>
          <table:table-cell table:style-name="Таблица8.A1" office:value-type="string">
            <text:p text:style-name="P69"><text:span text:style-name="T8"><text:s/></text:span><text:span text:style-name="T11">1 </text:span></text:p>
          </table:table-cell>
          <table:table-cell table:style-name="Таблица8.A1" office:value-type="string">
            <text:p text:style-name="P69"><text:span text:style-name="T11"><text:s/>1 </text:span></text:p>
          </table:table-cell>
          <table:table-cell table:style-name="Таблица8.A1" office:value-type="string">
            <text:p text:style-name="P69"/>
          </table:table-cell>
          <table:table-cell table:style-name="Таблица8.A1" office:value-type="string">
            <text:p text:style-name="P68"><text:span text:style-name="T30">23.05</text:span></text:p>
          </table:table-cell>
          <table:table-cell table:style-name="Таблица8.A1" office:value-type="string">
            <text:p text:style-name="P68"><text:span text:style-name="T30">24.05</text:span></text:p>
          </table:table-cell>
          <table:table-cell table:style-name="Таблица8.A1" office:value-type="string">
            <text:p text:style-name="P68"><text:span text:style-name="T30">-----------</text:span></text:p>
          </table:table-cell>
          <table:table-cell table:style-name="Таблица8.A1" table:number-columns-spanned="0" office:value-type="string">
            <text:p text:style-name="P68"><text:span text:style-name="T8">Билиотека ЦОК </text:span><text:a xlink:type="simple" xlink:href="https://m.edsoo.ru/886564dc" text:style-name="Internet_20_link" text:visited-style-name="Visited_20_Internet_20_Link"><text:span text:style-name="T36">https</text:span></text:a><text:a xlink:type="simple" xlink:href="https://m.edsoo.ru/886564dc" text:style-name="Internet_20_link" text:visited-style-name="Visited_20_Internet_20_Link"><text:span text:style-name="T37">://</text:span></text:a><text:a xlink:type="simple" xlink:href="https://m.edsoo.ru/886564dc" text:style-name="Internet_20_link" text:visited-style-name="Visited_20_Internet_20_Link"><text:span text:style-name="T36">m</text:span></text:a><text:a xlink:type="simple" xlink:href="https://m.edsoo.ru/886564dc" text:style-name="Internet_20_link" text:visited-style-name="Visited_20_Internet_20_Link"><text:span text:style-name="T37">.</text:span></text:a><text:a xlink:type="simple" xlink:href="https://m.edsoo.ru/886564dc" text:style-name="Internet_20_link" text:visited-style-name="Visited_20_Internet_20_Link"><text:span text:style-name="T36">edsoo</text:span></text:a><text:a xlink:type="simple" xlink:href="https://m.edsoo.ru/886564dc" text:style-name="Internet_20_link" text:visited-style-name="Visited_20_Internet_20_Link"><text:span text:style-name="T37">.</text:span></text:a><text:a xlink:type="simple" xlink:href="https://m.edsoo.ru/886564dc" text:style-name="Internet_20_link" text:visited-style-name="Visited_20_Internet_20_Link"><text:span text:style-name="T36">ru</text:span></text:a><text:a xlink:type="simple" xlink:href="https://m.edsoo.ru/886564dc" text:style-name="Internet_20_link" text:visited-style-name="Visited_20_Internet_20_Link"><text:span text:style-name="T37">/886564</text:span></text:a><text:a xlink:type="simple" xlink:href="https://m.edsoo.ru/886564dc" text:style-name="Internet_20_link" text:visited-style-name="Visited_20_Internet_20_Link"><text:span text:style-name="T36">dc</text:span></text:a></text:p>
          </table:table-cell>
        </table:table-row>
        <table:table-row table:style-name="Таблица8.1">
          <table:table-cell table:style-name="Таблица8.A1" office:value-type="string">
            <text:p text:style-name="P68"><text:span text:style-name="T8">ОБЩЕЕ КОЛИЧЕСТВО ЧАСОВ ПО ПРОГРАММЕ</text:span></text:p>
          </table:table-cell>
          <table:table-cell table:style-name="Таблица8.A1" office:value-type="string">
            <text:p text:style-name="P69"><text:span text:style-name="T8"><text:s/></text:span><text:span text:style-name="T11">34 </text:span></text:p>
          </table:table-cell>
          <table:table-cell table:style-name="Таблица8.A1" office:value-type="string">
            <text:p text:style-name="P69"><text:span text:style-name="T11"><text:s/>3 </text:span></text:p>
          </table:table-cell>
          <table:table-cell table:style-name="Таблица8.A1" office:value-type="string">
            <text:p text:style-name="P69"><text:span text:style-name="T11"><text:s/>3.5 </text:span></text:p>
          </table:table-cell>
          <table:table-cell table:style-name="Таблица8.A1" office:value-type="string">
            <text:p text:style-name="Standard"/>
          </table:table-cell>
          <table:table-cell table:style-name="Таблица8.F1" office:value-type="string">
            <text:p text:style-name="Standard"/>
          </table:table-cell>
          <table:table-cell table:style-name="Таблица8.F1" office:value-type="string">
            <text:p text:style-name="Standard"/>
          </table:table-cell>
          <table:table-cell table:style-name="Таблица8.F1" office:value-type="string">
            <text:p text:style-name="Standard"/>
          </table:table-cell>
          <table:table-cell table:style-name="Таблица8.A1" table:number-columns-spanned="0" office:value-type="string">
            <text:p text:style-name="P68"/>
          </table:table-cell>
        </table:table-row>
      </table:table>
      <text:p text:style-name="P55"><text:span text:style-name="T6"><text:s/>7 </text:span><text:span text:style-name="T4"><text:s/>«А» </text:span><text:span text:style-name="T6">КЛАСС </text:span></text:p>
      <table:table table:name="Таблица9" table:style-name="Таблица9">
        <table:table-column table:style-name="Таблица9.A" table:number-columns-repeated="2"/>
        <table:table-column table:style-name="Таблица9.C"/>
        <table:table-column table:style-name="Таблица9.D"/>
        <table:table-column table:style-name="Таблица9.E"/>
        <table:table-column table:style-name="Таблица9.F"/>
        <table:table-column table:style-name="Таблица9.A" table:number-columns-repeated="2"/>
        <table:table-column table:style-name="Таблица9.I"/>
        <table:table-row table:style-name="Таблица9.1">
          <table:table-cell table:style-name="Таблица9.A1" office:value-type="string">
            <text:p text:style-name="P68"><text:span text:style-name="T12">№ п/п </text:span></text:p>
            <text:p text:style-name="P68"/>
          </table:table-cell>
          <table:table-cell table:style-name="Таблица9.A1" office:value-type="string">
            <text:p text:style-name="P68"><text:span text:style-name="T12">Тема урока </text:span></text:p>
            <text:p text:style-name="P68"/>
          </table:table-cell>
          <table:table-cell table:style-name="Таблица9.A1" table:number-columns-spanned="2" office:value-type="string">
            <text:p text:style-name="P5"><text:span text:style-name="T12">Количество часов</text:span></text:p>
          </table:table-cell>
          <table:covered-table-cell/>
          <table:table-cell table:style-name="Таблица9.A1" table:number-columns-spanned="2" office:value-type="string">
            <text:p text:style-name="P68"><text:span text:style-name="T12">Дата изучения </text:span></text:p>
            <text:p text:style-name="P68"/>
          </table:table-cell>
          <table:covered-table-cell/>
          <table:table-cell table:style-name="Таблица9.A1" table:number-rows-spanned="5" office:value-type="string">
            <text:p text:style-name="P68"><text:span text:style-name="T12">Электронные цифровые образовательные ресурсы </text:span></text:p>
            <text:p text:style-name="P68"/>
          </table:table-cell>
        </table:table-row>
        <table:table-row table:style-name="Таблица9.1">
          <table:covered-table-cell/>
          <table:covered-table-cell/>
          <table:table-cell table:style-name="Таблица9.A1" table:number-columns-spanned="2" office:value-type="string">
            <text:p text:style-name="P68"><text:span text:style-name="T12">Всего </text:span></text:p>
            <text:p text:style-name="P68"/>
          </table:table-cell>
          <table:covered-table-cell/>
          <table:table-cell table:style-name="Таблица9.A1" table:number-columns-spanned="2" office:value-type="string">
            <text:p text:style-name="P68"><text:span text:style-name="T12">Контрольные работы </text:span></text:p>
            <text:p text:style-name="P68"/>
          </table:table-cell>
          <table:covered-table-cell/>
          <table:table-cell table:style-name="Таблица9.A1" office:value-type="string">
            <text:p text:style-name="P68"><text:span text:style-name="T12">Практические работы </text:span></text:p>
            <text:p text:style-name="P68"/>
          </table:table-cell>
          <table:covered-table-cell/>
          <table:covered-table-cell/>
        </table:table-row>
        <table:table-row table:style-name="Таблица9.1">
          <table:table-cell table:style-name="Таблица9.A1" office:value-type="string">
            <text:p text:style-name="P5"><text:span text:style-name="T11">1</text:span></text:p>
          </table:table-cell>
          <table:table-cell table:style-name="Таблица9.A1" office:value-type="string">
            <text:p text:style-name="P68"><text:span text:style-name="T8">Географическая оболочка: особенности строения и свойства. Целостность, зональность, ритмичность и их географические следствия</text:span></text:p>
          </table:table-cell>
          <table:table-cell table:style-name="Таблица9.A1" table:number-columns-spanned="2" office:value-type="string">
            <text:p text:style-name="P69"><text:span text:style-name="T8"><text:s/></text:span><text:span text:style-name="T11">1 </text:span></text:p>
          </table:table-cell>
          <table:covered-table-cell/>
          <table:table-cell table:style-name="Таблица9.A1" table:number-columns-spanned="2" office:value-type="string">
            <text:p text:style-name="P69"/>
          </table:table-cell>
          <table:covered-table-cell/>
          <table:table-cell table:style-name="Таблица9.A1" office:value-type="string">
            <text:p text:style-name="P69"/>
          </table:table-cell>
          <table:table-cell table:style-name="Таблица9.A1" office:value-type="string">
            <text:p text:style-name="P68"><text:span text:style-name="T31">01.09</text:span></text:p>
          </table:table-cell>
          <table:table-cell table:style-name="Таблица9.A1" office:value-type="string">
            <text:p text:style-name="P68"><text:span text:style-name="T8">Библиотека ЦОК </text:span><text:a xlink:type="simple" xlink:href="https://m.edsoo.ru/88656630" text:style-name="Internet_20_link" text:visited-style-name="Visited_20_Internet_20_Link"><text:span text:style-name="T36">https</text:span></text:a><text:a xlink:type="simple" xlink:href="https://m.edsoo.ru/88656630" text:style-name="Internet_20_link" text:visited-style-name="Visited_20_Internet_20_Link"><text:span text:style-name="T37">://</text:span></text:a><text:a xlink:type="simple" xlink:href="https://m.edsoo.ru/88656630" text:style-name="Internet_20_link" text:visited-style-name="Visited_20_Internet_20_Link"><text:span text:style-name="T36">m</text:span></text:a><text:a xlink:type="simple" xlink:href="https://m.edsoo.ru/88656630" text:style-name="Internet_20_link" text:visited-style-name="Visited_20_Internet_20_Link"><text:span text:style-name="T37">.</text:span></text:a><text:a xlink:type="simple" xlink:href="https://m.edsoo.ru/88656630" text:style-name="Internet_20_link" text:visited-style-name="Visited_20_Internet_20_Link"><text:span text:style-name="T36">edsoo</text:span></text:a><text:a xlink:type="simple" xlink:href="https://m.edsoo.ru/88656630" text:style-name="Internet_20_link" text:visited-style-name="Visited_20_Internet_20_Link"><text:span text:style-name="T37">.</text:span></text:a><text:a xlink:type="simple" xlink:href="https://m.edsoo.ru/88656630" text:style-name="Internet_20_link" text:visited-style-name="Visited_20_Internet_20_Link"><text:span text:style-name="T36">ru</text:span></text:a><text:a xlink:type="simple" xlink:href="https://m.edsoo.ru/88656630" text:style-name="Internet_20_link" text:visited-style-name="Visited_20_Internet_20_Link"><text:span text:style-name="T37">/88656630</text:span></text:a></text:p>
          </table:table-cell>
        </table:table-row>
        <table:table-row table:style-name="Таблица9.1">
          <table:table-cell table:style-name="Таблица9.A1" office:value-type="string">
            <text:p text:style-name="P5"><text:span text:style-name="T11">2</text:span></text:p>
          </table:table-cell>
          <table:table-cell table:style-name="Таблица9.A1" office:value-type="string">
            <text:p text:style-name="P68"><text:span text:style-name="T8">Географическая зональность (природные зоны) и высотная поясность. Современные исследования по сохранению важнейших биотопов Земли. Практическая работа "Выявление проявления </text:span><text:soft-page-break/><text:span text:style-name="T8">широтной зональности по картам природных зон"</text:span></text:p>
          </table:table-cell>
          <table:table-cell table:style-name="Таблица9.A1" table:number-columns-spanned="2" office:value-type="string">
            <text:p text:style-name="P69"><text:span text:style-name="T8"><text:s/></text:span><text:span text:style-name="T11">1 </text:span></text:p>
          </table:table-cell>
          <table:covered-table-cell/>
          <table:table-cell table:style-name="Таблица9.A1" table:number-columns-spanned="2" office:value-type="string">
            <text:p text:style-name="P69"/>
          </table:table-cell>
          <table:covered-table-cell/>
          <table:table-cell table:style-name="Таблица9.A1" office:value-type="string">
            <text:p text:style-name="P69"><text:span text:style-name="T11"><text:s/>0.5 </text:span></text:p>
          </table:table-cell>
          <table:table-cell table:style-name="Таблица9.A1" office:value-type="string">
            <text:p text:style-name="P68"><text:span text:style-name="T30">06.09</text:span></text:p>
          </table:table-cell>
          <table:table-cell table:style-name="Таблица9.A1" office:value-type="string">
            <text:p text:style-name="P68"><text:span text:style-name="T8">Библиотека ЦОК </text:span><text:a xlink:type="simple" xlink:href="https://m.edsoo.ru/88656874" text:style-name="Internet_20_link" text:visited-style-name="Visited_20_Internet_20_Link"><text:span text:style-name="T36">https</text:span></text:a><text:a xlink:type="simple" xlink:href="https://m.edsoo.ru/88656874" text:style-name="Internet_20_link" text:visited-style-name="Visited_20_Internet_20_Link"><text:span text:style-name="T37">://</text:span></text:a><text:a xlink:type="simple" xlink:href="https://m.edsoo.ru/88656874" text:style-name="Internet_20_link" text:visited-style-name="Visited_20_Internet_20_Link"><text:span text:style-name="T36">m</text:span></text:a><text:a xlink:type="simple" xlink:href="https://m.edsoo.ru/88656874" text:style-name="Internet_20_link" text:visited-style-name="Visited_20_Internet_20_Link"><text:span text:style-name="T37">.</text:span></text:a><text:a xlink:type="simple" xlink:href="https://m.edsoo.ru/88656874" text:style-name="Internet_20_link" text:visited-style-name="Visited_20_Internet_20_Link"><text:span text:style-name="T36">edsoo</text:span></text:a><text:a xlink:type="simple" xlink:href="https://m.edsoo.ru/88656874" text:style-name="Internet_20_link" text:visited-style-name="Visited_20_Internet_20_Link"><text:span text:style-name="T37">.</text:span></text:a><text:a xlink:type="simple" xlink:href="https://m.edsoo.ru/88656874" text:style-name="Internet_20_link" text:visited-style-name="Visited_20_Internet_20_Link"><text:span text:style-name="T36">ru</text:span></text:a><text:a xlink:type="simple" xlink:href="https://m.edsoo.ru/88656874" text:style-name="Internet_20_link" text:visited-style-name="Visited_20_Internet_20_Link"><text:span text:style-name="T37">/88656874</text:span></text:a></text:p>
          </table:table-cell>
        </table:table-row>
        <table:table-row table:style-name="Таблица9.1">
          <table:table-cell table:style-name="Таблица9.A1" office:value-type="string">
            <text:p text:style-name="P5"><text:span text:style-name="T11">3</text:span></text:p>
          </table:table-cell>
          <table:table-cell table:style-name="Таблица9.A1" office:value-type="string">
            <text:p text:style-name="P68"><text:span text:style-name="T11">История Земли как планеты</text:span></text:p>
          </table:table-cell>
          <table:table-cell table:style-name="Таблица9.A1" table:number-columns-spanned="2" office:value-type="string">
            <text:p text:style-name="P69"><text:span text:style-name="T11"><text:s/>1 </text:span></text:p>
          </table:table-cell>
          <table:covered-table-cell/>
          <table:table-cell table:style-name="Таблица9.A1" table:number-columns-spanned="2" office:value-type="string">
            <text:p text:style-name="P69"/>
          </table:table-cell>
          <table:covered-table-cell/>
          <table:table-cell table:style-name="Таблица9.A1" office:value-type="string">
            <text:p text:style-name="P69"/>
          </table:table-cell>
          <table:table-cell table:style-name="Таблица9.A1" office:value-type="string">
            <text:p text:style-name="P68"><text:span text:style-name="T30">08.09</text:span></text:p>
          </table:table-cell>
          <table:table-cell table:style-name="Таблица9.A1" office:value-type="string">
            <text:p text:style-name="P68"><text:span text:style-name="T8">Библиотека ЦОК </text:span><text:a xlink:type="simple" xlink:href="https://m.edsoo.ru/886569fa" text:style-name="Internet_20_link" text:visited-style-name="Visited_20_Internet_20_Link"><text:span text:style-name="T36">https</text:span></text:a><text:a xlink:type="simple" xlink:href="https://m.edsoo.ru/886569fa" text:style-name="Internet_20_link" text:visited-style-name="Visited_20_Internet_20_Link"><text:span text:style-name="T37">://</text:span></text:a><text:a xlink:type="simple" xlink:href="https://m.edsoo.ru/886569fa" text:style-name="Internet_20_link" text:visited-style-name="Visited_20_Internet_20_Link"><text:span text:style-name="T36">m</text:span></text:a><text:a xlink:type="simple" xlink:href="https://m.edsoo.ru/886569fa" text:style-name="Internet_20_link" text:visited-style-name="Visited_20_Internet_20_Link"><text:span text:style-name="T37">.</text:span></text:a><text:a xlink:type="simple" xlink:href="https://m.edsoo.ru/886569fa" text:style-name="Internet_20_link" text:visited-style-name="Visited_20_Internet_20_Link"><text:span text:style-name="T36">edsoo</text:span></text:a><text:a xlink:type="simple" xlink:href="https://m.edsoo.ru/886569fa" text:style-name="Internet_20_link" text:visited-style-name="Visited_20_Internet_20_Link"><text:span text:style-name="T37">.</text:span></text:a><text:a xlink:type="simple" xlink:href="https://m.edsoo.ru/886569fa" text:style-name="Internet_20_link" text:visited-style-name="Visited_20_Internet_20_Link"><text:span text:style-name="T36">ru</text:span></text:a><text:a xlink:type="simple" xlink:href="https://m.edsoo.ru/886569fa" text:style-name="Internet_20_link" text:visited-style-name="Visited_20_Internet_20_Link"><text:span text:style-name="T37">/886569</text:span></text:a><text:a xlink:type="simple" xlink:href="https://m.edsoo.ru/886569fa" text:style-name="Internet_20_link" text:visited-style-name="Visited_20_Internet_20_Link"><text:span text:style-name="T36">fa</text:span></text:a></text:p>
          </table:table-cell>
        </table:table-row>
        <table:table-row table:style-name="Таблица9.1">
          <table:table-cell table:style-name="Таблица9.A1" office:value-type="string">
            <text:p text:style-name="P5"><text:span text:style-name="T11">4</text:span></text:p>
          </table:table-cell>
          <table:table-cell table:style-name="Таблица9.A1" office:value-type="string">
            <text:p text:style-name="P68"><text:span text:style-name="T8">Литосферные плиты и их движение</text:span></text:p>
          </table:table-cell>
          <table:table-cell table:style-name="Таблица9.A1" table:number-columns-spanned="2" office:value-type="string">
            <text:p text:style-name="P69"><text:span text:style-name="T8"><text:s/></text:span><text:span text:style-name="T11">1 </text:span></text:p>
          </table:table-cell>
          <table:covered-table-cell/>
          <table:table-cell table:style-name="Таблица9.A1" table:number-columns-spanned="2" office:value-type="string">
            <text:p text:style-name="P69"/>
          </table:table-cell>
          <table:covered-table-cell/>
          <table:table-cell table:style-name="Таблица9.A1" office:value-type="string">
            <text:p text:style-name="P69"/>
          </table:table-cell>
          <table:table-cell table:style-name="Таблица9.A1" office:value-type="string">
            <text:p text:style-name="P68"><text:span text:style-name="T30">13.09</text:span></text:p>
          </table:table-cell>
          <table:table-cell table:style-name="Таблица9.A1" office:value-type="string">
            <text:p text:style-name="P68"><text:span text:style-name="T8">Библиотека ЦОК </text:span><text:a xlink:type="simple" xlink:href="https://m.edsoo.ru/88656b1c" text:style-name="Internet_20_link" text:visited-style-name="Visited_20_Internet_20_Link"><text:span text:style-name="T36">https</text:span></text:a><text:a xlink:type="simple" xlink:href="https://m.edsoo.ru/88656b1c" text:style-name="Internet_20_link" text:visited-style-name="Visited_20_Internet_20_Link"><text:span text:style-name="T37">://</text:span></text:a><text:a xlink:type="simple" xlink:href="https://m.edsoo.ru/88656b1c" text:style-name="Internet_20_link" text:visited-style-name="Visited_20_Internet_20_Link"><text:span text:style-name="T36">m</text:span></text:a><text:a xlink:type="simple" xlink:href="https://m.edsoo.ru/88656b1c" text:style-name="Internet_20_link" text:visited-style-name="Visited_20_Internet_20_Link"><text:span text:style-name="T37">.</text:span></text:a><text:a xlink:type="simple" xlink:href="https://m.edsoo.ru/88656b1c" text:style-name="Internet_20_link" text:visited-style-name="Visited_20_Internet_20_Link"><text:span text:style-name="T36">edsoo</text:span></text:a><text:a xlink:type="simple" xlink:href="https://m.edsoo.ru/88656b1c" text:style-name="Internet_20_link" text:visited-style-name="Visited_20_Internet_20_Link"><text:span text:style-name="T37">.</text:span></text:a><text:a xlink:type="simple" xlink:href="https://m.edsoo.ru/88656b1c" text:style-name="Internet_20_link" text:visited-style-name="Visited_20_Internet_20_Link"><text:span text:style-name="T36">ru</text:span></text:a><text:a xlink:type="simple" xlink:href="https://m.edsoo.ru/88656b1c" text:style-name="Internet_20_link" text:visited-style-name="Visited_20_Internet_20_Link"><text:span text:style-name="T37">/88656</text:span></text:a><text:a xlink:type="simple" xlink:href="https://m.edsoo.ru/88656b1c" text:style-name="Internet_20_link" text:visited-style-name="Visited_20_Internet_20_Link"><text:span text:style-name="T36">b</text:span></text:a><text:a xlink:type="simple" xlink:href="https://m.edsoo.ru/88656b1c" text:style-name="Internet_20_link" text:visited-style-name="Visited_20_Internet_20_Link"><text:span text:style-name="T37">1</text:span></text:a><text:a xlink:type="simple" xlink:href="https://m.edsoo.ru/88656b1c" text:style-name="Internet_20_link" text:visited-style-name="Visited_20_Internet_20_Link"><text:span text:style-name="T36">c</text:span></text:a></text:p>
          </table:table-cell>
        </table:table-row>
        <table:table-row table:style-name="Таблица9.1">
          <table:table-cell table:style-name="Таблица9.A1" office:value-type="string">
            <text:p text:style-name="P5"><text:span text:style-name="T11">5</text:span></text:p>
          </table:table-cell>
          <table:table-cell table:style-name="Таблица9.A1" office:value-type="string">
            <text:p text:style-name="P68"><text:span text:style-name="T8">Материки, океаны и части света</text:span></text:p>
          </table:table-cell>
          <table:table-cell table:style-name="Таблица9.A1" table:number-columns-spanned="2" office:value-type="string">
            <text:p text:style-name="P69"><text:span text:style-name="T8"><text:s/></text:span><text:span text:style-name="T11">1 </text:span></text:p>
          </table:table-cell>
          <table:covered-table-cell/>
          <table:table-cell table:style-name="Таблица9.A1" table:number-columns-spanned="2" office:value-type="string">
            <text:p text:style-name="P69"/>
          </table:table-cell>
          <table:covered-table-cell/>
          <table:table-cell table:style-name="Таблица9.A1" office:value-type="string">
            <text:p text:style-name="P69"/>
          </table:table-cell>
          <table:table-cell table:style-name="Таблица9.A1" office:value-type="string">
            <text:p text:style-name="P68"><text:span text:style-name="T30">15.09</text:span></text:p>
          </table:table-cell>
          <table:table-cell table:style-name="Таблица9.A1" office:value-type="string">
            <text:p text:style-name="P68"><text:span text:style-name="T8">Библиотека ЦОК </text:span><text:a xlink:type="simple" xlink:href="https://m.edsoo.ru/88656d60" text:style-name="Internet_20_link" text:visited-style-name="Visited_20_Internet_20_Link"><text:span text:style-name="T36">https</text:span></text:a><text:a xlink:type="simple" xlink:href="https://m.edsoo.ru/88656d60" text:style-name="Internet_20_link" text:visited-style-name="Visited_20_Internet_20_Link"><text:span text:style-name="T37">://</text:span></text:a><text:a xlink:type="simple" xlink:href="https://m.edsoo.ru/88656d60" text:style-name="Internet_20_link" text:visited-style-name="Visited_20_Internet_20_Link"><text:span text:style-name="T36">m</text:span></text:a><text:a xlink:type="simple" xlink:href="https://m.edsoo.ru/88656d60" text:style-name="Internet_20_link" text:visited-style-name="Visited_20_Internet_20_Link"><text:span text:style-name="T37">.</text:span></text:a><text:a xlink:type="simple" xlink:href="https://m.edsoo.ru/88656d60" text:style-name="Internet_20_link" text:visited-style-name="Visited_20_Internet_20_Link"><text:span text:style-name="T36">edsoo</text:span></text:a><text:a xlink:type="simple" xlink:href="https://m.edsoo.ru/88656d60" text:style-name="Internet_20_link" text:visited-style-name="Visited_20_Internet_20_Link"><text:span text:style-name="T37">.</text:span></text:a><text:a xlink:type="simple" xlink:href="https://m.edsoo.ru/88656d60" text:style-name="Internet_20_link" text:visited-style-name="Visited_20_Internet_20_Link"><text:span text:style-name="T36">ru</text:span></text:a><text:a xlink:type="simple" xlink:href="https://m.edsoo.ru/88656d60" text:style-name="Internet_20_link" text:visited-style-name="Visited_20_Internet_20_Link"><text:span text:style-name="T37">/88656</text:span></text:a><text:a xlink:type="simple" xlink:href="https://m.edsoo.ru/88656d60" text:style-name="Internet_20_link" text:visited-style-name="Visited_20_Internet_20_Link"><text:span text:style-name="T36">d</text:span></text:a><text:a xlink:type="simple" xlink:href="https://m.edsoo.ru/88656d60" text:style-name="Internet_20_link" text:visited-style-name="Visited_20_Internet_20_Link"><text:span text:style-name="T37">60</text:span></text:a></text:p>
          </table:table-cell>
        </table:table-row>
        <table:table-row table:style-name="Таблица9.1">
          <table:table-cell table:style-name="Таблица9.A1" office:value-type="string">
            <text:p text:style-name="P5"><text:span text:style-name="T11">6</text:span></text:p>
          </table:table-cell>
          <table:table-cell table:style-name="Таблица9.A1" office:value-type="string">
            <text:p text:style-name="P68"><text:span text:style-name="T8">Сейсмические пояса Земли. Практическая работа "Объяснение вулканических или сейсмических событий, о которых говорится в текст</text:span></text:p>
          </table:table-cell>
          <table:table-cell table:style-name="Таблица9.A1" table:number-columns-spanned="2" office:value-type="string">
            <text:p text:style-name="P69"><text:span text:style-name="T8"><text:s/></text:span><text:span text:style-name="T11">1 </text:span></text:p>
          </table:table-cell>
          <table:covered-table-cell/>
          <table:table-cell table:style-name="Таблица9.A1" table:number-columns-spanned="2" office:value-type="string">
            <text:p text:style-name="P69"/>
          </table:table-cell>
          <table:covered-table-cell/>
          <table:table-cell table:style-name="Таблица9.A1" office:value-type="string">
            <text:p text:style-name="P69"><text:span text:style-name="T11"><text:s/>0.5 </text:span></text:p>
          </table:table-cell>
          <table:table-cell table:style-name="Таблица9.A1" office:value-type="string">
            <text:p text:style-name="P68"><text:span text:style-name="T30">20.09</text:span></text:p>
          </table:table-cell>
          <table:table-cell table:style-name="Таблица9.A1" office:value-type="string">
            <text:p text:style-name="P68"><text:span text:style-name="T8">Библиотека ЦОК </text:span><text:a xlink:type="simple" xlink:href="https://m.edsoo.ru/88656e8c" text:style-name="Internet_20_link" text:visited-style-name="Visited_20_Internet_20_Link"><text:span text:style-name="T36">https</text:span></text:a><text:a xlink:type="simple" xlink:href="https://m.edsoo.ru/88656e8c" text:style-name="Internet_20_link" text:visited-style-name="Visited_20_Internet_20_Link"><text:span text:style-name="T37">://</text:span></text:a><text:a xlink:type="simple" xlink:href="https://m.edsoo.ru/88656e8c" text:style-name="Internet_20_link" text:visited-style-name="Visited_20_Internet_20_Link"><text:span text:style-name="T36">m</text:span></text:a><text:a xlink:type="simple" xlink:href="https://m.edsoo.ru/88656e8c" text:style-name="Internet_20_link" text:visited-style-name="Visited_20_Internet_20_Link"><text:span text:style-name="T37">.</text:span></text:a><text:a xlink:type="simple" xlink:href="https://m.edsoo.ru/88656e8c" text:style-name="Internet_20_link" text:visited-style-name="Visited_20_Internet_20_Link"><text:span text:style-name="T36">edsoo</text:span></text:a><text:a xlink:type="simple" xlink:href="https://m.edsoo.ru/88656e8c" text:style-name="Internet_20_link" text:visited-style-name="Visited_20_Internet_20_Link"><text:span text:style-name="T37">.</text:span></text:a><text:a xlink:type="simple" xlink:href="https://m.edsoo.ru/88656e8c" text:style-name="Internet_20_link" text:visited-style-name="Visited_20_Internet_20_Link"><text:span text:style-name="T36">ru</text:span></text:a><text:a xlink:type="simple" xlink:href="https://m.edsoo.ru/88656e8c" text:style-name="Internet_20_link" text:visited-style-name="Visited_20_Internet_20_Link"><text:span text:style-name="T37">/88656</text:span></text:a><text:a xlink:type="simple" xlink:href="https://m.edsoo.ru/88656e8c" text:style-name="Internet_20_link" text:visited-style-name="Visited_20_Internet_20_Link"><text:span text:style-name="T36">e</text:span></text:a><text:a xlink:type="simple" xlink:href="https://m.edsoo.ru/88656e8c" text:style-name="Internet_20_link" text:visited-style-name="Visited_20_Internet_20_Link"><text:span text:style-name="T37">8</text:span></text:a><text:a xlink:type="simple" xlink:href="https://m.edsoo.ru/88656e8c" text:style-name="Internet_20_link" text:visited-style-name="Visited_20_Internet_20_Link"><text:span text:style-name="T36">c</text:span></text:a></text:p>
          </table:table-cell>
        </table:table-row>
        <table:table-row table:style-name="Таблица9.1">
          <table:table-cell table:style-name="Таблица9.A1" office:value-type="string">
            <text:p text:style-name="P5"><text:span text:style-name="T11">7</text:span></text:p>
          </table:table-cell>
          <table:table-cell table:style-name="Таблица9.A1" office:value-type="string">
            <text:p text:style-name="P68"><text:span text:style-name="T8">Формирован современного рельефа Земли. Внешние и внутренние процессы рельефообразова</text:span><text:soft-page-break/><text:span text:style-name="T8">ния. Практическая работа "Анализ физической карты и карты строения земной коры с целью выявления закономерностей распространения крупных форм рельефа"</text:span></text:p>
          </table:table-cell>
          <table:table-cell table:style-name="Таблица9.A1" table:number-columns-spanned="2" office:value-type="string">
            <text:p text:style-name="P69"><text:span text:style-name="T8"><text:s/></text:span><text:span text:style-name="T11">1 </text:span></text:p>
          </table:table-cell>
          <table:covered-table-cell/>
          <table:table-cell table:style-name="Таблица9.A1" table:number-columns-spanned="2" office:value-type="string">
            <text:p text:style-name="P69"/>
          </table:table-cell>
          <table:covered-table-cell/>
          <table:table-cell table:style-name="Таблица9.A1" office:value-type="string">
            <text:p text:style-name="P69"><text:span text:style-name="T11"><text:s/>0.5 </text:span></text:p>
          </table:table-cell>
          <table:table-cell table:style-name="Таблица9.A1" office:value-type="string">
            <text:p text:style-name="P68"><text:span text:style-name="T30">22.09</text:span></text:p>
          </table:table-cell>
          <table:table-cell table:style-name="Таблица9.A1" office:value-type="string">
            <text:p text:style-name="P68"><text:span text:style-name="T8">Библиотека ЦОК </text:span><text:a xlink:type="simple" xlink:href="https://m.edsoo.ru/88656f9a" text:style-name="Internet_20_link" text:visited-style-name="Visited_20_Internet_20_Link"><text:span text:style-name="T36">https</text:span></text:a><text:a xlink:type="simple" xlink:href="https://m.edsoo.ru/88656f9a" text:style-name="Internet_20_link" text:visited-style-name="Visited_20_Internet_20_Link"><text:span text:style-name="T37">://</text:span></text:a><text:a xlink:type="simple" xlink:href="https://m.edsoo.ru/88656f9a" text:style-name="Internet_20_link" text:visited-style-name="Visited_20_Internet_20_Link"><text:span text:style-name="T36">m</text:span></text:a><text:a xlink:type="simple" xlink:href="https://m.edsoo.ru/88656f9a" text:style-name="Internet_20_link" text:visited-style-name="Visited_20_Internet_20_Link"><text:span text:style-name="T37">.</text:span></text:a><text:a xlink:type="simple" xlink:href="https://m.edsoo.ru/88656f9a" text:style-name="Internet_20_link" text:visited-style-name="Visited_20_Internet_20_Link"><text:span text:style-name="T36">edsoo</text:span></text:a><text:a xlink:type="simple" xlink:href="https://m.edsoo.ru/88656f9a" text:style-name="Internet_20_link" text:visited-style-name="Visited_20_Internet_20_Link"><text:span text:style-name="T37">.</text:span></text:a><text:a xlink:type="simple" xlink:href="https://m.edsoo.ru/88656f9a" text:style-name="Internet_20_link" text:visited-style-name="Visited_20_Internet_20_Link"><text:span text:style-name="T36">ru</text:span></text:a><text:a xlink:type="simple" xlink:href="https://m.edsoo.ru/88656f9a" text:style-name="Internet_20_link" text:visited-style-name="Visited_20_Internet_20_Link"><text:span text:style-name="T37">/88656</text:span></text:a><text:a xlink:type="simple" xlink:href="https://m.edsoo.ru/88656f9a" text:style-name="Internet_20_link" text:visited-style-name="Visited_20_Internet_20_Link"><text:span text:style-name="T36">f</text:span></text:a><text:a xlink:type="simple" xlink:href="https://m.edsoo.ru/88656f9a" text:style-name="Internet_20_link" text:visited-style-name="Visited_20_Internet_20_Link"><text:span text:style-name="T37">9</text:span></text:a><text:a xlink:type="simple" xlink:href="https://m.edsoo.ru/88656f9a" text:style-name="Internet_20_link" text:visited-style-name="Visited_20_Internet_20_Link"><text:span text:style-name="T36">a</text:span></text:a></text:p>
          </table:table-cell>
        </table:table-row>
        <table:table-row table:style-name="Таблица9.1">
          <table:table-cell table:style-name="Таблица9.A1" office:value-type="string">
            <text:p text:style-name="P5"><text:span text:style-name="T11">8</text:span></text:p>
          </table:table-cell>
          <table:table-cell table:style-name="Таблица9.A1" office:value-type="string">
            <text:p text:style-name="P68"><text:span text:style-name="T11">Полезные ископаемые</text:span></text:p>
          </table:table-cell>
          <table:table-cell table:style-name="Таблица9.A1" table:number-columns-spanned="2" office:value-type="string">
            <text:p text:style-name="P69"><text:span text:style-name="T11"><text:s/>1 </text:span></text:p>
          </table:table-cell>
          <table:covered-table-cell/>
          <table:table-cell table:style-name="Таблица9.A1" table:number-columns-spanned="2" office:value-type="string">
            <text:p text:style-name="P69"/>
          </table:table-cell>
          <table:covered-table-cell/>
          <table:table-cell table:style-name="Таблица9.A1" office:value-type="string">
            <text:p text:style-name="P69"/>
          </table:table-cell>
          <table:table-cell table:style-name="Таблица9.A1" office:value-type="string">
            <text:p text:style-name="P68"><text:span text:style-name="T30">27.09</text:span></text:p>
          </table:table-cell>
          <table:table-cell table:style-name="Таблица9.A1" office:value-type="string">
            <text:p text:style-name="P68"><text:span text:style-name="T8">Библиотека ЦОК </text:span><text:a xlink:type="simple" xlink:href="https://m.edsoo.ru/886570b2" text:style-name="Internet_20_link" text:visited-style-name="Visited_20_Internet_20_Link"><text:span text:style-name="T36">https</text:span></text:a><text:a xlink:type="simple" xlink:href="https://m.edsoo.ru/886570b2" text:style-name="Internet_20_link" text:visited-style-name="Visited_20_Internet_20_Link"><text:span text:style-name="T37">://</text:span></text:a><text:a xlink:type="simple" xlink:href="https://m.edsoo.ru/886570b2" text:style-name="Internet_20_link" text:visited-style-name="Visited_20_Internet_20_Link"><text:span text:style-name="T36">m</text:span></text:a><text:a xlink:type="simple" xlink:href="https://m.edsoo.ru/886570b2" text:style-name="Internet_20_link" text:visited-style-name="Visited_20_Internet_20_Link"><text:span text:style-name="T37">.</text:span></text:a><text:a xlink:type="simple" xlink:href="https://m.edsoo.ru/886570b2" text:style-name="Internet_20_link" text:visited-style-name="Visited_20_Internet_20_Link"><text:span text:style-name="T36">edsoo</text:span></text:a><text:a xlink:type="simple" xlink:href="https://m.edsoo.ru/886570b2" text:style-name="Internet_20_link" text:visited-style-name="Visited_20_Internet_20_Link"><text:span text:style-name="T37">.</text:span></text:a><text:a xlink:type="simple" xlink:href="https://m.edsoo.ru/886570b2" text:style-name="Internet_20_link" text:visited-style-name="Visited_20_Internet_20_Link"><text:span text:style-name="T36">ru</text:span></text:a><text:a xlink:type="simple" xlink:href="https://m.edsoo.ru/886570b2" text:style-name="Internet_20_link" text:visited-style-name="Visited_20_Internet_20_Link"><text:span text:style-name="T37">/886570</text:span></text:a><text:a xlink:type="simple" xlink:href="https://m.edsoo.ru/886570b2" text:style-name="Internet_20_link" text:visited-style-name="Visited_20_Internet_20_Link"><text:span text:style-name="T36">b</text:span></text:a><text:a xlink:type="simple" xlink:href="https://m.edsoo.ru/886570b2" text:style-name="Internet_20_link" text:visited-style-name="Visited_20_Internet_20_Link"><text:span text:style-name="T37">2</text:span></text:a></text:p>
          </table:table-cell>
        </table:table-row>
        <table:table-row table:style-name="Таблица9.1">
          <table:table-cell table:style-name="Таблица9.A1" office:value-type="string">
            <text:p text:style-name="P5"><text:span text:style-name="T11">9</text:span></text:p>
          </table:table-cell>
          <table:table-cell table:style-name="Таблица9.A1" office:value-type="string">
            <text:p text:style-name="P68"><text:span text:style-name="T8">Резервный урок. Обобщающее повторение по теме "Литосфера и рельеф Земли"</text:span></text:p>
          </table:table-cell>
          <table:table-cell table:style-name="Таблица9.A1" table:number-columns-spanned="2" office:value-type="string">
            <text:p text:style-name="P69"><text:span text:style-name="T8"><text:s/></text:span><text:span text:style-name="T11">1 </text:span></text:p>
          </table:table-cell>
          <table:covered-table-cell/>
          <table:table-cell table:style-name="Таблица9.A1" table:number-columns-spanned="2" office:value-type="string">
            <text:p text:style-name="P69"/>
          </table:table-cell>
          <table:covered-table-cell/>
          <table:table-cell table:style-name="Таблица9.A1" office:value-type="string">
            <text:p text:style-name="P69"/>
          </table:table-cell>
          <table:table-cell table:style-name="Таблица9.A1" office:value-type="string">
            <text:p text:style-name="P68"><text:span text:style-name="T30">29.09</text:span></text:p>
          </table:table-cell>
          <table:table-cell table:style-name="Таблица9.A1" office:value-type="string">
            <text:p text:style-name="P68"><text:span text:style-name="T8">Библиотека ЦОК </text:span><text:a xlink:type="simple" xlink:href="https://m.edsoo.ru/88657288" text:style-name="Internet_20_link" text:visited-style-name="Visited_20_Internet_20_Link"><text:span text:style-name="T36">https</text:span></text:a><text:a xlink:type="simple" xlink:href="https://m.edsoo.ru/88657288" text:style-name="Internet_20_link" text:visited-style-name="Visited_20_Internet_20_Link"><text:span text:style-name="T37">://</text:span></text:a><text:a xlink:type="simple" xlink:href="https://m.edsoo.ru/88657288" text:style-name="Internet_20_link" text:visited-style-name="Visited_20_Internet_20_Link"><text:span text:style-name="T36">m</text:span></text:a><text:a xlink:type="simple" xlink:href="https://m.edsoo.ru/88657288" text:style-name="Internet_20_link" text:visited-style-name="Visited_20_Internet_20_Link"><text:span text:style-name="T37">.</text:span></text:a><text:a xlink:type="simple" xlink:href="https://m.edsoo.ru/88657288" text:style-name="Internet_20_link" text:visited-style-name="Visited_20_Internet_20_Link"><text:span text:style-name="T36">edsoo</text:span></text:a><text:a xlink:type="simple" xlink:href="https://m.edsoo.ru/88657288" text:style-name="Internet_20_link" text:visited-style-name="Visited_20_Internet_20_Link"><text:span text:style-name="T37">.</text:span></text:a><text:a xlink:type="simple" xlink:href="https://m.edsoo.ru/88657288" text:style-name="Internet_20_link" text:visited-style-name="Visited_20_Internet_20_Link"><text:span text:style-name="T36">ru</text:span></text:a><text:a xlink:type="simple" xlink:href="https://m.edsoo.ru/88657288" text:style-name="Internet_20_link" text:visited-style-name="Visited_20_Internet_20_Link"><text:span text:style-name="T37">/88657288</text:span></text:a></text:p>
          </table:table-cell>
        </table:table-row>
        <table:table-row table:style-name="Таблица9.1">
          <table:table-cell table:style-name="Таблица9.A1" office:value-type="string">
            <text:p text:style-name="P5"><text:span text:style-name="T11">10</text:span></text:p>
          </table:table-cell>
          <table:table-cell table:style-name="Таблица9.A1" office:value-type="string">
            <text:p text:style-name="P68"><text:span text:style-name="T11">Закономерности распределения температуры воздуха</text:span></text:p>
          </table:table-cell>
          <table:table-cell table:style-name="Таблица9.A1" table:number-columns-spanned="2" office:value-type="string">
            <text:p text:style-name="P69"><text:span text:style-name="T11"><text:s/>1 </text:span></text:p>
          </table:table-cell>
          <table:covered-table-cell/>
          <table:table-cell table:style-name="Таблица9.A1" table:number-columns-spanned="2" office:value-type="string">
            <text:p text:style-name="P69"/>
          </table:table-cell>
          <table:covered-table-cell/>
          <table:table-cell table:style-name="Таблица9.A1" office:value-type="string">
            <text:p text:style-name="P69"/>
          </table:table-cell>
          <table:table-cell table:style-name="Таблица9.A1" office:value-type="string">
            <text:p text:style-name="P68"><text:span text:style-name="T30">04.10</text:span></text:p>
          </table:table-cell>
          <table:table-cell table:style-name="Таблица9.A1" office:value-type="string">
            <text:p text:style-name="P68"><text:span text:style-name="T8">Библиотека ЦОК </text:span><text:a xlink:type="simple" xlink:href="https://m.edsoo.ru/88657440" text:style-name="Internet_20_link" text:visited-style-name="Visited_20_Internet_20_Link"><text:span text:style-name="T36">https</text:span></text:a><text:a xlink:type="simple" xlink:href="https://m.edsoo.ru/88657440" text:style-name="Internet_20_link" text:visited-style-name="Visited_20_Internet_20_Link"><text:span text:style-name="T37">://</text:span></text:a><text:a xlink:type="simple" xlink:href="https://m.edsoo.ru/88657440" text:style-name="Internet_20_link" text:visited-style-name="Visited_20_Internet_20_Link"><text:span text:style-name="T36">m</text:span></text:a><text:a xlink:type="simple" xlink:href="https://m.edsoo.ru/88657440" text:style-name="Internet_20_link" text:visited-style-name="Visited_20_Internet_20_Link"><text:span text:style-name="T37">.</text:span></text:a><text:a xlink:type="simple" xlink:href="https://m.edsoo.ru/88657440" text:style-name="Internet_20_link" text:visited-style-name="Visited_20_Internet_20_Link"><text:span text:style-name="T36">edsoo</text:span></text:a><text:a xlink:type="simple" xlink:href="https://m.edsoo.ru/88657440" text:style-name="Internet_20_link" text:visited-style-name="Visited_20_Internet_20_Link"><text:span text:style-name="T37">.</text:span></text:a><text:a xlink:type="simple" xlink:href="https://m.edsoo.ru/88657440" text:style-name="Internet_20_link" text:visited-style-name="Visited_20_Internet_20_Link"><text:span text:style-name="T36">ru</text:span></text:a><text:a xlink:type="simple" xlink:href="https://m.edsoo.ru/88657440" text:style-name="Internet_20_link" text:visited-style-name="Visited_20_Internet_20_Link"><text:span text:style-name="T37">/88657440</text:span></text:a></text:p>
          </table:table-cell>
        </table:table-row>
        <table:table-row table:style-name="Таблица9.1">
          <table:table-cell table:style-name="Таблица9.A1" office:value-type="string">
            <text:p text:style-name="P5"><text:span text:style-name="T11">11</text:span></text:p>
          </table:table-cell>
          <table:table-cell table:style-name="Таблица9.A1" office:value-type="string">
            <text:p text:style-name="P68"><text:span text:style-name="T8">Закономерности распределения атмосферных осадков. Пояса атмосферного давления на Земле</text:span></text:p>
          </table:table-cell>
          <table:table-cell table:style-name="Таблица9.A1" table:number-columns-spanned="2" office:value-type="string">
            <text:p text:style-name="P69"><text:span text:style-name="T8"><text:s/></text:span><text:span text:style-name="T11">1 </text:span></text:p>
          </table:table-cell>
          <table:covered-table-cell/>
          <table:table-cell table:style-name="Таблица9.A1" table:number-columns-spanned="2" office:value-type="string">
            <text:p text:style-name="P69"/>
          </table:table-cell>
          <table:covered-table-cell/>
          <table:table-cell table:style-name="Таблица9.A1" office:value-type="string">
            <text:p text:style-name="P69"/>
          </table:table-cell>
          <table:table-cell table:style-name="Таблица9.A1" office:value-type="string">
            <text:p text:style-name="P68"><text:span text:style-name="T30">06.10</text:span></text:p>
          </table:table-cell>
          <table:table-cell table:style-name="Таблица9.A1" office:value-type="string">
            <text:p text:style-name="P68"/>
          </table:table-cell>
        </table:table-row>
        <text:soft-page-break/>
        <table:table-row table:style-name="Таблица9.1">
          <table:table-cell table:style-name="Таблица9.A1" office:value-type="string">
            <text:p text:style-name="P5"><text:span text:style-name="T11">12</text:span></text:p>
          </table:table-cell>
          <table:table-cell table:style-name="Таблица9.A1" office:value-type="string">
            <text:p text:style-name="P68"><text:span text:style-name="T8">Воздушные массы, их типы. Преобладающие ветры</text:span></text:p>
          </table:table-cell>
          <table:table-cell table:style-name="Таблица9.A1" table:number-columns-spanned="2" office:value-type="string">
            <text:p text:style-name="P69"><text:span text:style-name="T8"><text:s/></text:span><text:span text:style-name="T11">1 </text:span></text:p>
          </table:table-cell>
          <table:covered-table-cell/>
          <table:table-cell table:style-name="Таблица9.A1" table:number-columns-spanned="2" office:value-type="string">
            <text:p text:style-name="P69"/>
          </table:table-cell>
          <table:covered-table-cell/>
          <table:table-cell table:style-name="Таблица9.A1" office:value-type="string">
            <text:p text:style-name="P69"/>
          </table:table-cell>
          <table:table-cell table:style-name="Таблица9.A1" office:value-type="string">
            <text:p text:style-name="P68"><text:span text:style-name="T30">11.10</text:span></text:p>
          </table:table-cell>
          <table:table-cell table:style-name="Таблица9.A1" office:value-type="string">
            <text:p text:style-name="P68"><text:span text:style-name="T8">Библиотека ЦОК </text:span><text:a xlink:type="simple" xlink:href="https://m.edsoo.ru/8865759e" text:style-name="Internet_20_link" text:visited-style-name="Visited_20_Internet_20_Link"><text:span text:style-name="T36">https</text:span></text:a><text:a xlink:type="simple" xlink:href="https://m.edsoo.ru/8865759e" text:style-name="Internet_20_link" text:visited-style-name="Visited_20_Internet_20_Link"><text:span text:style-name="T37">://</text:span></text:a><text:a xlink:type="simple" xlink:href="https://m.edsoo.ru/8865759e" text:style-name="Internet_20_link" text:visited-style-name="Visited_20_Internet_20_Link"><text:span text:style-name="T36">m</text:span></text:a><text:a xlink:type="simple" xlink:href="https://m.edsoo.ru/8865759e" text:style-name="Internet_20_link" text:visited-style-name="Visited_20_Internet_20_Link"><text:span text:style-name="T37">.</text:span></text:a><text:a xlink:type="simple" xlink:href="https://m.edsoo.ru/8865759e" text:style-name="Internet_20_link" text:visited-style-name="Visited_20_Internet_20_Link"><text:span text:style-name="T36">edsoo</text:span></text:a><text:a xlink:type="simple" xlink:href="https://m.edsoo.ru/8865759e" text:style-name="Internet_20_link" text:visited-style-name="Visited_20_Internet_20_Link"><text:span text:style-name="T37">.</text:span></text:a><text:a xlink:type="simple" xlink:href="https://m.edsoo.ru/8865759e" text:style-name="Internet_20_link" text:visited-style-name="Visited_20_Internet_20_Link"><text:span text:style-name="T36">ru</text:span></text:a><text:a xlink:type="simple" xlink:href="https://m.edsoo.ru/8865759e" text:style-name="Internet_20_link" text:visited-style-name="Visited_20_Internet_20_Link"><text:span text:style-name="T37">/8865759</text:span></text:a><text:a xlink:type="simple" xlink:href="https://m.edsoo.ru/8865759e" text:style-name="Internet_20_link" text:visited-style-name="Visited_20_Internet_20_Link"><text:span text:style-name="T36">e</text:span></text:a></text:p>
          </table:table-cell>
        </table:table-row>
        <table:table-row table:style-name="Таблица9.1">
          <table:table-cell table:style-name="Таблица9.A1" office:value-type="string">
            <text:p text:style-name="P5"><text:span text:style-name="T11">13</text:span></text:p>
          </table:table-cell>
          <table:table-cell table:style-name="Таблица9.A1" office:value-type="string">
            <text:p text:style-name="P68"><text:span text:style-name="T8">Разнообразие климата на Земле. Климатообразующие факторы. </text:span><text:span text:style-name="T11">Характеристика климатических поясов Земли</text:span></text:p>
          </table:table-cell>
          <table:table-cell table:style-name="Таблица9.A1" table:number-columns-spanned="2" office:value-type="string">
            <text:p text:style-name="P69"><text:span text:style-name="T11"><text:s/>1 </text:span></text:p>
          </table:table-cell>
          <table:covered-table-cell/>
          <table:table-cell table:style-name="Таблица9.A1" table:number-columns-spanned="2" office:value-type="string">
            <text:p text:style-name="P69"/>
          </table:table-cell>
          <table:covered-table-cell/>
          <table:table-cell table:style-name="Таблица9.A1" office:value-type="string">
            <text:p text:style-name="P69"/>
          </table:table-cell>
          <table:table-cell table:style-name="Таблица9.A1" office:value-type="string">
            <text:p text:style-name="P68"><text:span text:style-name="T30">13.10</text:span></text:p>
          </table:table-cell>
          <table:table-cell table:style-name="Таблица9.A1" office:value-type="string">
            <text:p text:style-name="P68"><text:span text:style-name="T8">Библиотека ЦОК </text:span><text:a xlink:type="simple" xlink:href="https://m.edsoo.ru/886576de" text:style-name="Internet_20_link" text:visited-style-name="Visited_20_Internet_20_Link"><text:span text:style-name="T36">https</text:span></text:a><text:a xlink:type="simple" xlink:href="https://m.edsoo.ru/886576de" text:style-name="Internet_20_link" text:visited-style-name="Visited_20_Internet_20_Link"><text:span text:style-name="T37">://</text:span></text:a><text:a xlink:type="simple" xlink:href="https://m.edsoo.ru/886576de" text:style-name="Internet_20_link" text:visited-style-name="Visited_20_Internet_20_Link"><text:span text:style-name="T36">m</text:span></text:a><text:a xlink:type="simple" xlink:href="https://m.edsoo.ru/886576de" text:style-name="Internet_20_link" text:visited-style-name="Visited_20_Internet_20_Link"><text:span text:style-name="T37">.</text:span></text:a><text:a xlink:type="simple" xlink:href="https://m.edsoo.ru/886576de" text:style-name="Internet_20_link" text:visited-style-name="Visited_20_Internet_20_Link"><text:span text:style-name="T36">edsoo</text:span></text:a><text:a xlink:type="simple" xlink:href="https://m.edsoo.ru/886576de" text:style-name="Internet_20_link" text:visited-style-name="Visited_20_Internet_20_Link"><text:span text:style-name="T37">.</text:span></text:a><text:a xlink:type="simple" xlink:href="https://m.edsoo.ru/886576de" text:style-name="Internet_20_link" text:visited-style-name="Visited_20_Internet_20_Link"><text:span text:style-name="T36">ru</text:span></text:a><text:a xlink:type="simple" xlink:href="https://m.edsoo.ru/886576de" text:style-name="Internet_20_link" text:visited-style-name="Visited_20_Internet_20_Link"><text:span text:style-name="T37">/886576</text:span></text:a><text:a xlink:type="simple" xlink:href="https://m.edsoo.ru/886576de" text:style-name="Internet_20_link" text:visited-style-name="Visited_20_Internet_20_Link"><text:span text:style-name="T36">de</text:span></text:a></text:p>
          </table:table-cell>
        </table:table-row>
        <table:table-row table:style-name="Таблица9.1">
          <table:table-cell table:style-name="Таблица9.A1" office:value-type="string">
            <text:p text:style-name="P5"><text:span text:style-name="T11">14</text:span></text:p>
          </table:table-cell>
          <table:table-cell table:style-name="Таблица9.A1" office:value-type="string">
            <text:p text:style-name="P68"><text:span text:style-name="T8">Влияние климатических условий на жизнь людей. Глобальные изменения климата и различные точки зрения на их причины</text:span></text:p>
          </table:table-cell>
          <table:table-cell table:style-name="Таблица9.A1" table:number-columns-spanned="2" office:value-type="string">
            <text:p text:style-name="P69"><text:span text:style-name="T8"><text:s/></text:span><text:span text:style-name="T11">1 </text:span></text:p>
          </table:table-cell>
          <table:covered-table-cell/>
          <table:table-cell table:style-name="Таблица9.A1" table:number-columns-spanned="2" office:value-type="string">
            <text:p text:style-name="P69"/>
          </table:table-cell>
          <table:covered-table-cell/>
          <table:table-cell table:style-name="Таблица9.A1" office:value-type="string">
            <text:p text:style-name="P69"/>
          </table:table-cell>
          <table:table-cell table:style-name="Таблица9.A1" office:value-type="string">
            <text:p text:style-name="P68"><text:span text:style-name="T30">18.10</text:span></text:p>
          </table:table-cell>
          <table:table-cell table:style-name="Таблица9.A1" office:value-type="string">
            <text:p text:style-name="P68"><text:span text:style-name="T8">Библиотека ЦОК </text:span><text:a xlink:type="simple" xlink:href="https://m.edsoo.ru/88657800" text:style-name="Internet_20_link" text:visited-style-name="Visited_20_Internet_20_Link"><text:span text:style-name="T36">https</text:span></text:a><text:a xlink:type="simple" xlink:href="https://m.edsoo.ru/88657800" text:style-name="Internet_20_link" text:visited-style-name="Visited_20_Internet_20_Link"><text:span text:style-name="T37">://</text:span></text:a><text:a xlink:type="simple" xlink:href="https://m.edsoo.ru/88657800" text:style-name="Internet_20_link" text:visited-style-name="Visited_20_Internet_20_Link"><text:span text:style-name="T36">m</text:span></text:a><text:a xlink:type="simple" xlink:href="https://m.edsoo.ru/88657800" text:style-name="Internet_20_link" text:visited-style-name="Visited_20_Internet_20_Link"><text:span text:style-name="T37">.</text:span></text:a><text:a xlink:type="simple" xlink:href="https://m.edsoo.ru/88657800" text:style-name="Internet_20_link" text:visited-style-name="Visited_20_Internet_20_Link"><text:span text:style-name="T36">edsoo</text:span></text:a><text:a xlink:type="simple" xlink:href="https://m.edsoo.ru/88657800" text:style-name="Internet_20_link" text:visited-style-name="Visited_20_Internet_20_Link"><text:span text:style-name="T37">.</text:span></text:a><text:a xlink:type="simple" xlink:href="https://m.edsoo.ru/88657800" text:style-name="Internet_20_link" text:visited-style-name="Visited_20_Internet_20_Link"><text:span text:style-name="T36">ru</text:span></text:a><text:a xlink:type="simple" xlink:href="https://m.edsoo.ru/88657800" text:style-name="Internet_20_link" text:visited-style-name="Visited_20_Internet_20_Link"><text:span text:style-name="T37">/88657800</text:span></text:a></text:p>
          </table:table-cell>
        </table:table-row>
        <table:table-row table:style-name="Таблица9.1">
          <table:table-cell table:style-name="Таблица9.A1" office:value-type="string">
            <text:p text:style-name="P5"><text:span text:style-name="T11">15</text:span></text:p>
          </table:table-cell>
          <table:table-cell table:style-name="Таблица9.A1" office:value-type="string">
            <text:p text:style-name="P68"><text:span text:style-name="T8">Карты климатических поясов. Климатограмма. Практическая работа "Описание климата территории по </text:span><text:soft-page-break/><text:span text:style-name="T8">климатической карте и климатограмме"</text:span></text:p>
          </table:table-cell>
          <table:table-cell table:style-name="Таблица9.A1" table:number-columns-spanned="2" office:value-type="string">
            <text:p text:style-name="P69"><text:span text:style-name="T8"><text:s/></text:span><text:span text:style-name="T11">1 </text:span></text:p>
          </table:table-cell>
          <table:covered-table-cell/>
          <table:table-cell table:style-name="Таблица9.A1" table:number-columns-spanned="2" office:value-type="string">
            <text:p text:style-name="P69"/>
          </table:table-cell>
          <table:covered-table-cell/>
          <table:table-cell table:style-name="Таблица9.A1" office:value-type="string">
            <text:p text:style-name="P69"><text:span text:style-name="T11"><text:s/>0.5 </text:span></text:p>
          </table:table-cell>
          <table:table-cell table:style-name="Таблица9.A1" office:value-type="string">
            <text:p text:style-name="P68"><text:span text:style-name="T30">20.10</text:span></text:p>
          </table:table-cell>
          <table:table-cell table:style-name="Таблица9.A1" office:value-type="string">
            <text:p text:style-name="P68"><text:span text:style-name="T8">Библиотека ЦОК </text:span><text:a xlink:type="simple" xlink:href="https://m.edsoo.ru/88657b3e" text:style-name="Internet_20_link" text:visited-style-name="Visited_20_Internet_20_Link"><text:span text:style-name="T36">https</text:span></text:a><text:a xlink:type="simple" xlink:href="https://m.edsoo.ru/88657b3e" text:style-name="Internet_20_link" text:visited-style-name="Visited_20_Internet_20_Link"><text:span text:style-name="T37">://</text:span></text:a><text:a xlink:type="simple" xlink:href="https://m.edsoo.ru/88657b3e" text:style-name="Internet_20_link" text:visited-style-name="Visited_20_Internet_20_Link"><text:span text:style-name="T36">m</text:span></text:a><text:a xlink:type="simple" xlink:href="https://m.edsoo.ru/88657b3e" text:style-name="Internet_20_link" text:visited-style-name="Visited_20_Internet_20_Link"><text:span text:style-name="T37">.</text:span></text:a><text:a xlink:type="simple" xlink:href="https://m.edsoo.ru/88657b3e" text:style-name="Internet_20_link" text:visited-style-name="Visited_20_Internet_20_Link"><text:span text:style-name="T36">edsoo</text:span></text:a><text:a xlink:type="simple" xlink:href="https://m.edsoo.ru/88657b3e" text:style-name="Internet_20_link" text:visited-style-name="Visited_20_Internet_20_Link"><text:span text:style-name="T37">.</text:span></text:a><text:a xlink:type="simple" xlink:href="https://m.edsoo.ru/88657b3e" text:style-name="Internet_20_link" text:visited-style-name="Visited_20_Internet_20_Link"><text:span text:style-name="T36">ru</text:span></text:a><text:a xlink:type="simple" xlink:href="https://m.edsoo.ru/88657b3e" text:style-name="Internet_20_link" text:visited-style-name="Visited_20_Internet_20_Link"><text:span text:style-name="T37">/88657</text:span></text:a><text:a xlink:type="simple" xlink:href="https://m.edsoo.ru/88657b3e" text:style-name="Internet_20_link" text:visited-style-name="Visited_20_Internet_20_Link"><text:span text:style-name="T36">b</text:span></text:a><text:a xlink:type="simple" xlink:href="https://m.edsoo.ru/88657b3e" text:style-name="Internet_20_link" text:visited-style-name="Visited_20_Internet_20_Link"><text:span text:style-name="T37">3</text:span></text:a><text:a xlink:type="simple" xlink:href="https://m.edsoo.ru/88657b3e" text:style-name="Internet_20_link" text:visited-style-name="Visited_20_Internet_20_Link"><text:span text:style-name="T36">e</text:span></text:a></text:p>
          </table:table-cell>
        </table:table-row>
        <table:table-row table:style-name="Таблица9.1">
          <table:table-cell table:style-name="Таблица9.A1" office:value-type="string">
            <text:p text:style-name="P5"><text:span text:style-name="T11">16</text:span></text:p>
          </table:table-cell>
          <table:table-cell table:style-name="Таблица9.A1" office:value-type="string">
            <text:p text:style-name="P68"><text:span text:style-name="T8">Резервный урок. Обобщающее повторение по теме "Атмосфера и Климаты Земли"</text:span></text:p>
          </table:table-cell>
          <table:table-cell table:style-name="Таблица9.A1" table:number-columns-spanned="2" office:value-type="string">
            <text:p text:style-name="P69"><text:span text:style-name="T8"><text:s/></text:span><text:span text:style-name="T11">1 </text:span></text:p>
          </table:table-cell>
          <table:covered-table-cell/>
          <table:table-cell table:style-name="Таблица9.A1" table:number-columns-spanned="2" office:value-type="string">
            <text:p text:style-name="P69"/>
          </table:table-cell>
          <table:covered-table-cell/>
          <table:table-cell table:style-name="Таблица9.A1" office:value-type="string">
            <text:p text:style-name="P69"/>
          </table:table-cell>
          <table:table-cell table:style-name="Таблица9.A1" office:value-type="string">
            <text:p text:style-name="P68"><text:span text:style-name="T30">25.10.</text:span></text:p>
          </table:table-cell>
          <table:table-cell table:style-name="Таблица9.A1" office:value-type="string">
            <text:p text:style-name="P68"><text:span text:style-name="T8">Библиотека ЦОК </text:span><text:a xlink:type="simple" xlink:href="https://m.edsoo.ru/88657ca6" text:style-name="Internet_20_link" text:visited-style-name="Visited_20_Internet_20_Link"><text:span text:style-name="T36">https</text:span></text:a><text:a xlink:type="simple" xlink:href="https://m.edsoo.ru/88657ca6" text:style-name="Internet_20_link" text:visited-style-name="Visited_20_Internet_20_Link"><text:span text:style-name="T37">://</text:span></text:a><text:a xlink:type="simple" xlink:href="https://m.edsoo.ru/88657ca6" text:style-name="Internet_20_link" text:visited-style-name="Visited_20_Internet_20_Link"><text:span text:style-name="T36">m</text:span></text:a><text:a xlink:type="simple" xlink:href="https://m.edsoo.ru/88657ca6" text:style-name="Internet_20_link" text:visited-style-name="Visited_20_Internet_20_Link"><text:span text:style-name="T37">.</text:span></text:a><text:a xlink:type="simple" xlink:href="https://m.edsoo.ru/88657ca6" text:style-name="Internet_20_link" text:visited-style-name="Visited_20_Internet_20_Link"><text:span text:style-name="T36">edsoo</text:span></text:a><text:a xlink:type="simple" xlink:href="https://m.edsoo.ru/88657ca6" text:style-name="Internet_20_link" text:visited-style-name="Visited_20_Internet_20_Link"><text:span text:style-name="T37">.</text:span></text:a><text:a xlink:type="simple" xlink:href="https://m.edsoo.ru/88657ca6" text:style-name="Internet_20_link" text:visited-style-name="Visited_20_Internet_20_Link"><text:span text:style-name="T36">ru</text:span></text:a><text:a xlink:type="simple" xlink:href="https://m.edsoo.ru/88657ca6" text:style-name="Internet_20_link" text:visited-style-name="Visited_20_Internet_20_Link"><text:span text:style-name="T37">/88657</text:span></text:a><text:a xlink:type="simple" xlink:href="https://m.edsoo.ru/88657ca6" text:style-name="Internet_20_link" text:visited-style-name="Visited_20_Internet_20_Link"><text:span text:style-name="T36">ca</text:span></text:a><text:a xlink:type="simple" xlink:href="https://m.edsoo.ru/88657ca6" text:style-name="Internet_20_link" text:visited-style-name="Visited_20_Internet_20_Link"><text:span text:style-name="T37">6</text:span></text:a></text:p>
          </table:table-cell>
        </table:table-row>
        <table:table-row table:style-name="Таблица9.1">
          <table:table-cell table:style-name="Таблица9.A1" office:value-type="string">
            <text:p text:style-name="P5"><text:span text:style-name="T11">17</text:span></text:p>
          </table:table-cell>
          <table:table-cell table:style-name="Таблица9.A1" office:value-type="string">
            <text:p text:style-name="P68"><text:span text:style-name="T8">Мировой океан и его части</text:span></text:p>
          </table:table-cell>
          <table:table-cell table:style-name="Таблица9.A1" table:number-columns-spanned="2" office:value-type="string">
            <text:p text:style-name="P69"><text:span text:style-name="T8"><text:s/></text:span><text:span text:style-name="T11">1 </text:span></text:p>
          </table:table-cell>
          <table:covered-table-cell/>
          <table:table-cell table:style-name="Таблица9.A1" table:number-columns-spanned="2" office:value-type="string">
            <text:p text:style-name="P69"/>
          </table:table-cell>
          <table:covered-table-cell/>
          <table:table-cell table:style-name="Таблица9.A1" office:value-type="string">
            <text:p text:style-name="P69"/>
          </table:table-cell>
          <table:table-cell table:style-name="Таблица9.A1" office:value-type="string">
            <text:p text:style-name="P68"><text:span text:style-name="T30">27.10</text:span></text:p>
          </table:table-cell>
          <table:table-cell table:style-name="Таблица9.A1" office:value-type="string">
            <text:p text:style-name="P68"><text:span text:style-name="T8">Библиотека ЦОК </text:span><text:a xlink:type="simple" xlink:href="https://m.edsoo.ru/88658444" text:style-name="Internet_20_link" text:visited-style-name="Visited_20_Internet_20_Link"><text:span text:style-name="T36">https</text:span></text:a><text:a xlink:type="simple" xlink:href="https://m.edsoo.ru/88658444" text:style-name="Internet_20_link" text:visited-style-name="Visited_20_Internet_20_Link"><text:span text:style-name="T37">://</text:span></text:a><text:a xlink:type="simple" xlink:href="https://m.edsoo.ru/88658444" text:style-name="Internet_20_link" text:visited-style-name="Visited_20_Internet_20_Link"><text:span text:style-name="T36">m</text:span></text:a><text:a xlink:type="simple" xlink:href="https://m.edsoo.ru/88658444" text:style-name="Internet_20_link" text:visited-style-name="Visited_20_Internet_20_Link"><text:span text:style-name="T37">.</text:span></text:a><text:a xlink:type="simple" xlink:href="https://m.edsoo.ru/88658444" text:style-name="Internet_20_link" text:visited-style-name="Visited_20_Internet_20_Link"><text:span text:style-name="T36">edsoo</text:span></text:a><text:a xlink:type="simple" xlink:href="https://m.edsoo.ru/88658444" text:style-name="Internet_20_link" text:visited-style-name="Visited_20_Internet_20_Link"><text:span text:style-name="T37">.</text:span></text:a><text:a xlink:type="simple" xlink:href="https://m.edsoo.ru/88658444" text:style-name="Internet_20_link" text:visited-style-name="Visited_20_Internet_20_Link"><text:span text:style-name="T36">ru</text:span></text:a><text:a xlink:type="simple" xlink:href="https://m.edsoo.ru/88658444" text:style-name="Internet_20_link" text:visited-style-name="Visited_20_Internet_20_Link"><text:span text:style-name="T37">/88658444</text:span></text:a></text:p>
          </table:table-cell>
        </table:table-row>
        <table:table-row table:style-name="Таблица9.1">
          <table:table-cell table:style-name="Таблица9.A1" office:value-type="string">
            <text:p text:style-name="P5"><text:span text:style-name="T11">18</text:span></text:p>
          </table:table-cell>
          <table:table-cell table:style-name="Таблица9.A1" office:value-type="string">
            <text:p text:style-name="P68"><text:span text:style-name="T8">Система океанических течений. Влияние тёплых и холодных океанических течений на климат</text:span></text:p>
          </table:table-cell>
          <table:table-cell table:style-name="Таблица9.A1" table:number-columns-spanned="2" office:value-type="string">
            <text:p text:style-name="P69"><text:span text:style-name="T8"><text:s/></text:span><text:span text:style-name="T11">1 </text:span></text:p>
          </table:table-cell>
          <table:covered-table-cell/>
          <table:table-cell table:style-name="Таблица9.A1" table:number-columns-spanned="2" office:value-type="string">
            <text:p text:style-name="P69"/>
          </table:table-cell>
          <table:covered-table-cell/>
          <table:table-cell table:style-name="Таблица9.A1" office:value-type="string">
            <text:p text:style-name="P69"/>
          </table:table-cell>
          <table:table-cell table:style-name="Таблица9.A1" office:value-type="string">
            <text:p text:style-name="P68"><text:span text:style-name="T31">08.11</text:span></text:p>
          </table:table-cell>
          <table:table-cell table:style-name="Таблица9.A1" office:value-type="string">
            <text:p text:style-name="P68"><text:span text:style-name="T8">Библиотека ЦОК </text:span><text:a xlink:type="simple" xlink:href="https://m.edsoo.ru/886586c4" text:style-name="Internet_20_link" text:visited-style-name="Visited_20_Internet_20_Link"><text:span text:style-name="T36">https</text:span></text:a><text:a xlink:type="simple" xlink:href="https://m.edsoo.ru/886586c4" text:style-name="Internet_20_link" text:visited-style-name="Visited_20_Internet_20_Link"><text:span text:style-name="T37">://</text:span></text:a><text:a xlink:type="simple" xlink:href="https://m.edsoo.ru/886586c4" text:style-name="Internet_20_link" text:visited-style-name="Visited_20_Internet_20_Link"><text:span text:style-name="T36">m</text:span></text:a><text:a xlink:type="simple" xlink:href="https://m.edsoo.ru/886586c4" text:style-name="Internet_20_link" text:visited-style-name="Visited_20_Internet_20_Link"><text:span text:style-name="T37">.</text:span></text:a><text:a xlink:type="simple" xlink:href="https://m.edsoo.ru/886586c4" text:style-name="Internet_20_link" text:visited-style-name="Visited_20_Internet_20_Link"><text:span text:style-name="T36">edsoo</text:span></text:a><text:a xlink:type="simple" xlink:href="https://m.edsoo.ru/886586c4" text:style-name="Internet_20_link" text:visited-style-name="Visited_20_Internet_20_Link"><text:span text:style-name="T37">.</text:span></text:a><text:a xlink:type="simple" xlink:href="https://m.edsoo.ru/886586c4" text:style-name="Internet_20_link" text:visited-style-name="Visited_20_Internet_20_Link"><text:span text:style-name="T36">ru</text:span></text:a><text:a xlink:type="simple" xlink:href="https://m.edsoo.ru/886586c4" text:style-name="Internet_20_link" text:visited-style-name="Visited_20_Internet_20_Link"><text:span text:style-name="T37">/886586</text:span></text:a><text:a xlink:type="simple" xlink:href="https://m.edsoo.ru/886586c4" text:style-name="Internet_20_link" text:visited-style-name="Visited_20_Internet_20_Link"><text:span text:style-name="T36">c</text:span></text:a><text:a xlink:type="simple" xlink:href="https://m.edsoo.ru/886586c4" text:style-name="Internet_20_link" text:visited-style-name="Visited_20_Internet_20_Link"><text:span text:style-name="T37">4</text:span></text:a></text:p>
          </table:table-cell>
        </table:table-row>
        <table:table-row table:style-name="Таблица9.1">
          <table:table-cell table:style-name="Таблица9.A1" office:value-type="string">
            <text:p text:style-name="P5"><text:span text:style-name="T11">19</text:span></text:p>
          </table:table-cell>
          <table:table-cell table:style-name="Таблица9.A1" office:value-type="string">
            <text:p text:style-name="P68"><text:span text:style-name="T8">Соленость и карта солености поверхностных вод Мирового океана. Практическая работа "Выявление закономерностей изменения солёности </text:span><text:soft-page-break/><text:span text:style-name="T8">поверхностных вод Мирового океана и распространения тёплых и холодных течений у западных и восточных побережий материков"</text:span></text:p>
          </table:table-cell>
          <table:table-cell table:style-name="Таблица9.A1" table:number-columns-spanned="2" office:value-type="string">
            <text:p text:style-name="P69"><text:span text:style-name="T8"><text:s/></text:span><text:span text:style-name="T11">1 </text:span></text:p>
          </table:table-cell>
          <table:covered-table-cell/>
          <table:table-cell table:style-name="Таблица9.A1" table:number-columns-spanned="2" office:value-type="string">
            <text:p text:style-name="P69"/>
          </table:table-cell>
          <table:covered-table-cell/>
          <table:table-cell table:style-name="Таблица9.A1" office:value-type="string">
            <text:p text:style-name="P69"><text:span text:style-name="T11"><text:s/>0.5 </text:span></text:p>
          </table:table-cell>
          <table:table-cell table:style-name="Таблица9.A1" office:value-type="string">
            <text:p text:style-name="P68"><text:span text:style-name="T30">10.11</text:span></text:p>
          </table:table-cell>
          <table:table-cell table:style-name="Таблица9.A1" office:value-type="string">
            <text:p text:style-name="P68"><text:span text:style-name="T8">Библиотека ЦОК </text:span><text:a xlink:type="simple" xlink:href="https://m.edsoo.ru/88657f94" text:style-name="Internet_20_link" text:visited-style-name="Visited_20_Internet_20_Link"><text:span text:style-name="T36">https</text:span></text:a><text:a xlink:type="simple" xlink:href="https://m.edsoo.ru/88657f94" text:style-name="Internet_20_link" text:visited-style-name="Visited_20_Internet_20_Link"><text:span text:style-name="T37">://</text:span></text:a><text:a xlink:type="simple" xlink:href="https://m.edsoo.ru/88657f94" text:style-name="Internet_20_link" text:visited-style-name="Visited_20_Internet_20_Link"><text:span text:style-name="T36">m</text:span></text:a><text:a xlink:type="simple" xlink:href="https://m.edsoo.ru/88657f94" text:style-name="Internet_20_link" text:visited-style-name="Visited_20_Internet_20_Link"><text:span text:style-name="T37">.</text:span></text:a><text:a xlink:type="simple" xlink:href="https://m.edsoo.ru/88657f94" text:style-name="Internet_20_link" text:visited-style-name="Visited_20_Internet_20_Link"><text:span text:style-name="T36">edsoo</text:span></text:a><text:a xlink:type="simple" xlink:href="https://m.edsoo.ru/88657f94" text:style-name="Internet_20_link" text:visited-style-name="Visited_20_Internet_20_Link"><text:span text:style-name="T37">.</text:span></text:a><text:a xlink:type="simple" xlink:href="https://m.edsoo.ru/88657f94" text:style-name="Internet_20_link" text:visited-style-name="Visited_20_Internet_20_Link"><text:span text:style-name="T36">ru</text:span></text:a><text:a xlink:type="simple" xlink:href="https://m.edsoo.ru/88657f94" text:style-name="Internet_20_link" text:visited-style-name="Visited_20_Internet_20_Link"><text:span text:style-name="T37">/88657</text:span></text:a><text:a xlink:type="simple" xlink:href="https://m.edsoo.ru/88657f94" text:style-name="Internet_20_link" text:visited-style-name="Visited_20_Internet_20_Link"><text:span text:style-name="T36">f</text:span></text:a><text:a xlink:type="simple" xlink:href="https://m.edsoo.ru/88657f94" text:style-name="Internet_20_link" text:visited-style-name="Visited_20_Internet_20_Link"><text:span text:style-name="T37">94</text:span></text:a></text:p>
          </table:table-cell>
        </table:table-row>
        <table:table-row table:style-name="Таблица9.1">
          <table:table-cell table:style-name="Таблица9.A1" office:value-type="string">
            <text:p text:style-name="P5"><text:span text:style-name="T11">20</text:span></text:p>
          </table:table-cell>
          <table:table-cell table:style-name="Таблица9.A1" office:value-type="string">
            <text:p text:style-name="P68"><text:span text:style-name="T8">Образование льдов в Мировом океане. Изменения ледовитости и уровня Мирового океана, их причины и следствия</text:span></text:p>
          </table:table-cell>
          <table:table-cell table:style-name="Таблица9.A1" table:number-columns-spanned="2" office:value-type="string">
            <text:p text:style-name="P69"><text:span text:style-name="T8"><text:s/></text:span><text:span text:style-name="T11">1 </text:span></text:p>
          </table:table-cell>
          <table:covered-table-cell/>
          <table:table-cell table:style-name="Таблица9.A1" table:number-columns-spanned="2" office:value-type="string">
            <text:p text:style-name="P69"/>
          </table:table-cell>
          <table:covered-table-cell/>
          <table:table-cell table:style-name="Таблица9.A1" office:value-type="string">
            <text:p text:style-name="P69"/>
          </table:table-cell>
          <table:table-cell table:style-name="Таблица9.A1" office:value-type="string">
            <text:p text:style-name="P68"><text:span text:style-name="T30">15.11</text:span></text:p>
          </table:table-cell>
          <table:table-cell table:style-name="Таблица9.A1" office:value-type="string">
            <text:p text:style-name="P68"><text:span text:style-name="T8">Библиотека ЦОК </text:span><text:a xlink:type="simple" xlink:href="https://m.edsoo.ru/886587f0" text:style-name="Internet_20_link" text:visited-style-name="Visited_20_Internet_20_Link"><text:span text:style-name="T36">https</text:span></text:a><text:a xlink:type="simple" xlink:href="https://m.edsoo.ru/886587f0" text:style-name="Internet_20_link" text:visited-style-name="Visited_20_Internet_20_Link"><text:span text:style-name="T37">://</text:span></text:a><text:a xlink:type="simple" xlink:href="https://m.edsoo.ru/886587f0" text:style-name="Internet_20_link" text:visited-style-name="Visited_20_Internet_20_Link"><text:span text:style-name="T36">m</text:span></text:a><text:a xlink:type="simple" xlink:href="https://m.edsoo.ru/886587f0" text:style-name="Internet_20_link" text:visited-style-name="Visited_20_Internet_20_Link"><text:span text:style-name="T37">.</text:span></text:a><text:a xlink:type="simple" xlink:href="https://m.edsoo.ru/886587f0" text:style-name="Internet_20_link" text:visited-style-name="Visited_20_Internet_20_Link"><text:span text:style-name="T36">edsoo</text:span></text:a><text:a xlink:type="simple" xlink:href="https://m.edsoo.ru/886587f0" text:style-name="Internet_20_link" text:visited-style-name="Visited_20_Internet_20_Link"><text:span text:style-name="T37">.</text:span></text:a><text:a xlink:type="simple" xlink:href="https://m.edsoo.ru/886587f0" text:style-name="Internet_20_link" text:visited-style-name="Visited_20_Internet_20_Link"><text:span text:style-name="T36">ru</text:span></text:a><text:a xlink:type="simple" xlink:href="https://m.edsoo.ru/886587f0" text:style-name="Internet_20_link" text:visited-style-name="Visited_20_Internet_20_Link"><text:span text:style-name="T37">/886587</text:span></text:a><text:a xlink:type="simple" xlink:href="https://m.edsoo.ru/886587f0" text:style-name="Internet_20_link" text:visited-style-name="Visited_20_Internet_20_Link"><text:span text:style-name="T36">f</text:span></text:a><text:a xlink:type="simple" xlink:href="https://m.edsoo.ru/886587f0" text:style-name="Internet_20_link" text:visited-style-name="Visited_20_Internet_20_Link"><text:span text:style-name="T37">0</text:span></text:a></text:p>
          </table:table-cell>
        </table:table-row>
        <table:table-row table:style-name="Таблица9.1">
          <table:table-cell table:style-name="Таблица9.A1" office:value-type="string">
            <text:p text:style-name="P5"><text:span text:style-name="T11">21</text:span></text:p>
          </table:table-cell>
          <table:table-cell table:style-name="Таблица9.A1" office:value-type="string">
            <text:p text:style-name="P68"><text:span text:style-name="T8">Жизнь в океане. Основные районы рыболовства. Экологические проблемы Мирового океана. Практическая работа "Сравнение двух </text:span><text:soft-page-break/><text:span text:style-name="T8">океанов по предложенному учителем плану с использованием нескольких источников географической информации"</text:span></text:p>
          </table:table-cell>
          <table:table-cell table:style-name="Таблица9.A1" table:number-columns-spanned="2" office:value-type="string">
            <text:p text:style-name="P69"><text:span text:style-name="T8"><text:s/></text:span><text:span text:style-name="T11">1 </text:span></text:p>
          </table:table-cell>
          <table:covered-table-cell/>
          <table:table-cell table:style-name="Таблица9.A1" table:number-columns-spanned="2" office:value-type="string">
            <text:p text:style-name="P69"/>
          </table:table-cell>
          <table:covered-table-cell/>
          <table:table-cell table:style-name="Таблица9.A1" office:value-type="string">
            <text:p text:style-name="P69"><text:span text:style-name="T11"><text:s/>0.5 </text:span></text:p>
          </table:table-cell>
          <table:table-cell table:style-name="Таблица9.A1" office:value-type="string">
            <text:p text:style-name="P68"><text:span text:style-name="T30">17.11</text:span></text:p>
          </table:table-cell>
          <table:table-cell table:style-name="Таблица9.A1" office:value-type="string">
            <text:p text:style-name="P68"><text:span text:style-name="T8">Библиотека ЦОК </text:span><text:a xlink:type="simple" xlink:href="https://m.edsoo.ru/88658f52" text:style-name="Internet_20_link" text:visited-style-name="Visited_20_Internet_20_Link"><text:span text:style-name="T36">https</text:span></text:a><text:a xlink:type="simple" xlink:href="https://m.edsoo.ru/88658f52" text:style-name="Internet_20_link" text:visited-style-name="Visited_20_Internet_20_Link"><text:span text:style-name="T37">://</text:span></text:a><text:a xlink:type="simple" xlink:href="https://m.edsoo.ru/88658f52" text:style-name="Internet_20_link" text:visited-style-name="Visited_20_Internet_20_Link"><text:span text:style-name="T36">m</text:span></text:a><text:a xlink:type="simple" xlink:href="https://m.edsoo.ru/88658f52" text:style-name="Internet_20_link" text:visited-style-name="Visited_20_Internet_20_Link"><text:span text:style-name="T37">.</text:span></text:a><text:a xlink:type="simple" xlink:href="https://m.edsoo.ru/88658f52" text:style-name="Internet_20_link" text:visited-style-name="Visited_20_Internet_20_Link"><text:span text:style-name="T36">edsoo</text:span></text:a><text:a xlink:type="simple" xlink:href="https://m.edsoo.ru/88658f52" text:style-name="Internet_20_link" text:visited-style-name="Visited_20_Internet_20_Link"><text:span text:style-name="T37">.</text:span></text:a><text:a xlink:type="simple" xlink:href="https://m.edsoo.ru/88658f52" text:style-name="Internet_20_link" text:visited-style-name="Visited_20_Internet_20_Link"><text:span text:style-name="T36">ru</text:span></text:a><text:a xlink:type="simple" xlink:href="https://m.edsoo.ru/88658f52" text:style-name="Internet_20_link" text:visited-style-name="Visited_20_Internet_20_Link"><text:span text:style-name="T37">/88658</text:span></text:a><text:a xlink:type="simple" xlink:href="https://m.edsoo.ru/88658f52" text:style-name="Internet_20_link" text:visited-style-name="Visited_20_Internet_20_Link"><text:span text:style-name="T36">f</text:span></text:a><text:a xlink:type="simple" xlink:href="https://m.edsoo.ru/88658f52" text:style-name="Internet_20_link" text:visited-style-name="Visited_20_Internet_20_Link"><text:span text:style-name="T37">52</text:span></text:a></text:p>
          </table:table-cell>
        </table:table-row>
        <table:table-row table:style-name="Таблица9.1">
          <table:table-cell table:style-name="Таблица9.A1" office:value-type="string">
            <text:p text:style-name="P5"><text:span text:style-name="T11">22</text:span></text:p>
          </table:table-cell>
          <table:table-cell table:style-name="Таблица9.A1" office:value-type="string">
            <text:p text:style-name="P68"><text:span text:style-name="T8">Обобщающее повторение по темам: "Атмосфера и климаты Земли" и "Мировой океан — основная часть гидросферы"</text:span></text:p>
          </table:table-cell>
          <table:table-cell table:style-name="Таблица9.A1" table:number-columns-spanned="2" office:value-type="string">
            <text:p text:style-name="P69"><text:span text:style-name="T8"><text:s/></text:span><text:span text:style-name="T11">1 </text:span></text:p>
          </table:table-cell>
          <table:covered-table-cell/>
          <table:table-cell table:style-name="Таблица9.A1" table:number-columns-spanned="2" office:value-type="string">
            <text:p text:style-name="P69"/>
          </table:table-cell>
          <table:covered-table-cell/>
          <table:table-cell table:style-name="Таблица9.A1" office:value-type="string">
            <text:p text:style-name="P69"/>
          </table:table-cell>
          <table:table-cell table:style-name="Таблица9.A1" office:value-type="string">
            <text:p text:style-name="P68"><text:span text:style-name="T30">22.11</text:span></text:p>
          </table:table-cell>
          <table:table-cell table:style-name="Таблица9.A1" office:value-type="string">
            <text:p text:style-name="P68"><text:span text:style-name="T8">Библиотека ЦОК </text:span><text:a xlink:type="simple" xlink:href="https://m.edsoo.ru/886590ce" text:style-name="Internet_20_link" text:visited-style-name="Visited_20_Internet_20_Link"><text:span text:style-name="T36">https</text:span></text:a><text:a xlink:type="simple" xlink:href="https://m.edsoo.ru/886590ce" text:style-name="Internet_20_link" text:visited-style-name="Visited_20_Internet_20_Link"><text:span text:style-name="T37">://</text:span></text:a><text:a xlink:type="simple" xlink:href="https://m.edsoo.ru/886590ce" text:style-name="Internet_20_link" text:visited-style-name="Visited_20_Internet_20_Link"><text:span text:style-name="T36">m</text:span></text:a><text:a xlink:type="simple" xlink:href="https://m.edsoo.ru/886590ce" text:style-name="Internet_20_link" text:visited-style-name="Visited_20_Internet_20_Link"><text:span text:style-name="T37">.</text:span></text:a><text:a xlink:type="simple" xlink:href="https://m.edsoo.ru/886590ce" text:style-name="Internet_20_link" text:visited-style-name="Visited_20_Internet_20_Link"><text:span text:style-name="T36">edsoo</text:span></text:a><text:a xlink:type="simple" xlink:href="https://m.edsoo.ru/886590ce" text:style-name="Internet_20_link" text:visited-style-name="Visited_20_Internet_20_Link"><text:span text:style-name="T37">.</text:span></text:a><text:a xlink:type="simple" xlink:href="https://m.edsoo.ru/886590ce" text:style-name="Internet_20_link" text:visited-style-name="Visited_20_Internet_20_Link"><text:span text:style-name="T36">ru</text:span></text:a><text:a xlink:type="simple" xlink:href="https://m.edsoo.ru/886590ce" text:style-name="Internet_20_link" text:visited-style-name="Visited_20_Internet_20_Link"><text:span text:style-name="T37">/886590</text:span></text:a><text:a xlink:type="simple" xlink:href="https://m.edsoo.ru/886590ce" text:style-name="Internet_20_link" text:visited-style-name="Visited_20_Internet_20_Link"><text:span text:style-name="T36">ce</text:span></text:a></text:p>
          </table:table-cell>
        </table:table-row>
        <table:table-row table:style-name="Таблица9.1">
          <table:table-cell table:style-name="Таблица9.A1" office:value-type="string">
            <text:p text:style-name="P5"><text:span text:style-name="T11">23</text:span></text:p>
          </table:table-cell>
          <table:table-cell table:style-name="Таблица9.A1" office:value-type="string">
            <text:p text:style-name="P68"><text:span text:style-name="T8">Заселение Земли человеком. Современная численность населения мира. </text:span><text:span text:style-name="T11">Изменение численности населения во времени</text:span></text:p>
          </table:table-cell>
          <table:table-cell table:style-name="Таблица9.A1" table:number-columns-spanned="2" office:value-type="string">
            <text:p text:style-name="P69"><text:span text:style-name="T11"><text:s/>1 </text:span></text:p>
          </table:table-cell>
          <table:covered-table-cell/>
          <table:table-cell table:style-name="Таблица9.A1" table:number-columns-spanned="2" office:value-type="string">
            <text:p text:style-name="P69"/>
          </table:table-cell>
          <table:covered-table-cell/>
          <table:table-cell table:style-name="Таблица9.A1" office:value-type="string">
            <text:p text:style-name="P69"/>
          </table:table-cell>
          <table:table-cell table:style-name="Таблица9.A1" office:value-type="string">
            <text:p text:style-name="P68"><text:span text:style-name="T30">24.11</text:span></text:p>
          </table:table-cell>
          <table:table-cell table:style-name="Таблица9.A1" office:value-type="string">
            <text:p text:style-name="P68"><text:span text:style-name="T8">Библиотека ЦОК </text:span><text:a xlink:type="simple" xlink:href="https://m.edsoo.ru/88659272" text:style-name="Internet_20_link" text:visited-style-name="Visited_20_Internet_20_Link"><text:span text:style-name="T36">https</text:span></text:a><text:a xlink:type="simple" xlink:href="https://m.edsoo.ru/88659272" text:style-name="Internet_20_link" text:visited-style-name="Visited_20_Internet_20_Link"><text:span text:style-name="T37">://</text:span></text:a><text:a xlink:type="simple" xlink:href="https://m.edsoo.ru/88659272" text:style-name="Internet_20_link" text:visited-style-name="Visited_20_Internet_20_Link"><text:span text:style-name="T36">m</text:span></text:a><text:a xlink:type="simple" xlink:href="https://m.edsoo.ru/88659272" text:style-name="Internet_20_link" text:visited-style-name="Visited_20_Internet_20_Link"><text:span text:style-name="T37">.</text:span></text:a><text:a xlink:type="simple" xlink:href="https://m.edsoo.ru/88659272" text:style-name="Internet_20_link" text:visited-style-name="Visited_20_Internet_20_Link"><text:span text:style-name="T36">edsoo</text:span></text:a><text:a xlink:type="simple" xlink:href="https://m.edsoo.ru/88659272" text:style-name="Internet_20_link" text:visited-style-name="Visited_20_Internet_20_Link"><text:span text:style-name="T37">.</text:span></text:a><text:a xlink:type="simple" xlink:href="https://m.edsoo.ru/88659272" text:style-name="Internet_20_link" text:visited-style-name="Visited_20_Internet_20_Link"><text:span text:style-name="T36">ru</text:span></text:a><text:a xlink:type="simple" xlink:href="https://m.edsoo.ru/88659272" text:style-name="Internet_20_link" text:visited-style-name="Visited_20_Internet_20_Link"><text:span text:style-name="T37">/88659272</text:span></text:a></text:p>
          </table:table-cell>
        </table:table-row>
        <table:table-row table:style-name="Таблица9.1">
          <table:table-cell table:style-name="Таблица9.A1" office:value-type="string">
            <text:p text:style-name="P5"><text:span text:style-name="T11">24</text:span></text:p>
          </table:table-cell>
          <table:table-cell table:style-name="Таблица9.A1" office:value-type="string">
            <text:p text:style-name="P68"><text:span text:style-name="T8">Методы определения численности населения, </text:span><text:soft-page-break/><text:span text:style-name="T8">переписи населения. Практическая работа "Определение, сравнение темпов изменения численности населения отдельных регионов мира по статистическим материалам"</text:span></text:p>
          </table:table-cell>
          <table:table-cell table:style-name="Таблица9.A1" table:number-columns-spanned="2" office:value-type="string">
            <text:p text:style-name="P69"><text:span text:style-name="T8"><text:s/></text:span><text:span text:style-name="T11">1 </text:span></text:p>
          </table:table-cell>
          <table:covered-table-cell/>
          <table:table-cell table:style-name="Таблица9.A1" table:number-columns-spanned="2" office:value-type="string">
            <text:p text:style-name="P69"/>
          </table:table-cell>
          <table:covered-table-cell/>
          <table:table-cell table:style-name="Таблица9.A1" office:value-type="string">
            <text:p text:style-name="P69"><text:span text:style-name="T11"><text:s/>0.5 </text:span></text:p>
          </table:table-cell>
          <table:table-cell table:style-name="Таблица9.A1" office:value-type="string">
            <text:p text:style-name="P68"><text:span text:style-name="T30">29.11</text:span></text:p>
          </table:table-cell>
          <table:table-cell table:style-name="Таблица9.A1" office:value-type="string">
            <text:p text:style-name="P68"><text:span text:style-name="T8">Библиотека ЦОК </text:span><text:a xlink:type="simple" xlink:href="https://m.edsoo.ru/8865939e" text:style-name="Internet_20_link" text:visited-style-name="Visited_20_Internet_20_Link"><text:span text:style-name="T36">https</text:span></text:a><text:a xlink:type="simple" xlink:href="https://m.edsoo.ru/8865939e" text:style-name="Internet_20_link" text:visited-style-name="Visited_20_Internet_20_Link"><text:span text:style-name="T37">://</text:span></text:a><text:a xlink:type="simple" xlink:href="https://m.edsoo.ru/8865939e" text:style-name="Internet_20_link" text:visited-style-name="Visited_20_Internet_20_Link"><text:span text:style-name="T36">m</text:span></text:a><text:a xlink:type="simple" xlink:href="https://m.edsoo.ru/8865939e" text:style-name="Internet_20_link" text:visited-style-name="Visited_20_Internet_20_Link"><text:span text:style-name="T37">.</text:span></text:a><text:a xlink:type="simple" xlink:href="https://m.edsoo.ru/8865939e" text:style-name="Internet_20_link" text:visited-style-name="Visited_20_Internet_20_Link"><text:span text:style-name="T36">edsoo</text:span></text:a><text:a xlink:type="simple" xlink:href="https://m.edsoo.ru/8865939e" text:style-name="Internet_20_link" text:visited-style-name="Visited_20_Internet_20_Link"><text:span text:style-name="T37">.</text:span></text:a><text:a xlink:type="simple" xlink:href="https://m.edsoo.ru/8865939e" text:style-name="Internet_20_link" text:visited-style-name="Visited_20_Internet_20_Link"><text:span text:style-name="T36">ru</text:span></text:a><text:a xlink:type="simple" xlink:href="https://m.edsoo.ru/8865939e" text:style-name="Internet_20_link" text:visited-style-name="Visited_20_Internet_20_Link"><text:span text:style-name="T37">/8865939</text:span></text:a><text:a xlink:type="simple" xlink:href="https://m.edsoo.ru/8865939e" text:style-name="Internet_20_link" text:visited-style-name="Visited_20_Internet_20_Link"><text:span text:style-name="T36">e</text:span></text:a></text:p>
          </table:table-cell>
        </table:table-row>
        <table:table-row table:style-name="Таблица9.1">
          <table:table-cell table:style-name="Таблица9.A1" office:value-type="string">
            <text:p text:style-name="P5"><text:span text:style-name="T11">25</text:span></text:p>
          </table:table-cell>
          <table:table-cell table:style-name="Таблица9.A1" office:value-type="string">
            <text:p text:style-name="P68"><text:span text:style-name="T8">Размещение и плотность населения. Практическая работа "Определение и сравнение различий в численности, плотности населения отдельных стран по разным источникам"</text:span></text:p>
          </table:table-cell>
          <table:table-cell table:style-name="Таблица9.A1" table:number-columns-spanned="2" office:value-type="string">
            <text:p text:style-name="P69"><text:span text:style-name="T8"><text:s/></text:span><text:span text:style-name="T11">1 </text:span></text:p>
          </table:table-cell>
          <table:covered-table-cell/>
          <table:table-cell table:style-name="Таблица9.A1" table:number-columns-spanned="2" office:value-type="string">
            <text:p text:style-name="P69"/>
          </table:table-cell>
          <table:covered-table-cell/>
          <table:table-cell table:style-name="Таблица9.A1" office:value-type="string">
            <text:p text:style-name="P69"><text:span text:style-name="T11"><text:s/>0.5 </text:span></text:p>
          </table:table-cell>
          <table:table-cell table:style-name="Таблица9.A1" office:value-type="string">
            <text:p text:style-name="P68"><text:span text:style-name="T30">01.12</text:span></text:p>
          </table:table-cell>
          <table:table-cell table:style-name="Таблица9.A1" office:value-type="string">
            <text:p text:style-name="P68"/>
          </table:table-cell>
        </table:table-row>
        <table:table-row table:style-name="Таблица9.1">
          <table:table-cell table:style-name="Таблица9.A1" office:value-type="string">
            <text:p text:style-name="P5"><text:span text:style-name="T11">26</text:span></text:p>
          </table:table-cell>
          <table:table-cell table:style-name="Таблица9.A1" office:value-type="string">
            <text:p text:style-name="P68"><text:span text:style-name="T8">Народы и религии мира. Этнический </text:span><text:soft-page-break/><text:span text:style-name="T8">состав населения мира. </text:span><text:span text:style-name="T11">Языковая классификация народов мира</text:span></text:p>
          </table:table-cell>
          <table:table-cell table:style-name="Таблица9.A1" table:number-columns-spanned="2" office:value-type="string">
            <text:p text:style-name="P69"><text:span text:style-name="T11"><text:s/>1 </text:span></text:p>
          </table:table-cell>
          <table:covered-table-cell/>
          <table:table-cell table:style-name="Таблица9.A1" table:number-columns-spanned="2" office:value-type="string">
            <text:p text:style-name="P69"/>
          </table:table-cell>
          <table:covered-table-cell/>
          <table:table-cell table:style-name="Таблица9.A1" office:value-type="string">
            <text:p text:style-name="P69"/>
          </table:table-cell>
          <table:table-cell table:style-name="Таблица9.A1" office:value-type="string">
            <text:p text:style-name="P68"><text:span text:style-name="T30">06.12</text:span></text:p>
          </table:table-cell>
          <table:table-cell table:style-name="Таблица9.A1" office:value-type="string">
            <text:p text:style-name="P68"><text:span text:style-name="T8">Библиотека ЦОК </text:span><text:a xlink:type="simple" xlink:href="https://m.edsoo.ru/88659538" text:style-name="Internet_20_link" text:visited-style-name="Visited_20_Internet_20_Link"><text:span text:style-name="T36">https</text:span></text:a><text:a xlink:type="simple" xlink:href="https://m.edsoo.ru/88659538" text:style-name="Internet_20_link" text:visited-style-name="Visited_20_Internet_20_Link"><text:span text:style-name="T37">://</text:span></text:a><text:a xlink:type="simple" xlink:href="https://m.edsoo.ru/88659538" text:style-name="Internet_20_link" text:visited-style-name="Visited_20_Internet_20_Link"><text:span text:style-name="T36">m</text:span></text:a><text:a xlink:type="simple" xlink:href="https://m.edsoo.ru/88659538" text:style-name="Internet_20_link" text:visited-style-name="Visited_20_Internet_20_Link"><text:span text:style-name="T37">.</text:span></text:a><text:a xlink:type="simple" xlink:href="https://m.edsoo.ru/88659538" text:style-name="Internet_20_link" text:visited-style-name="Visited_20_Internet_20_Link"><text:span text:style-name="T36">edsoo</text:span></text:a><text:a xlink:type="simple" xlink:href="https://m.edsoo.ru/88659538" text:style-name="Internet_20_link" text:visited-style-name="Visited_20_Internet_20_Link"><text:span text:style-name="T37">.</text:span></text:a><text:a xlink:type="simple" xlink:href="https://m.edsoo.ru/88659538" text:style-name="Internet_20_link" text:visited-style-name="Visited_20_Internet_20_Link"><text:span text:style-name="T36">ru</text:span></text:a><text:a xlink:type="simple" xlink:href="https://m.edsoo.ru/88659538" text:style-name="Internet_20_link" text:visited-style-name="Visited_20_Internet_20_Link"><text:span text:style-name="T37">/88659538</text:span></text:a></text:p>
          </table:table-cell>
        </table:table-row>
        <table:table-row table:style-name="Таблица9.1">
          <table:table-cell table:style-name="Таблица9.A1" office:value-type="string">
            <text:p text:style-name="P5"><text:span text:style-name="T11">27</text:span></text:p>
          </table:table-cell>
          <table:table-cell table:style-name="Таблица9.A1" office:value-type="string">
            <text:p text:style-name="P68"><text:span text:style-name="T8">Мировые и национальные религии. География мировых религий</text:span></text:p>
          </table:table-cell>
          <table:table-cell table:style-name="Таблица9.A1" table:number-columns-spanned="2" office:value-type="string">
            <text:p text:style-name="P69"><text:span text:style-name="T8"><text:s/></text:span><text:span text:style-name="T11">1 </text:span></text:p>
          </table:table-cell>
          <table:covered-table-cell/>
          <table:table-cell table:style-name="Таблица9.A1" table:number-columns-spanned="2" office:value-type="string">
            <text:p text:style-name="P69"/>
          </table:table-cell>
          <table:covered-table-cell/>
          <table:table-cell table:style-name="Таблица9.A1" office:value-type="string">
            <text:p text:style-name="P69"/>
          </table:table-cell>
          <table:table-cell table:style-name="Таблица9.A1" office:value-type="string">
            <text:p text:style-name="P68"><text:span text:style-name="T30">08.12</text:span></text:p>
          </table:table-cell>
          <table:table-cell table:style-name="Таблица9.A1" office:value-type="string">
            <text:p text:style-name="P68"><text:span text:style-name="T8">Библиотека ЦОК </text:span><text:a xlink:type="simple" xlink:href="https://m.edsoo.ru/88659664" text:style-name="Internet_20_link" text:visited-style-name="Visited_20_Internet_20_Link"><text:span text:style-name="T36">https</text:span></text:a><text:a xlink:type="simple" xlink:href="https://m.edsoo.ru/88659664" text:style-name="Internet_20_link" text:visited-style-name="Visited_20_Internet_20_Link"><text:span text:style-name="T37">://</text:span></text:a><text:a xlink:type="simple" xlink:href="https://m.edsoo.ru/88659664" text:style-name="Internet_20_link" text:visited-style-name="Visited_20_Internet_20_Link"><text:span text:style-name="T36">m</text:span></text:a><text:a xlink:type="simple" xlink:href="https://m.edsoo.ru/88659664" text:style-name="Internet_20_link" text:visited-style-name="Visited_20_Internet_20_Link"><text:span text:style-name="T37">.</text:span></text:a><text:a xlink:type="simple" xlink:href="https://m.edsoo.ru/88659664" text:style-name="Internet_20_link" text:visited-style-name="Visited_20_Internet_20_Link"><text:span text:style-name="T36">edsoo</text:span></text:a><text:a xlink:type="simple" xlink:href="https://m.edsoo.ru/88659664" text:style-name="Internet_20_link" text:visited-style-name="Visited_20_Internet_20_Link"><text:span text:style-name="T37">.</text:span></text:a><text:a xlink:type="simple" xlink:href="https://m.edsoo.ru/88659664" text:style-name="Internet_20_link" text:visited-style-name="Visited_20_Internet_20_Link"><text:span text:style-name="T36">ru</text:span></text:a><text:a xlink:type="simple" xlink:href="https://m.edsoo.ru/88659664" text:style-name="Internet_20_link" text:visited-style-name="Visited_20_Internet_20_Link"><text:span text:style-name="T37">/88659664</text:span></text:a></text:p>
          </table:table-cell>
        </table:table-row>
        <table:table-row table:style-name="Таблица9.1">
          <table:table-cell table:style-name="Таблица9.A1" office:value-type="string">
            <text:p text:style-name="P5"><text:span text:style-name="T11">28</text:span></text:p>
          </table:table-cell>
          <table:table-cell table:style-name="Таблица9.A1" office:value-type="string">
            <text:p text:style-name="P68"><text:span text:style-name="T8">Хозяйственная деятельность людей. Города и сельские поселения. </text:span><text:span text:style-name="T11">Культурно-исторические регионы мира</text:span></text:p>
          </table:table-cell>
          <table:table-cell table:style-name="Таблица9.A1" table:number-columns-spanned="2" office:value-type="string">
            <text:p text:style-name="P69"><text:span text:style-name="T11"><text:s/>1 </text:span></text:p>
          </table:table-cell>
          <table:covered-table-cell/>
          <table:table-cell table:style-name="Таблица9.A1" table:number-columns-spanned="2" office:value-type="string">
            <text:p text:style-name="P69"/>
          </table:table-cell>
          <table:covered-table-cell/>
          <table:table-cell table:style-name="Таблица9.A1" office:value-type="string">
            <text:p text:style-name="P69"/>
          </table:table-cell>
          <table:table-cell table:style-name="Таблица9.A1" office:value-type="string">
            <text:p text:style-name="P68"><text:span text:style-name="T30">08.12</text:span></text:p>
          </table:table-cell>
          <table:table-cell table:style-name="Таблица9.A1" office:value-type="string">
            <text:p text:style-name="P68"><text:span text:style-name="T8">Библиотека ЦОК </text:span><text:a xlink:type="simple" xlink:href="https://m.edsoo.ru/886597ae" text:style-name="Internet_20_link" text:visited-style-name="Visited_20_Internet_20_Link"><text:span text:style-name="T36">https</text:span></text:a><text:a xlink:type="simple" xlink:href="https://m.edsoo.ru/886597ae" text:style-name="Internet_20_link" text:visited-style-name="Visited_20_Internet_20_Link"><text:span text:style-name="T37">://</text:span></text:a><text:a xlink:type="simple" xlink:href="https://m.edsoo.ru/886597ae" text:style-name="Internet_20_link" text:visited-style-name="Visited_20_Internet_20_Link"><text:span text:style-name="T36">m</text:span></text:a><text:a xlink:type="simple" xlink:href="https://m.edsoo.ru/886597ae" text:style-name="Internet_20_link" text:visited-style-name="Visited_20_Internet_20_Link"><text:span text:style-name="T37">.</text:span></text:a><text:a xlink:type="simple" xlink:href="https://m.edsoo.ru/886597ae" text:style-name="Internet_20_link" text:visited-style-name="Visited_20_Internet_20_Link"><text:span text:style-name="T36">edsoo</text:span></text:a><text:a xlink:type="simple" xlink:href="https://m.edsoo.ru/886597ae" text:style-name="Internet_20_link" text:visited-style-name="Visited_20_Internet_20_Link"><text:span text:style-name="T37">.</text:span></text:a><text:a xlink:type="simple" xlink:href="https://m.edsoo.ru/886597ae" text:style-name="Internet_20_link" text:visited-style-name="Visited_20_Internet_20_Link"><text:span text:style-name="T36">ru</text:span></text:a><text:a xlink:type="simple" xlink:href="https://m.edsoo.ru/886597ae" text:style-name="Internet_20_link" text:visited-style-name="Visited_20_Internet_20_Link"><text:span text:style-name="T37">/886597</text:span></text:a><text:a xlink:type="simple" xlink:href="https://m.edsoo.ru/886597ae" text:style-name="Internet_20_link" text:visited-style-name="Visited_20_Internet_20_Link"><text:span text:style-name="T36">ae</text:span></text:a></text:p>
          </table:table-cell>
        </table:table-row>
        <table:table-row table:style-name="Таблица9.1">
          <table:table-cell table:style-name="Таблица9.A1" office:value-type="string">
            <text:p text:style-name="P5"><text:span text:style-name="T11">29</text:span></text:p>
          </table:table-cell>
          <table:table-cell table:style-name="Таблица9.A1" office:value-type="string">
            <text:p text:style-name="P68"><text:span text:style-name="T8">Комплексные карты. Многообразие стран. Профессия менеджер в сфере туризма, экскурсовод. Практическая работа "Сравнение занятий населения двух стран по </text:span><text:soft-page-break/><text:span text:style-name="T8">комплексным картам"</text:span></text:p>
          </table:table-cell>
          <table:table-cell table:style-name="Таблица9.A1" table:number-columns-spanned="2" office:value-type="string">
            <text:p text:style-name="P69"><text:span text:style-name="T8"><text:s/></text:span><text:span text:style-name="T11">1 </text:span></text:p>
          </table:table-cell>
          <table:covered-table-cell/>
          <table:table-cell table:style-name="Таблица9.A1" table:number-columns-spanned="2" office:value-type="string">
            <text:p text:style-name="P69"/>
          </table:table-cell>
          <table:covered-table-cell/>
          <table:table-cell table:style-name="Таблица9.A1" office:value-type="string">
            <text:p text:style-name="P69"><text:span text:style-name="T11"><text:s/>0.5 </text:span></text:p>
          </table:table-cell>
          <table:table-cell table:style-name="Таблица9.A1" office:value-type="string">
            <text:p text:style-name="P68"><text:span text:style-name="T30">13.12</text:span></text:p>
          </table:table-cell>
          <table:table-cell table:style-name="Таблица9.A1" office:value-type="string">
            <text:p text:style-name="P68"><text:span text:style-name="T8">Библиотека ЦОК </text:span><text:a xlink:type="simple" xlink:href="https://m.edsoo.ru/886599d4" text:style-name="Internet_20_link" text:visited-style-name="Visited_20_Internet_20_Link"><text:span text:style-name="T36">https</text:span></text:a><text:a xlink:type="simple" xlink:href="https://m.edsoo.ru/886599d4" text:style-name="Internet_20_link" text:visited-style-name="Visited_20_Internet_20_Link"><text:span text:style-name="T37">://</text:span></text:a><text:a xlink:type="simple" xlink:href="https://m.edsoo.ru/886599d4" text:style-name="Internet_20_link" text:visited-style-name="Visited_20_Internet_20_Link"><text:span text:style-name="T36">m</text:span></text:a><text:a xlink:type="simple" xlink:href="https://m.edsoo.ru/886599d4" text:style-name="Internet_20_link" text:visited-style-name="Visited_20_Internet_20_Link"><text:span text:style-name="T37">.</text:span></text:a><text:a xlink:type="simple" xlink:href="https://m.edsoo.ru/886599d4" text:style-name="Internet_20_link" text:visited-style-name="Visited_20_Internet_20_Link"><text:span text:style-name="T36">edsoo</text:span></text:a><text:a xlink:type="simple" xlink:href="https://m.edsoo.ru/886599d4" text:style-name="Internet_20_link" text:visited-style-name="Visited_20_Internet_20_Link"><text:span text:style-name="T37">.</text:span></text:a><text:a xlink:type="simple" xlink:href="https://m.edsoo.ru/886599d4" text:style-name="Internet_20_link" text:visited-style-name="Visited_20_Internet_20_Link"><text:span text:style-name="T36">ru</text:span></text:a><text:a xlink:type="simple" xlink:href="https://m.edsoo.ru/886599d4" text:style-name="Internet_20_link" text:visited-style-name="Visited_20_Internet_20_Link"><text:span text:style-name="T37">/886599</text:span></text:a><text:a xlink:type="simple" xlink:href="https://m.edsoo.ru/886599d4" text:style-name="Internet_20_link" text:visited-style-name="Visited_20_Internet_20_Link"><text:span text:style-name="T36">d</text:span></text:a><text:a xlink:type="simple" xlink:href="https://m.edsoo.ru/886599d4" text:style-name="Internet_20_link" text:visited-style-name="Visited_20_Internet_20_Link"><text:span text:style-name="T37">4</text:span></text:a></text:p>
          </table:table-cell>
        </table:table-row>
        <table:table-row table:style-name="Таблица9.1">
          <table:table-cell table:style-name="Таблица9.A1" office:value-type="string">
            <text:p text:style-name="P5"><text:span text:style-name="T11">30</text:span></text:p>
          </table:table-cell>
          <table:table-cell table:style-name="Таблица9.A1" office:value-type="string">
            <text:p text:style-name="P68"><text:span text:style-name="T8">Африка. История открытия. Географическое положение</text:span></text:p>
          </table:table-cell>
          <table:table-cell table:style-name="Таблица9.A1" table:number-columns-spanned="2" office:value-type="string">
            <text:p text:style-name="P69"><text:span text:style-name="T8"><text:s/></text:span><text:span text:style-name="T11">1 </text:span></text:p>
          </table:table-cell>
          <table:covered-table-cell/>
          <table:table-cell table:style-name="Таблица9.A1" table:number-columns-spanned="2" office:value-type="string">
            <text:p text:style-name="P69"/>
          </table:table-cell>
          <table:covered-table-cell/>
          <table:table-cell table:style-name="Таблица9.A1" office:value-type="string">
            <text:p text:style-name="P69"/>
          </table:table-cell>
          <table:table-cell table:style-name="Таблица9.A1" office:value-type="string">
            <text:p text:style-name="P68"><text:span text:style-name="T30">15.12</text:span></text:p>
          </table:table-cell>
          <table:table-cell table:style-name="Таблица9.A1" office:value-type="string">
            <text:p text:style-name="P68"><text:span text:style-name="T8">Библиотека ЦОК </text:span><text:a xlink:type="simple" xlink:href="https://m.edsoo.ru/88659b28" text:style-name="Internet_20_link" text:visited-style-name="Visited_20_Internet_20_Link"><text:span text:style-name="T36">https</text:span></text:a><text:a xlink:type="simple" xlink:href="https://m.edsoo.ru/88659b28" text:style-name="Internet_20_link" text:visited-style-name="Visited_20_Internet_20_Link"><text:span text:style-name="T37">://</text:span></text:a><text:a xlink:type="simple" xlink:href="https://m.edsoo.ru/88659b28" text:style-name="Internet_20_link" text:visited-style-name="Visited_20_Internet_20_Link"><text:span text:style-name="T36">m</text:span></text:a><text:a xlink:type="simple" xlink:href="https://m.edsoo.ru/88659b28" text:style-name="Internet_20_link" text:visited-style-name="Visited_20_Internet_20_Link"><text:span text:style-name="T37">.</text:span></text:a><text:a xlink:type="simple" xlink:href="https://m.edsoo.ru/88659b28" text:style-name="Internet_20_link" text:visited-style-name="Visited_20_Internet_20_Link"><text:span text:style-name="T36">edsoo</text:span></text:a><text:a xlink:type="simple" xlink:href="https://m.edsoo.ru/88659b28" text:style-name="Internet_20_link" text:visited-style-name="Visited_20_Internet_20_Link"><text:span text:style-name="T37">.</text:span></text:a><text:a xlink:type="simple" xlink:href="https://m.edsoo.ru/88659b28" text:style-name="Internet_20_link" text:visited-style-name="Visited_20_Internet_20_Link"><text:span text:style-name="T36">ru</text:span></text:a><text:a xlink:type="simple" xlink:href="https://m.edsoo.ru/88659b28" text:style-name="Internet_20_link" text:visited-style-name="Visited_20_Internet_20_Link"><text:span text:style-name="T37">/88659</text:span></text:a><text:a xlink:type="simple" xlink:href="https://m.edsoo.ru/88659b28" text:style-name="Internet_20_link" text:visited-style-name="Visited_20_Internet_20_Link"><text:span text:style-name="T36">b</text:span></text:a><text:a xlink:type="simple" xlink:href="https://m.edsoo.ru/88659b28" text:style-name="Internet_20_link" text:visited-style-name="Visited_20_Internet_20_Link"><text:span text:style-name="T37">28</text:span></text:a></text:p>
          </table:table-cell>
        </table:table-row>
        <table:table-row table:style-name="Таблица9.1">
          <table:table-cell table:style-name="Таблица9.A1" office:value-type="string">
            <text:p text:style-name="P5"><text:span text:style-name="T11">31</text:span></text:p>
          </table:table-cell>
          <table:table-cell table:style-name="Таблица9.A1" office:value-type="string">
            <text:p text:style-name="P68"><text:span text:style-name="T8">Африка. Основные черты рельефа, климата и внутренних вод. Природные комплексы. Практическая работа "Объяснение годового хода температур и режима выпадения атмосферных осадков в экваториальном климатическом поясе"</text:span></text:p>
          </table:table-cell>
          <table:table-cell table:style-name="Таблица9.A1" table:number-columns-spanned="2" office:value-type="string">
            <text:p text:style-name="P69"><text:span text:style-name="T8"><text:s/></text:span><text:span text:style-name="T11">1 </text:span></text:p>
          </table:table-cell>
          <table:covered-table-cell/>
          <table:table-cell table:style-name="Таблица9.A1" table:number-columns-spanned="2" office:value-type="string">
            <text:p text:style-name="P69"/>
          </table:table-cell>
          <table:covered-table-cell/>
          <table:table-cell table:style-name="Таблица9.A1" office:value-type="string">
            <text:p text:style-name="P69"><text:span text:style-name="T11"><text:s/>0.5 </text:span></text:p>
          </table:table-cell>
          <table:table-cell table:style-name="Таблица9.A1" office:value-type="string">
            <text:p text:style-name="P68"><text:span text:style-name="T30">20.12</text:span></text:p>
          </table:table-cell>
          <table:table-cell table:style-name="Таблица9.A1" office:value-type="string">
            <text:p text:style-name="P68"><text:span text:style-name="T8">Библиотека ЦОК </text:span><text:a xlink:type="simple" xlink:href="https://m.edsoo.ru/8865ab2c" text:style-name="Internet_20_link" text:visited-style-name="Visited_20_Internet_20_Link"><text:span text:style-name="T36">https</text:span></text:a><text:a xlink:type="simple" xlink:href="https://m.edsoo.ru/8865ab2c" text:style-name="Internet_20_link" text:visited-style-name="Visited_20_Internet_20_Link"><text:span text:style-name="T37">://</text:span></text:a><text:a xlink:type="simple" xlink:href="https://m.edsoo.ru/8865ab2c" text:style-name="Internet_20_link" text:visited-style-name="Visited_20_Internet_20_Link"><text:span text:style-name="T36">m</text:span></text:a><text:a xlink:type="simple" xlink:href="https://m.edsoo.ru/8865ab2c" text:style-name="Internet_20_link" text:visited-style-name="Visited_20_Internet_20_Link"><text:span text:style-name="T37">.</text:span></text:a><text:a xlink:type="simple" xlink:href="https://m.edsoo.ru/8865ab2c" text:style-name="Internet_20_link" text:visited-style-name="Visited_20_Internet_20_Link"><text:span text:style-name="T36">edsoo</text:span></text:a><text:a xlink:type="simple" xlink:href="https://m.edsoo.ru/8865ab2c" text:style-name="Internet_20_link" text:visited-style-name="Visited_20_Internet_20_Link"><text:span text:style-name="T37">.</text:span></text:a><text:a xlink:type="simple" xlink:href="https://m.edsoo.ru/8865ab2c" text:style-name="Internet_20_link" text:visited-style-name="Visited_20_Internet_20_Link"><text:span text:style-name="T36">ru</text:span></text:a><text:a xlink:type="simple" xlink:href="https://m.edsoo.ru/8865ab2c" text:style-name="Internet_20_link" text:visited-style-name="Visited_20_Internet_20_Link"><text:span text:style-name="T37">/8865</text:span></text:a><text:a xlink:type="simple" xlink:href="https://m.edsoo.ru/8865ab2c" text:style-name="Internet_20_link" text:visited-style-name="Visited_20_Internet_20_Link"><text:span text:style-name="T36">ab</text:span></text:a><text:a xlink:type="simple" xlink:href="https://m.edsoo.ru/8865ab2c" text:style-name="Internet_20_link" text:visited-style-name="Visited_20_Internet_20_Link"><text:span text:style-name="T37">2</text:span></text:a><text:a xlink:type="simple" xlink:href="https://m.edsoo.ru/8865ab2c" text:style-name="Internet_20_link" text:visited-style-name="Visited_20_Internet_20_Link"><text:span text:style-name="T36">c</text:span></text:a></text:p>
          </table:table-cell>
        </table:table-row>
        <table:table-row table:style-name="Таблица9.1">
          <table:table-cell table:style-name="Таблица9.A1" office:value-type="string">
            <text:p text:style-name="P5"><text:span text:style-name="T11">32</text:span></text:p>
          </table:table-cell>
          <table:table-cell table:style-name="Таблица9.A1" office:value-type="string">
            <text:p text:style-name="P68"><text:span text:style-name="T8">Африка. Население. Политическая карта. Изменение природы под влиянием </text:span><text:soft-page-break/><text:span text:style-name="T8">хозяйственной деятельности человека</text:span></text:p>
          </table:table-cell>
          <table:table-cell table:style-name="Таблица9.A1" table:number-columns-spanned="2" office:value-type="string">
            <text:p text:style-name="P69"><text:span text:style-name="T8"><text:s/></text:span><text:span text:style-name="T11">1 </text:span></text:p>
          </table:table-cell>
          <table:covered-table-cell/>
          <table:table-cell table:style-name="Таблица9.A1" table:number-columns-spanned="2" office:value-type="string">
            <text:p text:style-name="P69"/>
          </table:table-cell>
          <table:covered-table-cell/>
          <table:table-cell table:style-name="Таблица9.A1" office:value-type="string">
            <text:p text:style-name="P69"/>
          </table:table-cell>
          <table:table-cell table:style-name="Таблица9.A1" office:value-type="string">
            <text:p text:style-name="P68"><text:span text:style-name="T30">22.12</text:span></text:p>
          </table:table-cell>
          <table:table-cell table:style-name="Таблица9.A1" office:value-type="string">
            <text:p text:style-name="P68"><text:span text:style-name="T8">Библиотека ЦОК </text:span><text:a xlink:type="simple" xlink:href="https://m.edsoo.ru/8865a4ce" text:style-name="Internet_20_link" text:visited-style-name="Visited_20_Internet_20_Link"><text:span text:style-name="T36">https</text:span></text:a><text:a xlink:type="simple" xlink:href="https://m.edsoo.ru/8865a4ce" text:style-name="Internet_20_link" text:visited-style-name="Visited_20_Internet_20_Link"><text:span text:style-name="T37">://</text:span></text:a><text:a xlink:type="simple" xlink:href="https://m.edsoo.ru/8865a4ce" text:style-name="Internet_20_link" text:visited-style-name="Visited_20_Internet_20_Link"><text:span text:style-name="T36">m</text:span></text:a><text:a xlink:type="simple" xlink:href="https://m.edsoo.ru/8865a4ce" text:style-name="Internet_20_link" text:visited-style-name="Visited_20_Internet_20_Link"><text:span text:style-name="T37">.</text:span></text:a><text:a xlink:type="simple" xlink:href="https://m.edsoo.ru/8865a4ce" text:style-name="Internet_20_link" text:visited-style-name="Visited_20_Internet_20_Link"><text:span text:style-name="T36">edsoo</text:span></text:a><text:a xlink:type="simple" xlink:href="https://m.edsoo.ru/8865a4ce" text:style-name="Internet_20_link" text:visited-style-name="Visited_20_Internet_20_Link"><text:span text:style-name="T37">.</text:span></text:a><text:a xlink:type="simple" xlink:href="https://m.edsoo.ru/8865a4ce" text:style-name="Internet_20_link" text:visited-style-name="Visited_20_Internet_20_Link"><text:span text:style-name="T36">ru</text:span></text:a><text:a xlink:type="simple" xlink:href="https://m.edsoo.ru/8865a4ce" text:style-name="Internet_20_link" text:visited-style-name="Visited_20_Internet_20_Link"><text:span text:style-name="T37">/8865</text:span></text:a><text:a xlink:type="simple" xlink:href="https://m.edsoo.ru/8865a4ce" text:style-name="Internet_20_link" text:visited-style-name="Visited_20_Internet_20_Link"><text:span text:style-name="T36">a</text:span></text:a><text:a xlink:type="simple" xlink:href="https://m.edsoo.ru/8865a4ce" text:style-name="Internet_20_link" text:visited-style-name="Visited_20_Internet_20_Link"><text:span text:style-name="T37">4</text:span></text:a><text:a xlink:type="simple" xlink:href="https://m.edsoo.ru/8865a4ce" text:style-name="Internet_20_link" text:visited-style-name="Visited_20_Internet_20_Link"><text:span text:style-name="T36">ce</text:span></text:a></text:p>
          </table:table-cell>
        </table:table-row>
        <table:table-row table:style-name="Таблица9.1">
          <table:table-cell table:style-name="Таблица9.A1" office:value-type="string">
            <text:p text:style-name="P5"><text:span text:style-name="T11">33</text:span></text:p>
          </table:table-cell>
          <table:table-cell table:style-name="Таблица9.A1" office:value-type="string">
            <text:p text:style-name="P68"><text:span text:style-name="T8">Африка. Крупнейшие по территории и численности населения страны</text:span></text:p>
          </table:table-cell>
          <table:table-cell table:style-name="Таблица9.A1" table:number-columns-spanned="2" office:value-type="string">
            <text:p text:style-name="P69"><text:span text:style-name="T8"><text:s/></text:span><text:span text:style-name="T11">1 </text:span></text:p>
          </table:table-cell>
          <table:covered-table-cell/>
          <table:table-cell table:style-name="Таблица9.A1" table:number-columns-spanned="2" office:value-type="string">
            <text:p text:style-name="P69"/>
          </table:table-cell>
          <table:covered-table-cell/>
          <table:table-cell table:style-name="Таблица9.A1" office:value-type="string">
            <text:p text:style-name="P69"/>
          </table:table-cell>
          <table:table-cell table:style-name="Таблица9.A1" office:value-type="string">
            <text:p text:style-name="P68"><text:span text:style-name="T30">27.12</text:span></text:p>
          </table:table-cell>
          <table:table-cell table:style-name="Таблица9.A1" office:value-type="string">
            <text:p text:style-name="P68"><text:span text:style-name="T8">Библиотека ЦОК </text:span><text:a xlink:type="simple" xlink:href="https://m.edsoo.ru/8865a62c" text:style-name="Internet_20_link" text:visited-style-name="Visited_20_Internet_20_Link"><text:span text:style-name="T36">https</text:span></text:a><text:a xlink:type="simple" xlink:href="https://m.edsoo.ru/8865a62c" text:style-name="Internet_20_link" text:visited-style-name="Visited_20_Internet_20_Link"><text:span text:style-name="T37">://</text:span></text:a><text:a xlink:type="simple" xlink:href="https://m.edsoo.ru/8865a62c" text:style-name="Internet_20_link" text:visited-style-name="Visited_20_Internet_20_Link"><text:span text:style-name="T36">m</text:span></text:a><text:a xlink:type="simple" xlink:href="https://m.edsoo.ru/8865a62c" text:style-name="Internet_20_link" text:visited-style-name="Visited_20_Internet_20_Link"><text:span text:style-name="T37">.</text:span></text:a><text:a xlink:type="simple" xlink:href="https://m.edsoo.ru/8865a62c" text:style-name="Internet_20_link" text:visited-style-name="Visited_20_Internet_20_Link"><text:span text:style-name="T36">edsoo</text:span></text:a><text:a xlink:type="simple" xlink:href="https://m.edsoo.ru/8865a62c" text:style-name="Internet_20_link" text:visited-style-name="Visited_20_Internet_20_Link"><text:span text:style-name="T37">.</text:span></text:a><text:a xlink:type="simple" xlink:href="https://m.edsoo.ru/8865a62c" text:style-name="Internet_20_link" text:visited-style-name="Visited_20_Internet_20_Link"><text:span text:style-name="T36">ru</text:span></text:a><text:a xlink:type="simple" xlink:href="https://m.edsoo.ru/8865a62c" text:style-name="Internet_20_link" text:visited-style-name="Visited_20_Internet_20_Link"><text:span text:style-name="T37">/8865</text:span></text:a><text:a xlink:type="simple" xlink:href="https://m.edsoo.ru/8865a62c" text:style-name="Internet_20_link" text:visited-style-name="Visited_20_Internet_20_Link"><text:span text:style-name="T36">a</text:span></text:a><text:a xlink:type="simple" xlink:href="https://m.edsoo.ru/8865a62c" text:style-name="Internet_20_link" text:visited-style-name="Visited_20_Internet_20_Link"><text:span text:style-name="T37">62</text:span></text:a><text:a xlink:type="simple" xlink:href="https://m.edsoo.ru/8865a62c" text:style-name="Internet_20_link" text:visited-style-name="Visited_20_Internet_20_Link"><text:span text:style-name="T36">c</text:span></text:a></text:p>
          </table:table-cell>
        </table:table-row>
        <table:table-row table:style-name="Таблица9.1">
          <table:table-cell table:style-name="Таблица9.A1" office:value-type="string">
            <text:p text:style-name="P5"><text:span text:style-name="T11">34</text:span></text:p>
          </table:table-cell>
          <table:table-cell table:style-name="Таблица9.A1" office:value-type="string">
            <text:p text:style-name="P68"><text:span text:style-name="T8">Южная Америка. История открытия. Географическое положение</text:span></text:p>
          </table:table-cell>
          <table:table-cell table:style-name="Таблица9.A1" table:number-columns-spanned="2" office:value-type="string">
            <text:p text:style-name="P69"><text:span text:style-name="T8"><text:s/></text:span><text:span text:style-name="T11">1 </text:span></text:p>
          </table:table-cell>
          <table:covered-table-cell/>
          <table:table-cell table:style-name="Таблица9.A1" table:number-columns-spanned="2" office:value-type="string">
            <text:p text:style-name="P69"/>
          </table:table-cell>
          <table:covered-table-cell/>
          <table:table-cell table:style-name="Таблица9.A1" office:value-type="string">
            <text:p text:style-name="P69"/>
          </table:table-cell>
          <table:table-cell table:style-name="Таблица9.A1" office:value-type="string">
            <text:p text:style-name="P68"><text:span text:style-name="T30">29.12</text:span></text:p>
          </table:table-cell>
          <table:table-cell table:style-name="Таблица9.A1" office:value-type="string">
            <text:p text:style-name="P68"><text:span text:style-name="T8">Библиотека ЦОК </text:span><text:a xlink:type="simple" xlink:href="https://m.edsoo.ru/8865ab2c" text:style-name="Internet_20_link" text:visited-style-name="Visited_20_Internet_20_Link"><text:span text:style-name="T36">https</text:span></text:a><text:a xlink:type="simple" xlink:href="https://m.edsoo.ru/8865ab2c" text:style-name="Internet_20_link" text:visited-style-name="Visited_20_Internet_20_Link"><text:span text:style-name="T37">://</text:span></text:a><text:a xlink:type="simple" xlink:href="https://m.edsoo.ru/8865ab2c" text:style-name="Internet_20_link" text:visited-style-name="Visited_20_Internet_20_Link"><text:span text:style-name="T36">m</text:span></text:a><text:a xlink:type="simple" xlink:href="https://m.edsoo.ru/8865ab2c" text:style-name="Internet_20_link" text:visited-style-name="Visited_20_Internet_20_Link"><text:span text:style-name="T37">.</text:span></text:a><text:a xlink:type="simple" xlink:href="https://m.edsoo.ru/8865ab2c" text:style-name="Internet_20_link" text:visited-style-name="Visited_20_Internet_20_Link"><text:span text:style-name="T36">edsoo</text:span></text:a><text:a xlink:type="simple" xlink:href="https://m.edsoo.ru/8865ab2c" text:style-name="Internet_20_link" text:visited-style-name="Visited_20_Internet_20_Link"><text:span text:style-name="T37">.</text:span></text:a><text:a xlink:type="simple" xlink:href="https://m.edsoo.ru/8865ab2c" text:style-name="Internet_20_link" text:visited-style-name="Visited_20_Internet_20_Link"><text:span text:style-name="T36">ru</text:span></text:a><text:a xlink:type="simple" xlink:href="https://m.edsoo.ru/8865ab2c" text:style-name="Internet_20_link" text:visited-style-name="Visited_20_Internet_20_Link"><text:span text:style-name="T37">/8865</text:span></text:a><text:a xlink:type="simple" xlink:href="https://m.edsoo.ru/8865ab2c" text:style-name="Internet_20_link" text:visited-style-name="Visited_20_Internet_20_Link"><text:span text:style-name="T36">ab</text:span></text:a><text:a xlink:type="simple" xlink:href="https://m.edsoo.ru/8865ab2c" text:style-name="Internet_20_link" text:visited-style-name="Visited_20_Internet_20_Link"><text:span text:style-name="T37">2</text:span></text:a><text:a xlink:type="simple" xlink:href="https://m.edsoo.ru/8865ab2c" text:style-name="Internet_20_link" text:visited-style-name="Visited_20_Internet_20_Link"><text:span text:style-name="T36">c</text:span></text:a></text:p>
          </table:table-cell>
        </table:table-row>
        <table:table-row table:style-name="Таблица9.1">
          <table:table-cell table:style-name="Таблица9.A1" office:value-type="string">
            <text:p text:style-name="P5"><text:span text:style-name="T11">35</text:span></text:p>
          </table:table-cell>
          <table:table-cell table:style-name="Таблица9.A1" office:value-type="string">
            <text:p text:style-name="P68"><text:span text:style-name="T8">Южная Америка. Основные черты рельефа, климата и внутренних вод. </text:span><text:span text:style-name="T11">Зональные и азональные природные комплексы</text:span></text:p>
          </table:table-cell>
          <table:table-cell table:style-name="Таблица9.A1" table:number-columns-spanned="2" office:value-type="string">
            <text:p text:style-name="P69"><text:span text:style-name="T11"><text:s/>1 </text:span></text:p>
          </table:table-cell>
          <table:covered-table-cell/>
          <table:table-cell table:style-name="Таблица9.A1" table:number-columns-spanned="2" office:value-type="string">
            <text:p text:style-name="P69"/>
          </table:table-cell>
          <table:covered-table-cell/>
          <table:table-cell table:style-name="Таблица9.A1" office:value-type="string">
            <text:p text:style-name="P69"/>
          </table:table-cell>
          <table:table-cell table:style-name="Таблица9.A1" office:value-type="string">
            <text:p text:style-name="P68"><text:span text:style-name="T31">10.01</text:span></text:p>
          </table:table-cell>
          <table:table-cell table:style-name="Таблица9.A1" office:value-type="string">
            <text:p text:style-name="P68"><text:span text:style-name="T8">Библиотека ЦОК </text:span><text:a xlink:type="simple" xlink:href="https://m.edsoo.ru/8865b72a" text:style-name="Internet_20_link" text:visited-style-name="Visited_20_Internet_20_Link"><text:span text:style-name="T36">https</text:span></text:a><text:a xlink:type="simple" xlink:href="https://m.edsoo.ru/8865b72a" text:style-name="Internet_20_link" text:visited-style-name="Visited_20_Internet_20_Link"><text:span text:style-name="T37">://</text:span></text:a><text:a xlink:type="simple" xlink:href="https://m.edsoo.ru/8865b72a" text:style-name="Internet_20_link" text:visited-style-name="Visited_20_Internet_20_Link"><text:span text:style-name="T36">m</text:span></text:a><text:a xlink:type="simple" xlink:href="https://m.edsoo.ru/8865b72a" text:style-name="Internet_20_link" text:visited-style-name="Visited_20_Internet_20_Link"><text:span text:style-name="T37">.</text:span></text:a><text:a xlink:type="simple" xlink:href="https://m.edsoo.ru/8865b72a" text:style-name="Internet_20_link" text:visited-style-name="Visited_20_Internet_20_Link"><text:span text:style-name="T36">edsoo</text:span></text:a><text:a xlink:type="simple" xlink:href="https://m.edsoo.ru/8865b72a" text:style-name="Internet_20_link" text:visited-style-name="Visited_20_Internet_20_Link"><text:span text:style-name="T37">.</text:span></text:a><text:a xlink:type="simple" xlink:href="https://m.edsoo.ru/8865b72a" text:style-name="Internet_20_link" text:visited-style-name="Visited_20_Internet_20_Link"><text:span text:style-name="T36">ru</text:span></text:a><text:a xlink:type="simple" xlink:href="https://m.edsoo.ru/8865b72a" text:style-name="Internet_20_link" text:visited-style-name="Visited_20_Internet_20_Link"><text:span text:style-name="T37">/8865</text:span></text:a><text:a xlink:type="simple" xlink:href="https://m.edsoo.ru/8865b72a" text:style-name="Internet_20_link" text:visited-style-name="Visited_20_Internet_20_Link"><text:span text:style-name="T36">b</text:span></text:a><text:a xlink:type="simple" xlink:href="https://m.edsoo.ru/8865b72a" text:style-name="Internet_20_link" text:visited-style-name="Visited_20_Internet_20_Link"><text:span text:style-name="T37">72</text:span></text:a><text:a xlink:type="simple" xlink:href="https://m.edsoo.ru/8865b72a" text:style-name="Internet_20_link" text:visited-style-name="Visited_20_Internet_20_Link"><text:span text:style-name="T36">a</text:span></text:a></text:p>
          </table:table-cell>
        </table:table-row>
        <table:table-row table:style-name="Таблица9.1">
          <table:table-cell table:style-name="Таблица9.A1" office:value-type="string">
            <text:p text:style-name="P5"><text:span text:style-name="T11">36</text:span></text:p>
          </table:table-cell>
          <table:table-cell table:style-name="Таблица9.A1" office:value-type="string">
            <text:p text:style-name="P68"><text:span text:style-name="T8">Южная Америка. Население. Политическая карта. Изменение природы под влиянием хозяйственной деятельности человека</text:span></text:p>
          </table:table-cell>
          <table:table-cell table:style-name="Таблица9.A1" table:number-columns-spanned="2" office:value-type="string">
            <text:p text:style-name="P69"><text:span text:style-name="T8"><text:s/></text:span><text:span text:style-name="T11">1 </text:span></text:p>
          </table:table-cell>
          <table:covered-table-cell/>
          <table:table-cell table:style-name="Таблица9.A1" table:number-columns-spanned="2" office:value-type="string">
            <text:p text:style-name="P69"/>
          </table:table-cell>
          <table:covered-table-cell/>
          <table:table-cell table:style-name="Таблица9.A1" office:value-type="string">
            <text:p text:style-name="P69"/>
          </table:table-cell>
          <table:table-cell table:style-name="Таблица9.A1" office:value-type="string">
            <text:p text:style-name="P68"><text:span text:style-name="T30">12.01</text:span></text:p>
          </table:table-cell>
          <table:table-cell table:style-name="Таблица9.A1" office:value-type="string">
            <text:p text:style-name="P68"><text:span text:style-name="T8">Библиотека ЦОК </text:span><text:a xlink:type="simple" xlink:href="https://m.edsoo.ru/8865a79e" text:style-name="Internet_20_link" text:visited-style-name="Visited_20_Internet_20_Link"><text:span text:style-name="T36">https</text:span></text:a><text:a xlink:type="simple" xlink:href="https://m.edsoo.ru/8865a79e" text:style-name="Internet_20_link" text:visited-style-name="Visited_20_Internet_20_Link"><text:span text:style-name="T37">://</text:span></text:a><text:a xlink:type="simple" xlink:href="https://m.edsoo.ru/8865a79e" text:style-name="Internet_20_link" text:visited-style-name="Visited_20_Internet_20_Link"><text:span text:style-name="T36">m</text:span></text:a><text:a xlink:type="simple" xlink:href="https://m.edsoo.ru/8865a79e" text:style-name="Internet_20_link" text:visited-style-name="Visited_20_Internet_20_Link"><text:span text:style-name="T37">.</text:span></text:a><text:a xlink:type="simple" xlink:href="https://m.edsoo.ru/8865a79e" text:style-name="Internet_20_link" text:visited-style-name="Visited_20_Internet_20_Link"><text:span text:style-name="T36">edsoo</text:span></text:a><text:a xlink:type="simple" xlink:href="https://m.edsoo.ru/8865a79e" text:style-name="Internet_20_link" text:visited-style-name="Visited_20_Internet_20_Link"><text:span text:style-name="T37">.</text:span></text:a><text:a xlink:type="simple" xlink:href="https://m.edsoo.ru/8865a79e" text:style-name="Internet_20_link" text:visited-style-name="Visited_20_Internet_20_Link"><text:span text:style-name="T36">ru</text:span></text:a><text:a xlink:type="simple" xlink:href="https://m.edsoo.ru/8865a79e" text:style-name="Internet_20_link" text:visited-style-name="Visited_20_Internet_20_Link"><text:span text:style-name="T37">/8865</text:span></text:a><text:a xlink:type="simple" xlink:href="https://m.edsoo.ru/8865a79e" text:style-name="Internet_20_link" text:visited-style-name="Visited_20_Internet_20_Link"><text:span text:style-name="T36">a</text:span></text:a><text:a xlink:type="simple" xlink:href="https://m.edsoo.ru/8865a79e" text:style-name="Internet_20_link" text:visited-style-name="Visited_20_Internet_20_Link"><text:span text:style-name="T37">79</text:span></text:a><text:a xlink:type="simple" xlink:href="https://m.edsoo.ru/8865a79e" text:style-name="Internet_20_link" text:visited-style-name="Visited_20_Internet_20_Link"><text:span text:style-name="T36">e</text:span></text:a></text:p>
          </table:table-cell>
        </table:table-row>
        <table:table-row table:style-name="Таблица9.1">
          <table:table-cell table:style-name="Таблица9.A1" office:value-type="string">
            <text:p text:style-name="P5"><text:span text:style-name="T11">37</text:span></text:p>
          </table:table-cell>
          <table:table-cell table:style-name="Таблица9.A1" office:value-type="string">
            <text:p text:style-name="P68"><text:span text:style-name="T8">Южная Америка. </text:span><text:soft-page-break/><text:span text:style-name="T8">Крупнейшие по территории и численности населения страны</text:span></text:p>
          </table:table-cell>
          <table:table-cell table:style-name="Таблица9.A1" table:number-columns-spanned="2" office:value-type="string">
            <text:p text:style-name="P69"><text:span text:style-name="T8"><text:s/></text:span><text:span text:style-name="T11">1 </text:span></text:p>
          </table:table-cell>
          <table:covered-table-cell/>
          <table:table-cell table:style-name="Таблица9.A1" table:number-columns-spanned="2" office:value-type="string">
            <text:p text:style-name="P69"/>
          </table:table-cell>
          <table:covered-table-cell/>
          <table:table-cell table:style-name="Таблица9.A1" office:value-type="string">
            <text:p text:style-name="P69"/>
          </table:table-cell>
          <table:table-cell table:style-name="Таблица9.A1" office:value-type="string">
            <text:p text:style-name="P68"><text:span text:style-name="T30">17.01</text:span></text:p>
          </table:table-cell>
          <table:table-cell table:style-name="Таблица9.A1" office:value-type="string">
            <text:p text:style-name="P68"><text:span text:style-name="T8">Библиотека ЦОК </text:span><text:soft-page-break/><text:a xlink:type="simple" xlink:href="https://m.edsoo.ru/8865ac76" text:style-name="Internet_20_link" text:visited-style-name="Visited_20_Internet_20_Link"><text:span text:style-name="T36">https</text:span></text:a><text:a xlink:type="simple" xlink:href="https://m.edsoo.ru/8865ac76" text:style-name="Internet_20_link" text:visited-style-name="Visited_20_Internet_20_Link"><text:span text:style-name="T37">://</text:span></text:a><text:a xlink:type="simple" xlink:href="https://m.edsoo.ru/8865ac76" text:style-name="Internet_20_link" text:visited-style-name="Visited_20_Internet_20_Link"><text:span text:style-name="T36">m</text:span></text:a><text:a xlink:type="simple" xlink:href="https://m.edsoo.ru/8865ac76" text:style-name="Internet_20_link" text:visited-style-name="Visited_20_Internet_20_Link"><text:span text:style-name="T37">.</text:span></text:a><text:a xlink:type="simple" xlink:href="https://m.edsoo.ru/8865ac76" text:style-name="Internet_20_link" text:visited-style-name="Visited_20_Internet_20_Link"><text:span text:style-name="T36">edsoo</text:span></text:a><text:a xlink:type="simple" xlink:href="https://m.edsoo.ru/8865ac76" text:style-name="Internet_20_link" text:visited-style-name="Visited_20_Internet_20_Link"><text:span text:style-name="T37">.</text:span></text:a><text:a xlink:type="simple" xlink:href="https://m.edsoo.ru/8865ac76" text:style-name="Internet_20_link" text:visited-style-name="Visited_20_Internet_20_Link"><text:span text:style-name="T36">ru</text:span></text:a><text:a xlink:type="simple" xlink:href="https://m.edsoo.ru/8865ac76" text:style-name="Internet_20_link" text:visited-style-name="Visited_20_Internet_20_Link"><text:span text:style-name="T37">/8865</text:span></text:a><text:a xlink:type="simple" xlink:href="https://m.edsoo.ru/8865ac76" text:style-name="Internet_20_link" text:visited-style-name="Visited_20_Internet_20_Link"><text:span text:style-name="T36">ac</text:span></text:a><text:a xlink:type="simple" xlink:href="https://m.edsoo.ru/8865ac76" text:style-name="Internet_20_link" text:visited-style-name="Visited_20_Internet_20_Link"><text:span text:style-name="T37">76</text:span></text:a></text:p>
          </table:table-cell>
        </table:table-row>
        <table:table-row table:style-name="Таблица9.1">
          <table:table-cell table:style-name="Таблица9.A1" office:value-type="string">
            <text:p text:style-name="P5"><text:span text:style-name="T11">38</text:span></text:p>
          </table:table-cell>
          <table:table-cell table:style-name="Таблица9.A1" office:value-type="string">
            <text:p text:style-name="P68"><text:span text:style-name="T8">Австралия и Океания. История открытия. </text:span><text:span text:style-name="T11">Географическое положение</text:span></text:p>
          </table:table-cell>
          <table:table-cell table:style-name="Таблица9.A1" table:number-columns-spanned="2" office:value-type="string">
            <text:p text:style-name="P69"><text:span text:style-name="T11"><text:s/>1 </text:span></text:p>
          </table:table-cell>
          <table:covered-table-cell/>
          <table:table-cell table:style-name="Таблица9.A1" table:number-columns-spanned="2" office:value-type="string">
            <text:p text:style-name="P69"/>
          </table:table-cell>
          <table:covered-table-cell/>
          <table:table-cell table:style-name="Таблица9.A1" office:value-type="string">
            <text:p text:style-name="P69"/>
          </table:table-cell>
          <table:table-cell table:style-name="Таблица9.A1" office:value-type="string">
            <text:p text:style-name="P68"><text:span text:style-name="T30">19.01</text:span></text:p>
          </table:table-cell>
          <table:table-cell table:style-name="Таблица9.A1" office:value-type="string">
            <text:p text:style-name="P68"><text:span text:style-name="T8">Библиотека ЦОК </text:span><text:a xlink:type="simple" xlink:href="https://m.edsoo.ru/8865b932" text:style-name="Internet_20_link" text:visited-style-name="Visited_20_Internet_20_Link"><text:span text:style-name="T36">https</text:span></text:a><text:a xlink:type="simple" xlink:href="https://m.edsoo.ru/8865b932" text:style-name="Internet_20_link" text:visited-style-name="Visited_20_Internet_20_Link"><text:span text:style-name="T37">://</text:span></text:a><text:a xlink:type="simple" xlink:href="https://m.edsoo.ru/8865b932" text:style-name="Internet_20_link" text:visited-style-name="Visited_20_Internet_20_Link"><text:span text:style-name="T36">m</text:span></text:a><text:a xlink:type="simple" xlink:href="https://m.edsoo.ru/8865b932" text:style-name="Internet_20_link" text:visited-style-name="Visited_20_Internet_20_Link"><text:span text:style-name="T37">.</text:span></text:a><text:a xlink:type="simple" xlink:href="https://m.edsoo.ru/8865b932" text:style-name="Internet_20_link" text:visited-style-name="Visited_20_Internet_20_Link"><text:span text:style-name="T36">edsoo</text:span></text:a><text:a xlink:type="simple" xlink:href="https://m.edsoo.ru/8865b932" text:style-name="Internet_20_link" text:visited-style-name="Visited_20_Internet_20_Link"><text:span text:style-name="T37">.</text:span></text:a><text:a xlink:type="simple" xlink:href="https://m.edsoo.ru/8865b932" text:style-name="Internet_20_link" text:visited-style-name="Visited_20_Internet_20_Link"><text:span text:style-name="T36">ru</text:span></text:a><text:a xlink:type="simple" xlink:href="https://m.edsoo.ru/8865b932" text:style-name="Internet_20_link" text:visited-style-name="Visited_20_Internet_20_Link"><text:span text:style-name="T37">/8865</text:span></text:a><text:a xlink:type="simple" xlink:href="https://m.edsoo.ru/8865b932" text:style-name="Internet_20_link" text:visited-style-name="Visited_20_Internet_20_Link"><text:span text:style-name="T36">b</text:span></text:a><text:a xlink:type="simple" xlink:href="https://m.edsoo.ru/8865b932" text:style-name="Internet_20_link" text:visited-style-name="Visited_20_Internet_20_Link"><text:span text:style-name="T37">932</text:span></text:a></text:p>
          </table:table-cell>
        </table:table-row>
        <table:table-row table:style-name="Таблица9.1">
          <table:table-cell table:style-name="Таблица9.A1" office:value-type="string">
            <text:p text:style-name="P5"><text:span text:style-name="T11">39</text:span></text:p>
          </table:table-cell>
          <table:table-cell table:style-name="Таблица9.A1" office:value-type="string">
            <text:p text:style-name="P68"><text:span text:style-name="T8">Австралия и Океания. Основные черты рельефа, климата и внутренних вод. Природные комплексы. Практическая работа "Сравнение особенностей климата Африки, Южной Америки и Австралии по плану"</text:span></text:p>
          </table:table-cell>
          <table:table-cell table:style-name="Таблица9.A1" table:number-columns-spanned="2" office:value-type="string">
            <text:p text:style-name="P69"><text:span text:style-name="T8"><text:s/></text:span><text:span text:style-name="T11">1 </text:span></text:p>
          </table:table-cell>
          <table:covered-table-cell/>
          <table:table-cell table:style-name="Таблица9.A1" table:number-columns-spanned="2" office:value-type="string">
            <text:p text:style-name="P69"/>
          </table:table-cell>
          <table:covered-table-cell/>
          <table:table-cell table:style-name="Таблица9.A1" office:value-type="string">
            <text:p text:style-name="P69"><text:span text:style-name="T11"><text:s/>0.5 </text:span></text:p>
          </table:table-cell>
          <table:table-cell table:style-name="Таблица9.A1" office:value-type="string">
            <text:p text:style-name="P68"><text:span text:style-name="T30">24.01</text:span></text:p>
          </table:table-cell>
          <table:table-cell table:style-name="Таблица9.A1" office:value-type="string">
            <text:p text:style-name="P68"><text:span text:style-name="T8">Библиотека ЦОК </text:span><text:a xlink:type="simple" xlink:href="https://m.edsoo.ru/8865a97e" text:style-name="Internet_20_link" text:visited-style-name="Visited_20_Internet_20_Link"><text:span text:style-name="T36">https</text:span></text:a><text:a xlink:type="simple" xlink:href="https://m.edsoo.ru/8865a97e" text:style-name="Internet_20_link" text:visited-style-name="Visited_20_Internet_20_Link"><text:span text:style-name="T37">://</text:span></text:a><text:a xlink:type="simple" xlink:href="https://m.edsoo.ru/8865a97e" text:style-name="Internet_20_link" text:visited-style-name="Visited_20_Internet_20_Link"><text:span text:style-name="T36">m</text:span></text:a><text:a xlink:type="simple" xlink:href="https://m.edsoo.ru/8865a97e" text:style-name="Internet_20_link" text:visited-style-name="Visited_20_Internet_20_Link"><text:span text:style-name="T37">.</text:span></text:a><text:a xlink:type="simple" xlink:href="https://m.edsoo.ru/8865a97e" text:style-name="Internet_20_link" text:visited-style-name="Visited_20_Internet_20_Link"><text:span text:style-name="T36">edsoo</text:span></text:a><text:a xlink:type="simple" xlink:href="https://m.edsoo.ru/8865a97e" text:style-name="Internet_20_link" text:visited-style-name="Visited_20_Internet_20_Link"><text:span text:style-name="T37">.</text:span></text:a><text:a xlink:type="simple" xlink:href="https://m.edsoo.ru/8865a97e" text:style-name="Internet_20_link" text:visited-style-name="Visited_20_Internet_20_Link"><text:span text:style-name="T36">ru</text:span></text:a><text:a xlink:type="simple" xlink:href="https://m.edsoo.ru/8865a97e" text:style-name="Internet_20_link" text:visited-style-name="Visited_20_Internet_20_Link"><text:span text:style-name="T37">/8865</text:span></text:a><text:a xlink:type="simple" xlink:href="https://m.edsoo.ru/8865a97e" text:style-name="Internet_20_link" text:visited-style-name="Visited_20_Internet_20_Link"><text:span text:style-name="T36">a</text:span></text:a><text:a xlink:type="simple" xlink:href="https://m.edsoo.ru/8865a97e" text:style-name="Internet_20_link" text:visited-style-name="Visited_20_Internet_20_Link"><text:span text:style-name="T37">97</text:span></text:a><text:a xlink:type="simple" xlink:href="https://m.edsoo.ru/8865a97e" text:style-name="Internet_20_link" text:visited-style-name="Visited_20_Internet_20_Link"><text:span text:style-name="T36">e</text:span></text:a></text:p>
          </table:table-cell>
        </table:table-row>
        <table:table-row table:style-name="Таблица9.1">
          <table:table-cell table:style-name="Таблица9.A1" office:value-type="string">
            <text:p text:style-name="P5"><text:span text:style-name="T11">40</text:span></text:p>
          </table:table-cell>
          <table:table-cell table:style-name="Таблица9.A1" office:value-type="string">
            <text:p text:style-name="P68"><text:span text:style-name="T8">Австралия и Океания. Население. Политическая карта. Изменение </text:span><text:soft-page-break/><text:span text:style-name="T8">природы под влиянием хозяйственной деятельности человека</text:span></text:p>
          </table:table-cell>
          <table:table-cell table:style-name="Таблица9.A1" table:number-columns-spanned="2" office:value-type="string">
            <text:p text:style-name="P69"><text:span text:style-name="T8"><text:s/></text:span><text:span text:style-name="T11">1 </text:span></text:p>
          </table:table-cell>
          <table:covered-table-cell/>
          <table:table-cell table:style-name="Таблица9.A1" table:number-columns-spanned="2" office:value-type="string">
            <text:p text:style-name="P69"/>
          </table:table-cell>
          <table:covered-table-cell/>
          <table:table-cell table:style-name="Таблица9.A1" office:value-type="string">
            <text:p text:style-name="P69"/>
          </table:table-cell>
          <table:table-cell table:style-name="Таблица9.A1" office:value-type="string">
            <text:p text:style-name="P68"><text:span text:style-name="T30">26.01</text:span></text:p>
          </table:table-cell>
          <table:table-cell table:style-name="Таблица9.A1" office:value-type="string">
            <text:p text:style-name="P68"><text:span text:style-name="T8">Библиотека ЦОК </text:span><text:a xlink:type="simple" xlink:href="https://m.edsoo.ru/8865ad98" text:style-name="Internet_20_link" text:visited-style-name="Visited_20_Internet_20_Link"><text:span text:style-name="T36">https</text:span></text:a><text:a xlink:type="simple" xlink:href="https://m.edsoo.ru/8865ad98" text:style-name="Internet_20_link" text:visited-style-name="Visited_20_Internet_20_Link"><text:span text:style-name="T37">://</text:span></text:a><text:a xlink:type="simple" xlink:href="https://m.edsoo.ru/8865ad98" text:style-name="Internet_20_link" text:visited-style-name="Visited_20_Internet_20_Link"><text:span text:style-name="T36">m</text:span></text:a><text:a xlink:type="simple" xlink:href="https://m.edsoo.ru/8865ad98" text:style-name="Internet_20_link" text:visited-style-name="Visited_20_Internet_20_Link"><text:span text:style-name="T37">.</text:span></text:a><text:a xlink:type="simple" xlink:href="https://m.edsoo.ru/8865ad98" text:style-name="Internet_20_link" text:visited-style-name="Visited_20_Internet_20_Link"><text:span text:style-name="T36">edsoo</text:span></text:a><text:a xlink:type="simple" xlink:href="https://m.edsoo.ru/8865ad98" text:style-name="Internet_20_link" text:visited-style-name="Visited_20_Internet_20_Link"><text:span text:style-name="T37">.</text:span></text:a><text:a xlink:type="simple" xlink:href="https://m.edsoo.ru/8865ad98" text:style-name="Internet_20_link" text:visited-style-name="Visited_20_Internet_20_Link"><text:span text:style-name="T36">ru</text:span></text:a><text:a xlink:type="simple" xlink:href="https://m.edsoo.ru/8865ad98" text:style-name="Internet_20_link" text:visited-style-name="Visited_20_Internet_20_Link"><text:span text:style-name="T37">/8865</text:span></text:a><text:a xlink:type="simple" xlink:href="https://m.edsoo.ru/8865ad98" text:style-name="Internet_20_link" text:visited-style-name="Visited_20_Internet_20_Link"><text:span text:style-name="T36">ad</text:span></text:a><text:a xlink:type="simple" xlink:href="https://m.edsoo.ru/8865ad98" text:style-name="Internet_20_link" text:visited-style-name="Visited_20_Internet_20_Link"><text:span text:style-name="T37">98</text:span></text:a></text:p>
          </table:table-cell>
        </table:table-row>
        <table:table-row table:style-name="Таблица9.1">
          <table:table-cell table:style-name="Таблица9.A1" office:value-type="string">
            <text:p text:style-name="P5"><text:span text:style-name="T11">41</text:span></text:p>
          </table:table-cell>
          <table:table-cell table:style-name="Таблица9.A1" office:value-type="string">
            <text:p text:style-name="P68"><text:span text:style-name="T8">Практическая работа "Сравнение географического положения двух (любых) южных материков"</text:span></text:p>
          </table:table-cell>
          <table:table-cell table:style-name="Таблица9.A1" table:number-columns-spanned="2" office:value-type="string">
            <text:p text:style-name="P69"><text:span text:style-name="T8"><text:s/></text:span><text:span text:style-name="T11">1 </text:span></text:p>
          </table:table-cell>
          <table:covered-table-cell/>
          <table:table-cell table:style-name="Таблица9.A1" table:number-columns-spanned="2" office:value-type="string">
            <text:p text:style-name="P69"/>
          </table:table-cell>
          <table:covered-table-cell/>
          <table:table-cell table:style-name="Таблица9.A1" office:value-type="string">
            <text:p text:style-name="P69"><text:span text:style-name="T11"><text:s/>1 </text:span></text:p>
          </table:table-cell>
          <table:table-cell table:style-name="Таблица9.A1" office:value-type="string">
            <text:p text:style-name="P68"><text:span text:style-name="T30">31.01</text:span></text:p>
          </table:table-cell>
          <table:table-cell table:style-name="Таблица9.A1" office:value-type="string">
            <text:p text:style-name="P68"><text:span text:style-name="T8">Библиотека ЦОК </text:span><text:a xlink:type="simple" xlink:href="https://m.edsoo.ru/8865ba86" text:style-name="Internet_20_link" text:visited-style-name="Visited_20_Internet_20_Link"><text:span text:style-name="T36">https</text:span></text:a><text:a xlink:type="simple" xlink:href="https://m.edsoo.ru/8865ba86" text:style-name="Internet_20_link" text:visited-style-name="Visited_20_Internet_20_Link"><text:span text:style-name="T37">://</text:span></text:a><text:a xlink:type="simple" xlink:href="https://m.edsoo.ru/8865ba86" text:style-name="Internet_20_link" text:visited-style-name="Visited_20_Internet_20_Link"><text:span text:style-name="T36">m</text:span></text:a><text:a xlink:type="simple" xlink:href="https://m.edsoo.ru/8865ba86" text:style-name="Internet_20_link" text:visited-style-name="Visited_20_Internet_20_Link"><text:span text:style-name="T37">.</text:span></text:a><text:a xlink:type="simple" xlink:href="https://m.edsoo.ru/8865ba86" text:style-name="Internet_20_link" text:visited-style-name="Visited_20_Internet_20_Link"><text:span text:style-name="T36">edsoo</text:span></text:a><text:a xlink:type="simple" xlink:href="https://m.edsoo.ru/8865ba86" text:style-name="Internet_20_link" text:visited-style-name="Visited_20_Internet_20_Link"><text:span text:style-name="T37">.</text:span></text:a><text:a xlink:type="simple" xlink:href="https://m.edsoo.ru/8865ba86" text:style-name="Internet_20_link" text:visited-style-name="Visited_20_Internet_20_Link"><text:span text:style-name="T36">ru</text:span></text:a><text:a xlink:type="simple" xlink:href="https://m.edsoo.ru/8865ba86" text:style-name="Internet_20_link" text:visited-style-name="Visited_20_Internet_20_Link"><text:span text:style-name="T37">/8865</text:span></text:a><text:a xlink:type="simple" xlink:href="https://m.edsoo.ru/8865ba86" text:style-name="Internet_20_link" text:visited-style-name="Visited_20_Internet_20_Link"><text:span text:style-name="T36">ba</text:span></text:a><text:a xlink:type="simple" xlink:href="https://m.edsoo.ru/8865ba86" text:style-name="Internet_20_link" text:visited-style-name="Visited_20_Internet_20_Link"><text:span text:style-name="T37">86</text:span></text:a></text:p>
          </table:table-cell>
        </table:table-row>
        <table:table-row table:style-name="Таблица9.1">
          <table:table-cell table:style-name="Таблица9.A1" office:value-type="string">
            <text:p text:style-name="P5"><text:span text:style-name="T11">42</text:span></text:p>
          </table:table-cell>
          <table:table-cell table:style-name="Таблица9.A1" office:value-type="string">
            <text:p text:style-name="P68"><text:span text:style-name="T8">Практическая работа "Объяснение особенностей размещения населения Австралии или одной из стран Африки или Южной Америки"</text:span></text:p>
          </table:table-cell>
          <table:table-cell table:style-name="Таблица9.A1" table:number-columns-spanned="2" office:value-type="string">
            <text:p text:style-name="P69"><text:span text:style-name="T8"><text:s/></text:span><text:span text:style-name="T11">1 </text:span></text:p>
          </table:table-cell>
          <table:covered-table-cell/>
          <table:table-cell table:style-name="Таблица9.A1" table:number-columns-spanned="2" office:value-type="string">
            <text:p text:style-name="P69"/>
          </table:table-cell>
          <table:covered-table-cell/>
          <table:table-cell table:style-name="Таблица9.A1" office:value-type="string">
            <text:p text:style-name="P69"><text:span text:style-name="T11"><text:s/>1 </text:span></text:p>
          </table:table-cell>
          <table:table-cell table:style-name="Таблица9.A1" office:value-type="string">
            <text:p text:style-name="P68"><text:span text:style-name="T30">02.02</text:span></text:p>
          </table:table-cell>
          <table:table-cell table:style-name="Таблица9.A1" office:value-type="string">
            <text:p text:style-name="P68"/>
          </table:table-cell>
        </table:table-row>
        <table:table-row table:style-name="Таблица9.1">
          <table:table-cell table:style-name="Таблица9.A1" office:value-type="string">
            <text:p text:style-name="P5"><text:span text:style-name="T11">43</text:span></text:p>
          </table:table-cell>
          <table:table-cell table:style-name="Таблица9.A1" office:value-type="string">
            <text:p text:style-name="P68"><text:span text:style-name="T8">Практическая работа  "Описание Австралии или одной из стран Африки или Южной Америки </text:span><text:soft-page-break/><text:span text:style-name="T8">по географическим картам"</text:span></text:p>
          </table:table-cell>
          <table:table-cell table:style-name="Таблица9.A1" table:number-columns-spanned="2" office:value-type="string">
            <text:p text:style-name="P69"><text:span text:style-name="T8"><text:s/></text:span><text:span text:style-name="T11">1 </text:span></text:p>
          </table:table-cell>
          <table:covered-table-cell/>
          <table:table-cell table:style-name="Таблица9.A1" table:number-columns-spanned="2" office:value-type="string">
            <text:p text:style-name="P69"/>
          </table:table-cell>
          <table:covered-table-cell/>
          <table:table-cell table:style-name="Таблица9.A1" office:value-type="string">
            <text:p text:style-name="P69"><text:span text:style-name="T11"><text:s/>1 </text:span></text:p>
          </table:table-cell>
          <table:table-cell table:style-name="Таблица9.A1" office:value-type="string">
            <text:p text:style-name="P68"><text:span text:style-name="T30">07.02</text:span></text:p>
          </table:table-cell>
          <table:table-cell table:style-name="Таблица9.A1" office:value-type="string">
            <text:p text:style-name="P68"/>
          </table:table-cell>
        </table:table-row>
        <table:table-row table:style-name="Таблица9.1">
          <table:table-cell table:style-name="Таблица9.A1" office:value-type="string">
            <text:p text:style-name="P5"><text:span text:style-name="T11">44</text:span></text:p>
          </table:table-cell>
          <table:table-cell table:style-name="Таблица9.A1" office:value-type="string">
            <text:p text:style-name="P68"><text:span text:style-name="T8">Антарктида — уникальный материк. Освоение человеком Антарктиды. Роль России в открытиях и исследованиях ледового континента</text:span></text:p>
          </table:table-cell>
          <table:table-cell table:style-name="Таблица9.A1" table:number-columns-spanned="2" office:value-type="string">
            <text:p text:style-name="P69"><text:span text:style-name="T8"><text:s/></text:span><text:span text:style-name="T11">1 </text:span></text:p>
          </table:table-cell>
          <table:covered-table-cell/>
          <table:table-cell table:style-name="Таблица9.A1" table:number-columns-spanned="2" office:value-type="string">
            <text:p text:style-name="P69"/>
          </table:table-cell>
          <table:covered-table-cell/>
          <table:table-cell table:style-name="Таблица9.A1" office:value-type="string">
            <text:p text:style-name="P69"/>
          </table:table-cell>
          <table:table-cell table:style-name="Таблица9.A1" office:value-type="string">
            <text:p text:style-name="P68"><text:span text:style-name="T30">09.02</text:span></text:p>
          </table:table-cell>
          <table:table-cell table:style-name="Таблица9.A1" office:value-type="string">
            <text:p text:style-name="P68"/>
          </table:table-cell>
        </table:table-row>
        <table:table-row table:style-name="Таблица9.1">
          <table:table-cell table:style-name="Таблица9.A1" office:value-type="string">
            <text:p text:style-name="P5"><text:span text:style-name="T11">45</text:span></text:p>
          </table:table-cell>
          <table:table-cell table:style-name="Таблица9.A1" office:value-type="string">
            <text:p text:style-name="P68"><text:span text:style-name="T8">Обобщающее повторение "Южные материки". Контрольная работа по теме "Южные материки"</text:span></text:p>
          </table:table-cell>
          <table:table-cell table:style-name="Таблица9.A1" table:number-columns-spanned="2" office:value-type="string">
            <text:p text:style-name="P69"><text:span text:style-name="T8"><text:s/></text:span><text:span text:style-name="T11">1 </text:span></text:p>
          </table:table-cell>
          <table:covered-table-cell/>
          <table:table-cell table:style-name="Таблица9.A1" table:number-columns-spanned="2" office:value-type="string">
            <text:p text:style-name="P69"><text:span text:style-name="T11"><text:s/>1 </text:span></text:p>
          </table:table-cell>
          <table:covered-table-cell/>
          <table:table-cell table:style-name="Таблица9.A1" office:value-type="string">
            <text:p text:style-name="P69"/>
          </table:table-cell>
          <table:table-cell table:style-name="Таблица9.A1" office:value-type="string">
            <text:p text:style-name="P68"><text:span text:style-name="T30">14.02</text:span></text:p>
          </table:table-cell>
          <table:table-cell table:style-name="Таблица9.A1" office:value-type="string">
            <text:p text:style-name="P68"><text:span text:style-name="T8">Библиотека ЦОК </text:span><text:a xlink:type="simple" xlink:href="https://m.edsoo.ru/8865bba8" text:style-name="Internet_20_link" text:visited-style-name="Visited_20_Internet_20_Link"><text:span text:style-name="T36">https</text:span></text:a><text:a xlink:type="simple" xlink:href="https://m.edsoo.ru/8865bba8" text:style-name="Internet_20_link" text:visited-style-name="Visited_20_Internet_20_Link"><text:span text:style-name="T37">://</text:span></text:a><text:a xlink:type="simple" xlink:href="https://m.edsoo.ru/8865bba8" text:style-name="Internet_20_link" text:visited-style-name="Visited_20_Internet_20_Link"><text:span text:style-name="T36">m</text:span></text:a><text:a xlink:type="simple" xlink:href="https://m.edsoo.ru/8865bba8" text:style-name="Internet_20_link" text:visited-style-name="Visited_20_Internet_20_Link"><text:span text:style-name="T37">.</text:span></text:a><text:a xlink:type="simple" xlink:href="https://m.edsoo.ru/8865bba8" text:style-name="Internet_20_link" text:visited-style-name="Visited_20_Internet_20_Link"><text:span text:style-name="T36">edsoo</text:span></text:a><text:a xlink:type="simple" xlink:href="https://m.edsoo.ru/8865bba8" text:style-name="Internet_20_link" text:visited-style-name="Visited_20_Internet_20_Link"><text:span text:style-name="T37">.</text:span></text:a><text:a xlink:type="simple" xlink:href="https://m.edsoo.ru/8865bba8" text:style-name="Internet_20_link" text:visited-style-name="Visited_20_Internet_20_Link"><text:span text:style-name="T36">ru</text:span></text:a><text:a xlink:type="simple" xlink:href="https://m.edsoo.ru/8865bba8" text:style-name="Internet_20_link" text:visited-style-name="Visited_20_Internet_20_Link"><text:span text:style-name="T37">/8865</text:span></text:a><text:a xlink:type="simple" xlink:href="https://m.edsoo.ru/8865bba8" text:style-name="Internet_20_link" text:visited-style-name="Visited_20_Internet_20_Link"><text:span text:style-name="T36">bba</text:span></text:a><text:a xlink:type="simple" xlink:href="https://m.edsoo.ru/8865bba8" text:style-name="Internet_20_link" text:visited-style-name="Visited_20_Internet_20_Link"><text:span text:style-name="T37">8</text:span></text:a></text:p>
          </table:table-cell>
        </table:table-row>
        <table:table-row table:style-name="Таблица9.1">
          <table:table-cell table:style-name="Таблица9.A1" office:value-type="string">
            <text:p text:style-name="P5"><text:span text:style-name="T11">46</text:span></text:p>
          </table:table-cell>
          <table:table-cell table:style-name="Таблица9.A1" office:value-type="string">
            <text:p text:style-name="P68"><text:span text:style-name="T8">Северная Америка. История открытия и освоения</text:span></text:p>
          </table:table-cell>
          <table:table-cell table:style-name="Таблица9.A1" table:number-columns-spanned="2" office:value-type="string">
            <text:p text:style-name="P69"><text:span text:style-name="T8"><text:s/></text:span><text:span text:style-name="T11">1 </text:span></text:p>
          </table:table-cell>
          <table:covered-table-cell/>
          <table:table-cell table:style-name="Таблица9.A1" table:number-columns-spanned="2" office:value-type="string">
            <text:p text:style-name="P69"/>
          </table:table-cell>
          <table:covered-table-cell/>
          <table:table-cell table:style-name="Таблица9.A1" office:value-type="string">
            <text:p text:style-name="P69"/>
          </table:table-cell>
          <table:table-cell table:style-name="Таблица9.A1" office:value-type="string">
            <text:p text:style-name="P68"><text:span text:style-name="T30">16.02</text:span></text:p>
          </table:table-cell>
          <table:table-cell table:style-name="Таблица9.A1" office:value-type="string">
            <text:p text:style-name="P68"/>
          </table:table-cell>
        </table:table-row>
        <table:table-row table:style-name="Таблица9.1">
          <table:table-cell table:style-name="Таблица9.A1" office:value-type="string">
            <text:p text:style-name="P5"><text:span text:style-name="T11">47</text:span></text:p>
          </table:table-cell>
          <table:table-cell table:style-name="Таблица9.A1" office:value-type="string">
            <text:p text:style-name="P68"><text:span text:style-name="T11">Северная Америка. Географическое положение</text:span></text:p>
          </table:table-cell>
          <table:table-cell table:style-name="Таблица9.A1" table:number-columns-spanned="2" office:value-type="string">
            <text:p text:style-name="P69"><text:span text:style-name="T11"><text:s/>1 </text:span></text:p>
          </table:table-cell>
          <table:covered-table-cell/>
          <table:table-cell table:style-name="Таблица9.A1" table:number-columns-spanned="2" office:value-type="string">
            <text:p text:style-name="P69"/>
          </table:table-cell>
          <table:covered-table-cell/>
          <table:table-cell table:style-name="Таблица9.A1" office:value-type="string">
            <text:p text:style-name="P69"/>
          </table:table-cell>
          <table:table-cell table:style-name="Таблица9.A1" office:value-type="string">
            <text:p text:style-name="P68"><text:span text:style-name="T30">21.02</text:span></text:p>
          </table:table-cell>
          <table:table-cell table:style-name="Таблица9.A1" office:value-type="string">
            <text:p text:style-name="P68"><text:span text:style-name="T8">Библиотека ЦОК </text:span><text:a xlink:type="simple" xlink:href="https://m.edsoo.ru/8865be6e" text:style-name="Internet_20_link" text:visited-style-name="Visited_20_Internet_20_Link"><text:span text:style-name="T36">https</text:span></text:a><text:a xlink:type="simple" xlink:href="https://m.edsoo.ru/8865be6e" text:style-name="Internet_20_link" text:visited-style-name="Visited_20_Internet_20_Link"><text:span text:style-name="T37">://</text:span></text:a><text:a xlink:type="simple" xlink:href="https://m.edsoo.ru/8865be6e" text:style-name="Internet_20_link" text:visited-style-name="Visited_20_Internet_20_Link"><text:span text:style-name="T36">m</text:span></text:a><text:a xlink:type="simple" xlink:href="https://m.edsoo.ru/8865be6e" text:style-name="Internet_20_link" text:visited-style-name="Visited_20_Internet_20_Link"><text:span text:style-name="T37">.</text:span></text:a><text:a xlink:type="simple" xlink:href="https://m.edsoo.ru/8865be6e" text:style-name="Internet_20_link" text:visited-style-name="Visited_20_Internet_20_Link"><text:span text:style-name="T36">edsoo</text:span></text:a><text:a xlink:type="simple" xlink:href="https://m.edsoo.ru/8865be6e" text:style-name="Internet_20_link" text:visited-style-name="Visited_20_Internet_20_Link"><text:span text:style-name="T37">.</text:span></text:a><text:a xlink:type="simple" xlink:href="https://m.edsoo.ru/8865be6e" text:style-name="Internet_20_link" text:visited-style-name="Visited_20_Internet_20_Link"><text:span text:style-name="T36">ru</text:span></text:a><text:a xlink:type="simple" xlink:href="https://m.edsoo.ru/8865be6e" text:style-name="Internet_20_link" text:visited-style-name="Visited_20_Internet_20_Link"><text:span text:style-name="T37">/8865</text:span></text:a><text:a xlink:type="simple" xlink:href="https://m.edsoo.ru/8865be6e" text:style-name="Internet_20_link" text:visited-style-name="Visited_20_Internet_20_Link"><text:span text:style-name="T36">be</text:span></text:a><text:a xlink:type="simple" xlink:href="https://m.edsoo.ru/8865be6e" text:style-name="Internet_20_link" text:visited-style-name="Visited_20_Internet_20_Link"><text:span text:style-name="T37">6</text:span></text:a><text:a xlink:type="simple" xlink:href="https://m.edsoo.ru/8865be6e" text:style-name="Internet_20_link" text:visited-style-name="Visited_20_Internet_20_Link"><text:span text:style-name="T36">e</text:span></text:a></text:p>
          </table:table-cell>
        </table:table-row>
        <text:soft-page-break/>
        <table:table-row table:style-name="Таблица9.1">
          <table:table-cell table:style-name="Таблица9.A1" office:value-type="string">
            <text:p text:style-name="P5"><text:span text:style-name="T11">48</text:span></text:p>
          </table:table-cell>
          <table:table-cell table:style-name="Таблица9.A1" office:value-type="string">
            <text:p text:style-name="P68"><text:span text:style-name="T8">Северная Америка. Основные черты рельефа, климата и внутренних вод. </text:span><text:span text:style-name="T11">Зональные и азональные природные комплексы</text:span></text:p>
          </table:table-cell>
          <table:table-cell table:style-name="Таблица9.A1" table:number-columns-spanned="2" office:value-type="string">
            <text:p text:style-name="P69"><text:span text:style-name="T11"><text:s/>1 </text:span></text:p>
          </table:table-cell>
          <table:covered-table-cell/>
          <table:table-cell table:style-name="Таблица9.A1" table:number-columns-spanned="2" office:value-type="string">
            <text:p text:style-name="P69"/>
          </table:table-cell>
          <table:covered-table-cell/>
          <table:table-cell table:style-name="Таблица9.A1" office:value-type="string">
            <text:p text:style-name="P69"/>
          </table:table-cell>
          <table:table-cell table:style-name="Таблица9.A1" office:value-type="string">
            <text:p text:style-name="P68"><text:span text:style-name="T30">28.02</text:span></text:p>
          </table:table-cell>
          <table:table-cell table:style-name="Таблица9.A1" office:value-type="string">
            <text:p text:style-name="P68"/>
          </table:table-cell>
        </table:table-row>
        <table:table-row table:style-name="Таблица9.1">
          <table:table-cell table:style-name="Таблица9.A1" office:value-type="string">
            <text:p text:style-name="P5"><text:span text:style-name="T11">49</text:span></text:p>
          </table:table-cell>
          <table:table-cell table:style-name="Таблица9.A1" office:value-type="string">
            <text:p text:style-name="P68"><text:span text:style-name="T8">Северная Америка. Население. Политическая карта. Крупнейшие по территории и численности населения страны</text:span></text:p>
          </table:table-cell>
          <table:table-cell table:style-name="Таблица9.A1" table:number-columns-spanned="2" office:value-type="string">
            <text:p text:style-name="P69"><text:span text:style-name="T8"><text:s/></text:span><text:span text:style-name="T11">1 </text:span></text:p>
          </table:table-cell>
          <table:covered-table-cell/>
          <table:table-cell table:style-name="Таблица9.A1" table:number-columns-spanned="2" office:value-type="string">
            <text:p text:style-name="P69"/>
          </table:table-cell>
          <table:covered-table-cell/>
          <table:table-cell table:style-name="Таблица9.A1" office:value-type="string">
            <text:p text:style-name="P69"/>
          </table:table-cell>
          <table:table-cell table:style-name="Таблица9.A1" office:value-type="string">
            <text:p text:style-name="P68"><text:span text:style-name="T30">01.03</text:span></text:p>
          </table:table-cell>
          <table:table-cell table:style-name="Таблица9.A1" office:value-type="string">
            <text:p text:style-name="P68"><text:span text:style-name="T8">Библиотека ЦОК </text:span><text:a xlink:type="simple" xlink:href="https://m.edsoo.ru/8865c4d6" text:style-name="Internet_20_link" text:visited-style-name="Visited_20_Internet_20_Link"><text:span text:style-name="T36">https</text:span></text:a><text:a xlink:type="simple" xlink:href="https://m.edsoo.ru/8865c4d6" text:style-name="Internet_20_link" text:visited-style-name="Visited_20_Internet_20_Link"><text:span text:style-name="T37">://</text:span></text:a><text:a xlink:type="simple" xlink:href="https://m.edsoo.ru/8865c4d6" text:style-name="Internet_20_link" text:visited-style-name="Visited_20_Internet_20_Link"><text:span text:style-name="T36">m</text:span></text:a><text:a xlink:type="simple" xlink:href="https://m.edsoo.ru/8865c4d6" text:style-name="Internet_20_link" text:visited-style-name="Visited_20_Internet_20_Link"><text:span text:style-name="T37">.</text:span></text:a><text:a xlink:type="simple" xlink:href="https://m.edsoo.ru/8865c4d6" text:style-name="Internet_20_link" text:visited-style-name="Visited_20_Internet_20_Link"><text:span text:style-name="T36">edsoo</text:span></text:a><text:a xlink:type="simple" xlink:href="https://m.edsoo.ru/8865c4d6" text:style-name="Internet_20_link" text:visited-style-name="Visited_20_Internet_20_Link"><text:span text:style-name="T37">.</text:span></text:a><text:a xlink:type="simple" xlink:href="https://m.edsoo.ru/8865c4d6" text:style-name="Internet_20_link" text:visited-style-name="Visited_20_Internet_20_Link"><text:span text:style-name="T36">ru</text:span></text:a><text:a xlink:type="simple" xlink:href="https://m.edsoo.ru/8865c4d6" text:style-name="Internet_20_link" text:visited-style-name="Visited_20_Internet_20_Link"><text:span text:style-name="T37">/8865</text:span></text:a><text:a xlink:type="simple" xlink:href="https://m.edsoo.ru/8865c4d6" text:style-name="Internet_20_link" text:visited-style-name="Visited_20_Internet_20_Link"><text:span text:style-name="T36">c</text:span></text:a><text:a xlink:type="simple" xlink:href="https://m.edsoo.ru/8865c4d6" text:style-name="Internet_20_link" text:visited-style-name="Visited_20_Internet_20_Link"><text:span text:style-name="T37">4</text:span></text:a><text:a xlink:type="simple" xlink:href="https://m.edsoo.ru/8865c4d6" text:style-name="Internet_20_link" text:visited-style-name="Visited_20_Internet_20_Link"><text:span text:style-name="T36">d</text:span></text:a><text:a xlink:type="simple" xlink:href="https://m.edsoo.ru/8865c4d6" text:style-name="Internet_20_link" text:visited-style-name="Visited_20_Internet_20_Link"><text:span text:style-name="T37">6</text:span></text:a></text:p>
          </table:table-cell>
        </table:table-row>
        <table:table-row table:style-name="Таблица9.1">
          <table:table-cell table:style-name="Таблица9.A1" office:value-type="string">
            <text:p text:style-name="P5"><text:span text:style-name="T11">50</text:span></text:p>
          </table:table-cell>
          <table:table-cell table:style-name="Таблица9.A1" office:value-type="string">
            <text:p text:style-name="P68"><text:span text:style-name="T8">Северная Америка. Изменение природы под влиянием хозяйственной деятельности человека</text:span></text:p>
          </table:table-cell>
          <table:table-cell table:style-name="Таблица9.A1" table:number-columns-spanned="2" office:value-type="string">
            <text:p text:style-name="P69"><text:span text:style-name="T8"><text:s/></text:span><text:span text:style-name="T11">1 </text:span></text:p>
          </table:table-cell>
          <table:covered-table-cell/>
          <table:table-cell table:style-name="Таблица9.A1" table:number-columns-spanned="2" office:value-type="string">
            <text:p text:style-name="P69"/>
          </table:table-cell>
          <table:covered-table-cell/>
          <table:table-cell table:style-name="Таблица9.A1" office:value-type="string">
            <text:p text:style-name="P69"/>
          </table:table-cell>
          <table:table-cell table:style-name="Таблица9.A1" office:value-type="string">
            <text:p text:style-name="P68"><text:span text:style-name="T30">06.03</text:span></text:p>
          </table:table-cell>
          <table:table-cell table:style-name="Таблица9.A1" office:value-type="string">
            <text:p text:style-name="P68"><text:span text:style-name="T8">Библиотека ЦОК </text:span><text:a xlink:type="simple" xlink:href="https://m.edsoo.ru/8865ca6c" text:style-name="Internet_20_link" text:visited-style-name="Visited_20_Internet_20_Link"><text:span text:style-name="T36">https</text:span></text:a><text:a xlink:type="simple" xlink:href="https://m.edsoo.ru/8865ca6c" text:style-name="Internet_20_link" text:visited-style-name="Visited_20_Internet_20_Link"><text:span text:style-name="T37">://</text:span></text:a><text:a xlink:type="simple" xlink:href="https://m.edsoo.ru/8865ca6c" text:style-name="Internet_20_link" text:visited-style-name="Visited_20_Internet_20_Link"><text:span text:style-name="T36">m</text:span></text:a><text:a xlink:type="simple" xlink:href="https://m.edsoo.ru/8865ca6c" text:style-name="Internet_20_link" text:visited-style-name="Visited_20_Internet_20_Link"><text:span text:style-name="T37">.</text:span></text:a><text:a xlink:type="simple" xlink:href="https://m.edsoo.ru/8865ca6c" text:style-name="Internet_20_link" text:visited-style-name="Visited_20_Internet_20_Link"><text:span text:style-name="T36">edsoo</text:span></text:a><text:a xlink:type="simple" xlink:href="https://m.edsoo.ru/8865ca6c" text:style-name="Internet_20_link" text:visited-style-name="Visited_20_Internet_20_Link"><text:span text:style-name="T37">.</text:span></text:a><text:a xlink:type="simple" xlink:href="https://m.edsoo.ru/8865ca6c" text:style-name="Internet_20_link" text:visited-style-name="Visited_20_Internet_20_Link"><text:span text:style-name="T36">ru</text:span></text:a><text:a xlink:type="simple" xlink:href="https://m.edsoo.ru/8865ca6c" text:style-name="Internet_20_link" text:visited-style-name="Visited_20_Internet_20_Link"><text:span text:style-name="T37">/8865</text:span></text:a><text:a xlink:type="simple" xlink:href="https://m.edsoo.ru/8865ca6c" text:style-name="Internet_20_link" text:visited-style-name="Visited_20_Internet_20_Link"><text:span text:style-name="T36">ca</text:span></text:a><text:a xlink:type="simple" xlink:href="https://m.edsoo.ru/8865ca6c" text:style-name="Internet_20_link" text:visited-style-name="Visited_20_Internet_20_Link"><text:span text:style-name="T37">6</text:span></text:a><text:a xlink:type="simple" xlink:href="https://m.edsoo.ru/8865ca6c" text:style-name="Internet_20_link" text:visited-style-name="Visited_20_Internet_20_Link"><text:span text:style-name="T36">c</text:span></text:a></text:p>
          </table:table-cell>
        </table:table-row>
        <table:table-row table:style-name="Таблица9.1">
          <table:table-cell table:style-name="Таблица9.A1" office:value-type="string">
            <text:p text:style-name="P5"><text:span text:style-name="T11">51</text:span></text:p>
          </table:table-cell>
          <table:table-cell table:style-name="Таблица9.A1" office:value-type="string">
            <text:p text:style-name="P68"><text:span text:style-name="T8">Резервный урок. Обобщающее повторение по теме "Северные </text:span><text:soft-page-break/><text:span text:style-name="T8">материки. </text:span><text:span text:style-name="T11">Северная Америка"</text:span></text:p>
          </table:table-cell>
          <table:table-cell table:style-name="Таблица9.A1" table:number-columns-spanned="2" office:value-type="string">
            <text:p text:style-name="P69"><text:span text:style-name="T11"><text:s/>1 </text:span></text:p>
          </table:table-cell>
          <table:covered-table-cell/>
          <table:table-cell table:style-name="Таблица9.A1" table:number-columns-spanned="2" office:value-type="string">
            <text:p text:style-name="P69"/>
          </table:table-cell>
          <table:covered-table-cell/>
          <table:table-cell table:style-name="Таблица9.A1" office:value-type="string">
            <text:p text:style-name="P69"/>
          </table:table-cell>
          <table:table-cell table:style-name="Таблица9.A1" office:value-type="string">
            <text:p text:style-name="P68"><text:span text:style-name="T30">13.03</text:span></text:p>
          </table:table-cell>
          <table:table-cell table:style-name="Таблица9.A1" office:value-type="string">
            <text:p text:style-name="P68"/>
          </table:table-cell>
        </table:table-row>
        <table:table-row table:style-name="Таблица9.1">
          <table:table-cell table:style-name="Таблица9.A1" office:value-type="string">
            <text:p text:style-name="P5"><text:span text:style-name="T11">52</text:span></text:p>
          </table:table-cell>
          <table:table-cell table:style-name="Таблица9.A1" office:value-type="string">
            <text:p text:style-name="P68"><text:span text:style-name="T8">Евразия. История открытия и освоения</text:span></text:p>
          </table:table-cell>
          <table:table-cell table:style-name="Таблица9.A1" table:number-columns-spanned="2" office:value-type="string">
            <text:p text:style-name="P69"><text:span text:style-name="T8"><text:s/></text:span><text:span text:style-name="T11">1 </text:span></text:p>
          </table:table-cell>
          <table:covered-table-cell/>
          <table:table-cell table:style-name="Таблица9.A1" table:number-columns-spanned="2" office:value-type="string">
            <text:p text:style-name="P69"/>
          </table:table-cell>
          <table:covered-table-cell/>
          <table:table-cell table:style-name="Таблица9.A1" office:value-type="string">
            <text:p text:style-name="P69"/>
          </table:table-cell>
          <table:table-cell table:style-name="Таблица9.A1" office:value-type="string">
            <text:p text:style-name="P68"><text:span text:style-name="T30">15.03</text:span></text:p>
          </table:table-cell>
          <table:table-cell table:style-name="Таблица9.A1" office:value-type="string">
            <text:p text:style-name="P68"/>
          </table:table-cell>
        </table:table-row>
        <table:table-row table:style-name="Таблица9.1">
          <table:table-cell table:style-name="Таблица9.A1" office:value-type="string">
            <text:p text:style-name="P5"><text:span text:style-name="T11">53</text:span></text:p>
          </table:table-cell>
          <table:table-cell table:style-name="Таблица9.A1" office:value-type="string">
            <text:p text:style-name="P68"><text:span text:style-name="T11">Евразия. Географическое положение</text:span></text:p>
          </table:table-cell>
          <table:table-cell table:style-name="Таблица9.A1" table:number-columns-spanned="2" office:value-type="string">
            <text:p text:style-name="P69"><text:span text:style-name="T11"><text:s/>1 </text:span></text:p>
          </table:table-cell>
          <table:covered-table-cell/>
          <table:table-cell table:style-name="Таблица9.A1" table:number-columns-spanned="2" office:value-type="string">
            <text:p text:style-name="P69"/>
          </table:table-cell>
          <table:covered-table-cell/>
          <table:table-cell table:style-name="Таблица9.A1" office:value-type="string">
            <text:p text:style-name="P69"/>
          </table:table-cell>
          <table:table-cell table:style-name="Таблица9.A1" office:value-type="string">
            <text:p text:style-name="P68"><text:span text:style-name="T30">20.03</text:span></text:p>
          </table:table-cell>
          <table:table-cell table:style-name="Таблица9.A1" office:value-type="string">
            <text:p text:style-name="P68"><text:span text:style-name="T8">Библиотека ЦОК </text:span><text:a xlink:type="simple" xlink:href="https://m.edsoo.ru/8865bfb8" text:style-name="Internet_20_link" text:visited-style-name="Visited_20_Internet_20_Link"><text:span text:style-name="T36">https</text:span></text:a><text:a xlink:type="simple" xlink:href="https://m.edsoo.ru/8865bfb8" text:style-name="Internet_20_link" text:visited-style-name="Visited_20_Internet_20_Link"><text:span text:style-name="T37">://</text:span></text:a><text:a xlink:type="simple" xlink:href="https://m.edsoo.ru/8865bfb8" text:style-name="Internet_20_link" text:visited-style-name="Visited_20_Internet_20_Link"><text:span text:style-name="T36">m</text:span></text:a><text:a xlink:type="simple" xlink:href="https://m.edsoo.ru/8865bfb8" text:style-name="Internet_20_link" text:visited-style-name="Visited_20_Internet_20_Link"><text:span text:style-name="T37">.</text:span></text:a><text:a xlink:type="simple" xlink:href="https://m.edsoo.ru/8865bfb8" text:style-name="Internet_20_link" text:visited-style-name="Visited_20_Internet_20_Link"><text:span text:style-name="T36">edsoo</text:span></text:a><text:a xlink:type="simple" xlink:href="https://m.edsoo.ru/8865bfb8" text:style-name="Internet_20_link" text:visited-style-name="Visited_20_Internet_20_Link"><text:span text:style-name="T37">.</text:span></text:a><text:a xlink:type="simple" xlink:href="https://m.edsoo.ru/8865bfb8" text:style-name="Internet_20_link" text:visited-style-name="Visited_20_Internet_20_Link"><text:span text:style-name="T36">ru</text:span></text:a><text:a xlink:type="simple" xlink:href="https://m.edsoo.ru/8865bfb8" text:style-name="Internet_20_link" text:visited-style-name="Visited_20_Internet_20_Link"><text:span text:style-name="T37">/8865</text:span></text:a><text:a xlink:type="simple" xlink:href="https://m.edsoo.ru/8865bfb8" text:style-name="Internet_20_link" text:visited-style-name="Visited_20_Internet_20_Link"><text:span text:style-name="T36">bfb</text:span></text:a><text:a xlink:type="simple" xlink:href="https://m.edsoo.ru/8865bfb8" text:style-name="Internet_20_link" text:visited-style-name="Visited_20_Internet_20_Link"><text:span text:style-name="T37">8</text:span></text:a></text:p>
          </table:table-cell>
        </table:table-row>
        <table:table-row table:style-name="Таблица9.1">
          <table:table-cell table:style-name="Таблица9.A1" office:value-type="string">
            <text:p text:style-name="P5"><text:span text:style-name="T11">54</text:span></text:p>
          </table:table-cell>
          <table:table-cell table:style-name="Таблица9.A1" office:value-type="string">
            <text:p text:style-name="P68"><text:span text:style-name="T8">Евразия. Основные черты рельефа и определяющие его факторы</text:span></text:p>
          </table:table-cell>
          <table:table-cell table:style-name="Таблица9.A1" table:number-columns-spanned="2" office:value-type="string">
            <text:p text:style-name="P69"><text:span text:style-name="T8"><text:s/></text:span><text:span text:style-name="T11">1 </text:span></text:p>
          </table:table-cell>
          <table:covered-table-cell/>
          <table:table-cell table:style-name="Таблица9.A1" table:number-columns-spanned="2" office:value-type="string">
            <text:p text:style-name="P69"/>
          </table:table-cell>
          <table:covered-table-cell/>
          <table:table-cell table:style-name="Таблица9.A1" office:value-type="string">
            <text:p text:style-name="P69"/>
          </table:table-cell>
          <table:table-cell table:style-name="Таблица9.A1" office:value-type="string">
            <text:p text:style-name="P68"><text:span text:style-name="T30">22.03</text:span></text:p>
          </table:table-cell>
          <table:table-cell table:style-name="Таблица9.A1" office:value-type="string">
            <text:p text:style-name="P68"><text:span text:style-name="T8">Библиотека ЦОК </text:span><text:a xlink:type="simple" xlink:href="https://m.edsoo.ru/8865c0d0" text:style-name="Internet_20_link" text:visited-style-name="Visited_20_Internet_20_Link"><text:span text:style-name="T36">https</text:span></text:a><text:a xlink:type="simple" xlink:href="https://m.edsoo.ru/8865c0d0" text:style-name="Internet_20_link" text:visited-style-name="Visited_20_Internet_20_Link"><text:span text:style-name="T37">://</text:span></text:a><text:a xlink:type="simple" xlink:href="https://m.edsoo.ru/8865c0d0" text:style-name="Internet_20_link" text:visited-style-name="Visited_20_Internet_20_Link"><text:span text:style-name="T36">m</text:span></text:a><text:a xlink:type="simple" xlink:href="https://m.edsoo.ru/8865c0d0" text:style-name="Internet_20_link" text:visited-style-name="Visited_20_Internet_20_Link"><text:span text:style-name="T37">.</text:span></text:a><text:a xlink:type="simple" xlink:href="https://m.edsoo.ru/8865c0d0" text:style-name="Internet_20_link" text:visited-style-name="Visited_20_Internet_20_Link"><text:span text:style-name="T36">edsoo</text:span></text:a><text:a xlink:type="simple" xlink:href="https://m.edsoo.ru/8865c0d0" text:style-name="Internet_20_link" text:visited-style-name="Visited_20_Internet_20_Link"><text:span text:style-name="T37">.</text:span></text:a><text:a xlink:type="simple" xlink:href="https://m.edsoo.ru/8865c0d0" text:style-name="Internet_20_link" text:visited-style-name="Visited_20_Internet_20_Link"><text:span text:style-name="T36">ru</text:span></text:a><text:a xlink:type="simple" xlink:href="https://m.edsoo.ru/8865c0d0" text:style-name="Internet_20_link" text:visited-style-name="Visited_20_Internet_20_Link"><text:span text:style-name="T37">/8865</text:span></text:a><text:a xlink:type="simple" xlink:href="https://m.edsoo.ru/8865c0d0" text:style-name="Internet_20_link" text:visited-style-name="Visited_20_Internet_20_Link"><text:span text:style-name="T36">c</text:span></text:a><text:a xlink:type="simple" xlink:href="https://m.edsoo.ru/8865c0d0" text:style-name="Internet_20_link" text:visited-style-name="Visited_20_Internet_20_Link"><text:span text:style-name="T37">0</text:span></text:a><text:a xlink:type="simple" xlink:href="https://m.edsoo.ru/8865c0d0" text:style-name="Internet_20_link" text:visited-style-name="Visited_20_Internet_20_Link"><text:span text:style-name="T36">d</text:span></text:a><text:a xlink:type="simple" xlink:href="https://m.edsoo.ru/8865c0d0" text:style-name="Internet_20_link" text:visited-style-name="Visited_20_Internet_20_Link"><text:span text:style-name="T37">0</text:span></text:a></text:p>
          </table:table-cell>
        </table:table-row>
        <table:table-row table:style-name="Таблица9.1">
          <table:table-cell table:style-name="Таблица9.A1" office:value-type="string">
            <text:p text:style-name="P5"><text:span text:style-name="T11">55</text:span></text:p>
          </table:table-cell>
          <table:table-cell table:style-name="Таблица9.A1" office:value-type="string">
            <text:p text:style-name="P68"><text:span text:style-name="T8">Евразия. Основные черты климата. Практическая работа "Объяснение климатических различий территорий, находящихся на одной географической широте, на примере умеренного климатического пляса"</text:span></text:p>
          </table:table-cell>
          <table:table-cell table:style-name="Таблица9.A1" table:number-columns-spanned="2" office:value-type="string">
            <text:p text:style-name="P69"><text:span text:style-name="T8"><text:s/></text:span><text:span text:style-name="T11">1 </text:span></text:p>
          </table:table-cell>
          <table:covered-table-cell/>
          <table:table-cell table:style-name="Таблица9.A1" table:number-columns-spanned="2" office:value-type="string">
            <text:p text:style-name="P69"/>
          </table:table-cell>
          <table:covered-table-cell/>
          <table:table-cell table:style-name="Таблица9.A1" office:value-type="string">
            <text:p text:style-name="P69"><text:span text:style-name="T11"><text:s/>0.5 </text:span></text:p>
          </table:table-cell>
          <table:table-cell table:style-name="Таблица9.A1" office:value-type="string">
            <text:p text:style-name="P68"><text:span text:style-name="T31">03.04</text:span></text:p>
          </table:table-cell>
          <table:table-cell table:style-name="Таблица9.A1" office:value-type="string">
            <text:p text:style-name="P68"><text:span text:style-name="T8">Библиотека ЦОК </text:span><text:a xlink:type="simple" xlink:href="https://m.edsoo.ru/8865c620" text:style-name="Internet_20_link" text:visited-style-name="Visited_20_Internet_20_Link"><text:span text:style-name="T36">https</text:span></text:a><text:a xlink:type="simple" xlink:href="https://m.edsoo.ru/8865c620" text:style-name="Internet_20_link" text:visited-style-name="Visited_20_Internet_20_Link"><text:span text:style-name="T37">://</text:span></text:a><text:a xlink:type="simple" xlink:href="https://m.edsoo.ru/8865c620" text:style-name="Internet_20_link" text:visited-style-name="Visited_20_Internet_20_Link"><text:span text:style-name="T36">m</text:span></text:a><text:a xlink:type="simple" xlink:href="https://m.edsoo.ru/8865c620" text:style-name="Internet_20_link" text:visited-style-name="Visited_20_Internet_20_Link"><text:span text:style-name="T37">.</text:span></text:a><text:a xlink:type="simple" xlink:href="https://m.edsoo.ru/8865c620" text:style-name="Internet_20_link" text:visited-style-name="Visited_20_Internet_20_Link"><text:span text:style-name="T36">edsoo</text:span></text:a><text:a xlink:type="simple" xlink:href="https://m.edsoo.ru/8865c620" text:style-name="Internet_20_link" text:visited-style-name="Visited_20_Internet_20_Link"><text:span text:style-name="T37">.</text:span></text:a><text:a xlink:type="simple" xlink:href="https://m.edsoo.ru/8865c620" text:style-name="Internet_20_link" text:visited-style-name="Visited_20_Internet_20_Link"><text:span text:style-name="T36">ru</text:span></text:a><text:a xlink:type="simple" xlink:href="https://m.edsoo.ru/8865c620" text:style-name="Internet_20_link" text:visited-style-name="Visited_20_Internet_20_Link"><text:span text:style-name="T37">/8865</text:span></text:a><text:a xlink:type="simple" xlink:href="https://m.edsoo.ru/8865c620" text:style-name="Internet_20_link" text:visited-style-name="Visited_20_Internet_20_Link"><text:span text:style-name="T36">c</text:span></text:a><text:a xlink:type="simple" xlink:href="https://m.edsoo.ru/8865c620" text:style-name="Internet_20_link" text:visited-style-name="Visited_20_Internet_20_Link"><text:span text:style-name="T37">620</text:span></text:a></text:p>
          </table:table-cell>
        </table:table-row>
        <text:soft-page-break/>
        <table:table-row table:style-name="Таблица9.1">
          <table:table-cell table:style-name="Таблица9.A1" office:value-type="string">
            <text:p text:style-name="P5"><text:span text:style-name="T11">56</text:span></text:p>
          </table:table-cell>
          <table:table-cell table:style-name="Таблица9.A1" office:value-type="string">
            <text:p text:style-name="P68"><text:span text:style-name="T8">Евразия. Основные черты внутренних вод и определяющие их факторы</text:span></text:p>
          </table:table-cell>
          <table:table-cell table:style-name="Таблица9.A1" table:number-columns-spanned="2" office:value-type="string">
            <text:p text:style-name="P69"><text:span text:style-name="T8"><text:s/></text:span><text:span text:style-name="T11">1 </text:span></text:p>
          </table:table-cell>
          <table:covered-table-cell/>
          <table:table-cell table:style-name="Таблица9.A1" table:number-columns-spanned="2" office:value-type="string">
            <text:p text:style-name="P69"/>
          </table:table-cell>
          <table:covered-table-cell/>
          <table:table-cell table:style-name="Таблица9.A1" office:value-type="string">
            <text:p text:style-name="P69"/>
          </table:table-cell>
          <table:table-cell table:style-name="Таблица9.A1" office:value-type="string">
            <text:p text:style-name="P68"><text:span text:style-name="T30">05.04</text:span></text:p>
          </table:table-cell>
          <table:table-cell table:style-name="Таблица9.A1" office:value-type="string">
            <text:p text:style-name="P68"/>
          </table:table-cell>
        </table:table-row>
        <table:table-row table:style-name="Таблица9.1">
          <table:table-cell table:style-name="Таблица9.A1" office:value-type="string">
            <text:p text:style-name="P5"><text:span text:style-name="T11">57</text:span></text:p>
          </table:table-cell>
          <table:table-cell table:style-name="Таблица9.A1" office:value-type="string">
            <text:p text:style-name="P68"><text:span text:style-name="T8">Евразия. Зональные и азональные природные комплексы. Практическая работа "Представление в виде таблицы информации о компонентах природы одной из природных зон на основе анализа нескольких источников информации"</text:span></text:p>
          </table:table-cell>
          <table:table-cell table:style-name="Таблица9.A1" table:number-columns-spanned="2" office:value-type="string">
            <text:p text:style-name="P69"><text:span text:style-name="T8"><text:s/></text:span><text:span text:style-name="T11">1 </text:span></text:p>
          </table:table-cell>
          <table:covered-table-cell/>
          <table:table-cell table:style-name="Таблица9.A1" table:number-columns-spanned="2" office:value-type="string">
            <text:p text:style-name="P69"/>
          </table:table-cell>
          <table:covered-table-cell/>
          <table:table-cell table:style-name="Таблица9.A1" office:value-type="string">
            <text:p text:style-name="P69"><text:span text:style-name="T11"><text:s/>0.5 </text:span></text:p>
          </table:table-cell>
          <table:table-cell table:style-name="Таблица9.A1" office:value-type="string">
            <text:p text:style-name="P68"><text:span text:style-name="T30">10.04</text:span></text:p>
          </table:table-cell>
          <table:table-cell table:style-name="Таблица9.A1" office:value-type="string">
            <text:p text:style-name="P68"><text:span text:style-name="T8">Библиотека ЦОК </text:span><text:a xlink:type="simple" xlink:href="https://m.edsoo.ru/8865c7b0" text:style-name="Internet_20_link" text:visited-style-name="Visited_20_Internet_20_Link"><text:span text:style-name="T36">https</text:span></text:a><text:a xlink:type="simple" xlink:href="https://m.edsoo.ru/8865c7b0" text:style-name="Internet_20_link" text:visited-style-name="Visited_20_Internet_20_Link"><text:span text:style-name="T37">://</text:span></text:a><text:a xlink:type="simple" xlink:href="https://m.edsoo.ru/8865c7b0" text:style-name="Internet_20_link" text:visited-style-name="Visited_20_Internet_20_Link"><text:span text:style-name="T36">m</text:span></text:a><text:a xlink:type="simple" xlink:href="https://m.edsoo.ru/8865c7b0" text:style-name="Internet_20_link" text:visited-style-name="Visited_20_Internet_20_Link"><text:span text:style-name="T37">.</text:span></text:a><text:a xlink:type="simple" xlink:href="https://m.edsoo.ru/8865c7b0" text:style-name="Internet_20_link" text:visited-style-name="Visited_20_Internet_20_Link"><text:span text:style-name="T36">edsoo</text:span></text:a><text:a xlink:type="simple" xlink:href="https://m.edsoo.ru/8865c7b0" text:style-name="Internet_20_link" text:visited-style-name="Visited_20_Internet_20_Link"><text:span text:style-name="T37">.</text:span></text:a><text:a xlink:type="simple" xlink:href="https://m.edsoo.ru/8865c7b0" text:style-name="Internet_20_link" text:visited-style-name="Visited_20_Internet_20_Link"><text:span text:style-name="T36">ru</text:span></text:a><text:a xlink:type="simple" xlink:href="https://m.edsoo.ru/8865c7b0" text:style-name="Internet_20_link" text:visited-style-name="Visited_20_Internet_20_Link"><text:span text:style-name="T37">/8865</text:span></text:a><text:a xlink:type="simple" xlink:href="https://m.edsoo.ru/8865c7b0" text:style-name="Internet_20_link" text:visited-style-name="Visited_20_Internet_20_Link"><text:span text:style-name="T36">c</text:span></text:a><text:a xlink:type="simple" xlink:href="https://m.edsoo.ru/8865c7b0" text:style-name="Internet_20_link" text:visited-style-name="Visited_20_Internet_20_Link"><text:span text:style-name="T37">7</text:span></text:a><text:a xlink:type="simple" xlink:href="https://m.edsoo.ru/8865c7b0" text:style-name="Internet_20_link" text:visited-style-name="Visited_20_Internet_20_Link"><text:span text:style-name="T36">b</text:span></text:a><text:a xlink:type="simple" xlink:href="https://m.edsoo.ru/8865c7b0" text:style-name="Internet_20_link" text:visited-style-name="Visited_20_Internet_20_Link"><text:span text:style-name="T37">0</text:span></text:a></text:p>
          </table:table-cell>
        </table:table-row>
        <table:table-row table:style-name="Таблица9.1">
          <table:table-cell table:style-name="Таблица9.A1" office:value-type="string">
            <text:p text:style-name="P5"><text:span text:style-name="T11">58</text:span></text:p>
          </table:table-cell>
          <table:table-cell table:style-name="Таблица9.A1" office:value-type="string">
            <text:p text:style-name="P68"><text:span text:style-name="T11">Евразия. Население</text:span></text:p>
          </table:table-cell>
          <table:table-cell table:style-name="Таблица9.A1" table:number-columns-spanned="2" office:value-type="string">
            <text:p text:style-name="P69"><text:span text:style-name="T11"><text:s/>1 </text:span></text:p>
          </table:table-cell>
          <table:covered-table-cell/>
          <table:table-cell table:style-name="Таблица9.A1" table:number-columns-spanned="2" office:value-type="string">
            <text:p text:style-name="P69"/>
          </table:table-cell>
          <table:covered-table-cell/>
          <table:table-cell table:style-name="Таблица9.A1" office:value-type="string">
            <text:p text:style-name="P69"/>
          </table:table-cell>
          <table:table-cell table:style-name="Таблица9.A1" office:value-type="string">
            <text:p text:style-name="P68"><text:span text:style-name="T30">12.04</text:span></text:p>
          </table:table-cell>
          <table:table-cell table:style-name="Таблица9.A1" office:value-type="string">
            <text:p text:style-name="P68"><text:span text:style-name="T8">Библиотека ЦОК </text:span><text:a xlink:type="simple" xlink:href="https://m.edsoo.ru/8865cbac" text:style-name="Internet_20_link" text:visited-style-name="Visited_20_Internet_20_Link"><text:span text:style-name="T36">https</text:span></text:a><text:a xlink:type="simple" xlink:href="https://m.edsoo.ru/8865cbac" text:style-name="Internet_20_link" text:visited-style-name="Visited_20_Internet_20_Link"><text:span text:style-name="T37">://</text:span></text:a><text:a xlink:type="simple" xlink:href="https://m.edsoo.ru/8865cbac" text:style-name="Internet_20_link" text:visited-style-name="Visited_20_Internet_20_Link"><text:span text:style-name="T36">m</text:span></text:a><text:a xlink:type="simple" xlink:href="https://m.edsoo.ru/8865cbac" text:style-name="Internet_20_link" text:visited-style-name="Visited_20_Internet_20_Link"><text:span text:style-name="T37">.</text:span></text:a><text:a xlink:type="simple" xlink:href="https://m.edsoo.ru/8865cbac" text:style-name="Internet_20_link" text:visited-style-name="Visited_20_Internet_20_Link"><text:span text:style-name="T36">edsoo</text:span></text:a><text:a xlink:type="simple" xlink:href="https://m.edsoo.ru/8865cbac" text:style-name="Internet_20_link" text:visited-style-name="Visited_20_Internet_20_Link"><text:span text:style-name="T37">.</text:span></text:a><text:a xlink:type="simple" xlink:href="https://m.edsoo.ru/8865cbac" text:style-name="Internet_20_link" text:visited-style-name="Visited_20_Internet_20_Link"><text:span text:style-name="T36">ru</text:span></text:a><text:a xlink:type="simple" xlink:href="https://m.edsoo.ru/8865cbac" text:style-name="Internet_20_link" text:visited-style-name="Visited_20_Internet_20_Link"><text:span text:style-name="T37">/8865</text:span></text:a><text:a xlink:type="simple" xlink:href="https://m.edsoo.ru/8865cbac" text:style-name="Internet_20_link" text:visited-style-name="Visited_20_Internet_20_Link"><text:span text:style-name="T36">cbac</text:span></text:a></text:p>
          </table:table-cell>
        </table:table-row>
        <table:table-row table:style-name="Таблица9.1">
          <table:table-cell table:style-name="Таблица9.A1" office:value-type="string">
            <text:p text:style-name="P5"><text:span text:style-name="T11">59</text:span></text:p>
          </table:table-cell>
          <table:table-cell table:style-name="Таблица9.A1" office:value-type="string">
            <text:p text:style-name="P68"><text:span text:style-name="T11">Евразия. Политическая карта</text:span></text:p>
          </table:table-cell>
          <table:table-cell table:style-name="Таблица9.A1" table:number-columns-spanned="2" office:value-type="string">
            <text:p text:style-name="P69"><text:span text:style-name="T11"><text:s/>1 </text:span></text:p>
          </table:table-cell>
          <table:covered-table-cell/>
          <table:table-cell table:style-name="Таблица9.A1" table:number-columns-spanned="2" office:value-type="string">
            <text:p text:style-name="P69"/>
          </table:table-cell>
          <table:covered-table-cell/>
          <table:table-cell table:style-name="Таблица9.A1" office:value-type="string">
            <text:p text:style-name="P69"/>
          </table:table-cell>
          <table:table-cell table:style-name="Таблица9.A1" office:value-type="string">
            <text:p text:style-name="P68"><text:span text:style-name="T30">17.04</text:span></text:p>
          </table:table-cell>
          <table:table-cell table:style-name="Таблица9.A1" office:value-type="string">
            <text:p text:style-name="P68"><text:span text:style-name="T8">Библиотека ЦОК </text:span><text:a xlink:type="simple" xlink:href="https://m.edsoo.ru/8865d2e6" text:style-name="Internet_20_link" text:visited-style-name="Visited_20_Internet_20_Link"><text:span text:style-name="T36">https</text:span></text:a><text:a xlink:type="simple" xlink:href="https://m.edsoo.ru/8865d2e6" text:style-name="Internet_20_link" text:visited-style-name="Visited_20_Internet_20_Link"><text:span text:style-name="T37">://</text:span></text:a><text:a xlink:type="simple" xlink:href="https://m.edsoo.ru/8865d2e6" text:style-name="Internet_20_link" text:visited-style-name="Visited_20_Internet_20_Link"><text:span text:style-name="T36">m</text:span></text:a><text:a xlink:type="simple" xlink:href="https://m.edsoo.ru/8865d2e6" text:style-name="Internet_20_link" text:visited-style-name="Visited_20_Internet_20_Link"><text:span text:style-name="T37">.</text:span></text:a><text:a xlink:type="simple" xlink:href="https://m.edsoo.ru/8865d2e6" text:style-name="Internet_20_link" text:visited-style-name="Visited_20_Internet_20_Link"><text:span text:style-name="T36">edsoo</text:span></text:a><text:a xlink:type="simple" xlink:href="https://m.edsoo.ru/8865d2e6" text:style-name="Internet_20_link" text:visited-style-name="Visited_20_Internet_20_Link"><text:span text:style-name="T37">.</text:span></text:a><text:a xlink:type="simple" xlink:href="https://m.edsoo.ru/8865d2e6" text:style-name="Internet_20_link" text:visited-style-name="Visited_20_Internet_20_Link"><text:span text:style-name="T36">ru</text:span></text:a><text:a xlink:type="simple" xlink:href="https://m.edsoo.ru/8865d2e6" text:style-name="Internet_20_link" text:visited-style-name="Visited_20_Internet_20_Link"><text:span text:style-name="T37">/8865</text:span></text:a><text:a xlink:type="simple" xlink:href="https://m.edsoo.ru/8865d2e6" text:style-name="Internet_20_link" text:visited-style-name="Visited_20_Internet_20_Link"><text:span text:style-name="T36">d</text:span></text:a><text:a xlink:type="simple" xlink:href="https://m.edsoo.ru/8865d2e6" text:style-name="Internet_20_link" text:visited-style-name="Visited_20_Internet_20_Link"><text:span text:style-name="T37">2</text:span></text:a><text:a xlink:type="simple" xlink:href="https://m.edsoo.ru/8865d2e6" text:style-name="Internet_20_link" text:visited-style-name="Visited_20_Internet_20_Link"><text:span text:style-name="T36">e</text:span></text:a><text:a xlink:type="simple" xlink:href="https://m.edsoo.ru/8865d2e6" text:style-name="Internet_20_link" text:visited-style-name="Visited_20_Internet_20_Link"><text:span text:style-name="T37">6</text:span></text:a></text:p>
          </table:table-cell>
        </table:table-row>
        <table:table-row table:style-name="Таблица9.1">
          <table:table-cell table:style-name="Таблица9.A1" office:value-type="string">
            <text:p text:style-name="P5"><text:span text:style-name="T11">60</text:span></text:p>
          </table:table-cell>
          <table:table-cell table:style-name="Таблица9.A1" office:value-type="string">
            <text:p text:style-name="P68"><text:span text:style-name="T8">Евразия. Крупнейшие по территории и </text:span><text:soft-page-break/><text:span text:style-name="T8">численности населения страны</text:span></text:p>
          </table:table-cell>
          <table:table-cell table:style-name="Таблица9.A1" table:number-columns-spanned="2" office:value-type="string">
            <text:p text:style-name="P69"><text:span text:style-name="T8"><text:s/></text:span><text:span text:style-name="T11">1 </text:span></text:p>
          </table:table-cell>
          <table:covered-table-cell/>
          <table:table-cell table:style-name="Таблица9.A1" table:number-columns-spanned="2" office:value-type="string">
            <text:p text:style-name="P69"/>
          </table:table-cell>
          <table:covered-table-cell/>
          <table:table-cell table:style-name="Таблица9.A1" office:value-type="string">
            <text:p text:style-name="P69"/>
          </table:table-cell>
          <table:table-cell table:style-name="Таблица9.A1" office:value-type="string">
            <text:p text:style-name="P68"><text:span text:style-name="T30">19.04</text:span></text:p>
          </table:table-cell>
          <table:table-cell table:style-name="Таблица9.A1" office:value-type="string">
            <text:p text:style-name="P68"/>
          </table:table-cell>
        </table:table-row>
        <table:table-row table:style-name="Таблица9.1">
          <table:table-cell table:style-name="Таблица9.A1" office:value-type="string">
            <text:p text:style-name="P5"><text:span text:style-name="T11">61</text:span></text:p>
          </table:table-cell>
          <table:table-cell table:style-name="Таблица9.A1" office:value-type="string">
            <text:p text:style-name="P68"><text:span text:style-name="T8">Евразия. Изменение природы под влиянием хозяйственной деятельности человека</text:span></text:p>
          </table:table-cell>
          <table:table-cell table:style-name="Таблица9.A1" table:number-columns-spanned="2" office:value-type="string">
            <text:p text:style-name="P69"><text:span text:style-name="T8"><text:s/></text:span><text:span text:style-name="T11">1 </text:span></text:p>
          </table:table-cell>
          <table:covered-table-cell/>
          <table:table-cell table:style-name="Таблица9.A1" table:number-columns-spanned="2" office:value-type="string">
            <text:p text:style-name="P69"/>
          </table:table-cell>
          <table:covered-table-cell/>
          <table:table-cell table:style-name="Таблица9.A1" office:value-type="string">
            <text:p text:style-name="P69"/>
          </table:table-cell>
          <table:table-cell table:style-name="Таблица9.A1" office:value-type="string">
            <text:p text:style-name="P68"><text:span text:style-name="T30">24.04</text:span></text:p>
          </table:table-cell>
          <table:table-cell table:style-name="Таблица9.A1" office:value-type="string">
            <text:p text:style-name="P68"><text:span text:style-name="T8">Библиотека ЦОК </text:span><text:a xlink:type="simple" xlink:href="https://m.edsoo.ru/8865cf30" text:style-name="Internet_20_link" text:visited-style-name="Visited_20_Internet_20_Link"><text:span text:style-name="T36">https</text:span></text:a><text:a xlink:type="simple" xlink:href="https://m.edsoo.ru/8865cf30" text:style-name="Internet_20_link" text:visited-style-name="Visited_20_Internet_20_Link"><text:span text:style-name="T37">://</text:span></text:a><text:a xlink:type="simple" xlink:href="https://m.edsoo.ru/8865cf30" text:style-name="Internet_20_link" text:visited-style-name="Visited_20_Internet_20_Link"><text:span text:style-name="T36">m</text:span></text:a><text:a xlink:type="simple" xlink:href="https://m.edsoo.ru/8865cf30" text:style-name="Internet_20_link" text:visited-style-name="Visited_20_Internet_20_Link"><text:span text:style-name="T37">.</text:span></text:a><text:a xlink:type="simple" xlink:href="https://m.edsoo.ru/8865cf30" text:style-name="Internet_20_link" text:visited-style-name="Visited_20_Internet_20_Link"><text:span text:style-name="T36">edsoo</text:span></text:a><text:a xlink:type="simple" xlink:href="https://m.edsoo.ru/8865cf30" text:style-name="Internet_20_link" text:visited-style-name="Visited_20_Internet_20_Link"><text:span text:style-name="T37">.</text:span></text:a><text:a xlink:type="simple" xlink:href="https://m.edsoo.ru/8865cf30" text:style-name="Internet_20_link" text:visited-style-name="Visited_20_Internet_20_Link"><text:span text:style-name="T36">ru</text:span></text:a><text:a xlink:type="simple" xlink:href="https://m.edsoo.ru/8865cf30" text:style-name="Internet_20_link" text:visited-style-name="Visited_20_Internet_20_Link"><text:span text:style-name="T37">/8865</text:span></text:a><text:a xlink:type="simple" xlink:href="https://m.edsoo.ru/8865cf30" text:style-name="Internet_20_link" text:visited-style-name="Visited_20_Internet_20_Link"><text:span text:style-name="T36">cf</text:span></text:a><text:a xlink:type="simple" xlink:href="https://m.edsoo.ru/8865cf30" text:style-name="Internet_20_link" text:visited-style-name="Visited_20_Internet_20_Link"><text:span text:style-name="T37">30</text:span></text:a></text:p>
          </table:table-cell>
        </table:table-row>
        <table:table-row table:style-name="Таблица9.1">
          <table:table-cell table:style-name="Таблица9.A1" office:value-type="string">
            <text:p text:style-name="P5"><text:span text:style-name="T11">62</text:span></text:p>
          </table:table-cell>
          <table:table-cell table:style-name="Таблица9.A1" office:value-type="string">
            <text:p text:style-name="P68"><text:span text:style-name="T8">Практическая работа "Объяснение распространения зон современного вулканизма и землетрясений на территории Северной Америки и Евразии"</text:span></text:p>
          </table:table-cell>
          <table:table-cell table:style-name="Таблица9.A1" table:number-columns-spanned="2" office:value-type="string">
            <text:p text:style-name="P69"><text:span text:style-name="T8"><text:s/></text:span><text:span text:style-name="T11">1 </text:span></text:p>
          </table:table-cell>
          <table:covered-table-cell/>
          <table:table-cell table:style-name="Таблица9.A1" table:number-columns-spanned="2" office:value-type="string">
            <text:p text:style-name="P69"/>
          </table:table-cell>
          <table:covered-table-cell/>
          <table:table-cell table:style-name="Таблица9.A1" office:value-type="string">
            <text:p text:style-name="P69"><text:span text:style-name="T11"><text:s/>1 </text:span></text:p>
          </table:table-cell>
          <table:table-cell table:style-name="Таблица9.A1" office:value-type="string">
            <text:p text:style-name="P68"><text:span text:style-name="T30">26.04</text:span></text:p>
          </table:table-cell>
          <table:table-cell table:style-name="Таблица9.A1" office:value-type="string">
            <text:p text:style-name="P68"/>
          </table:table-cell>
        </table:table-row>
        <table:table-row table:style-name="Таблица9.1">
          <table:table-cell table:style-name="Таблица9.A1" office:value-type="string">
            <text:p text:style-name="P5"><text:span text:style-name="T11">63</text:span></text:p>
          </table:table-cell>
          <table:table-cell table:style-name="Таблица9.A1" office:value-type="string">
            <text:p text:style-name="P68"><text:span text:style-name="T8">Практическая работа "Описание одной из стран Северной Америки или Евразии в форме презентации (с целью привлечения туристов, </text:span><text:soft-page-break/><text:span text:style-name="T8">создания положительного образа страны и т. д. )"</text:span></text:p>
          </table:table-cell>
          <table:table-cell table:style-name="Таблица9.A1" table:number-columns-spanned="2" office:value-type="string">
            <text:p text:style-name="P69"><text:span text:style-name="T8"><text:s/></text:span><text:span text:style-name="T11">1 </text:span></text:p>
          </table:table-cell>
          <table:covered-table-cell/>
          <table:table-cell table:style-name="Таблица9.A1" table:number-columns-spanned="2" office:value-type="string">
            <text:p text:style-name="P69"/>
          </table:table-cell>
          <table:covered-table-cell/>
          <table:table-cell table:style-name="Таблица9.A1" office:value-type="string">
            <text:p text:style-name="P69"><text:span text:style-name="T11"><text:s/>1 </text:span></text:p>
          </table:table-cell>
          <table:table-cell table:style-name="Таблица9.A1" office:value-type="string">
            <text:p text:style-name="P68"><text:span text:style-name="T30">03.05</text:span></text:p>
          </table:table-cell>
          <table:table-cell table:style-name="Таблица9.A1" office:value-type="string">
            <text:p text:style-name="P68"><text:span text:style-name="T8">Библиотека ЦОК </text:span><text:a xlink:type="simple" xlink:href="https://m.edsoo.ru/8865d4b2" text:style-name="Internet_20_link" text:visited-style-name="Visited_20_Internet_20_Link"><text:span text:style-name="T36">https</text:span></text:a><text:a xlink:type="simple" xlink:href="https://m.edsoo.ru/8865d4b2" text:style-name="Internet_20_link" text:visited-style-name="Visited_20_Internet_20_Link"><text:span text:style-name="T37">://</text:span></text:a><text:a xlink:type="simple" xlink:href="https://m.edsoo.ru/8865d4b2" text:style-name="Internet_20_link" text:visited-style-name="Visited_20_Internet_20_Link"><text:span text:style-name="T36">m</text:span></text:a><text:a xlink:type="simple" xlink:href="https://m.edsoo.ru/8865d4b2" text:style-name="Internet_20_link" text:visited-style-name="Visited_20_Internet_20_Link"><text:span text:style-name="T37">.</text:span></text:a><text:a xlink:type="simple" xlink:href="https://m.edsoo.ru/8865d4b2" text:style-name="Internet_20_link" text:visited-style-name="Visited_20_Internet_20_Link"><text:span text:style-name="T36">edsoo</text:span></text:a><text:a xlink:type="simple" xlink:href="https://m.edsoo.ru/8865d4b2" text:style-name="Internet_20_link" text:visited-style-name="Visited_20_Internet_20_Link"><text:span text:style-name="T37">.</text:span></text:a><text:a xlink:type="simple" xlink:href="https://m.edsoo.ru/8865d4b2" text:style-name="Internet_20_link" text:visited-style-name="Visited_20_Internet_20_Link"><text:span text:style-name="T36">ru</text:span></text:a><text:a xlink:type="simple" xlink:href="https://m.edsoo.ru/8865d4b2" text:style-name="Internet_20_link" text:visited-style-name="Visited_20_Internet_20_Link"><text:span text:style-name="T37">/8865</text:span></text:a><text:a xlink:type="simple" xlink:href="https://m.edsoo.ru/8865d4b2" text:style-name="Internet_20_link" text:visited-style-name="Visited_20_Internet_20_Link"><text:span text:style-name="T36">d</text:span></text:a><text:a xlink:type="simple" xlink:href="https://m.edsoo.ru/8865d4b2" text:style-name="Internet_20_link" text:visited-style-name="Visited_20_Internet_20_Link"><text:span text:style-name="T37">4</text:span></text:a><text:a xlink:type="simple" xlink:href="https://m.edsoo.ru/8865d4b2" text:style-name="Internet_20_link" text:visited-style-name="Visited_20_Internet_20_Link"><text:span text:style-name="T36">b</text:span></text:a><text:a xlink:type="simple" xlink:href="https://m.edsoo.ru/8865d4b2" text:style-name="Internet_20_link" text:visited-style-name="Visited_20_Internet_20_Link"><text:span text:style-name="T37">2</text:span></text:a></text:p>
          </table:table-cell>
        </table:table-row>
        <table:table-row table:style-name="Таблица9.1">
          <table:table-cell table:style-name="Таблица9.A1" office:value-type="string">
            <text:p text:style-name="P5"><text:span text:style-name="T11">64</text:span></text:p>
          </table:table-cell>
          <table:table-cell table:style-name="Таблица9.A1" office:value-type="string">
            <text:p text:style-name="P68"><text:span text:style-name="T8">Резервный урок. Контрольная работа по теме "Северные материки". Обобщающее повторение по теме "Северные материки"</text:span></text:p>
          </table:table-cell>
          <table:table-cell table:style-name="Таблица9.A1" table:number-columns-spanned="2" office:value-type="string">
            <text:p text:style-name="P69"><text:span text:style-name="T8"><text:s/></text:span><text:span text:style-name="T11">1 </text:span></text:p>
          </table:table-cell>
          <table:covered-table-cell/>
          <table:table-cell table:style-name="Таблица9.A1" table:number-columns-spanned="2" office:value-type="string">
            <text:p text:style-name="P69"><text:span text:style-name="T11"><text:s/>1 </text:span></text:p>
          </table:table-cell>
          <table:covered-table-cell/>
          <table:table-cell table:style-name="Таблица9.A1" office:value-type="string">
            <text:p text:style-name="P69"/>
          </table:table-cell>
          <table:table-cell table:style-name="Таблица9.A1" office:value-type="string">
            <text:p text:style-name="P68"><text:span text:style-name="T30">08.05</text:span></text:p>
          </table:table-cell>
          <table:table-cell table:style-name="Таблица9.A1" office:value-type="string">
            <text:p text:style-name="P68"><text:span text:style-name="T8">Библиотека ЦОК </text:span><text:a xlink:type="simple" xlink:href="https://m.edsoo.ru/8865d6ba" text:style-name="Internet_20_link" text:visited-style-name="Visited_20_Internet_20_Link"><text:span text:style-name="T36">https</text:span></text:a><text:a xlink:type="simple" xlink:href="https://m.edsoo.ru/8865d6ba" text:style-name="Internet_20_link" text:visited-style-name="Visited_20_Internet_20_Link"><text:span text:style-name="T37">://</text:span></text:a><text:a xlink:type="simple" xlink:href="https://m.edsoo.ru/8865d6ba" text:style-name="Internet_20_link" text:visited-style-name="Visited_20_Internet_20_Link"><text:span text:style-name="T36">m</text:span></text:a><text:a xlink:type="simple" xlink:href="https://m.edsoo.ru/8865d6ba" text:style-name="Internet_20_link" text:visited-style-name="Visited_20_Internet_20_Link"><text:span text:style-name="T37">.</text:span></text:a><text:a xlink:type="simple" xlink:href="https://m.edsoo.ru/8865d6ba" text:style-name="Internet_20_link" text:visited-style-name="Visited_20_Internet_20_Link"><text:span text:style-name="T36">edsoo</text:span></text:a><text:a xlink:type="simple" xlink:href="https://m.edsoo.ru/8865d6ba" text:style-name="Internet_20_link" text:visited-style-name="Visited_20_Internet_20_Link"><text:span text:style-name="T37">.</text:span></text:a><text:a xlink:type="simple" xlink:href="https://m.edsoo.ru/8865d6ba" text:style-name="Internet_20_link" text:visited-style-name="Visited_20_Internet_20_Link"><text:span text:style-name="T36">ru</text:span></text:a><text:a xlink:type="simple" xlink:href="https://m.edsoo.ru/8865d6ba" text:style-name="Internet_20_link" text:visited-style-name="Visited_20_Internet_20_Link"><text:span text:style-name="T37">/8865</text:span></text:a><text:a xlink:type="simple" xlink:href="https://m.edsoo.ru/8865d6ba" text:style-name="Internet_20_link" text:visited-style-name="Visited_20_Internet_20_Link"><text:span text:style-name="T36">d</text:span></text:a><text:a xlink:type="simple" xlink:href="https://m.edsoo.ru/8865d6ba" text:style-name="Internet_20_link" text:visited-style-name="Visited_20_Internet_20_Link"><text:span text:style-name="T37">6</text:span></text:a><text:a xlink:type="simple" xlink:href="https://m.edsoo.ru/8865d6ba" text:style-name="Internet_20_link" text:visited-style-name="Visited_20_Internet_20_Link"><text:span text:style-name="T36">ba</text:span></text:a></text:p>
          </table:table-cell>
        </table:table-row>
        <table:table-row table:style-name="Таблица9.1">
          <table:table-cell table:style-name="Таблица9.A1" office:value-type="string">
            <text:p text:style-name="P5"><text:span text:style-name="T11">65</text:span></text:p>
          </table:table-cell>
          <table:table-cell table:style-name="Таблица9.A1" office:value-type="string">
            <text:p text:style-name="P68"><text:span text:style-name="T8">Влияние закономерностей географической оболочки на жизнь и деятельность людей. Практическая работа "Характеристика изменений компонентов природы на территории одной из стран мира в результате деятельности </text:span><text:soft-page-break/><text:span text:style-name="T8">человека"</text:span></text:p>
          </table:table-cell>
          <table:table-cell table:style-name="Таблица9.A1" table:number-columns-spanned="2" office:value-type="string">
            <text:p text:style-name="P69"><text:span text:style-name="T8"><text:s/></text:span><text:span text:style-name="T11">1 </text:span></text:p>
          </table:table-cell>
          <table:covered-table-cell/>
          <table:table-cell table:style-name="Таблица9.A1" table:number-columns-spanned="2" office:value-type="string">
            <text:p text:style-name="P69"/>
          </table:table-cell>
          <table:covered-table-cell/>
          <table:table-cell table:style-name="Таблица9.A1" office:value-type="string">
            <text:p text:style-name="P69"><text:span text:style-name="T11"><text:s/>0.5 </text:span></text:p>
          </table:table-cell>
          <table:table-cell table:style-name="Таблица9.A1" office:value-type="string">
            <text:p text:style-name="P68"><text:span text:style-name="T30">15.05</text:span></text:p>
          </table:table-cell>
          <table:table-cell table:style-name="Таблица9.A1" office:value-type="string">
            <text:p text:style-name="P68"><text:span text:style-name="T8">Библиотека ЦОК </text:span><text:a xlink:type="simple" xlink:href="https://m.edsoo.ru/8865d7fa" text:style-name="Internet_20_link" text:visited-style-name="Visited_20_Internet_20_Link"><text:span text:style-name="T36">https</text:span></text:a><text:a xlink:type="simple" xlink:href="https://m.edsoo.ru/8865d7fa" text:style-name="Internet_20_link" text:visited-style-name="Visited_20_Internet_20_Link"><text:span text:style-name="T37">://</text:span></text:a><text:a xlink:type="simple" xlink:href="https://m.edsoo.ru/8865d7fa" text:style-name="Internet_20_link" text:visited-style-name="Visited_20_Internet_20_Link"><text:span text:style-name="T36">m</text:span></text:a><text:a xlink:type="simple" xlink:href="https://m.edsoo.ru/8865d7fa" text:style-name="Internet_20_link" text:visited-style-name="Visited_20_Internet_20_Link"><text:span text:style-name="T37">.</text:span></text:a><text:a xlink:type="simple" xlink:href="https://m.edsoo.ru/8865d7fa" text:style-name="Internet_20_link" text:visited-style-name="Visited_20_Internet_20_Link"><text:span text:style-name="T36">edsoo</text:span></text:a><text:a xlink:type="simple" xlink:href="https://m.edsoo.ru/8865d7fa" text:style-name="Internet_20_link" text:visited-style-name="Visited_20_Internet_20_Link"><text:span text:style-name="T37">.</text:span></text:a><text:a xlink:type="simple" xlink:href="https://m.edsoo.ru/8865d7fa" text:style-name="Internet_20_link" text:visited-style-name="Visited_20_Internet_20_Link"><text:span text:style-name="T36">ru</text:span></text:a><text:a xlink:type="simple" xlink:href="https://m.edsoo.ru/8865d7fa" text:style-name="Internet_20_link" text:visited-style-name="Visited_20_Internet_20_Link"><text:span text:style-name="T37">/8865</text:span></text:a><text:a xlink:type="simple" xlink:href="https://m.edsoo.ru/8865d7fa" text:style-name="Internet_20_link" text:visited-style-name="Visited_20_Internet_20_Link"><text:span text:style-name="T36">d</text:span></text:a><text:a xlink:type="simple" xlink:href="https://m.edsoo.ru/8865d7fa" text:style-name="Internet_20_link" text:visited-style-name="Visited_20_Internet_20_Link"><text:span text:style-name="T37">7</text:span></text:a><text:a xlink:type="simple" xlink:href="https://m.edsoo.ru/8865d7fa" text:style-name="Internet_20_link" text:visited-style-name="Visited_20_Internet_20_Link"><text:span text:style-name="T36">fa</text:span></text:a></text:p>
          </table:table-cell>
        </table:table-row>
        <table:table-row table:style-name="Таблица9.1">
          <table:table-cell table:style-name="Таблица9.A1" office:value-type="string">
            <text:p text:style-name="P5"><text:span text:style-name="T11">66</text:span></text:p>
          </table:table-cell>
          <table:table-cell table:style-name="Таблица9.A1" office:value-type="string">
            <text:p text:style-name="P68"><text:span text:style-name="T8">Международное сотрудничество в охране природе</text:span></text:p>
          </table:table-cell>
          <table:table-cell table:style-name="Таблица9.A1" table:number-columns-spanned="2" office:value-type="string">
            <text:p text:style-name="P69"><text:span text:style-name="T8"><text:s/></text:span><text:span text:style-name="T11">1 </text:span></text:p>
          </table:table-cell>
          <table:covered-table-cell/>
          <table:table-cell table:style-name="Таблица9.A1" table:number-columns-spanned="2" office:value-type="string">
            <text:p text:style-name="P69"/>
          </table:table-cell>
          <table:covered-table-cell/>
          <table:table-cell table:style-name="Таблица9.A1" office:value-type="string">
            <text:p text:style-name="P69"/>
          </table:table-cell>
          <table:table-cell table:style-name="Таблица9.A1" office:value-type="string">
            <text:p text:style-name="P68"><text:span text:style-name="T30">17.05</text:span></text:p>
          </table:table-cell>
          <table:table-cell table:style-name="Таблица9.A1" office:value-type="string">
            <text:p text:style-name="P68"><text:span text:style-name="T8">Библиотека ЦОК </text:span><text:a xlink:type="simple" xlink:href="https://m.edsoo.ru/8865d962" text:style-name="Internet_20_link" text:visited-style-name="Visited_20_Internet_20_Link"><text:span text:style-name="T36">https</text:span></text:a><text:a xlink:type="simple" xlink:href="https://m.edsoo.ru/8865d962" text:style-name="Internet_20_link" text:visited-style-name="Visited_20_Internet_20_Link"><text:span text:style-name="T37">://</text:span></text:a><text:a xlink:type="simple" xlink:href="https://m.edsoo.ru/8865d962" text:style-name="Internet_20_link" text:visited-style-name="Visited_20_Internet_20_Link"><text:span text:style-name="T36">m</text:span></text:a><text:a xlink:type="simple" xlink:href="https://m.edsoo.ru/8865d962" text:style-name="Internet_20_link" text:visited-style-name="Visited_20_Internet_20_Link"><text:span text:style-name="T37">.</text:span></text:a><text:a xlink:type="simple" xlink:href="https://m.edsoo.ru/8865d962" text:style-name="Internet_20_link" text:visited-style-name="Visited_20_Internet_20_Link"><text:span text:style-name="T36">edsoo</text:span></text:a><text:a xlink:type="simple" xlink:href="https://m.edsoo.ru/8865d962" text:style-name="Internet_20_link" text:visited-style-name="Visited_20_Internet_20_Link"><text:span text:style-name="T37">.</text:span></text:a><text:a xlink:type="simple" xlink:href="https://m.edsoo.ru/8865d962" text:style-name="Internet_20_link" text:visited-style-name="Visited_20_Internet_20_Link"><text:span text:style-name="T36">ru</text:span></text:a><text:a xlink:type="simple" xlink:href="https://m.edsoo.ru/8865d962" text:style-name="Internet_20_link" text:visited-style-name="Visited_20_Internet_20_Link"><text:span text:style-name="T37">/8865</text:span></text:a><text:a xlink:type="simple" xlink:href="https://m.edsoo.ru/8865d962" text:style-name="Internet_20_link" text:visited-style-name="Visited_20_Internet_20_Link"><text:span text:style-name="T36">d</text:span></text:a><text:a xlink:type="simple" xlink:href="https://m.edsoo.ru/8865d962" text:style-name="Internet_20_link" text:visited-style-name="Visited_20_Internet_20_Link"><text:span text:style-name="T37">962</text:span></text:a></text:p>
          </table:table-cell>
        </table:table-row>
        <table:table-row table:style-name="Таблица9.1">
          <table:table-cell table:style-name="Таблица9.A1" office:value-type="string">
            <text:p text:style-name="P5"><text:span text:style-name="T11">67</text:span></text:p>
          </table:table-cell>
          <table:table-cell table:style-name="Таблица9.A1" office:value-type="string">
            <text:p text:style-name="P68"><text:span text:style-name="T8">Глобальные проблемы человечества. Программа ООН и цели устойчивого развития. Всемирное насление ЮНЕСКО: природные и культурные объекты</text:span></text:p>
            <text:p text:style-name="P68"><text:span text:style-name="T8">Контрольная работа по теме "Взаимодействие природы и общества"</text:span></text:p>
          </table:table-cell>
          <table:table-cell table:style-name="Таблица9.A1" table:number-columns-spanned="2" office:value-type="string">
            <text:p text:style-name="P69"><text:span text:style-name="T8"><text:s/></text:span><text:span text:style-name="T11">1 </text:span></text:p>
          </table:table-cell>
          <table:covered-table-cell/>
          <table:table-cell table:style-name="Таблица9.A1" table:number-columns-spanned="2" office:value-type="string">
            <text:p text:style-name="P75"/>
          </table:table-cell>
          <table:covered-table-cell/>
          <table:table-cell table:style-name="Таблица9.A1" office:value-type="string">
            <text:p text:style-name="P69"/>
          </table:table-cell>
          <table:table-cell table:style-name="Таблица9.A1" office:value-type="string">
            <text:p text:style-name="P68"><text:span text:style-name="T30">22.05</text:span></text:p>
          </table:table-cell>
          <table:table-cell table:style-name="Таблица9.A1" office:value-type="string">
            <text:p text:style-name="P68"/>
          </table:table-cell>
        </table:table-row>
        <table:table-row table:style-name="Таблица9.1">
          <table:table-cell table:style-name="Таблица9.A1" office:value-type="string">
            <text:p text:style-name="P5"><text:span text:style-name="T11">68</text:span></text:p>
          </table:table-cell>
          <table:table-cell table:style-name="Таблица9.A1" office:value-type="string">
            <text:p text:style-name="P68"><text:span text:style-name="T8">Резервный урок. Обобщающее повторение по теме "Взаимодействие природы и человека". </text:span><text:span text:style-name="T11">Контрольная </text:span><text:soft-page-break/><text:span text:style-name="T11">работа по теме "Взаимодействие природы и общества"</text:span></text:p>
          </table:table-cell>
          <table:table-cell table:style-name="Таблица9.A1" table:number-columns-spanned="2" office:value-type="string">
            <text:p text:style-name="P69"><text:span text:style-name="T11"><text:s/>1 </text:span></text:p>
          </table:table-cell>
          <table:covered-table-cell/>
          <table:table-cell table:style-name="Таблица9.A1" table:number-columns-spanned="2" office:value-type="string">
            <text:p text:style-name="P69"><text:span text:style-name="T11"><text:s/>1 </text:span></text:p>
          </table:table-cell>
          <table:covered-table-cell/>
          <table:table-cell table:style-name="Таблица9.A1" office:value-type="string">
            <text:p text:style-name="P69"/>
          </table:table-cell>
          <table:table-cell table:style-name="Таблица9.A1" office:value-type="string">
            <text:p text:style-name="P68"><text:span text:style-name="T30">24.05</text:span></text:p>
          </table:table-cell>
          <table:table-cell table:style-name="Таблица9.A1" office:value-type="string">
            <text:p text:style-name="P68"/>
          </table:table-cell>
        </table:table-row>
        <table:table-row table:style-name="Таблица9.1">
          <table:table-cell table:style-name="Таблица9.A1" table:number-columns-spanned="3" office:value-type="string">
            <text:p text:style-name="P68"><text:span text:style-name="T8">ОБЩЕЕ КОЛИЧЕСТВО ЧАСОВ ПО ПРОГРАММЕ</text:span></text:p>
          </table:table-cell>
          <table:covered-table-cell/>
          <table:covered-table-cell/>
          <table:table-cell table:style-name="Таблица9.A1" office:value-type="string">
            <text:p text:style-name="P69"><text:span text:style-name="T8"><text:s/></text:span><text:span text:style-name="T11">68 </text:span></text:p>
          </table:table-cell>
          <table:table-cell table:style-name="Таблица9.A1" office:value-type="string">
            <text:p text:style-name="P69"><text:span text:style-name="T11"><text:s/>3 </text:span></text:p>
          </table:table-cell>
          <table:table-cell table:style-name="Таблица9.A1" office:value-type="string">
            <text:p text:style-name="P69"><text:span text:style-name="T11"><text:s/>12 </text:span></text:p>
          </table:table-cell>
          <table:table-cell table:style-name="Таблица9.A1" table:number-columns-spanned="3" office:value-type="string">
            <text:p text:style-name="Standard"/>
          </table:table-cell>
          <table:covered-table-cell/>
          <table:covered-table-cell/>
          <table:table-cell table:style-name="Таблица9.A1" table:number-columns-spanned="0" office:value-type="string">
            <text:p text:style-name="P74"/>
          </table:table-cell>
        </table:table-row>
      </table:table>
      <text:p text:style-name="P56"><text:span text:style-name="T6">7 </text:span><text:span text:style-name="T4"><text:s/>«Б» </text:span><text:span text:style-name="T6">КЛАСС </text:span></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row table:style-name="Таблица10.1">
          <table:table-cell table:style-name="Таблица10.A1" table:number-rows-spanned="2" office:value-type="string">
            <text:p text:style-name="P68"><text:span text:style-name="T12">№ п/п </text:span></text:p>
            <text:p text:style-name="P68"/>
          </table:table-cell>
          <table:table-cell table:style-name="Таблица10.A1" table:number-rows-spanned="2" office:value-type="string">
            <text:p text:style-name="P68"><text:span text:style-name="T12">Тема урока </text:span></text:p>
            <text:p text:style-name="P68"/>
          </table:table-cell>
          <table:table-cell table:style-name="Таблица10.A1" table:number-columns-spanned="4" office:value-type="string">
            <text:p text:style-name="P5"><text:span text:style-name="T12">Количество часов</text:span></text:p>
          </table:table-cell>
          <table:covered-table-cell/>
          <table:covered-table-cell/>
          <table:covered-table-cell/>
          <table:table-cell table:style-name="Таблица10.A1" table:number-rows-spanned="2" office:value-type="string">
            <text:p text:style-name="P68"><text:span text:style-name="T12">Дата изучения </text:span></text:p>
            <text:p text:style-name="P68"/>
          </table:table-cell>
          <table:table-cell table:style-name="Таблица10.A1" table:number-rows-spanned="2" table:number-columns-spanned="0" office:value-type="string">
            <text:p text:style-name="P68"><text:span text:style-name="T12">Электронные цифровые образовательные ресурсы </text:span></text:p>
            <text:p text:style-name="P68"/>
          </table:table-cell>
        </table:table-row>
        <table:table-row table:style-name="Таблица10.1">
          <table:covered-table-cell/>
          <table:covered-table-cell/>
          <table:table-cell table:style-name="Таблица10.A1" table:number-columns-spanned="2" office:value-type="string">
            <text:p text:style-name="P68"><text:span text:style-name="T12">Всего </text:span></text:p>
            <text:p text:style-name="P68"/>
          </table:table-cell>
          <table:covered-table-cell/>
          <table:table-cell table:style-name="Таблица10.A1" office:value-type="string">
            <text:p text:style-name="P68"><text:span text:style-name="T12">Контрольные работы </text:span></text:p>
            <text:p text:style-name="P68"/>
          </table:table-cell>
          <table:table-cell table:style-name="Таблица10.A1" office:value-type="string">
            <text:p text:style-name="P68"><text:span text:style-name="T12">Практические работы </text:span></text:p>
            <text:p text:style-name="P68"/>
          </table:table-cell>
          <table:covered-table-cell/>
          <table:covered-table-cell/>
        </table:table-row>
        <table:table-row table:style-name="Таблица10.1">
          <table:table-cell table:style-name="Таблица10.A1" office:value-type="string">
            <text:p text:style-name="P5"><text:span text:style-name="T11">1</text:span></text:p>
          </table:table-cell>
          <table:table-cell table:style-name="Таблица10.A1" office:value-type="string">
            <text:p text:style-name="P68"><text:span text:style-name="T8">Географическая оболочка: особенности строения и свойства. Целостность, зональность, ритмичность и их географические следствия</text:span></text:p>
          </table:table-cell>
          <table:table-cell table:style-name="Таблица10.A1" table:number-columns-spanned="2" office:value-type="string">
            <text:p text:style-name="P69"><text:span text:style-name="T8"><text:s/></text:span><text:span text:style-name="T11">1 </text:span></text:p>
          </table:table-cell>
          <table:covered-table-cell/>
          <table:table-cell table:style-name="Таблица10.A1" office:value-type="string">
            <text:p text:style-name="P69"/>
          </table:table-cell>
          <table:table-cell table:style-name="Таблица10.A1" office:value-type="string">
            <text:p text:style-name="P69"/>
          </table:table-cell>
          <table:table-cell table:style-name="Таблица10.A1" office:value-type="string">
            <text:p text:style-name="P68"><text:span text:style-name="T31">04.09</text:span></text:p>
          </table:table-cell>
          <table:table-cell table:style-name="Таблица10.A1" table:number-columns-spanned="0" office:value-type="string">
            <text:p text:style-name="P68"><text:span text:style-name="T8">Библиотека ЦОК </text:span><text:a xlink:type="simple" xlink:href="https://m.edsoo.ru/88656630" text:style-name="Internet_20_link" text:visited-style-name="Visited_20_Internet_20_Link"><text:span text:style-name="T36">https</text:span></text:a><text:a xlink:type="simple" xlink:href="https://m.edsoo.ru/88656630" text:style-name="Internet_20_link" text:visited-style-name="Visited_20_Internet_20_Link"><text:span text:style-name="T37">://</text:span></text:a><text:a xlink:type="simple" xlink:href="https://m.edsoo.ru/88656630" text:style-name="Internet_20_link" text:visited-style-name="Visited_20_Internet_20_Link"><text:span text:style-name="T36">m</text:span></text:a><text:a xlink:type="simple" xlink:href="https://m.edsoo.ru/88656630" text:style-name="Internet_20_link" text:visited-style-name="Visited_20_Internet_20_Link"><text:span text:style-name="T37">.</text:span></text:a><text:a xlink:type="simple" xlink:href="https://m.edsoo.ru/88656630" text:style-name="Internet_20_link" text:visited-style-name="Visited_20_Internet_20_Link"><text:span text:style-name="T36">edsoo</text:span></text:a><text:a xlink:type="simple" xlink:href="https://m.edsoo.ru/88656630" text:style-name="Internet_20_link" text:visited-style-name="Visited_20_Internet_20_Link"><text:span text:style-name="T37">.</text:span></text:a><text:a xlink:type="simple" xlink:href="https://m.edsoo.ru/88656630" text:style-name="Internet_20_link" text:visited-style-name="Visited_20_Internet_20_Link"><text:span text:style-name="T36">ru</text:span></text:a><text:a xlink:type="simple" xlink:href="https://m.edsoo.ru/88656630" text:style-name="Internet_20_link" text:visited-style-name="Visited_20_Internet_20_Link"><text:span text:style-name="T37">/88656630</text:span></text:a></text:p>
          </table:table-cell>
        </table:table-row>
        <table:table-row table:style-name="Таблица10.1">
          <table:table-cell table:style-name="Таблица10.A1" office:value-type="string">
            <text:p text:style-name="P5"><text:span text:style-name="T11">2</text:span></text:p>
          </table:table-cell>
          <table:table-cell table:style-name="Таблица10.A1" office:value-type="string">
            <text:p text:style-name="P68"><text:span text:style-name="T8">Географическая зональность (природные зоны) и высотная поясность. Современные исследования по сохранению важнейших биотопов Земли. Практическая работа "Выявление проявления широтной зональности по картам природных зон"</text:span></text:p>
          </table:table-cell>
          <table:table-cell table:style-name="Таблица10.A1" table:number-columns-spanned="2" office:value-type="string">
            <text:p text:style-name="P69"><text:span text:style-name="T8"><text:s/></text:span><text:span text:style-name="T11">1 </text:span></text:p>
          </table:table-cell>
          <table:covered-table-cell/>
          <table:table-cell table:style-name="Таблица10.A1" office:value-type="string">
            <text:p text:style-name="P69"/>
          </table:table-cell>
          <table:table-cell table:style-name="Таблица10.A1" office:value-type="string">
            <text:p text:style-name="P69"><text:span text:style-name="T11"><text:s/>0.5 </text:span></text:p>
          </table:table-cell>
          <table:table-cell table:style-name="Таблица10.A1" office:value-type="string">
            <text:p text:style-name="P68"><text:span text:style-name="T30">05.09</text:span></text:p>
          </table:table-cell>
          <table:table-cell table:style-name="Таблица10.A1" table:number-columns-spanned="0" office:value-type="string">
            <text:p text:style-name="P68"><text:span text:style-name="T8">Библиотека ЦОК </text:span><text:a xlink:type="simple" xlink:href="https://m.edsoo.ru/88656874" text:style-name="Internet_20_link" text:visited-style-name="Visited_20_Internet_20_Link"><text:span text:style-name="T36">https</text:span></text:a><text:a xlink:type="simple" xlink:href="https://m.edsoo.ru/88656874" text:style-name="Internet_20_link" text:visited-style-name="Visited_20_Internet_20_Link"><text:span text:style-name="T37">://</text:span></text:a><text:a xlink:type="simple" xlink:href="https://m.edsoo.ru/88656874" text:style-name="Internet_20_link" text:visited-style-name="Visited_20_Internet_20_Link"><text:span text:style-name="T36">m</text:span></text:a><text:a xlink:type="simple" xlink:href="https://m.edsoo.ru/88656874" text:style-name="Internet_20_link" text:visited-style-name="Visited_20_Internet_20_Link"><text:span text:style-name="T37">.</text:span></text:a><text:a xlink:type="simple" xlink:href="https://m.edsoo.ru/88656874" text:style-name="Internet_20_link" text:visited-style-name="Visited_20_Internet_20_Link"><text:span text:style-name="T36">edsoo</text:span></text:a><text:a xlink:type="simple" xlink:href="https://m.edsoo.ru/88656874" text:style-name="Internet_20_link" text:visited-style-name="Visited_20_Internet_20_Link"><text:span text:style-name="T37">.</text:span></text:a><text:a xlink:type="simple" xlink:href="https://m.edsoo.ru/88656874" text:style-name="Internet_20_link" text:visited-style-name="Visited_20_Internet_20_Link"><text:span text:style-name="T36">ru</text:span></text:a><text:a xlink:type="simple" xlink:href="https://m.edsoo.ru/88656874" text:style-name="Internet_20_link" text:visited-style-name="Visited_20_Internet_20_Link"><text:span text:style-name="T37">/88656874</text:span></text:a></text:p>
          </table:table-cell>
        </table:table-row>
        <table:table-row table:style-name="Таблица10.1">
          <table:table-cell table:style-name="Таблица10.A1" office:value-type="string">
            <text:p text:style-name="P5"><text:span text:style-name="T11">3</text:span></text:p>
          </table:table-cell>
          <table:table-cell table:style-name="Таблица10.A1" office:value-type="string">
            <text:p text:style-name="P68"><text:span text:style-name="T11">История Земли как планеты</text:span></text:p>
          </table:table-cell>
          <table:table-cell table:style-name="Таблица10.A1" table:number-columns-spanned="2" office:value-type="string">
            <text:p text:style-name="P69"><text:span text:style-name="T11"><text:s/>1 </text:span></text:p>
          </table:table-cell>
          <table:covered-table-cell/>
          <table:table-cell table:style-name="Таблица10.A1" office:value-type="string">
            <text:p text:style-name="P69"/>
          </table:table-cell>
          <table:table-cell table:style-name="Таблица10.A1" office:value-type="string">
            <text:p text:style-name="P69"/>
          </table:table-cell>
          <table:table-cell table:style-name="Таблица10.A1" office:value-type="string">
            <text:p text:style-name="P68"><text:span text:style-name="T30">11.09</text:span></text:p>
          </table:table-cell>
          <table:table-cell table:style-name="Таблица10.A1" table:number-columns-spanned="0" office:value-type="string">
            <text:p text:style-name="P68"><text:span text:style-name="T8">Библиотека ЦОК </text:span><text:a xlink:type="simple" xlink:href="https://m.edsoo.ru/886569fa" text:style-name="Internet_20_link" text:visited-style-name="Visited_20_Internet_20_Link"><text:span text:style-name="T36">https</text:span></text:a><text:a xlink:type="simple" xlink:href="https://m.edsoo.ru/886569fa" text:style-name="Internet_20_link" text:visited-style-name="Visited_20_Internet_20_Link"><text:span text:style-name="T37">://</text:span></text:a><text:a xlink:type="simple" xlink:href="https://m.edsoo.ru/886569fa" text:style-name="Internet_20_link" text:visited-style-name="Visited_20_Internet_20_Link"><text:span text:style-name="T36">m</text:span></text:a><text:a xlink:type="simple" xlink:href="https://m.edsoo.ru/886569fa" text:style-name="Internet_20_link" text:visited-style-name="Visited_20_Internet_20_Link"><text:span text:style-name="T37">.</text:span></text:a><text:a xlink:type="simple" xlink:href="https://m.edsoo.ru/886569fa" text:style-name="Internet_20_link" text:visited-style-name="Visited_20_Internet_20_Link"><text:span text:style-name="T36">edsoo</text:span></text:a><text:a xlink:type="simple" xlink:href="https://m.edsoo.ru/886569fa" text:style-name="Internet_20_link" text:visited-style-name="Visited_20_Internet_20_Link"><text:span text:style-name="T37">.</text:span></text:a><text:a xlink:type="simple" xlink:href="https://m.edsoo.ru/886569fa" text:style-name="Internet_20_link" text:visited-style-name="Visited_20_Internet_20_Link"><text:span text:style-name="T36">ru</text:span></text:a><text:a xlink:type="simple" xlink:href="https://m.edsoo.ru/886569fa" text:style-name="Internet_20_link" text:visited-style-name="Visited_20_Internet_20_Link"><text:span text:style-name="T37">/886569</text:span></text:a><text:a xlink:type="simple" xlink:href="https://m.edsoo.ru/886569fa" text:style-name="Internet_20_link" text:visited-style-name="Visited_20_Internet_20_Link"><text:span text:style-name="T36">fa</text:span></text:a></text:p>
          </table:table-cell>
        </table:table-row>
        <table:table-row table:style-name="Таблица10.1">
          <table:table-cell table:style-name="Таблица10.A1" office:value-type="string">
            <text:p text:style-name="P5"><text:span text:style-name="T11">4</text:span></text:p>
          </table:table-cell>
          <table:table-cell table:style-name="Таблица10.A1" office:value-type="string">
            <text:p text:style-name="P68"><text:span text:style-name="T8">Литосферные плиты и их движение</text:span></text:p>
          </table:table-cell>
          <table:table-cell table:style-name="Таблица10.A1" table:number-columns-spanned="2" office:value-type="string">
            <text:p text:style-name="P69"><text:span text:style-name="T8"><text:s/></text:span><text:span text:style-name="T11">1 </text:span></text:p>
          </table:table-cell>
          <table:covered-table-cell/>
          <table:table-cell table:style-name="Таблица10.A1" office:value-type="string">
            <text:p text:style-name="P69"/>
          </table:table-cell>
          <table:table-cell table:style-name="Таблица10.A1" office:value-type="string">
            <text:p text:style-name="P69"/>
          </table:table-cell>
          <table:table-cell table:style-name="Таблица10.A1" office:value-type="string">
            <text:p text:style-name="P68"><text:span text:style-name="T30">12.09</text:span></text:p>
          </table:table-cell>
          <table:table-cell table:style-name="Таблица10.A1" table:number-columns-spanned="0" office:value-type="string">
            <text:p text:style-name="P68"><text:span text:style-name="T8">Библиотека ЦОК </text:span><text:a xlink:type="simple" xlink:href="https://m.edsoo.ru/88656b1c" text:style-name="Internet_20_link" text:visited-style-name="Visited_20_Internet_20_Link"><text:span text:style-name="T36">https</text:span></text:a><text:a xlink:type="simple" xlink:href="https://m.edsoo.ru/88656b1c" text:style-name="Internet_20_link" text:visited-style-name="Visited_20_Internet_20_Link"><text:span text:style-name="T37">://</text:span></text:a><text:a xlink:type="simple" xlink:href="https://m.edsoo.ru/88656b1c" text:style-name="Internet_20_link" text:visited-style-name="Visited_20_Internet_20_Link"><text:span text:style-name="T36">m</text:span></text:a><text:a xlink:type="simple" xlink:href="https://m.edsoo.ru/88656b1c" text:style-name="Internet_20_link" text:visited-style-name="Visited_20_Internet_20_Link"><text:span text:style-name="T37">.</text:span></text:a><text:a xlink:type="simple" xlink:href="https://m.edsoo.ru/88656b1c" text:style-name="Internet_20_link" text:visited-style-name="Visited_20_Internet_20_Link"><text:span text:style-name="T36">edsoo</text:span></text:a><text:a xlink:type="simple" xlink:href="https://m.edsoo.ru/88656b1c" text:style-name="Internet_20_link" text:visited-style-name="Visited_20_Internet_20_Link"><text:span text:style-name="T37">.</text:span></text:a><text:a xlink:type="simple" xlink:href="https://m.edsoo.ru/88656b1c" text:style-name="Internet_20_link" text:visited-style-name="Visited_20_Internet_20_Link"><text:span text:style-name="T36">ru</text:span></text:a><text:a xlink:type="simple" xlink:href="https://m.edsoo.ru/88656b1c" text:style-name="Internet_20_link" text:visited-style-name="Visited_20_Internet_20_Link"><text:span text:style-name="T37">/88656</text:span></text:a><text:a xlink:type="simple" xlink:href="https://m.edsoo.ru/88656b1c" text:style-name="Internet_20_link" text:visited-style-name="Visited_20_Internet_20_Link"><text:span text:style-name="T36">b</text:span></text:a><text:a xlink:type="simple" xlink:href="https://m.edsoo.ru/88656b1c" text:style-name="Internet_20_link" text:visited-style-name="Visited_20_Internet_20_Link"><text:span text:style-name="T37">1</text:span></text:a><text:a xlink:type="simple" xlink:href="https://m.edsoo.ru/88656b1c" text:style-name="Internet_20_link" text:visited-style-name="Visited_20_Internet_20_Link"><text:span text:style-name="T36">c</text:span></text:a></text:p>
          </table:table-cell>
        </table:table-row>
        <table:table-row table:style-name="Таблица10.1">
          <table:table-cell table:style-name="Таблица10.A1" office:value-type="string">
            <text:p text:style-name="P5"><text:span text:style-name="T11">5</text:span></text:p>
          </table:table-cell>
          <table:table-cell table:style-name="Таблица10.A1" office:value-type="string">
            <text:p text:style-name="P68"><text:span text:style-name="T8">Материки, океаны и части света</text:span></text:p>
          </table:table-cell>
          <table:table-cell table:style-name="Таблица10.A1" table:number-columns-spanned="2" office:value-type="string">
            <text:p text:style-name="P69"><text:span text:style-name="T8"><text:s/></text:span><text:span text:style-name="T11">1 </text:span></text:p>
          </table:table-cell>
          <table:covered-table-cell/>
          <table:table-cell table:style-name="Таблица10.A1" office:value-type="string">
            <text:p text:style-name="P69"/>
          </table:table-cell>
          <table:table-cell table:style-name="Таблица10.A1" office:value-type="string">
            <text:p text:style-name="P69"/>
          </table:table-cell>
          <table:table-cell table:style-name="Таблица10.A1" office:value-type="string">
            <text:p text:style-name="P68"><text:span text:style-name="T30">18.09</text:span></text:p>
          </table:table-cell>
          <table:table-cell table:style-name="Таблица10.A1" table:number-columns-spanned="0" office:value-type="string">
            <text:p text:style-name="P68"><text:span text:style-name="T8">Библиотека ЦОК </text:span><text:a xlink:type="simple" xlink:href="https://m.edsoo.ru/88656d60" text:style-name="Internet_20_link" text:visited-style-name="Visited_20_Internet_20_Link"><text:span text:style-name="T36">https</text:span></text:a><text:a xlink:type="simple" xlink:href="https://m.edsoo.ru/88656d60" text:style-name="Internet_20_link" text:visited-style-name="Visited_20_Internet_20_Link"><text:span text:style-name="T37">://</text:span></text:a><text:a xlink:type="simple" xlink:href="https://m.edsoo.ru/88656d60" text:style-name="Internet_20_link" text:visited-style-name="Visited_20_Internet_20_Link"><text:span text:style-name="T36">m</text:span></text:a><text:a xlink:type="simple" xlink:href="https://m.edsoo.ru/88656d60" text:style-name="Internet_20_link" text:visited-style-name="Visited_20_Internet_20_Link"><text:span text:style-name="T37">.</text:span></text:a><text:a xlink:type="simple" xlink:href="https://m.edsoo.ru/88656d60" text:style-name="Internet_20_link" text:visited-style-name="Visited_20_Internet_20_Link"><text:span text:style-name="T36">edsoo</text:span></text:a><text:a xlink:type="simple" xlink:href="https://m.edsoo.ru/88656d60" text:style-name="Internet_20_link" text:visited-style-name="Visited_20_Internet_20_Link"><text:span text:style-name="T37">.</text:span></text:a><text:a xlink:type="simple" xlink:href="https://m.edsoo.ru/88656d60" text:style-name="Internet_20_link" text:visited-style-name="Visited_20_Internet_20_Link"><text:span text:style-name="T36">ru</text:span></text:a><text:a xlink:type="simple" xlink:href="https://m.edsoo.ru/88656d60" text:style-name="Internet_20_link" text:visited-style-name="Visited_20_Internet_20_Link"><text:span text:style-name="T37">/88656</text:span></text:a><text:a xlink:type="simple" xlink:href="https://m.edsoo.ru/88656d60" text:style-name="Internet_20_link" text:visited-style-name="Visited_20_Internet_20_Link"><text:span text:style-name="T36">d</text:span></text:a><text:a xlink:type="simple" xlink:href="https://m.edsoo.ru/88656d60" text:style-name="Internet_20_link" text:visited-style-name="Visited_20_Internet_20_Link"><text:span text:style-name="T37">60</text:span></text:a></text:p>
          </table:table-cell>
        </table:table-row>
        <table:table-row table:style-name="Таблица10.1">
          <table:table-cell table:style-name="Таблица10.A1" office:value-type="string">
            <text:p text:style-name="P5"><text:span text:style-name="T11">6</text:span></text:p>
          </table:table-cell>
          <table:table-cell table:style-name="Таблица10.A1" office:value-type="string">
            <text:p text:style-name="P68"><text:span text:style-name="T8">Сейсмические пояса </text:span><text:soft-page-break/><text:span text:style-name="T8">Земли. Практическая работа "Объяснение вулканических или сейсмических событий, о которых говорится в тексте"</text:span></text:p>
          </table:table-cell>
          <table:table-cell table:style-name="Таблица10.A1" table:number-columns-spanned="2" office:value-type="string">
            <text:p text:style-name="P69"><text:span text:style-name="T8"><text:s/></text:span><text:span text:style-name="T11">1 </text:span></text:p>
          </table:table-cell>
          <table:covered-table-cell/>
          <table:table-cell table:style-name="Таблица10.A1" office:value-type="string">
            <text:p text:style-name="P69"/>
          </table:table-cell>
          <table:table-cell table:style-name="Таблица10.A1" office:value-type="string">
            <text:p text:style-name="P69"><text:span text:style-name="T11"><text:s/>0.5 </text:span></text:p>
          </table:table-cell>
          <table:table-cell table:style-name="Таблица10.A1" office:value-type="string">
            <text:p text:style-name="P68"><text:span text:style-name="T30">19.09</text:span></text:p>
          </table:table-cell>
          <table:table-cell table:style-name="Таблица10.A1" table:number-columns-spanned="0" office:value-type="string">
            <text:p text:style-name="P68"><text:span text:style-name="T8">Библиотека ЦОК </text:span><text:soft-page-break/><text:a xlink:type="simple" xlink:href="https://m.edsoo.ru/88656e8c" text:style-name="Internet_20_link" text:visited-style-name="Visited_20_Internet_20_Link"><text:span text:style-name="T36">https</text:span></text:a><text:a xlink:type="simple" xlink:href="https://m.edsoo.ru/88656e8c" text:style-name="Internet_20_link" text:visited-style-name="Visited_20_Internet_20_Link"><text:span text:style-name="T37">://</text:span></text:a><text:a xlink:type="simple" xlink:href="https://m.edsoo.ru/88656e8c" text:style-name="Internet_20_link" text:visited-style-name="Visited_20_Internet_20_Link"><text:span text:style-name="T36">m</text:span></text:a><text:a xlink:type="simple" xlink:href="https://m.edsoo.ru/88656e8c" text:style-name="Internet_20_link" text:visited-style-name="Visited_20_Internet_20_Link"><text:span text:style-name="T37">.</text:span></text:a><text:a xlink:type="simple" xlink:href="https://m.edsoo.ru/88656e8c" text:style-name="Internet_20_link" text:visited-style-name="Visited_20_Internet_20_Link"><text:span text:style-name="T36">edsoo</text:span></text:a><text:a xlink:type="simple" xlink:href="https://m.edsoo.ru/88656e8c" text:style-name="Internet_20_link" text:visited-style-name="Visited_20_Internet_20_Link"><text:span text:style-name="T37">.</text:span></text:a><text:a xlink:type="simple" xlink:href="https://m.edsoo.ru/88656e8c" text:style-name="Internet_20_link" text:visited-style-name="Visited_20_Internet_20_Link"><text:span text:style-name="T36">ru</text:span></text:a><text:a xlink:type="simple" xlink:href="https://m.edsoo.ru/88656e8c" text:style-name="Internet_20_link" text:visited-style-name="Visited_20_Internet_20_Link"><text:span text:style-name="T37">/88656</text:span></text:a><text:a xlink:type="simple" xlink:href="https://m.edsoo.ru/88656e8c" text:style-name="Internet_20_link" text:visited-style-name="Visited_20_Internet_20_Link"><text:span text:style-name="T36">e</text:span></text:a><text:a xlink:type="simple" xlink:href="https://m.edsoo.ru/88656e8c" text:style-name="Internet_20_link" text:visited-style-name="Visited_20_Internet_20_Link"><text:span text:style-name="T37">8</text:span></text:a><text:a xlink:type="simple" xlink:href="https://m.edsoo.ru/88656e8c" text:style-name="Internet_20_link" text:visited-style-name="Visited_20_Internet_20_Link"><text:span text:style-name="T36">c</text:span></text:a></text:p>
          </table:table-cell>
        </table:table-row>
        <table:table-row table:style-name="Таблица10.1">
          <table:table-cell table:style-name="Таблица10.A1" office:value-type="string">
            <text:p text:style-name="P5"><text:span text:style-name="T11">7</text:span></text:p>
          </table:table-cell>
          <table:table-cell table:style-name="Таблица10.A1" office:value-type="string">
            <text:p text:style-name="P68"><text:span text:style-name="T8">Формирование современного рельефа Земли. Внешние и внутренние процессы рельефообразования. Практическая работа "Анализ физической карты и карты строения земной коры с целью выявления закономерностей распространения крупных форм рельефа"</text:span></text:p>
          </table:table-cell>
          <table:table-cell table:style-name="Таблица10.A1" table:number-columns-spanned="2" office:value-type="string">
            <text:p text:style-name="P69"><text:span text:style-name="T8"><text:s/></text:span><text:span text:style-name="T11">1 </text:span></text:p>
          </table:table-cell>
          <table:covered-table-cell/>
          <table:table-cell table:style-name="Таблица10.A1" office:value-type="string">
            <text:p text:style-name="P69"/>
          </table:table-cell>
          <table:table-cell table:style-name="Таблица10.A1" office:value-type="string">
            <text:p text:style-name="P69"><text:span text:style-name="T11"><text:s/>0.5 </text:span></text:p>
          </table:table-cell>
          <table:table-cell table:style-name="Таблица10.A1" office:value-type="string">
            <text:p text:style-name="P68"><text:span text:style-name="T30">25.09</text:span></text:p>
          </table:table-cell>
          <table:table-cell table:style-name="Таблица10.A1" table:number-columns-spanned="0" office:value-type="string">
            <text:p text:style-name="P68"><text:span text:style-name="T8">Библиотека ЦОК </text:span><text:a xlink:type="simple" xlink:href="https://m.edsoo.ru/88656f9a" text:style-name="Internet_20_link" text:visited-style-name="Visited_20_Internet_20_Link"><text:span text:style-name="T36">https</text:span></text:a><text:a xlink:type="simple" xlink:href="https://m.edsoo.ru/88656f9a" text:style-name="Internet_20_link" text:visited-style-name="Visited_20_Internet_20_Link"><text:span text:style-name="T37">://</text:span></text:a><text:a xlink:type="simple" xlink:href="https://m.edsoo.ru/88656f9a" text:style-name="Internet_20_link" text:visited-style-name="Visited_20_Internet_20_Link"><text:span text:style-name="T36">m</text:span></text:a><text:a xlink:type="simple" xlink:href="https://m.edsoo.ru/88656f9a" text:style-name="Internet_20_link" text:visited-style-name="Visited_20_Internet_20_Link"><text:span text:style-name="T37">.</text:span></text:a><text:a xlink:type="simple" xlink:href="https://m.edsoo.ru/88656f9a" text:style-name="Internet_20_link" text:visited-style-name="Visited_20_Internet_20_Link"><text:span text:style-name="T36">edsoo</text:span></text:a><text:a xlink:type="simple" xlink:href="https://m.edsoo.ru/88656f9a" text:style-name="Internet_20_link" text:visited-style-name="Visited_20_Internet_20_Link"><text:span text:style-name="T37">.</text:span></text:a><text:a xlink:type="simple" xlink:href="https://m.edsoo.ru/88656f9a" text:style-name="Internet_20_link" text:visited-style-name="Visited_20_Internet_20_Link"><text:span text:style-name="T36">ru</text:span></text:a><text:a xlink:type="simple" xlink:href="https://m.edsoo.ru/88656f9a" text:style-name="Internet_20_link" text:visited-style-name="Visited_20_Internet_20_Link"><text:span text:style-name="T37">/88656</text:span></text:a><text:a xlink:type="simple" xlink:href="https://m.edsoo.ru/88656f9a" text:style-name="Internet_20_link" text:visited-style-name="Visited_20_Internet_20_Link"><text:span text:style-name="T36">f</text:span></text:a><text:a xlink:type="simple" xlink:href="https://m.edsoo.ru/88656f9a" text:style-name="Internet_20_link" text:visited-style-name="Visited_20_Internet_20_Link"><text:span text:style-name="T37">9</text:span></text:a><text:a xlink:type="simple" xlink:href="https://m.edsoo.ru/88656f9a" text:style-name="Internet_20_link" text:visited-style-name="Visited_20_Internet_20_Link"><text:span text:style-name="T36">a</text:span></text:a></text:p>
          </table:table-cell>
        </table:table-row>
        <table:table-row table:style-name="Таблица10.1">
          <table:table-cell table:style-name="Таблица10.A1" office:value-type="string">
            <text:p text:style-name="P5"><text:span text:style-name="T11">8</text:span></text:p>
          </table:table-cell>
          <table:table-cell table:style-name="Таблица10.A1" office:value-type="string">
            <text:p text:style-name="P68"><text:span text:style-name="T11">Полезные ископаемые</text:span></text:p>
          </table:table-cell>
          <table:table-cell table:style-name="Таблица10.A1" table:number-columns-spanned="2" office:value-type="string">
            <text:p text:style-name="P69"><text:span text:style-name="T11"><text:s/>1 </text:span></text:p>
          </table:table-cell>
          <table:covered-table-cell/>
          <table:table-cell table:style-name="Таблица10.A1" office:value-type="string">
            <text:p text:style-name="P69"/>
          </table:table-cell>
          <table:table-cell table:style-name="Таблица10.A1" office:value-type="string">
            <text:p text:style-name="P69"/>
          </table:table-cell>
          <table:table-cell table:style-name="Таблица10.A1" office:value-type="string">
            <text:p text:style-name="P68"><text:span text:style-name="T30">26.09</text:span></text:p>
          </table:table-cell>
          <table:table-cell table:style-name="Таблица10.A1" table:number-columns-spanned="0" office:value-type="string">
            <text:p text:style-name="P68"><text:span text:style-name="T8">Библиотека ЦОК </text:span><text:a xlink:type="simple" xlink:href="https://m.edsoo.ru/886570b2" text:style-name="Internet_20_link" text:visited-style-name="Visited_20_Internet_20_Link"><text:span text:style-name="T36">https</text:span></text:a><text:a xlink:type="simple" xlink:href="https://m.edsoo.ru/886570b2" text:style-name="Internet_20_link" text:visited-style-name="Visited_20_Internet_20_Link"><text:span text:style-name="T37">://</text:span></text:a><text:a xlink:type="simple" xlink:href="https://m.edsoo.ru/886570b2" text:style-name="Internet_20_link" text:visited-style-name="Visited_20_Internet_20_Link"><text:span text:style-name="T36">m</text:span></text:a><text:a xlink:type="simple" xlink:href="https://m.edsoo.ru/886570b2" text:style-name="Internet_20_link" text:visited-style-name="Visited_20_Internet_20_Link"><text:span text:style-name="T37">.</text:span></text:a><text:a xlink:type="simple" xlink:href="https://m.edsoo.ru/886570b2" text:style-name="Internet_20_link" text:visited-style-name="Visited_20_Internet_20_Link"><text:span text:style-name="T36">edsoo</text:span></text:a><text:a xlink:type="simple" xlink:href="https://m.edsoo.ru/886570b2" text:style-name="Internet_20_link" text:visited-style-name="Visited_20_Internet_20_Link"><text:span text:style-name="T37">.</text:span></text:a><text:a xlink:type="simple" xlink:href="https://m.edsoo.ru/886570b2" text:style-name="Internet_20_link" text:visited-style-name="Visited_20_Internet_20_Link"><text:span text:style-name="T36">ru</text:span></text:a><text:a xlink:type="simple" xlink:href="https://m.edsoo.ru/886570b2" text:style-name="Internet_20_link" text:visited-style-name="Visited_20_Internet_20_Link"><text:span text:style-name="T37">/886570</text:span></text:a><text:a xlink:type="simple" xlink:href="https://m.edsoo.ru/886570b2" text:style-name="Internet_20_link" text:visited-style-name="Visited_20_Internet_20_Link"><text:span text:style-name="T36">b</text:span></text:a><text:a xlink:type="simple" xlink:href="https://m.edsoo.ru/886570b2" text:style-name="Internet_20_link" text:visited-style-name="Visited_20_Internet_20_Link"><text:span text:style-name="T37">2</text:span></text:a></text:p>
          </table:table-cell>
        </table:table-row>
        <table:table-row table:style-name="Таблица10.1">
          <table:table-cell table:style-name="Таблица10.A1" office:value-type="string">
            <text:p text:style-name="P5"><text:span text:style-name="T11">9</text:span></text:p>
          </table:table-cell>
          <table:table-cell table:style-name="Таблица10.A1" office:value-type="string">
            <text:p text:style-name="P68"><text:span text:style-name="T8">Резервный урок. Обобщающее повторение по теме "Литосфера и рельеф Земли"</text:span></text:p>
          </table:table-cell>
          <table:table-cell table:style-name="Таблица10.A1" table:number-columns-spanned="2" office:value-type="string">
            <text:p text:style-name="P69"><text:span text:style-name="T8"><text:s/></text:span><text:span text:style-name="T11">1 </text:span></text:p>
          </table:table-cell>
          <table:covered-table-cell/>
          <table:table-cell table:style-name="Таблица10.A1" office:value-type="string">
            <text:p text:style-name="P69"/>
          </table:table-cell>
          <table:table-cell table:style-name="Таблица10.A1" office:value-type="string">
            <text:p text:style-name="P69"/>
          </table:table-cell>
          <table:table-cell table:style-name="Таблица10.A1" office:value-type="string">
            <text:p text:style-name="P68"><text:span text:style-name="T30">02.10</text:span></text:p>
          </table:table-cell>
          <table:table-cell table:style-name="Таблица10.A1" table:number-columns-spanned="0" office:value-type="string">
            <text:p text:style-name="P68"><text:span text:style-name="T8">Библиотека ЦОК </text:span><text:a xlink:type="simple" xlink:href="https://m.edsoo.ru/88657288" text:style-name="Internet_20_link" text:visited-style-name="Visited_20_Internet_20_Link"><text:span text:style-name="T36">https</text:span></text:a><text:a xlink:type="simple" xlink:href="https://m.edsoo.ru/88657288" text:style-name="Internet_20_link" text:visited-style-name="Visited_20_Internet_20_Link"><text:span text:style-name="T37">://</text:span></text:a><text:a xlink:type="simple" xlink:href="https://m.edsoo.ru/88657288" text:style-name="Internet_20_link" text:visited-style-name="Visited_20_Internet_20_Link"><text:span text:style-name="T36">m</text:span></text:a><text:a xlink:type="simple" xlink:href="https://m.edsoo.ru/88657288" text:style-name="Internet_20_link" text:visited-style-name="Visited_20_Internet_20_Link"><text:span text:style-name="T37">.</text:span></text:a><text:a xlink:type="simple" xlink:href="https://m.edsoo.ru/88657288" text:style-name="Internet_20_link" text:visited-style-name="Visited_20_Internet_20_Link"><text:span text:style-name="T36">edsoo</text:span></text:a><text:a xlink:type="simple" xlink:href="https://m.edsoo.ru/88657288" text:style-name="Internet_20_link" text:visited-style-name="Visited_20_Internet_20_Link"><text:span text:style-name="T37">.</text:span></text:a><text:a xlink:type="simple" xlink:href="https://m.edsoo.ru/88657288" text:style-name="Internet_20_link" text:visited-style-name="Visited_20_Internet_20_Link"><text:span text:style-name="T36">ru</text:span></text:a><text:a xlink:type="simple" xlink:href="https://m.edsoo.ru/88657288" text:style-name="Internet_20_link" text:visited-style-name="Visited_20_Internet_20_Link"><text:span text:style-name="T37">/88657288</text:span></text:a></text:p>
          </table:table-cell>
        </table:table-row>
        <table:table-row table:style-name="Таблица10.1">
          <table:table-cell table:style-name="Таблица10.A1" office:value-type="string">
            <text:p text:style-name="P5"><text:span text:style-name="T11">10</text:span></text:p>
          </table:table-cell>
          <table:table-cell table:style-name="Таблица10.A1" office:value-type="string">
            <text:p text:style-name="P68"><text:span text:style-name="T11">Закономерности распределения температуры воздуха</text:span></text:p>
          </table:table-cell>
          <table:table-cell table:style-name="Таблица10.A1" table:number-columns-spanned="2" office:value-type="string">
            <text:p text:style-name="P69"><text:span text:style-name="T11"><text:s/>1 </text:span></text:p>
          </table:table-cell>
          <table:covered-table-cell/>
          <table:table-cell table:style-name="Таблица10.A1" office:value-type="string">
            <text:p text:style-name="P69"/>
          </table:table-cell>
          <table:table-cell table:style-name="Таблица10.A1" office:value-type="string">
            <text:p text:style-name="P69"/>
          </table:table-cell>
          <table:table-cell table:style-name="Таблица10.A1" office:value-type="string">
            <text:p text:style-name="P68"><text:span text:style-name="T30">03.10</text:span></text:p>
          </table:table-cell>
          <table:table-cell table:style-name="Таблица10.A1" table:number-columns-spanned="0" office:value-type="string">
            <text:p text:style-name="P68"><text:span text:style-name="T8">Библиотека ЦОК </text:span><text:a xlink:type="simple" xlink:href="https://m.edsoo.ru/88657440" text:style-name="Internet_20_link" text:visited-style-name="Visited_20_Internet_20_Link"><text:span text:style-name="T36">https</text:span></text:a><text:a xlink:type="simple" xlink:href="https://m.edsoo.ru/88657440" text:style-name="Internet_20_link" text:visited-style-name="Visited_20_Internet_20_Link"><text:span text:style-name="T37">://</text:span></text:a><text:a xlink:type="simple" xlink:href="https://m.edsoo.ru/88657440" text:style-name="Internet_20_link" text:visited-style-name="Visited_20_Internet_20_Link"><text:span text:style-name="T36">m</text:span></text:a><text:a xlink:type="simple" xlink:href="https://m.edsoo.ru/88657440" text:style-name="Internet_20_link" text:visited-style-name="Visited_20_Internet_20_Link"><text:span text:style-name="T37">.</text:span></text:a><text:a xlink:type="simple" xlink:href="https://m.edsoo.ru/88657440" text:style-name="Internet_20_link" text:visited-style-name="Visited_20_Internet_20_Link"><text:span text:style-name="T36">edsoo</text:span></text:a><text:a xlink:type="simple" xlink:href="https://m.edsoo.ru/88657440" text:style-name="Internet_20_link" text:visited-style-name="Visited_20_Internet_20_Link"><text:span text:style-name="T37">.</text:span></text:a><text:a xlink:type="simple" xlink:href="https://m.edsoo.ru/88657440" text:style-name="Internet_20_link" text:visited-style-name="Visited_20_Internet_20_Link"><text:span text:style-name="T36">ru</text:span></text:a><text:a xlink:type="simple" xlink:href="https://m.edsoo.ru/88657440" text:style-name="Internet_20_link" text:visited-style-name="Visited_20_Internet_20_Link"><text:span text:style-name="T37">/88657440</text:span></text:a></text:p>
          </table:table-cell>
        </table:table-row>
        <table:table-row table:style-name="Таблица10.1">
          <table:table-cell table:style-name="Таблица10.A1" office:value-type="string">
            <text:p text:style-name="P5"><text:span text:style-name="T11">11</text:span></text:p>
          </table:table-cell>
          <table:table-cell table:style-name="Таблица10.A1" office:value-type="string">
            <text:p text:style-name="P68"><text:span text:style-name="T8">Закономерности распределения атмосферных осадков. </text:span><text:soft-page-break/><text:span text:style-name="T8">Пояса атмосферного давления на Земле</text:span></text:p>
          </table:table-cell>
          <table:table-cell table:style-name="Таблица10.A1" table:number-columns-spanned="2" office:value-type="string">
            <text:p text:style-name="P69"><text:span text:style-name="T8"><text:s/></text:span><text:span text:style-name="T11">1 </text:span></text:p>
          </table:table-cell>
          <table:covered-table-cell/>
          <table:table-cell table:style-name="Таблица10.A1" office:value-type="string">
            <text:p text:style-name="P69"/>
          </table:table-cell>
          <table:table-cell table:style-name="Таблица10.A1" office:value-type="string">
            <text:p text:style-name="P69"/>
          </table:table-cell>
          <table:table-cell table:style-name="Таблица10.A1" office:value-type="string">
            <text:p text:style-name="P68"><text:span text:style-name="T30">09.10</text:span></text:p>
          </table:table-cell>
          <table:table-cell table:style-name="Таблица10.A1" table:number-columns-spanned="0" office:value-type="string">
            <text:p text:style-name="P68"/>
          </table:table-cell>
        </table:table-row>
        <table:table-row table:style-name="Таблица10.1">
          <table:table-cell table:style-name="Таблица10.A1" office:value-type="string">
            <text:p text:style-name="P5"><text:span text:style-name="T11">12</text:span></text:p>
          </table:table-cell>
          <table:table-cell table:style-name="Таблица10.A1" office:value-type="string">
            <text:p text:style-name="P68"><text:span text:style-name="T8">Воздушные массы, их типы. Преобладающие ветры</text:span></text:p>
          </table:table-cell>
          <table:table-cell table:style-name="Таблица10.A1" table:number-columns-spanned="2" office:value-type="string">
            <text:p text:style-name="P69"><text:span text:style-name="T8"><text:s/></text:span><text:span text:style-name="T11">1 </text:span></text:p>
          </table:table-cell>
          <table:covered-table-cell/>
          <table:table-cell table:style-name="Таблица10.A1" office:value-type="string">
            <text:p text:style-name="P69"/>
          </table:table-cell>
          <table:table-cell table:style-name="Таблица10.A1" office:value-type="string">
            <text:p text:style-name="P69"/>
          </table:table-cell>
          <table:table-cell table:style-name="Таблица10.A1" office:value-type="string">
            <text:p text:style-name="P68"><text:span text:style-name="T30">10.10</text:span></text:p>
          </table:table-cell>
          <table:table-cell table:style-name="Таблица10.A1" table:number-columns-spanned="0" office:value-type="string">
            <text:p text:style-name="P68"><text:span text:style-name="T8">Библиотека ЦОК </text:span><text:a xlink:type="simple" xlink:href="https://m.edsoo.ru/8865759e" text:style-name="Internet_20_link" text:visited-style-name="Visited_20_Internet_20_Link"><text:span text:style-name="T36">https</text:span></text:a><text:a xlink:type="simple" xlink:href="https://m.edsoo.ru/8865759e" text:style-name="Internet_20_link" text:visited-style-name="Visited_20_Internet_20_Link"><text:span text:style-name="T37">://</text:span></text:a><text:a xlink:type="simple" xlink:href="https://m.edsoo.ru/8865759e" text:style-name="Internet_20_link" text:visited-style-name="Visited_20_Internet_20_Link"><text:span text:style-name="T36">m</text:span></text:a><text:a xlink:type="simple" xlink:href="https://m.edsoo.ru/8865759e" text:style-name="Internet_20_link" text:visited-style-name="Visited_20_Internet_20_Link"><text:span text:style-name="T37">.</text:span></text:a><text:a xlink:type="simple" xlink:href="https://m.edsoo.ru/8865759e" text:style-name="Internet_20_link" text:visited-style-name="Visited_20_Internet_20_Link"><text:span text:style-name="T36">edsoo</text:span></text:a><text:a xlink:type="simple" xlink:href="https://m.edsoo.ru/8865759e" text:style-name="Internet_20_link" text:visited-style-name="Visited_20_Internet_20_Link"><text:span text:style-name="T37">.</text:span></text:a><text:a xlink:type="simple" xlink:href="https://m.edsoo.ru/8865759e" text:style-name="Internet_20_link" text:visited-style-name="Visited_20_Internet_20_Link"><text:span text:style-name="T36">ru</text:span></text:a><text:a xlink:type="simple" xlink:href="https://m.edsoo.ru/8865759e" text:style-name="Internet_20_link" text:visited-style-name="Visited_20_Internet_20_Link"><text:span text:style-name="T37">/8865759</text:span></text:a><text:a xlink:type="simple" xlink:href="https://m.edsoo.ru/8865759e" text:style-name="Internet_20_link" text:visited-style-name="Visited_20_Internet_20_Link"><text:span text:style-name="T36">e</text:span></text:a></text:p>
          </table:table-cell>
        </table:table-row>
        <table:table-row table:style-name="Таблица10.1">
          <table:table-cell table:style-name="Таблица10.A1" office:value-type="string">
            <text:p text:style-name="P5"><text:span text:style-name="T11">13</text:span></text:p>
          </table:table-cell>
          <table:table-cell table:style-name="Таблица10.A1" office:value-type="string">
            <text:p text:style-name="P68"><text:span text:style-name="T8">Разнообразие климата на Земле. Климатообразующие факторы. </text:span><text:span text:style-name="T11">Характеристика климатических поясов Земли</text:span></text:p>
          </table:table-cell>
          <table:table-cell table:style-name="Таблица10.A1" table:number-columns-spanned="2" office:value-type="string">
            <text:p text:style-name="P69"><text:span text:style-name="T11"><text:s/>1 </text:span></text:p>
          </table:table-cell>
          <table:covered-table-cell/>
          <table:table-cell table:style-name="Таблица10.A1" office:value-type="string">
            <text:p text:style-name="P69"/>
          </table:table-cell>
          <table:table-cell table:style-name="Таблица10.A1" office:value-type="string">
            <text:p text:style-name="P69"/>
          </table:table-cell>
          <table:table-cell table:style-name="Таблица10.A1" office:value-type="string">
            <text:p text:style-name="P68"><text:span text:style-name="T30">16.10</text:span></text:p>
          </table:table-cell>
          <table:table-cell table:style-name="Таблица10.A1" table:number-columns-spanned="0" office:value-type="string">
            <text:p text:style-name="P68"><text:span text:style-name="T8">Библиотека ЦОК </text:span><text:a xlink:type="simple" xlink:href="https://m.edsoo.ru/886576de" text:style-name="Internet_20_link" text:visited-style-name="Visited_20_Internet_20_Link"><text:span text:style-name="T36">https</text:span></text:a><text:a xlink:type="simple" xlink:href="https://m.edsoo.ru/886576de" text:style-name="Internet_20_link" text:visited-style-name="Visited_20_Internet_20_Link"><text:span text:style-name="T37">://</text:span></text:a><text:a xlink:type="simple" xlink:href="https://m.edsoo.ru/886576de" text:style-name="Internet_20_link" text:visited-style-name="Visited_20_Internet_20_Link"><text:span text:style-name="T36">m</text:span></text:a><text:a xlink:type="simple" xlink:href="https://m.edsoo.ru/886576de" text:style-name="Internet_20_link" text:visited-style-name="Visited_20_Internet_20_Link"><text:span text:style-name="T37">.</text:span></text:a><text:a xlink:type="simple" xlink:href="https://m.edsoo.ru/886576de" text:style-name="Internet_20_link" text:visited-style-name="Visited_20_Internet_20_Link"><text:span text:style-name="T36">edsoo</text:span></text:a><text:a xlink:type="simple" xlink:href="https://m.edsoo.ru/886576de" text:style-name="Internet_20_link" text:visited-style-name="Visited_20_Internet_20_Link"><text:span text:style-name="T37">.</text:span></text:a><text:a xlink:type="simple" xlink:href="https://m.edsoo.ru/886576de" text:style-name="Internet_20_link" text:visited-style-name="Visited_20_Internet_20_Link"><text:span text:style-name="T36">ru</text:span></text:a><text:a xlink:type="simple" xlink:href="https://m.edsoo.ru/886576de" text:style-name="Internet_20_link" text:visited-style-name="Visited_20_Internet_20_Link"><text:span text:style-name="T37">/886576</text:span></text:a><text:a xlink:type="simple" xlink:href="https://m.edsoo.ru/886576de" text:style-name="Internet_20_link" text:visited-style-name="Visited_20_Internet_20_Link"><text:span text:style-name="T36">de</text:span></text:a></text:p>
          </table:table-cell>
        </table:table-row>
        <table:table-row table:style-name="Таблица10.1">
          <table:table-cell table:style-name="Таблица10.A1" office:value-type="string">
            <text:p text:style-name="P5"><text:span text:style-name="T11">14</text:span></text:p>
          </table:table-cell>
          <table:table-cell table:style-name="Таблица10.A1" office:value-type="string">
            <text:p text:style-name="P68"><text:span text:style-name="T8">Влияние климатических условий на жизнь людей. Глобальные изменения климата и различные точки зрения на их причины</text:span></text:p>
          </table:table-cell>
          <table:table-cell table:style-name="Таблица10.A1" table:number-columns-spanned="2" office:value-type="string">
            <text:p text:style-name="P69"><text:span text:style-name="T8"><text:s/></text:span><text:span text:style-name="T11">1 </text:span></text:p>
          </table:table-cell>
          <table:covered-table-cell/>
          <table:table-cell table:style-name="Таблица10.A1" office:value-type="string">
            <text:p text:style-name="P69"/>
          </table:table-cell>
          <table:table-cell table:style-name="Таблица10.A1" office:value-type="string">
            <text:p text:style-name="P69"/>
          </table:table-cell>
          <table:table-cell table:style-name="Таблица10.A1" office:value-type="string">
            <text:p text:style-name="P68"><text:span text:style-name="T30">17.10</text:span></text:p>
          </table:table-cell>
          <table:table-cell table:style-name="Таблица10.A1" table:number-columns-spanned="0" office:value-type="string">
            <text:p text:style-name="P68"><text:span text:style-name="T8">Библиотека ЦОК </text:span><text:a xlink:type="simple" xlink:href="https://m.edsoo.ru/88657800" text:style-name="Internet_20_link" text:visited-style-name="Visited_20_Internet_20_Link"><text:span text:style-name="T36">https</text:span></text:a><text:a xlink:type="simple" xlink:href="https://m.edsoo.ru/88657800" text:style-name="Internet_20_link" text:visited-style-name="Visited_20_Internet_20_Link"><text:span text:style-name="T37">://</text:span></text:a><text:a xlink:type="simple" xlink:href="https://m.edsoo.ru/88657800" text:style-name="Internet_20_link" text:visited-style-name="Visited_20_Internet_20_Link"><text:span text:style-name="T36">m</text:span></text:a><text:a xlink:type="simple" xlink:href="https://m.edsoo.ru/88657800" text:style-name="Internet_20_link" text:visited-style-name="Visited_20_Internet_20_Link"><text:span text:style-name="T37">.</text:span></text:a><text:a xlink:type="simple" xlink:href="https://m.edsoo.ru/88657800" text:style-name="Internet_20_link" text:visited-style-name="Visited_20_Internet_20_Link"><text:span text:style-name="T36">edsoo</text:span></text:a><text:a xlink:type="simple" xlink:href="https://m.edsoo.ru/88657800" text:style-name="Internet_20_link" text:visited-style-name="Visited_20_Internet_20_Link"><text:span text:style-name="T37">.</text:span></text:a><text:a xlink:type="simple" xlink:href="https://m.edsoo.ru/88657800" text:style-name="Internet_20_link" text:visited-style-name="Visited_20_Internet_20_Link"><text:span text:style-name="T36">ru</text:span></text:a><text:a xlink:type="simple" xlink:href="https://m.edsoo.ru/88657800" text:style-name="Internet_20_link" text:visited-style-name="Visited_20_Internet_20_Link"><text:span text:style-name="T37">/88657800</text:span></text:a></text:p>
          </table:table-cell>
        </table:table-row>
        <table:table-row table:style-name="Таблица10.1">
          <table:table-cell table:style-name="Таблица10.A1" office:value-type="string">
            <text:p text:style-name="P5"><text:span text:style-name="T11">15</text:span></text:p>
          </table:table-cell>
          <table:table-cell table:style-name="Таблица10.A1" office:value-type="string">
            <text:p text:style-name="P68"><text:span text:style-name="T8">Карты климатических поясов. Климатограмма. Практическая работа "Описание климата территории по климатической карте и климатограмме"</text:span></text:p>
          </table:table-cell>
          <table:table-cell table:style-name="Таблица10.A1" table:number-columns-spanned="2" office:value-type="string">
            <text:p text:style-name="P69"><text:span text:style-name="T8"><text:s/></text:span><text:span text:style-name="T11">1 </text:span></text:p>
          </table:table-cell>
          <table:covered-table-cell/>
          <table:table-cell table:style-name="Таблица10.A1" office:value-type="string">
            <text:p text:style-name="P69"/>
          </table:table-cell>
          <table:table-cell table:style-name="Таблица10.A1" office:value-type="string">
            <text:p text:style-name="P69"><text:span text:style-name="T11"><text:s/>0.5 </text:span></text:p>
          </table:table-cell>
          <table:table-cell table:style-name="Таблица10.A1" office:value-type="string">
            <text:p text:style-name="P68"><text:span text:style-name="T30">23.10</text:span></text:p>
          </table:table-cell>
          <table:table-cell table:style-name="Таблица10.A1" table:number-columns-spanned="0" office:value-type="string">
            <text:p text:style-name="P68"><text:span text:style-name="T8">Библиотека ЦОК </text:span><text:a xlink:type="simple" xlink:href="https://m.edsoo.ru/88657b3e" text:style-name="Internet_20_link" text:visited-style-name="Visited_20_Internet_20_Link"><text:span text:style-name="T36">https</text:span></text:a><text:a xlink:type="simple" xlink:href="https://m.edsoo.ru/88657b3e" text:style-name="Internet_20_link" text:visited-style-name="Visited_20_Internet_20_Link"><text:span text:style-name="T37">://</text:span></text:a><text:a xlink:type="simple" xlink:href="https://m.edsoo.ru/88657b3e" text:style-name="Internet_20_link" text:visited-style-name="Visited_20_Internet_20_Link"><text:span text:style-name="T36">m</text:span></text:a><text:a xlink:type="simple" xlink:href="https://m.edsoo.ru/88657b3e" text:style-name="Internet_20_link" text:visited-style-name="Visited_20_Internet_20_Link"><text:span text:style-name="T37">.</text:span></text:a><text:a xlink:type="simple" xlink:href="https://m.edsoo.ru/88657b3e" text:style-name="Internet_20_link" text:visited-style-name="Visited_20_Internet_20_Link"><text:span text:style-name="T36">edsoo</text:span></text:a><text:a xlink:type="simple" xlink:href="https://m.edsoo.ru/88657b3e" text:style-name="Internet_20_link" text:visited-style-name="Visited_20_Internet_20_Link"><text:span text:style-name="T37">.</text:span></text:a><text:a xlink:type="simple" xlink:href="https://m.edsoo.ru/88657b3e" text:style-name="Internet_20_link" text:visited-style-name="Visited_20_Internet_20_Link"><text:span text:style-name="T36">ru</text:span></text:a><text:a xlink:type="simple" xlink:href="https://m.edsoo.ru/88657b3e" text:style-name="Internet_20_link" text:visited-style-name="Visited_20_Internet_20_Link"><text:span text:style-name="T37">/88657</text:span></text:a><text:a xlink:type="simple" xlink:href="https://m.edsoo.ru/88657b3e" text:style-name="Internet_20_link" text:visited-style-name="Visited_20_Internet_20_Link"><text:span text:style-name="T36">b</text:span></text:a><text:a xlink:type="simple" xlink:href="https://m.edsoo.ru/88657b3e" text:style-name="Internet_20_link" text:visited-style-name="Visited_20_Internet_20_Link"><text:span text:style-name="T37">3</text:span></text:a><text:a xlink:type="simple" xlink:href="https://m.edsoo.ru/88657b3e" text:style-name="Internet_20_link" text:visited-style-name="Visited_20_Internet_20_Link"><text:span text:style-name="T36">e</text:span></text:a></text:p>
          </table:table-cell>
        </table:table-row>
        <table:table-row table:style-name="Таблица10.1">
          <table:table-cell table:style-name="Таблица10.A1" office:value-type="string">
            <text:p text:style-name="P5"><text:span text:style-name="T11">16</text:span></text:p>
          </table:table-cell>
          <table:table-cell table:style-name="Таблица10.A1" office:value-type="string">
            <text:p text:style-name="P68"><text:span text:style-name="T8">Резервный урок. Обобщающее повторение по теме "Атмосфера и Климаты Земли"</text:span></text:p>
          </table:table-cell>
          <table:table-cell table:style-name="Таблица10.A1" table:number-columns-spanned="2" office:value-type="string">
            <text:p text:style-name="P69"><text:span text:style-name="T8"><text:s/></text:span><text:span text:style-name="T11">1 </text:span></text:p>
          </table:table-cell>
          <table:covered-table-cell/>
          <table:table-cell table:style-name="Таблица10.A1" office:value-type="string">
            <text:p text:style-name="P69"/>
          </table:table-cell>
          <table:table-cell table:style-name="Таблица10.A1" office:value-type="string">
            <text:p text:style-name="P69"/>
          </table:table-cell>
          <table:table-cell table:style-name="Таблица10.A1" office:value-type="string">
            <text:p text:style-name="P68"><text:span text:style-name="T30">24.10</text:span></text:p>
          </table:table-cell>
          <table:table-cell table:style-name="Таблица10.A1" table:number-columns-spanned="0" office:value-type="string">
            <text:p text:style-name="P68"><text:span text:style-name="T8">Библиотека ЦОК </text:span><text:a xlink:type="simple" xlink:href="https://m.edsoo.ru/88657ca6" text:style-name="Internet_20_link" text:visited-style-name="Visited_20_Internet_20_Link"><text:span text:style-name="T36">https</text:span></text:a><text:a xlink:type="simple" xlink:href="https://m.edsoo.ru/88657ca6" text:style-name="Internet_20_link" text:visited-style-name="Visited_20_Internet_20_Link"><text:span text:style-name="T37">://</text:span></text:a><text:a xlink:type="simple" xlink:href="https://m.edsoo.ru/88657ca6" text:style-name="Internet_20_link" text:visited-style-name="Visited_20_Internet_20_Link"><text:span text:style-name="T36">m</text:span></text:a><text:a xlink:type="simple" xlink:href="https://m.edsoo.ru/88657ca6" text:style-name="Internet_20_link" text:visited-style-name="Visited_20_Internet_20_Link"><text:span text:style-name="T37">.</text:span></text:a><text:a xlink:type="simple" xlink:href="https://m.edsoo.ru/88657ca6" text:style-name="Internet_20_link" text:visited-style-name="Visited_20_Internet_20_Link"><text:span text:style-name="T36">edsoo</text:span></text:a><text:a xlink:type="simple" xlink:href="https://m.edsoo.ru/88657ca6" text:style-name="Internet_20_link" text:visited-style-name="Visited_20_Internet_20_Link"><text:span text:style-name="T37">.</text:span></text:a><text:a xlink:type="simple" xlink:href="https://m.edsoo.ru/88657ca6" text:style-name="Internet_20_link" text:visited-style-name="Visited_20_Internet_20_Link"><text:span text:style-name="T36">ru</text:span></text:a><text:a xlink:type="simple" xlink:href="https://m.edsoo.ru/88657ca6" text:style-name="Internet_20_link" text:visited-style-name="Visited_20_Internet_20_Link"><text:span text:style-name="T37">/88657</text:span></text:a><text:a xlink:type="simple" xlink:href="https://m.edsoo.ru/88657ca6" text:style-name="Internet_20_link" text:visited-style-name="Visited_20_Internet_20_Link"><text:span text:style-name="T36">ca</text:span></text:a><text:a xlink:type="simple" xlink:href="https://m.edsoo.ru/88657ca6" text:style-name="Internet_20_link" text:visited-style-name="Visited_20_Internet_20_Link"><text:span text:style-name="T37">6</text:span></text:a></text:p>
          </table:table-cell>
        </table:table-row>
        <table:table-row table:style-name="Таблица10.1">
          <table:table-cell table:style-name="Таблица10.A1" office:value-type="string">
            <text:p text:style-name="P5"><text:span text:style-name="T11">17</text:span></text:p>
          </table:table-cell>
          <table:table-cell table:style-name="Таблица10.A1" office:value-type="string">
            <text:p text:style-name="P68"><text:span text:style-name="T8">Мировой океан и его части</text:span></text:p>
          </table:table-cell>
          <table:table-cell table:style-name="Таблица10.A1" table:number-columns-spanned="2" office:value-type="string">
            <text:p text:style-name="P69"><text:span text:style-name="T8"><text:s/></text:span><text:span text:style-name="T11">1 </text:span></text:p>
          </table:table-cell>
          <table:covered-table-cell/>
          <table:table-cell table:style-name="Таблица10.A1" office:value-type="string">
            <text:p text:style-name="P69"/>
          </table:table-cell>
          <table:table-cell table:style-name="Таблица10.A1" office:value-type="string">
            <text:p text:style-name="P69"/>
          </table:table-cell>
          <table:table-cell table:style-name="Таблица10.A1" office:value-type="string">
            <text:p text:style-name="P68"><text:span text:style-name="T31">07.11</text:span></text:p>
          </table:table-cell>
          <table:table-cell table:style-name="Таблица10.A1" table:number-columns-spanned="0" office:value-type="string">
            <text:p text:style-name="P68"><text:span text:style-name="T8">Библиотека ЦОК </text:span><text:a xlink:type="simple" xlink:href="https://m.edsoo.ru/88658444" text:style-name="Internet_20_link" text:visited-style-name="Visited_20_Internet_20_Link"><text:span text:style-name="T36">https</text:span></text:a><text:a xlink:type="simple" xlink:href="https://m.edsoo.ru/88658444" text:style-name="Internet_20_link" text:visited-style-name="Visited_20_Internet_20_Link"><text:span text:style-name="T37">://</text:span></text:a><text:a xlink:type="simple" xlink:href="https://m.edsoo.ru/88658444" text:style-name="Internet_20_link" text:visited-style-name="Visited_20_Internet_20_Link"><text:span text:style-name="T36">m</text:span></text:a><text:a xlink:type="simple" xlink:href="https://m.edsoo.ru/88658444" text:style-name="Internet_20_link" text:visited-style-name="Visited_20_Internet_20_Link"><text:span text:style-name="T37">.</text:span></text:a><text:a xlink:type="simple" xlink:href="https://m.edsoo.ru/88658444" text:style-name="Internet_20_link" text:visited-style-name="Visited_20_Internet_20_Link"><text:span text:style-name="T36">edsoo</text:span></text:a><text:a xlink:type="simple" xlink:href="https://m.edsoo.ru/88658444" text:style-name="Internet_20_link" text:visited-style-name="Visited_20_Internet_20_Link"><text:span text:style-name="T37">.</text:span></text:a><text:a xlink:type="simple" xlink:href="https://m.edsoo.ru/88658444" text:style-name="Internet_20_link" text:visited-style-name="Visited_20_Internet_20_Link"><text:span text:style-name="T36">ru</text:span></text:a><text:a xlink:type="simple" xlink:href="https://m.edsoo.ru/88658444" text:style-name="Internet_20_link" text:visited-style-name="Visited_20_Internet_20_Link"><text:span text:style-name="T37">/88658444</text:span></text:a></text:p>
          </table:table-cell>
        </table:table-row>
        <text:soft-page-break/>
        <table:table-row table:style-name="Таблица10.1">
          <table:table-cell table:style-name="Таблица10.A1" office:value-type="string">
            <text:p text:style-name="P5"><text:span text:style-name="T11">18</text:span></text:p>
          </table:table-cell>
          <table:table-cell table:style-name="Таблица10.A1" office:value-type="string">
            <text:p text:style-name="P68"><text:span text:style-name="T8">Система океанических течений. Влияние тёплых и холодных океанических течений на климат</text:span></text:p>
          </table:table-cell>
          <table:table-cell table:style-name="Таблица10.A1" table:number-columns-spanned="2" office:value-type="string">
            <text:p text:style-name="P69"><text:span text:style-name="T8"><text:s/></text:span><text:span text:style-name="T11">1 </text:span></text:p>
          </table:table-cell>
          <table:covered-table-cell/>
          <table:table-cell table:style-name="Таблица10.A1" office:value-type="string">
            <text:p text:style-name="P69"/>
          </table:table-cell>
          <table:table-cell table:style-name="Таблица10.A1" office:value-type="string">
            <text:p text:style-name="P69"/>
          </table:table-cell>
          <table:table-cell table:style-name="Таблица10.A1" office:value-type="string">
            <text:p text:style-name="P68"><text:span text:style-name="T30">13.11</text:span></text:p>
          </table:table-cell>
          <table:table-cell table:style-name="Таблица10.A1" table:number-columns-spanned="0" office:value-type="string">
            <text:p text:style-name="P68"><text:span text:style-name="T8">Библиотека ЦОК </text:span><text:a xlink:type="simple" xlink:href="https://m.edsoo.ru/886586c4" text:style-name="Internet_20_link" text:visited-style-name="Visited_20_Internet_20_Link"><text:span text:style-name="T36">https</text:span></text:a><text:a xlink:type="simple" xlink:href="https://m.edsoo.ru/886586c4" text:style-name="Internet_20_link" text:visited-style-name="Visited_20_Internet_20_Link"><text:span text:style-name="T37">://</text:span></text:a><text:a xlink:type="simple" xlink:href="https://m.edsoo.ru/886586c4" text:style-name="Internet_20_link" text:visited-style-name="Visited_20_Internet_20_Link"><text:span text:style-name="T36">m</text:span></text:a><text:a xlink:type="simple" xlink:href="https://m.edsoo.ru/886586c4" text:style-name="Internet_20_link" text:visited-style-name="Visited_20_Internet_20_Link"><text:span text:style-name="T37">.</text:span></text:a><text:a xlink:type="simple" xlink:href="https://m.edsoo.ru/886586c4" text:style-name="Internet_20_link" text:visited-style-name="Visited_20_Internet_20_Link"><text:span text:style-name="T36">edsoo</text:span></text:a><text:a xlink:type="simple" xlink:href="https://m.edsoo.ru/886586c4" text:style-name="Internet_20_link" text:visited-style-name="Visited_20_Internet_20_Link"><text:span text:style-name="T37">.</text:span></text:a><text:a xlink:type="simple" xlink:href="https://m.edsoo.ru/886586c4" text:style-name="Internet_20_link" text:visited-style-name="Visited_20_Internet_20_Link"><text:span text:style-name="T36">ru</text:span></text:a><text:a xlink:type="simple" xlink:href="https://m.edsoo.ru/886586c4" text:style-name="Internet_20_link" text:visited-style-name="Visited_20_Internet_20_Link"><text:span text:style-name="T37">/886586</text:span></text:a><text:a xlink:type="simple" xlink:href="https://m.edsoo.ru/886586c4" text:style-name="Internet_20_link" text:visited-style-name="Visited_20_Internet_20_Link"><text:span text:style-name="T36">c</text:span></text:a><text:a xlink:type="simple" xlink:href="https://m.edsoo.ru/886586c4" text:style-name="Internet_20_link" text:visited-style-name="Visited_20_Internet_20_Link"><text:span text:style-name="T37">4</text:span></text:a></text:p>
          </table:table-cell>
        </table:table-row>
        <table:table-row table:style-name="Таблица10.1">
          <table:table-cell table:style-name="Таблица10.A1" office:value-type="string">
            <text:p text:style-name="P5"><text:span text:style-name="T11">19</text:span></text:p>
          </table:table-cell>
          <table:table-cell table:style-name="Таблица10.A1" office:value-type="string">
            <text:p text:style-name="P68"><text:span text:style-name="T8">Соленость и карта солености поверхностных вод Мирового океана. Практическая работа "Выявление закономерностей изменения солёности поверхностных вод Мирового океана и распространения тёплых и холодных течений у западных и восточных побережий материков"</text:span></text:p>
          </table:table-cell>
          <table:table-cell table:style-name="Таблица10.A1" table:number-columns-spanned="2" office:value-type="string">
            <text:p text:style-name="P69"><text:span text:style-name="T8"><text:s/></text:span><text:span text:style-name="T11">1 </text:span></text:p>
          </table:table-cell>
          <table:covered-table-cell/>
          <table:table-cell table:style-name="Таблица10.A1" office:value-type="string">
            <text:p text:style-name="P69"/>
          </table:table-cell>
          <table:table-cell table:style-name="Таблица10.A1" office:value-type="string">
            <text:p text:style-name="P69"><text:span text:style-name="T11"><text:s/>0.5 </text:span></text:p>
          </table:table-cell>
          <table:table-cell table:style-name="Таблица10.A1" office:value-type="string">
            <text:p text:style-name="P68"><text:span text:style-name="T30">14.11</text:span></text:p>
          </table:table-cell>
          <table:table-cell table:style-name="Таблица10.A1" table:number-columns-spanned="0" office:value-type="string">
            <text:p text:style-name="P68"><text:span text:style-name="T8">Библиотека ЦОК </text:span><text:a xlink:type="simple" xlink:href="https://m.edsoo.ru/88657f94" text:style-name="Internet_20_link" text:visited-style-name="Visited_20_Internet_20_Link"><text:span text:style-name="T36">https</text:span></text:a><text:a xlink:type="simple" xlink:href="https://m.edsoo.ru/88657f94" text:style-name="Internet_20_link" text:visited-style-name="Visited_20_Internet_20_Link"><text:span text:style-name="T37">://</text:span></text:a><text:a xlink:type="simple" xlink:href="https://m.edsoo.ru/88657f94" text:style-name="Internet_20_link" text:visited-style-name="Visited_20_Internet_20_Link"><text:span text:style-name="T36">m</text:span></text:a><text:a xlink:type="simple" xlink:href="https://m.edsoo.ru/88657f94" text:style-name="Internet_20_link" text:visited-style-name="Visited_20_Internet_20_Link"><text:span text:style-name="T37">.</text:span></text:a><text:a xlink:type="simple" xlink:href="https://m.edsoo.ru/88657f94" text:style-name="Internet_20_link" text:visited-style-name="Visited_20_Internet_20_Link"><text:span text:style-name="T36">edsoo</text:span></text:a><text:a xlink:type="simple" xlink:href="https://m.edsoo.ru/88657f94" text:style-name="Internet_20_link" text:visited-style-name="Visited_20_Internet_20_Link"><text:span text:style-name="T37">.</text:span></text:a><text:a xlink:type="simple" xlink:href="https://m.edsoo.ru/88657f94" text:style-name="Internet_20_link" text:visited-style-name="Visited_20_Internet_20_Link"><text:span text:style-name="T36">ru</text:span></text:a><text:a xlink:type="simple" xlink:href="https://m.edsoo.ru/88657f94" text:style-name="Internet_20_link" text:visited-style-name="Visited_20_Internet_20_Link"><text:span text:style-name="T37">/88657</text:span></text:a><text:a xlink:type="simple" xlink:href="https://m.edsoo.ru/88657f94" text:style-name="Internet_20_link" text:visited-style-name="Visited_20_Internet_20_Link"><text:span text:style-name="T36">f</text:span></text:a><text:a xlink:type="simple" xlink:href="https://m.edsoo.ru/88657f94" text:style-name="Internet_20_link" text:visited-style-name="Visited_20_Internet_20_Link"><text:span text:style-name="T37">94</text:span></text:a></text:p>
          </table:table-cell>
        </table:table-row>
        <table:table-row table:style-name="Таблица10.1">
          <table:table-cell table:style-name="Таблица10.A1" office:value-type="string">
            <text:p text:style-name="P5"><text:span text:style-name="T11">20</text:span></text:p>
          </table:table-cell>
          <table:table-cell table:style-name="Таблица10.A1" office:value-type="string">
            <text:p text:style-name="P68"><text:span text:style-name="T8">Образование льдов в Мировом океане. Изменения ледовитости и уровня Мирового океана, их причины и следствия</text:span></text:p>
          </table:table-cell>
          <table:table-cell table:style-name="Таблица10.A1" table:number-columns-spanned="2" office:value-type="string">
            <text:p text:style-name="P69"><text:span text:style-name="T8"><text:s/></text:span><text:span text:style-name="T11">1 </text:span></text:p>
          </table:table-cell>
          <table:covered-table-cell/>
          <table:table-cell table:style-name="Таблица10.A1" office:value-type="string">
            <text:p text:style-name="P69"/>
          </table:table-cell>
          <table:table-cell table:style-name="Таблица10.A1" office:value-type="string">
            <text:p text:style-name="P69"/>
          </table:table-cell>
          <table:table-cell table:style-name="Таблица10.A1" office:value-type="string">
            <text:p text:style-name="P68"><text:span text:style-name="T30">20.11</text:span></text:p>
          </table:table-cell>
          <table:table-cell table:style-name="Таблица10.A1" table:number-columns-spanned="0" office:value-type="string">
            <text:p text:style-name="P68"><text:span text:style-name="T8">Библиотека ЦОК </text:span><text:a xlink:type="simple" xlink:href="https://m.edsoo.ru/886587f0" text:style-name="Internet_20_link" text:visited-style-name="Visited_20_Internet_20_Link"><text:span text:style-name="T36">https</text:span></text:a><text:a xlink:type="simple" xlink:href="https://m.edsoo.ru/886587f0" text:style-name="Internet_20_link" text:visited-style-name="Visited_20_Internet_20_Link"><text:span text:style-name="T37">://</text:span></text:a><text:a xlink:type="simple" xlink:href="https://m.edsoo.ru/886587f0" text:style-name="Internet_20_link" text:visited-style-name="Visited_20_Internet_20_Link"><text:span text:style-name="T36">m</text:span></text:a><text:a xlink:type="simple" xlink:href="https://m.edsoo.ru/886587f0" text:style-name="Internet_20_link" text:visited-style-name="Visited_20_Internet_20_Link"><text:span text:style-name="T37">.</text:span></text:a><text:a xlink:type="simple" xlink:href="https://m.edsoo.ru/886587f0" text:style-name="Internet_20_link" text:visited-style-name="Visited_20_Internet_20_Link"><text:span text:style-name="T36">edsoo</text:span></text:a><text:a xlink:type="simple" xlink:href="https://m.edsoo.ru/886587f0" text:style-name="Internet_20_link" text:visited-style-name="Visited_20_Internet_20_Link"><text:span text:style-name="T37">.</text:span></text:a><text:a xlink:type="simple" xlink:href="https://m.edsoo.ru/886587f0" text:style-name="Internet_20_link" text:visited-style-name="Visited_20_Internet_20_Link"><text:span text:style-name="T36">ru</text:span></text:a><text:a xlink:type="simple" xlink:href="https://m.edsoo.ru/886587f0" text:style-name="Internet_20_link" text:visited-style-name="Visited_20_Internet_20_Link"><text:span text:style-name="T37">/886587</text:span></text:a><text:a xlink:type="simple" xlink:href="https://m.edsoo.ru/886587f0" text:style-name="Internet_20_link" text:visited-style-name="Visited_20_Internet_20_Link"><text:span text:style-name="T36">f</text:span></text:a><text:a xlink:type="simple" xlink:href="https://m.edsoo.ru/886587f0" text:style-name="Internet_20_link" text:visited-style-name="Visited_20_Internet_20_Link"><text:span text:style-name="T37">0</text:span></text:a></text:p>
          </table:table-cell>
        </table:table-row>
        <table:table-row table:style-name="Таблица10.1">
          <table:table-cell table:style-name="Таблица10.A1" office:value-type="string">
            <text:p text:style-name="P5"><text:span text:style-name="T11">21</text:span></text:p>
          </table:table-cell>
          <table:table-cell table:style-name="Таблица10.A1" office:value-type="string">
            <text:p text:style-name="P68"><text:span text:style-name="T8">Жизнь в океане. Основные районы рыболовства. Экологические проблемы Мирового океана. Практическая работа "Сравнение двух океанов по предложенному учителем плану с </text:span><text:soft-page-break/><text:span text:style-name="T8">использованием нескольких источников географической информации"</text:span></text:p>
          </table:table-cell>
          <table:table-cell table:style-name="Таблица10.A1" table:number-columns-spanned="2" office:value-type="string">
            <text:p text:style-name="P69"><text:span text:style-name="T8"><text:s/></text:span><text:span text:style-name="T11">1 </text:span></text:p>
          </table:table-cell>
          <table:covered-table-cell/>
          <table:table-cell table:style-name="Таблица10.A1" office:value-type="string">
            <text:p text:style-name="P69"/>
          </table:table-cell>
          <table:table-cell table:style-name="Таблица10.A1" office:value-type="string">
            <text:p text:style-name="P69"><text:span text:style-name="T11"><text:s/>0.5 </text:span></text:p>
          </table:table-cell>
          <table:table-cell table:style-name="Таблица10.A1" office:value-type="string">
            <text:p text:style-name="P68"><text:span text:style-name="T30">21.11</text:span></text:p>
          </table:table-cell>
          <table:table-cell table:style-name="Таблица10.A1" table:number-columns-spanned="0" office:value-type="string">
            <text:p text:style-name="P68"><text:span text:style-name="T8">Библиотека ЦОК </text:span><text:a xlink:type="simple" xlink:href="https://m.edsoo.ru/88658f52" text:style-name="Internet_20_link" text:visited-style-name="Visited_20_Internet_20_Link"><text:span text:style-name="T36">https</text:span></text:a><text:a xlink:type="simple" xlink:href="https://m.edsoo.ru/88658f52" text:style-name="Internet_20_link" text:visited-style-name="Visited_20_Internet_20_Link"><text:span text:style-name="T37">://</text:span></text:a><text:a xlink:type="simple" xlink:href="https://m.edsoo.ru/88658f52" text:style-name="Internet_20_link" text:visited-style-name="Visited_20_Internet_20_Link"><text:span text:style-name="T36">m</text:span></text:a><text:a xlink:type="simple" xlink:href="https://m.edsoo.ru/88658f52" text:style-name="Internet_20_link" text:visited-style-name="Visited_20_Internet_20_Link"><text:span text:style-name="T37">.</text:span></text:a><text:a xlink:type="simple" xlink:href="https://m.edsoo.ru/88658f52" text:style-name="Internet_20_link" text:visited-style-name="Visited_20_Internet_20_Link"><text:span text:style-name="T36">edsoo</text:span></text:a><text:a xlink:type="simple" xlink:href="https://m.edsoo.ru/88658f52" text:style-name="Internet_20_link" text:visited-style-name="Visited_20_Internet_20_Link"><text:span text:style-name="T37">.</text:span></text:a><text:a xlink:type="simple" xlink:href="https://m.edsoo.ru/88658f52" text:style-name="Internet_20_link" text:visited-style-name="Visited_20_Internet_20_Link"><text:span text:style-name="T36">ru</text:span></text:a><text:a xlink:type="simple" xlink:href="https://m.edsoo.ru/88658f52" text:style-name="Internet_20_link" text:visited-style-name="Visited_20_Internet_20_Link"><text:span text:style-name="T37">/88658</text:span></text:a><text:a xlink:type="simple" xlink:href="https://m.edsoo.ru/88658f52" text:style-name="Internet_20_link" text:visited-style-name="Visited_20_Internet_20_Link"><text:span text:style-name="T36">f</text:span></text:a><text:a xlink:type="simple" xlink:href="https://m.edsoo.ru/88658f52" text:style-name="Internet_20_link" text:visited-style-name="Visited_20_Internet_20_Link"><text:span text:style-name="T37">52</text:span></text:a></text:p>
          </table:table-cell>
        </table:table-row>
        <table:table-row table:style-name="Таблица10.1">
          <table:table-cell table:style-name="Таблица10.A1" office:value-type="string">
            <text:p text:style-name="P5"><text:span text:style-name="T11">22</text:span></text:p>
          </table:table-cell>
          <table:table-cell table:style-name="Таблица10.A1" office:value-type="string">
            <text:p text:style-name="P68"><text:span text:style-name="T8">Обобщающее повторение по темам: "Атмосфера и климаты Земли" и "Мировой океан — основная часть гидросферы"</text:span></text:p>
          </table:table-cell>
          <table:table-cell table:style-name="Таблица10.A1" table:number-columns-spanned="2" office:value-type="string">
            <text:p text:style-name="P69"><text:span text:style-name="T8"><text:s/></text:span><text:span text:style-name="T11">1 </text:span></text:p>
          </table:table-cell>
          <table:covered-table-cell/>
          <table:table-cell table:style-name="Таблица10.A1" office:value-type="string">
            <text:p text:style-name="P69"/>
          </table:table-cell>
          <table:table-cell table:style-name="Таблица10.A1" office:value-type="string">
            <text:p text:style-name="P69"/>
          </table:table-cell>
          <table:table-cell table:style-name="Таблица10.A1" office:value-type="string">
            <text:p text:style-name="P68"><text:span text:style-name="T30">27.11</text:span></text:p>
          </table:table-cell>
          <table:table-cell table:style-name="Таблица10.A1" table:number-columns-spanned="0" office:value-type="string">
            <text:p text:style-name="P68"><text:span text:style-name="T8">Библиотека ЦОК </text:span><text:a xlink:type="simple" xlink:href="https://m.edsoo.ru/886590ce" text:style-name="Internet_20_link" text:visited-style-name="Visited_20_Internet_20_Link"><text:span text:style-name="T36">https</text:span></text:a><text:a xlink:type="simple" xlink:href="https://m.edsoo.ru/886590ce" text:style-name="Internet_20_link" text:visited-style-name="Visited_20_Internet_20_Link"><text:span text:style-name="T37">://</text:span></text:a><text:a xlink:type="simple" xlink:href="https://m.edsoo.ru/886590ce" text:style-name="Internet_20_link" text:visited-style-name="Visited_20_Internet_20_Link"><text:span text:style-name="T36">m</text:span></text:a><text:a xlink:type="simple" xlink:href="https://m.edsoo.ru/886590ce" text:style-name="Internet_20_link" text:visited-style-name="Visited_20_Internet_20_Link"><text:span text:style-name="T37">.</text:span></text:a><text:a xlink:type="simple" xlink:href="https://m.edsoo.ru/886590ce" text:style-name="Internet_20_link" text:visited-style-name="Visited_20_Internet_20_Link"><text:span text:style-name="T36">edsoo</text:span></text:a><text:a xlink:type="simple" xlink:href="https://m.edsoo.ru/886590ce" text:style-name="Internet_20_link" text:visited-style-name="Visited_20_Internet_20_Link"><text:span text:style-name="T37">.</text:span></text:a><text:a xlink:type="simple" xlink:href="https://m.edsoo.ru/886590ce" text:style-name="Internet_20_link" text:visited-style-name="Visited_20_Internet_20_Link"><text:span text:style-name="T36">ru</text:span></text:a><text:a xlink:type="simple" xlink:href="https://m.edsoo.ru/886590ce" text:style-name="Internet_20_link" text:visited-style-name="Visited_20_Internet_20_Link"><text:span text:style-name="T37">/886590</text:span></text:a><text:a xlink:type="simple" xlink:href="https://m.edsoo.ru/886590ce" text:style-name="Internet_20_link" text:visited-style-name="Visited_20_Internet_20_Link"><text:span text:style-name="T36">ce</text:span></text:a></text:p>
          </table:table-cell>
        </table:table-row>
        <table:table-row table:style-name="Таблица10.1">
          <table:table-cell table:style-name="Таблица10.A1" office:value-type="string">
            <text:p text:style-name="P5"><text:span text:style-name="T11">23</text:span></text:p>
          </table:table-cell>
          <table:table-cell table:style-name="Таблица10.A1" office:value-type="string">
            <text:p text:style-name="P68"><text:span text:style-name="T8">Заселение Земли человеком. Современная численность населения мира. </text:span><text:span text:style-name="T11">Изменение численности населения во времени</text:span></text:p>
          </table:table-cell>
          <table:table-cell table:style-name="Таблица10.A1" table:number-columns-spanned="2" office:value-type="string">
            <text:p text:style-name="P69"><text:span text:style-name="T11"><text:s/>1 </text:span></text:p>
          </table:table-cell>
          <table:covered-table-cell/>
          <table:table-cell table:style-name="Таблица10.A1" office:value-type="string">
            <text:p text:style-name="P69"/>
          </table:table-cell>
          <table:table-cell table:style-name="Таблица10.A1" office:value-type="string">
            <text:p text:style-name="P69"/>
          </table:table-cell>
          <table:table-cell table:style-name="Таблица10.A1" office:value-type="string">
            <text:p text:style-name="P68"><text:span text:style-name="T30">28.11</text:span></text:p>
          </table:table-cell>
          <table:table-cell table:style-name="Таблица10.A1" table:number-columns-spanned="0" office:value-type="string">
            <text:p text:style-name="P68"><text:span text:style-name="T8">Библиотека ЦОК </text:span><text:a xlink:type="simple" xlink:href="https://m.edsoo.ru/88659272" text:style-name="Internet_20_link" text:visited-style-name="Visited_20_Internet_20_Link"><text:span text:style-name="T36">https</text:span></text:a><text:a xlink:type="simple" xlink:href="https://m.edsoo.ru/88659272" text:style-name="Internet_20_link" text:visited-style-name="Visited_20_Internet_20_Link"><text:span text:style-name="T37">://</text:span></text:a><text:a xlink:type="simple" xlink:href="https://m.edsoo.ru/88659272" text:style-name="Internet_20_link" text:visited-style-name="Visited_20_Internet_20_Link"><text:span text:style-name="T36">m</text:span></text:a><text:a xlink:type="simple" xlink:href="https://m.edsoo.ru/88659272" text:style-name="Internet_20_link" text:visited-style-name="Visited_20_Internet_20_Link"><text:span text:style-name="T37">.</text:span></text:a><text:a xlink:type="simple" xlink:href="https://m.edsoo.ru/88659272" text:style-name="Internet_20_link" text:visited-style-name="Visited_20_Internet_20_Link"><text:span text:style-name="T36">edsoo</text:span></text:a><text:a xlink:type="simple" xlink:href="https://m.edsoo.ru/88659272" text:style-name="Internet_20_link" text:visited-style-name="Visited_20_Internet_20_Link"><text:span text:style-name="T37">.</text:span></text:a><text:a xlink:type="simple" xlink:href="https://m.edsoo.ru/88659272" text:style-name="Internet_20_link" text:visited-style-name="Visited_20_Internet_20_Link"><text:span text:style-name="T36">ru</text:span></text:a><text:a xlink:type="simple" xlink:href="https://m.edsoo.ru/88659272" text:style-name="Internet_20_link" text:visited-style-name="Visited_20_Internet_20_Link"><text:span text:style-name="T37">/88659272</text:span></text:a></text:p>
          </table:table-cell>
        </table:table-row>
        <table:table-row table:style-name="Таблица10.1">
          <table:table-cell table:style-name="Таблица10.A1" office:value-type="string">
            <text:p text:style-name="P5"><text:span text:style-name="T11">24</text:span></text:p>
          </table:table-cell>
          <table:table-cell table:style-name="Таблица10.A1" office:value-type="string">
            <text:p text:style-name="P68"><text:span text:style-name="T8">Методы определения численности населения, переписи населения. Практическая работа "Определение, сравнение темпов изменения численности населения отдельных регионов мира по статистическим материалам"</text:span></text:p>
          </table:table-cell>
          <table:table-cell table:style-name="Таблица10.A1" table:number-columns-spanned="2" office:value-type="string">
            <text:p text:style-name="P69"><text:span text:style-name="T8"><text:s/></text:span><text:span text:style-name="T11">1 </text:span></text:p>
          </table:table-cell>
          <table:covered-table-cell/>
          <table:table-cell table:style-name="Таблица10.A1" office:value-type="string">
            <text:p text:style-name="P69"/>
          </table:table-cell>
          <table:table-cell table:style-name="Таблица10.A1" office:value-type="string">
            <text:p text:style-name="P69"><text:span text:style-name="T11"><text:s/>0.5 </text:span></text:p>
          </table:table-cell>
          <table:table-cell table:style-name="Таблица10.A1" office:value-type="string">
            <text:p text:style-name="P68"><text:span text:style-name="T30">04.12</text:span></text:p>
          </table:table-cell>
          <table:table-cell table:style-name="Таблица10.A1" table:number-columns-spanned="0" office:value-type="string">
            <text:p text:style-name="P68"><text:span text:style-name="T8">Библиотека ЦОК </text:span><text:a xlink:type="simple" xlink:href="https://m.edsoo.ru/8865939e" text:style-name="Internet_20_link" text:visited-style-name="Visited_20_Internet_20_Link"><text:span text:style-name="T36">https</text:span></text:a><text:a xlink:type="simple" xlink:href="https://m.edsoo.ru/8865939e" text:style-name="Internet_20_link" text:visited-style-name="Visited_20_Internet_20_Link"><text:span text:style-name="T37">://</text:span></text:a><text:a xlink:type="simple" xlink:href="https://m.edsoo.ru/8865939e" text:style-name="Internet_20_link" text:visited-style-name="Visited_20_Internet_20_Link"><text:span text:style-name="T36">m</text:span></text:a><text:a xlink:type="simple" xlink:href="https://m.edsoo.ru/8865939e" text:style-name="Internet_20_link" text:visited-style-name="Visited_20_Internet_20_Link"><text:span text:style-name="T37">.</text:span></text:a><text:a xlink:type="simple" xlink:href="https://m.edsoo.ru/8865939e" text:style-name="Internet_20_link" text:visited-style-name="Visited_20_Internet_20_Link"><text:span text:style-name="T36">edsoo</text:span></text:a><text:a xlink:type="simple" xlink:href="https://m.edsoo.ru/8865939e" text:style-name="Internet_20_link" text:visited-style-name="Visited_20_Internet_20_Link"><text:span text:style-name="T37">.</text:span></text:a><text:a xlink:type="simple" xlink:href="https://m.edsoo.ru/8865939e" text:style-name="Internet_20_link" text:visited-style-name="Visited_20_Internet_20_Link"><text:span text:style-name="T36">ru</text:span></text:a><text:a xlink:type="simple" xlink:href="https://m.edsoo.ru/8865939e" text:style-name="Internet_20_link" text:visited-style-name="Visited_20_Internet_20_Link"><text:span text:style-name="T37">/8865939</text:span></text:a><text:a xlink:type="simple" xlink:href="https://m.edsoo.ru/8865939e" text:style-name="Internet_20_link" text:visited-style-name="Visited_20_Internet_20_Link"><text:span text:style-name="T36">e</text:span></text:a></text:p>
          </table:table-cell>
        </table:table-row>
        <table:table-row table:style-name="Таблица10.1">
          <table:table-cell table:style-name="Таблица10.A1" office:value-type="string">
            <text:p text:style-name="P5"><text:span text:style-name="T11">25</text:span></text:p>
          </table:table-cell>
          <table:table-cell table:style-name="Таблица10.A1" office:value-type="string">
            <text:p text:style-name="P68"><text:span text:style-name="T8">Размещение и плотность населения. Практическая работа "Определение и сравнение различий в численности, плотности </text:span><text:soft-page-break/><text:span text:style-name="T8">населения отдельных стран по разным источникам"</text:span></text:p>
          </table:table-cell>
          <table:table-cell table:style-name="Таблица10.A1" table:number-columns-spanned="2" office:value-type="string">
            <text:p text:style-name="P69"><text:span text:style-name="T8"><text:s/></text:span><text:span text:style-name="T11">1 </text:span></text:p>
          </table:table-cell>
          <table:covered-table-cell/>
          <table:table-cell table:style-name="Таблица10.A1" office:value-type="string">
            <text:p text:style-name="P69"/>
          </table:table-cell>
          <table:table-cell table:style-name="Таблица10.A1" office:value-type="string">
            <text:p text:style-name="P69"><text:span text:style-name="T11"><text:s/>0.5 </text:span></text:p>
          </table:table-cell>
          <table:table-cell table:style-name="Таблица10.A1" office:value-type="string">
            <text:p text:style-name="P68"><text:span text:style-name="T30">05.12</text:span></text:p>
          </table:table-cell>
          <table:table-cell table:style-name="Таблица10.A1" table:number-columns-spanned="0" office:value-type="string">
            <text:p text:style-name="P68"/>
          </table:table-cell>
        </table:table-row>
        <table:table-row table:style-name="Таблица10.1">
          <table:table-cell table:style-name="Таблица10.A1" office:value-type="string">
            <text:p text:style-name="P5"><text:span text:style-name="T11">26</text:span></text:p>
          </table:table-cell>
          <table:table-cell table:style-name="Таблица10.A1" office:value-type="string">
            <text:p text:style-name="P68"><text:span text:style-name="T8">Народы и религии мира. Этнический состав населения мира. </text:span><text:span text:style-name="T11">Языковая классификация народов мира</text:span></text:p>
          </table:table-cell>
          <table:table-cell table:style-name="Таблица10.A1" table:number-columns-spanned="2" office:value-type="string">
            <text:p text:style-name="P69"><text:span text:style-name="T11"><text:s/>1 </text:span></text:p>
          </table:table-cell>
          <table:covered-table-cell/>
          <table:table-cell table:style-name="Таблица10.A1" office:value-type="string">
            <text:p text:style-name="P69"/>
          </table:table-cell>
          <table:table-cell table:style-name="Таблица10.A1" office:value-type="string">
            <text:p text:style-name="P69"/>
          </table:table-cell>
          <table:table-cell table:style-name="Таблица10.A1" office:value-type="string">
            <text:p text:style-name="P68"><text:span text:style-name="T30">11.12</text:span></text:p>
          </table:table-cell>
          <table:table-cell table:style-name="Таблица10.A1" table:number-columns-spanned="0" office:value-type="string">
            <text:p text:style-name="P68"><text:span text:style-name="T8">Библиотека ЦОК </text:span><text:a xlink:type="simple" xlink:href="https://m.edsoo.ru/88659538" text:style-name="Internet_20_link" text:visited-style-name="Visited_20_Internet_20_Link"><text:span text:style-name="T36">https</text:span></text:a><text:a xlink:type="simple" xlink:href="https://m.edsoo.ru/88659538" text:style-name="Internet_20_link" text:visited-style-name="Visited_20_Internet_20_Link"><text:span text:style-name="T37">://</text:span></text:a><text:a xlink:type="simple" xlink:href="https://m.edsoo.ru/88659538" text:style-name="Internet_20_link" text:visited-style-name="Visited_20_Internet_20_Link"><text:span text:style-name="T36">m</text:span></text:a><text:a xlink:type="simple" xlink:href="https://m.edsoo.ru/88659538" text:style-name="Internet_20_link" text:visited-style-name="Visited_20_Internet_20_Link"><text:span text:style-name="T37">.</text:span></text:a><text:a xlink:type="simple" xlink:href="https://m.edsoo.ru/88659538" text:style-name="Internet_20_link" text:visited-style-name="Visited_20_Internet_20_Link"><text:span text:style-name="T36">edsoo</text:span></text:a><text:a xlink:type="simple" xlink:href="https://m.edsoo.ru/88659538" text:style-name="Internet_20_link" text:visited-style-name="Visited_20_Internet_20_Link"><text:span text:style-name="T37">.</text:span></text:a><text:a xlink:type="simple" xlink:href="https://m.edsoo.ru/88659538" text:style-name="Internet_20_link" text:visited-style-name="Visited_20_Internet_20_Link"><text:span text:style-name="T36">ru</text:span></text:a><text:a xlink:type="simple" xlink:href="https://m.edsoo.ru/88659538" text:style-name="Internet_20_link" text:visited-style-name="Visited_20_Internet_20_Link"><text:span text:style-name="T37">/88659538</text:span></text:a></text:p>
          </table:table-cell>
        </table:table-row>
        <table:table-row table:style-name="Таблица10.1">
          <table:table-cell table:style-name="Таблица10.A1" office:value-type="string">
            <text:p text:style-name="P5"><text:span text:style-name="T11">27</text:span></text:p>
          </table:table-cell>
          <table:table-cell table:style-name="Таблица10.A1" office:value-type="string">
            <text:p text:style-name="P68"><text:span text:style-name="T8">Мировые и национальные религии. География мировых религий</text:span></text:p>
          </table:table-cell>
          <table:table-cell table:style-name="Таблица10.A1" table:number-columns-spanned="2" office:value-type="string">
            <text:p text:style-name="P69"><text:span text:style-name="T8"><text:s/></text:span><text:span text:style-name="T11">1 </text:span></text:p>
          </table:table-cell>
          <table:covered-table-cell/>
          <table:table-cell table:style-name="Таблица10.A1" office:value-type="string">
            <text:p text:style-name="P69"/>
          </table:table-cell>
          <table:table-cell table:style-name="Таблица10.A1" office:value-type="string">
            <text:p text:style-name="P69"/>
          </table:table-cell>
          <table:table-cell table:style-name="Таблица10.A1" office:value-type="string">
            <text:p text:style-name="P68"><text:span text:style-name="T30">12.12</text:span></text:p>
          </table:table-cell>
          <table:table-cell table:style-name="Таблица10.A1" table:number-columns-spanned="0" office:value-type="string">
            <text:p text:style-name="P68"><text:span text:style-name="T8">Библиотека ЦОК </text:span><text:a xlink:type="simple" xlink:href="https://m.edsoo.ru/88659664" text:style-name="Internet_20_link" text:visited-style-name="Visited_20_Internet_20_Link"><text:span text:style-name="T36">https</text:span></text:a><text:a xlink:type="simple" xlink:href="https://m.edsoo.ru/88659664" text:style-name="Internet_20_link" text:visited-style-name="Visited_20_Internet_20_Link"><text:span text:style-name="T37">://</text:span></text:a><text:a xlink:type="simple" xlink:href="https://m.edsoo.ru/88659664" text:style-name="Internet_20_link" text:visited-style-name="Visited_20_Internet_20_Link"><text:span text:style-name="T36">m</text:span></text:a><text:a xlink:type="simple" xlink:href="https://m.edsoo.ru/88659664" text:style-name="Internet_20_link" text:visited-style-name="Visited_20_Internet_20_Link"><text:span text:style-name="T37">.</text:span></text:a><text:a xlink:type="simple" xlink:href="https://m.edsoo.ru/88659664" text:style-name="Internet_20_link" text:visited-style-name="Visited_20_Internet_20_Link"><text:span text:style-name="T36">edsoo</text:span></text:a><text:a xlink:type="simple" xlink:href="https://m.edsoo.ru/88659664" text:style-name="Internet_20_link" text:visited-style-name="Visited_20_Internet_20_Link"><text:span text:style-name="T37">.</text:span></text:a><text:a xlink:type="simple" xlink:href="https://m.edsoo.ru/88659664" text:style-name="Internet_20_link" text:visited-style-name="Visited_20_Internet_20_Link"><text:span text:style-name="T36">ru</text:span></text:a><text:a xlink:type="simple" xlink:href="https://m.edsoo.ru/88659664" text:style-name="Internet_20_link" text:visited-style-name="Visited_20_Internet_20_Link"><text:span text:style-name="T37">/88659664</text:span></text:a></text:p>
          </table:table-cell>
        </table:table-row>
        <table:table-row table:style-name="Таблица10.1">
          <table:table-cell table:style-name="Таблица10.A1" office:value-type="string">
            <text:p text:style-name="P5"><text:span text:style-name="T11">28</text:span></text:p>
          </table:table-cell>
          <table:table-cell table:style-name="Таблица10.A1" office:value-type="string">
            <text:p text:style-name="P68"><text:span text:style-name="T8">Хозяйственная деятельность людей. Города и сельские поселения. </text:span><text:span text:style-name="T11">Культурно-исторические регионы мира</text:span></text:p>
          </table:table-cell>
          <table:table-cell table:style-name="Таблица10.A1" table:number-columns-spanned="2" office:value-type="string">
            <text:p text:style-name="P69"><text:span text:style-name="T11"><text:s/>1 </text:span></text:p>
          </table:table-cell>
          <table:covered-table-cell/>
          <table:table-cell table:style-name="Таблица10.A1" office:value-type="string">
            <text:p text:style-name="P69"/>
          </table:table-cell>
          <table:table-cell table:style-name="Таблица10.A1" office:value-type="string">
            <text:p text:style-name="P69"/>
          </table:table-cell>
          <table:table-cell table:style-name="Таблица10.A1" office:value-type="string">
            <text:p text:style-name="P68"><text:span text:style-name="T30">18.12</text:span></text:p>
          </table:table-cell>
          <table:table-cell table:style-name="Таблица10.A1" table:number-columns-spanned="0" office:value-type="string">
            <text:p text:style-name="P68"><text:span text:style-name="T8">Библиотека ЦОК </text:span><text:a xlink:type="simple" xlink:href="https://m.edsoo.ru/886597ae" text:style-name="Internet_20_link" text:visited-style-name="Visited_20_Internet_20_Link"><text:span text:style-name="T36">https</text:span></text:a><text:a xlink:type="simple" xlink:href="https://m.edsoo.ru/886597ae" text:style-name="Internet_20_link" text:visited-style-name="Visited_20_Internet_20_Link"><text:span text:style-name="T37">://</text:span></text:a><text:a xlink:type="simple" xlink:href="https://m.edsoo.ru/886597ae" text:style-name="Internet_20_link" text:visited-style-name="Visited_20_Internet_20_Link"><text:span text:style-name="T36">m</text:span></text:a><text:a xlink:type="simple" xlink:href="https://m.edsoo.ru/886597ae" text:style-name="Internet_20_link" text:visited-style-name="Visited_20_Internet_20_Link"><text:span text:style-name="T37">.</text:span></text:a><text:a xlink:type="simple" xlink:href="https://m.edsoo.ru/886597ae" text:style-name="Internet_20_link" text:visited-style-name="Visited_20_Internet_20_Link"><text:span text:style-name="T36">edsoo</text:span></text:a><text:a xlink:type="simple" xlink:href="https://m.edsoo.ru/886597ae" text:style-name="Internet_20_link" text:visited-style-name="Visited_20_Internet_20_Link"><text:span text:style-name="T37">.</text:span></text:a><text:a xlink:type="simple" xlink:href="https://m.edsoo.ru/886597ae" text:style-name="Internet_20_link" text:visited-style-name="Visited_20_Internet_20_Link"><text:span text:style-name="T36">ru</text:span></text:a><text:a xlink:type="simple" xlink:href="https://m.edsoo.ru/886597ae" text:style-name="Internet_20_link" text:visited-style-name="Visited_20_Internet_20_Link"><text:span text:style-name="T37">/886597</text:span></text:a><text:a xlink:type="simple" xlink:href="https://m.edsoo.ru/886597ae" text:style-name="Internet_20_link" text:visited-style-name="Visited_20_Internet_20_Link"><text:span text:style-name="T36">ae</text:span></text:a></text:p>
          </table:table-cell>
        </table:table-row>
        <table:table-row table:style-name="Таблица10.1">
          <table:table-cell table:style-name="Таблица10.A1" office:value-type="string">
            <text:p text:style-name="P5"><text:span text:style-name="T11">29</text:span></text:p>
          </table:table-cell>
          <table:table-cell table:style-name="Таблица10.A1" office:value-type="string">
            <text:p text:style-name="P68"><text:span text:style-name="T8">Комплексные карты. Многообразие стран. Профессия менеджер в сфере туризма, экскурсовод. Практическая работа "Сравнение занятий населения двух стран по комплексным картам"</text:span></text:p>
          </table:table-cell>
          <table:table-cell table:style-name="Таблица10.A1" table:number-columns-spanned="2" office:value-type="string">
            <text:p text:style-name="P69"><text:span text:style-name="T8"><text:s/></text:span><text:span text:style-name="T11">1 </text:span></text:p>
          </table:table-cell>
          <table:covered-table-cell/>
          <table:table-cell table:style-name="Таблица10.A1" office:value-type="string">
            <text:p text:style-name="P69"/>
          </table:table-cell>
          <table:table-cell table:style-name="Таблица10.A1" office:value-type="string">
            <text:p text:style-name="P69"><text:span text:style-name="T11"><text:s/>0.5 </text:span></text:p>
          </table:table-cell>
          <table:table-cell table:style-name="Таблица10.A1" office:value-type="string">
            <text:p text:style-name="P68"><text:span text:style-name="T30">19.12</text:span></text:p>
          </table:table-cell>
          <table:table-cell table:style-name="Таблица10.A1" table:number-columns-spanned="0" office:value-type="string">
            <text:p text:style-name="P68"><text:span text:style-name="T8">Библиотека ЦОК </text:span><text:a xlink:type="simple" xlink:href="https://m.edsoo.ru/886599d4" text:style-name="Internet_20_link" text:visited-style-name="Visited_20_Internet_20_Link"><text:span text:style-name="T36">https</text:span></text:a><text:a xlink:type="simple" xlink:href="https://m.edsoo.ru/886599d4" text:style-name="Internet_20_link" text:visited-style-name="Visited_20_Internet_20_Link"><text:span text:style-name="T37">://</text:span></text:a><text:a xlink:type="simple" xlink:href="https://m.edsoo.ru/886599d4" text:style-name="Internet_20_link" text:visited-style-name="Visited_20_Internet_20_Link"><text:span text:style-name="T36">m</text:span></text:a><text:a xlink:type="simple" xlink:href="https://m.edsoo.ru/886599d4" text:style-name="Internet_20_link" text:visited-style-name="Visited_20_Internet_20_Link"><text:span text:style-name="T37">.</text:span></text:a><text:a xlink:type="simple" xlink:href="https://m.edsoo.ru/886599d4" text:style-name="Internet_20_link" text:visited-style-name="Visited_20_Internet_20_Link"><text:span text:style-name="T36">edsoo</text:span></text:a><text:a xlink:type="simple" xlink:href="https://m.edsoo.ru/886599d4" text:style-name="Internet_20_link" text:visited-style-name="Visited_20_Internet_20_Link"><text:span text:style-name="T37">.</text:span></text:a><text:a xlink:type="simple" xlink:href="https://m.edsoo.ru/886599d4" text:style-name="Internet_20_link" text:visited-style-name="Visited_20_Internet_20_Link"><text:span text:style-name="T36">ru</text:span></text:a><text:a xlink:type="simple" xlink:href="https://m.edsoo.ru/886599d4" text:style-name="Internet_20_link" text:visited-style-name="Visited_20_Internet_20_Link"><text:span text:style-name="T37">/886599</text:span></text:a><text:a xlink:type="simple" xlink:href="https://m.edsoo.ru/886599d4" text:style-name="Internet_20_link" text:visited-style-name="Visited_20_Internet_20_Link"><text:span text:style-name="T36">d</text:span></text:a><text:a xlink:type="simple" xlink:href="https://m.edsoo.ru/886599d4" text:style-name="Internet_20_link" text:visited-style-name="Visited_20_Internet_20_Link"><text:span text:style-name="T37">4</text:span></text:a></text:p>
          </table:table-cell>
        </table:table-row>
        <table:table-row table:style-name="Таблица10.1">
          <table:table-cell table:style-name="Таблица10.A1" office:value-type="string">
            <text:p text:style-name="P5"><text:span text:style-name="T11">30</text:span></text:p>
          </table:table-cell>
          <table:table-cell table:style-name="Таблица10.A1" office:value-type="string">
            <text:p text:style-name="P68"><text:span text:style-name="T8">Африка. История открытия. Географическое положение</text:span></text:p>
          </table:table-cell>
          <table:table-cell table:style-name="Таблица10.A1" table:number-columns-spanned="2" office:value-type="string">
            <text:p text:style-name="P69"><text:span text:style-name="T8"><text:s/></text:span><text:span text:style-name="T11">1 </text:span></text:p>
          </table:table-cell>
          <table:covered-table-cell/>
          <table:table-cell table:style-name="Таблица10.A1" office:value-type="string">
            <text:p text:style-name="P69"/>
          </table:table-cell>
          <table:table-cell table:style-name="Таблица10.A1" office:value-type="string">
            <text:p text:style-name="P69"/>
          </table:table-cell>
          <table:table-cell table:style-name="Таблица10.A1" office:value-type="string">
            <text:p text:style-name="P68"><text:span text:style-name="T30">25.12</text:span></text:p>
          </table:table-cell>
          <table:table-cell table:style-name="Таблица10.A1" table:number-columns-spanned="0" office:value-type="string">
            <text:p text:style-name="P68"><text:span text:style-name="T8">Библиотека ЦОК </text:span><text:a xlink:type="simple" xlink:href="https://m.edsoo.ru/88659b28" text:style-name="Internet_20_link" text:visited-style-name="Visited_20_Internet_20_Link"><text:span text:style-name="T36">https</text:span></text:a><text:a xlink:type="simple" xlink:href="https://m.edsoo.ru/88659b28" text:style-name="Internet_20_link" text:visited-style-name="Visited_20_Internet_20_Link"><text:span text:style-name="T37">://</text:span></text:a><text:a xlink:type="simple" xlink:href="https://m.edsoo.ru/88659b28" text:style-name="Internet_20_link" text:visited-style-name="Visited_20_Internet_20_Link"><text:span text:style-name="T36">m</text:span></text:a><text:a xlink:type="simple" xlink:href="https://m.edsoo.ru/88659b28" text:style-name="Internet_20_link" text:visited-style-name="Visited_20_Internet_20_Link"><text:span text:style-name="T37">.</text:span></text:a><text:a xlink:type="simple" xlink:href="https://m.edsoo.ru/88659b28" text:style-name="Internet_20_link" text:visited-style-name="Visited_20_Internet_20_Link"><text:span text:style-name="T36">edsoo</text:span></text:a><text:a xlink:type="simple" xlink:href="https://m.edsoo.ru/88659b28" text:style-name="Internet_20_link" text:visited-style-name="Visited_20_Internet_20_Link"><text:span text:style-name="T37">.</text:span></text:a><text:a xlink:type="simple" xlink:href="https://m.edsoo.ru/88659b28" text:style-name="Internet_20_link" text:visited-style-name="Visited_20_Internet_20_Link"><text:span text:style-name="T36">ru</text:span></text:a><text:a xlink:type="simple" xlink:href="https://m.edsoo.ru/88659b28" text:style-name="Internet_20_link" text:visited-style-name="Visited_20_Internet_20_Link"><text:span text:style-name="T37">/88659</text:span></text:a><text:a xlink:type="simple" xlink:href="https://m.edsoo.ru/88659b28" text:style-name="Internet_20_link" text:visited-style-name="Visited_20_Internet_20_Link"><text:span text:style-name="T36">b</text:span></text:a><text:a xlink:type="simple" xlink:href="https://m.edsoo.ru/88659b28" text:style-name="Internet_20_link" text:visited-style-name="Visited_20_Internet_20_Link"><text:span text:style-name="T37">28</text:span></text:a></text:p>
          </table:table-cell>
        </table:table-row>
        <table:table-row table:style-name="Таблица10.1">
          <table:table-cell table:style-name="Таблица10.A1" office:value-type="string">
            <text:p text:style-name="P5"><text:span text:style-name="T11">31</text:span></text:p>
          </table:table-cell>
          <table:table-cell table:style-name="Таблица10.A1" office:value-type="string">
            <text:p text:style-name="P68"><text:span text:style-name="T8">Африка. Основные черты рельефа, климата и </text:span><text:soft-page-break/><text:span text:style-name="T8">внутренних вод. Природные комплексы. Практическая работа "Объяснение годового хода температур и режима выпадения атмосферных осадков в экваториальном климатическом поясе"</text:span></text:p>
          </table:table-cell>
          <table:table-cell table:style-name="Таблица10.A1" table:number-columns-spanned="2" office:value-type="string">
            <text:p text:style-name="P69"><text:span text:style-name="T8"><text:s/></text:span><text:span text:style-name="T11">1 </text:span></text:p>
          </table:table-cell>
          <table:covered-table-cell/>
          <table:table-cell table:style-name="Таблица10.A1" office:value-type="string">
            <text:p text:style-name="P69"/>
          </table:table-cell>
          <table:table-cell table:style-name="Таблица10.A1" office:value-type="string">
            <text:p text:style-name="P69"><text:span text:style-name="T11"><text:s/>0.5 </text:span></text:p>
          </table:table-cell>
          <table:table-cell table:style-name="Таблица10.A1" office:value-type="string">
            <text:p text:style-name="P68"><text:span text:style-name="T30">26.12</text:span></text:p>
          </table:table-cell>
          <table:table-cell table:style-name="Таблица10.A1" table:number-columns-spanned="0" office:value-type="string">
            <text:p text:style-name="P68"><text:span text:style-name="T8">Библиотека ЦОК </text:span><text:a xlink:type="simple" xlink:href="https://m.edsoo.ru/8865ab2c" text:style-name="Internet_20_link" text:visited-style-name="Visited_20_Internet_20_Link"><text:span text:style-name="T36">https</text:span></text:a><text:a xlink:type="simple" xlink:href="https://m.edsoo.ru/8865ab2c" text:style-name="Internet_20_link" text:visited-style-name="Visited_20_Internet_20_Link"><text:span text:style-name="T37">://</text:span></text:a><text:a xlink:type="simple" xlink:href="https://m.edsoo.ru/8865ab2c" text:style-name="Internet_20_link" text:visited-style-name="Visited_20_Internet_20_Link"><text:span text:style-name="T36">m</text:span></text:a><text:a xlink:type="simple" xlink:href="https://m.edsoo.ru/8865ab2c" text:style-name="Internet_20_link" text:visited-style-name="Visited_20_Internet_20_Link"><text:span text:style-name="T37">.</text:span></text:a><text:a xlink:type="simple" xlink:href="https://m.edsoo.ru/8865ab2c" text:style-name="Internet_20_link" text:visited-style-name="Visited_20_Internet_20_Link"><text:span text:style-name="T36">edsoo</text:span></text:a><text:a xlink:type="simple" xlink:href="https://m.edsoo.ru/8865ab2c" text:style-name="Internet_20_link" text:visited-style-name="Visited_20_Internet_20_Link"><text:span text:style-name="T37">.</text:span></text:a><text:a xlink:type="simple" xlink:href="https://m.edsoo.ru/8865ab2c" text:style-name="Internet_20_link" text:visited-style-name="Visited_20_Internet_20_Link"><text:span text:style-name="T36">ru</text:span></text:a><text:a xlink:type="simple" xlink:href="https://m.edsoo.ru/8865ab2c" text:style-name="Internet_20_link" text:visited-style-name="Visited_20_Internet_20_Link"><text:span text:style-name="T37">/8865</text:span></text:a><text:a xlink:type="simple" xlink:href="https://m.edsoo.ru/8865ab2c" text:style-name="Internet_20_link" text:visited-style-name="Visited_20_Internet_20_Link"><text:span text:style-name="T36">ab</text:span></text:a><text:a xlink:type="simple" xlink:href="https://m.edsoo.ru/8865ab2c" text:style-name="Internet_20_link" text:visited-style-name="Visited_20_Internet_20_Link"><text:span text:style-name="T37">2</text:span></text:a><text:a xlink:type="simple" xlink:href="https://m.edsoo.ru/8865ab2c" text:style-name="Internet_20_link" text:visited-style-name="Visited_20_Internet_20_Link"><text:span text:style-name="T36">c</text:span></text:a></text:p>
          </table:table-cell>
        </table:table-row>
        <table:table-row table:style-name="Таблица10.1">
          <table:table-cell table:style-name="Таблица10.A1" office:value-type="string">
            <text:p text:style-name="P5"><text:span text:style-name="T11">32</text:span></text:p>
          </table:table-cell>
          <table:table-cell table:style-name="Таблица10.A1" office:value-type="string">
            <text:p text:style-name="P68"><text:span text:style-name="T8">Африка. Население. Политическая карта. Изменение природы под влиянием хозяйственной деятельности человека</text:span></text:p>
          </table:table-cell>
          <table:table-cell table:style-name="Таблица10.A1" table:number-columns-spanned="2" office:value-type="string">
            <text:p text:style-name="P69"><text:span text:style-name="T8"><text:s/></text:span><text:span text:style-name="T11">1 </text:span></text:p>
          </table:table-cell>
          <table:covered-table-cell/>
          <table:table-cell table:style-name="Таблица10.A1" office:value-type="string">
            <text:p text:style-name="P69"/>
          </table:table-cell>
          <table:table-cell table:style-name="Таблица10.A1" office:value-type="string">
            <text:p text:style-name="P69"/>
          </table:table-cell>
          <table:table-cell table:style-name="Таблица10.A1" office:value-type="string">
            <text:p text:style-name="P68"><text:span text:style-name="T31">09.01</text:span></text:p>
          </table:table-cell>
          <table:table-cell table:style-name="Таблица10.A1" table:number-columns-spanned="0" office:value-type="string">
            <text:p text:style-name="P68"><text:span text:style-name="T8">Библиотека ЦОК </text:span><text:a xlink:type="simple" xlink:href="https://m.edsoo.ru/8865a4ce" text:style-name="Internet_20_link" text:visited-style-name="Visited_20_Internet_20_Link"><text:span text:style-name="T36">https</text:span></text:a><text:a xlink:type="simple" xlink:href="https://m.edsoo.ru/8865a4ce" text:style-name="Internet_20_link" text:visited-style-name="Visited_20_Internet_20_Link"><text:span text:style-name="T37">://</text:span></text:a><text:a xlink:type="simple" xlink:href="https://m.edsoo.ru/8865a4ce" text:style-name="Internet_20_link" text:visited-style-name="Visited_20_Internet_20_Link"><text:span text:style-name="T36">m</text:span></text:a><text:a xlink:type="simple" xlink:href="https://m.edsoo.ru/8865a4ce" text:style-name="Internet_20_link" text:visited-style-name="Visited_20_Internet_20_Link"><text:span text:style-name="T37">.</text:span></text:a><text:a xlink:type="simple" xlink:href="https://m.edsoo.ru/8865a4ce" text:style-name="Internet_20_link" text:visited-style-name="Visited_20_Internet_20_Link"><text:span text:style-name="T36">edsoo</text:span></text:a><text:a xlink:type="simple" xlink:href="https://m.edsoo.ru/8865a4ce" text:style-name="Internet_20_link" text:visited-style-name="Visited_20_Internet_20_Link"><text:span text:style-name="T37">.</text:span></text:a><text:a xlink:type="simple" xlink:href="https://m.edsoo.ru/8865a4ce" text:style-name="Internet_20_link" text:visited-style-name="Visited_20_Internet_20_Link"><text:span text:style-name="T36">ru</text:span></text:a><text:a xlink:type="simple" xlink:href="https://m.edsoo.ru/8865a4ce" text:style-name="Internet_20_link" text:visited-style-name="Visited_20_Internet_20_Link"><text:span text:style-name="T37">/8865</text:span></text:a><text:a xlink:type="simple" xlink:href="https://m.edsoo.ru/8865a4ce" text:style-name="Internet_20_link" text:visited-style-name="Visited_20_Internet_20_Link"><text:span text:style-name="T36">a</text:span></text:a><text:a xlink:type="simple" xlink:href="https://m.edsoo.ru/8865a4ce" text:style-name="Internet_20_link" text:visited-style-name="Visited_20_Internet_20_Link"><text:span text:style-name="T37">4</text:span></text:a><text:a xlink:type="simple" xlink:href="https://m.edsoo.ru/8865a4ce" text:style-name="Internet_20_link" text:visited-style-name="Visited_20_Internet_20_Link"><text:span text:style-name="T36">ce</text:span></text:a></text:p>
          </table:table-cell>
        </table:table-row>
        <table:table-row table:style-name="Таблица10.1">
          <table:table-cell table:style-name="Таблица10.A1" office:value-type="string">
            <text:p text:style-name="P5"><text:span text:style-name="T11">33</text:span></text:p>
          </table:table-cell>
          <table:table-cell table:style-name="Таблица10.A1" office:value-type="string">
            <text:p text:style-name="P68"><text:span text:style-name="T8">Африка. Крупнейшие по территории и численности населения страны</text:span></text:p>
          </table:table-cell>
          <table:table-cell table:style-name="Таблица10.A1" table:number-columns-spanned="2" office:value-type="string">
            <text:p text:style-name="P69"><text:span text:style-name="T8"><text:s/></text:span><text:span text:style-name="T11">1 </text:span></text:p>
          </table:table-cell>
          <table:covered-table-cell/>
          <table:table-cell table:style-name="Таблица10.A1" office:value-type="string">
            <text:p text:style-name="P69"/>
          </table:table-cell>
          <table:table-cell table:style-name="Таблица10.A1" office:value-type="string">
            <text:p text:style-name="P69"/>
          </table:table-cell>
          <table:table-cell table:style-name="Таблица10.A1" office:value-type="string">
            <text:p text:style-name="P68"><text:span text:style-name="T30">15.01</text:span></text:p>
          </table:table-cell>
          <table:table-cell table:style-name="Таблица10.A1" table:number-columns-spanned="0" office:value-type="string">
            <text:p text:style-name="P68"><text:span text:style-name="T8">Библиотека ЦОК </text:span><text:a xlink:type="simple" xlink:href="https://m.edsoo.ru/8865a62c" text:style-name="Internet_20_link" text:visited-style-name="Visited_20_Internet_20_Link"><text:span text:style-name="T36">https</text:span></text:a><text:a xlink:type="simple" xlink:href="https://m.edsoo.ru/8865a62c" text:style-name="Internet_20_link" text:visited-style-name="Visited_20_Internet_20_Link"><text:span text:style-name="T37">://</text:span></text:a><text:a xlink:type="simple" xlink:href="https://m.edsoo.ru/8865a62c" text:style-name="Internet_20_link" text:visited-style-name="Visited_20_Internet_20_Link"><text:span text:style-name="T36">m</text:span></text:a><text:a xlink:type="simple" xlink:href="https://m.edsoo.ru/8865a62c" text:style-name="Internet_20_link" text:visited-style-name="Visited_20_Internet_20_Link"><text:span text:style-name="T37">.</text:span></text:a><text:a xlink:type="simple" xlink:href="https://m.edsoo.ru/8865a62c" text:style-name="Internet_20_link" text:visited-style-name="Visited_20_Internet_20_Link"><text:span text:style-name="T36">edsoo</text:span></text:a><text:a xlink:type="simple" xlink:href="https://m.edsoo.ru/8865a62c" text:style-name="Internet_20_link" text:visited-style-name="Visited_20_Internet_20_Link"><text:span text:style-name="T37">.</text:span></text:a><text:a xlink:type="simple" xlink:href="https://m.edsoo.ru/8865a62c" text:style-name="Internet_20_link" text:visited-style-name="Visited_20_Internet_20_Link"><text:span text:style-name="T36">ru</text:span></text:a><text:a xlink:type="simple" xlink:href="https://m.edsoo.ru/8865a62c" text:style-name="Internet_20_link" text:visited-style-name="Visited_20_Internet_20_Link"><text:span text:style-name="T37">/8865</text:span></text:a><text:a xlink:type="simple" xlink:href="https://m.edsoo.ru/8865a62c" text:style-name="Internet_20_link" text:visited-style-name="Visited_20_Internet_20_Link"><text:span text:style-name="T36">a</text:span></text:a><text:a xlink:type="simple" xlink:href="https://m.edsoo.ru/8865a62c" text:style-name="Internet_20_link" text:visited-style-name="Visited_20_Internet_20_Link"><text:span text:style-name="T37">62</text:span></text:a><text:a xlink:type="simple" xlink:href="https://m.edsoo.ru/8865a62c" text:style-name="Internet_20_link" text:visited-style-name="Visited_20_Internet_20_Link"><text:span text:style-name="T36">c</text:span></text:a></text:p>
          </table:table-cell>
        </table:table-row>
        <table:table-row table:style-name="Таблица10.1">
          <table:table-cell table:style-name="Таблица10.A1" office:value-type="string">
            <text:p text:style-name="P5"><text:span text:style-name="T11">34</text:span></text:p>
          </table:table-cell>
          <table:table-cell table:style-name="Таблица10.A1" office:value-type="string">
            <text:p text:style-name="P68"><text:span text:style-name="T8">Южная Америка. История открытия. Географическое положение</text:span></text:p>
          </table:table-cell>
          <table:table-cell table:style-name="Таблица10.A1" table:number-columns-spanned="2" office:value-type="string">
            <text:p text:style-name="P69"><text:span text:style-name="T8"><text:s/></text:span><text:span text:style-name="T11">1 </text:span></text:p>
          </table:table-cell>
          <table:covered-table-cell/>
          <table:table-cell table:style-name="Таблица10.A1" office:value-type="string">
            <text:p text:style-name="P69"/>
          </table:table-cell>
          <table:table-cell table:style-name="Таблица10.A1" office:value-type="string">
            <text:p text:style-name="P69"/>
          </table:table-cell>
          <table:table-cell table:style-name="Таблица10.A1" office:value-type="string">
            <text:p text:style-name="P68"><text:span text:style-name="T30">16.01</text:span></text:p>
          </table:table-cell>
          <table:table-cell table:style-name="Таблица10.A1" table:number-columns-spanned="0" office:value-type="string">
            <text:p text:style-name="P68"><text:span text:style-name="T8">Библиотека ЦОК </text:span><text:a xlink:type="simple" xlink:href="https://m.edsoo.ru/8865ab2c" text:style-name="Internet_20_link" text:visited-style-name="Visited_20_Internet_20_Link"><text:span text:style-name="T36">https</text:span></text:a><text:a xlink:type="simple" xlink:href="https://m.edsoo.ru/8865ab2c" text:style-name="Internet_20_link" text:visited-style-name="Visited_20_Internet_20_Link"><text:span text:style-name="T37">://</text:span></text:a><text:a xlink:type="simple" xlink:href="https://m.edsoo.ru/8865ab2c" text:style-name="Internet_20_link" text:visited-style-name="Visited_20_Internet_20_Link"><text:span text:style-name="T36">m</text:span></text:a><text:a xlink:type="simple" xlink:href="https://m.edsoo.ru/8865ab2c" text:style-name="Internet_20_link" text:visited-style-name="Visited_20_Internet_20_Link"><text:span text:style-name="T37">.</text:span></text:a><text:a xlink:type="simple" xlink:href="https://m.edsoo.ru/8865ab2c" text:style-name="Internet_20_link" text:visited-style-name="Visited_20_Internet_20_Link"><text:span text:style-name="T36">edsoo</text:span></text:a><text:a xlink:type="simple" xlink:href="https://m.edsoo.ru/8865ab2c" text:style-name="Internet_20_link" text:visited-style-name="Visited_20_Internet_20_Link"><text:span text:style-name="T37">.</text:span></text:a><text:a xlink:type="simple" xlink:href="https://m.edsoo.ru/8865ab2c" text:style-name="Internet_20_link" text:visited-style-name="Visited_20_Internet_20_Link"><text:span text:style-name="T36">ru</text:span></text:a><text:a xlink:type="simple" xlink:href="https://m.edsoo.ru/8865ab2c" text:style-name="Internet_20_link" text:visited-style-name="Visited_20_Internet_20_Link"><text:span text:style-name="T37">/8865</text:span></text:a><text:a xlink:type="simple" xlink:href="https://m.edsoo.ru/8865ab2c" text:style-name="Internet_20_link" text:visited-style-name="Visited_20_Internet_20_Link"><text:span text:style-name="T36">ab</text:span></text:a><text:a xlink:type="simple" xlink:href="https://m.edsoo.ru/8865ab2c" text:style-name="Internet_20_link" text:visited-style-name="Visited_20_Internet_20_Link"><text:span text:style-name="T37">2</text:span></text:a><text:a xlink:type="simple" xlink:href="https://m.edsoo.ru/8865ab2c" text:style-name="Internet_20_link" text:visited-style-name="Visited_20_Internet_20_Link"><text:span text:style-name="T36">c</text:span></text:a></text:p>
          </table:table-cell>
        </table:table-row>
        <table:table-row table:style-name="Таблица10.1">
          <table:table-cell table:style-name="Таблица10.A1" office:value-type="string">
            <text:p text:style-name="P5"><text:span text:style-name="T11">35</text:span></text:p>
          </table:table-cell>
          <table:table-cell table:style-name="Таблица10.A1" office:value-type="string">
            <text:p text:style-name="P68"><text:span text:style-name="T8">Южная Америка. Основные черты рельефа, климата и внутренних вод. </text:span><text:span text:style-name="T11">Зональные и азональные природные комплексы</text:span></text:p>
          </table:table-cell>
          <table:table-cell table:style-name="Таблица10.A1" table:number-columns-spanned="2" office:value-type="string">
            <text:p text:style-name="P69"><text:span text:style-name="T11"><text:s/>1 </text:span></text:p>
          </table:table-cell>
          <table:covered-table-cell/>
          <table:table-cell table:style-name="Таблица10.A1" office:value-type="string">
            <text:p text:style-name="P69"/>
          </table:table-cell>
          <table:table-cell table:style-name="Таблица10.A1" office:value-type="string">
            <text:p text:style-name="P69"/>
          </table:table-cell>
          <table:table-cell table:style-name="Таблица10.A1" office:value-type="string">
            <text:p text:style-name="P68"><text:span text:style-name="T30">22.01</text:span></text:p>
          </table:table-cell>
          <table:table-cell table:style-name="Таблица10.A1" table:number-columns-spanned="0" office:value-type="string">
            <text:p text:style-name="P68"><text:span text:style-name="T8">Библиотека ЦОК </text:span><text:a xlink:type="simple" xlink:href="https://m.edsoo.ru/8865b72a" text:style-name="Internet_20_link" text:visited-style-name="Visited_20_Internet_20_Link"><text:span text:style-name="T36">https</text:span></text:a><text:a xlink:type="simple" xlink:href="https://m.edsoo.ru/8865b72a" text:style-name="Internet_20_link" text:visited-style-name="Visited_20_Internet_20_Link"><text:span text:style-name="T37">://</text:span></text:a><text:a xlink:type="simple" xlink:href="https://m.edsoo.ru/8865b72a" text:style-name="Internet_20_link" text:visited-style-name="Visited_20_Internet_20_Link"><text:span text:style-name="T36">m</text:span></text:a><text:a xlink:type="simple" xlink:href="https://m.edsoo.ru/8865b72a" text:style-name="Internet_20_link" text:visited-style-name="Visited_20_Internet_20_Link"><text:span text:style-name="T37">.</text:span></text:a><text:a xlink:type="simple" xlink:href="https://m.edsoo.ru/8865b72a" text:style-name="Internet_20_link" text:visited-style-name="Visited_20_Internet_20_Link"><text:span text:style-name="T36">edsoo</text:span></text:a><text:a xlink:type="simple" xlink:href="https://m.edsoo.ru/8865b72a" text:style-name="Internet_20_link" text:visited-style-name="Visited_20_Internet_20_Link"><text:span text:style-name="T37">.</text:span></text:a><text:a xlink:type="simple" xlink:href="https://m.edsoo.ru/8865b72a" text:style-name="Internet_20_link" text:visited-style-name="Visited_20_Internet_20_Link"><text:span text:style-name="T36">ru</text:span></text:a><text:a xlink:type="simple" xlink:href="https://m.edsoo.ru/8865b72a" text:style-name="Internet_20_link" text:visited-style-name="Visited_20_Internet_20_Link"><text:span text:style-name="T37">/8865</text:span></text:a><text:a xlink:type="simple" xlink:href="https://m.edsoo.ru/8865b72a" text:style-name="Internet_20_link" text:visited-style-name="Visited_20_Internet_20_Link"><text:span text:style-name="T36">b</text:span></text:a><text:a xlink:type="simple" xlink:href="https://m.edsoo.ru/8865b72a" text:style-name="Internet_20_link" text:visited-style-name="Visited_20_Internet_20_Link"><text:span text:style-name="T37">72</text:span></text:a><text:a xlink:type="simple" xlink:href="https://m.edsoo.ru/8865b72a" text:style-name="Internet_20_link" text:visited-style-name="Visited_20_Internet_20_Link"><text:span text:style-name="T36">a</text:span></text:a></text:p>
          </table:table-cell>
        </table:table-row>
        <table:table-row table:style-name="Таблица10.1">
          <table:table-cell table:style-name="Таблица10.A1" office:value-type="string">
            <text:p text:style-name="P5"><text:span text:style-name="T11">36</text:span></text:p>
          </table:table-cell>
          <table:table-cell table:style-name="Таблица10.A1" office:value-type="string">
            <text:p text:style-name="P68"><text:span text:style-name="T8">Южная Америка. Население. Политическая карта. Изменение природы под влиянием хозяйственной деятельности человека</text:span></text:p>
          </table:table-cell>
          <table:table-cell table:style-name="Таблица10.A1" table:number-columns-spanned="2" office:value-type="string">
            <text:p text:style-name="P69"><text:span text:style-name="T8"><text:s/></text:span><text:span text:style-name="T11">1 </text:span></text:p>
          </table:table-cell>
          <table:covered-table-cell/>
          <table:table-cell table:style-name="Таблица10.A1" office:value-type="string">
            <text:p text:style-name="P69"/>
          </table:table-cell>
          <table:table-cell table:style-name="Таблица10.A1" office:value-type="string">
            <text:p text:style-name="P69"/>
          </table:table-cell>
          <table:table-cell table:style-name="Таблица10.A1" office:value-type="string">
            <text:p text:style-name="P68"><text:span text:style-name="T30">16.01</text:span></text:p>
          </table:table-cell>
          <table:table-cell table:style-name="Таблица10.A1" table:number-columns-spanned="0" office:value-type="string">
            <text:p text:style-name="P68"><text:span text:style-name="T8">Библиотека ЦОК </text:span><text:a xlink:type="simple" xlink:href="https://m.edsoo.ru/8865a79e" text:style-name="Internet_20_link" text:visited-style-name="Visited_20_Internet_20_Link"><text:span text:style-name="T36">https</text:span></text:a><text:a xlink:type="simple" xlink:href="https://m.edsoo.ru/8865a79e" text:style-name="Internet_20_link" text:visited-style-name="Visited_20_Internet_20_Link"><text:span text:style-name="T37">://</text:span></text:a><text:a xlink:type="simple" xlink:href="https://m.edsoo.ru/8865a79e" text:style-name="Internet_20_link" text:visited-style-name="Visited_20_Internet_20_Link"><text:span text:style-name="T36">m</text:span></text:a><text:a xlink:type="simple" xlink:href="https://m.edsoo.ru/8865a79e" text:style-name="Internet_20_link" text:visited-style-name="Visited_20_Internet_20_Link"><text:span text:style-name="T37">.</text:span></text:a><text:a xlink:type="simple" xlink:href="https://m.edsoo.ru/8865a79e" text:style-name="Internet_20_link" text:visited-style-name="Visited_20_Internet_20_Link"><text:span text:style-name="T36">edsoo</text:span></text:a><text:a xlink:type="simple" xlink:href="https://m.edsoo.ru/8865a79e" text:style-name="Internet_20_link" text:visited-style-name="Visited_20_Internet_20_Link"><text:span text:style-name="T37">.</text:span></text:a><text:a xlink:type="simple" xlink:href="https://m.edsoo.ru/8865a79e" text:style-name="Internet_20_link" text:visited-style-name="Visited_20_Internet_20_Link"><text:span text:style-name="T36">ru</text:span></text:a><text:a xlink:type="simple" xlink:href="https://m.edsoo.ru/8865a79e" text:style-name="Internet_20_link" text:visited-style-name="Visited_20_Internet_20_Link"><text:span text:style-name="T37">/8865</text:span></text:a><text:a xlink:type="simple" xlink:href="https://m.edsoo.ru/8865a79e" text:style-name="Internet_20_link" text:visited-style-name="Visited_20_Internet_20_Link"><text:span text:style-name="T36">a</text:span></text:a><text:a xlink:type="simple" xlink:href="https://m.edsoo.ru/8865a79e" text:style-name="Internet_20_link" text:visited-style-name="Visited_20_Internet_20_Link"><text:span text:style-name="T37">79</text:span></text:a><text:a xlink:type="simple" xlink:href="https://m.edsoo.ru/8865a79e" text:style-name="Internet_20_link" text:visited-style-name="Visited_20_Internet_20_Link"><text:span text:style-name="T36">e</text:span></text:a></text:p>
          </table:table-cell>
        </table:table-row>
        <table:table-row table:style-name="Таблица10.1">
          <table:table-cell table:style-name="Таблица10.A1" office:value-type="string">
            <text:p text:style-name="P5"><text:span text:style-name="T11">37</text:span></text:p>
          </table:table-cell>
          <table:table-cell table:style-name="Таблица10.A1" office:value-type="string">
            <text:p text:style-name="P68"><text:span text:style-name="T8">Южная Америка. </text:span><text:soft-page-break/><text:span text:style-name="T8">Крупнейшие по территории и численности населения страны</text:span></text:p>
          </table:table-cell>
          <table:table-cell table:style-name="Таблица10.A1" table:number-columns-spanned="2" office:value-type="string">
            <text:p text:style-name="P69"><text:span text:style-name="T8"><text:s/></text:span><text:span text:style-name="T11">1 </text:span></text:p>
          </table:table-cell>
          <table:covered-table-cell/>
          <table:table-cell table:style-name="Таблица10.A1" office:value-type="string">
            <text:p text:style-name="P69"/>
          </table:table-cell>
          <table:table-cell table:style-name="Таблица10.A1" office:value-type="string">
            <text:p text:style-name="P69"/>
          </table:table-cell>
          <table:table-cell table:style-name="Таблица10.A1" office:value-type="string">
            <text:p text:style-name="P68"><text:span text:style-name="T30">22.01</text:span></text:p>
          </table:table-cell>
          <table:table-cell table:style-name="Таблица10.A1" table:number-columns-spanned="0" office:value-type="string">
            <text:p text:style-name="P68"><text:span text:style-name="T8">Библиотека ЦОК </text:span><text:soft-page-break/><text:a xlink:type="simple" xlink:href="https://m.edsoo.ru/8865ac76" text:style-name="Internet_20_link" text:visited-style-name="Visited_20_Internet_20_Link"><text:span text:style-name="T36">https</text:span></text:a><text:a xlink:type="simple" xlink:href="https://m.edsoo.ru/8865ac76" text:style-name="Internet_20_link" text:visited-style-name="Visited_20_Internet_20_Link"><text:span text:style-name="T37">://</text:span></text:a><text:a xlink:type="simple" xlink:href="https://m.edsoo.ru/8865ac76" text:style-name="Internet_20_link" text:visited-style-name="Visited_20_Internet_20_Link"><text:span text:style-name="T36">m</text:span></text:a><text:a xlink:type="simple" xlink:href="https://m.edsoo.ru/8865ac76" text:style-name="Internet_20_link" text:visited-style-name="Visited_20_Internet_20_Link"><text:span text:style-name="T37">.</text:span></text:a><text:a xlink:type="simple" xlink:href="https://m.edsoo.ru/8865ac76" text:style-name="Internet_20_link" text:visited-style-name="Visited_20_Internet_20_Link"><text:span text:style-name="T36">edsoo</text:span></text:a><text:a xlink:type="simple" xlink:href="https://m.edsoo.ru/8865ac76" text:style-name="Internet_20_link" text:visited-style-name="Visited_20_Internet_20_Link"><text:span text:style-name="T37">.</text:span></text:a><text:a xlink:type="simple" xlink:href="https://m.edsoo.ru/8865ac76" text:style-name="Internet_20_link" text:visited-style-name="Visited_20_Internet_20_Link"><text:span text:style-name="T36">ru</text:span></text:a><text:a xlink:type="simple" xlink:href="https://m.edsoo.ru/8865ac76" text:style-name="Internet_20_link" text:visited-style-name="Visited_20_Internet_20_Link"><text:span text:style-name="T37">/8865</text:span></text:a><text:a xlink:type="simple" xlink:href="https://m.edsoo.ru/8865ac76" text:style-name="Internet_20_link" text:visited-style-name="Visited_20_Internet_20_Link"><text:span text:style-name="T36">ac</text:span></text:a><text:a xlink:type="simple" xlink:href="https://m.edsoo.ru/8865ac76" text:style-name="Internet_20_link" text:visited-style-name="Visited_20_Internet_20_Link"><text:span text:style-name="T37">76</text:span></text:a></text:p>
          </table:table-cell>
        </table:table-row>
        <table:table-row table:style-name="Таблица10.1">
          <table:table-cell table:style-name="Таблица10.A1" office:value-type="string">
            <text:p text:style-name="P5"><text:span text:style-name="T11">38</text:span></text:p>
          </table:table-cell>
          <table:table-cell table:style-name="Таблица10.A1" office:value-type="string">
            <text:p text:style-name="P68"><text:span text:style-name="T8">Австралия и Океания. История открытия. </text:span><text:span text:style-name="T11">Географическое положение</text:span></text:p>
          </table:table-cell>
          <table:table-cell table:style-name="Таблица10.A1" table:number-columns-spanned="2" office:value-type="string">
            <text:p text:style-name="P69"><text:span text:style-name="T11"><text:s/>1 </text:span></text:p>
          </table:table-cell>
          <table:covered-table-cell/>
          <table:table-cell table:style-name="Таблица10.A1" office:value-type="string">
            <text:p text:style-name="P69"/>
          </table:table-cell>
          <table:table-cell table:style-name="Таблица10.A1" office:value-type="string">
            <text:p text:style-name="P69"/>
          </table:table-cell>
          <table:table-cell table:style-name="Таблица10.A1" office:value-type="string">
            <text:p text:style-name="P68"><text:span text:style-name="T30">23.01</text:span></text:p>
          </table:table-cell>
          <table:table-cell table:style-name="Таблица10.A1" table:number-columns-spanned="0" office:value-type="string">
            <text:p text:style-name="P68"><text:span text:style-name="T8">Библиотека ЦОК </text:span><text:a xlink:type="simple" xlink:href="https://m.edsoo.ru/8865b932" text:style-name="Internet_20_link" text:visited-style-name="Visited_20_Internet_20_Link"><text:span text:style-name="T36">https</text:span></text:a><text:a xlink:type="simple" xlink:href="https://m.edsoo.ru/8865b932" text:style-name="Internet_20_link" text:visited-style-name="Visited_20_Internet_20_Link"><text:span text:style-name="T37">://</text:span></text:a><text:a xlink:type="simple" xlink:href="https://m.edsoo.ru/8865b932" text:style-name="Internet_20_link" text:visited-style-name="Visited_20_Internet_20_Link"><text:span text:style-name="T36">m</text:span></text:a><text:a xlink:type="simple" xlink:href="https://m.edsoo.ru/8865b932" text:style-name="Internet_20_link" text:visited-style-name="Visited_20_Internet_20_Link"><text:span text:style-name="T37">.</text:span></text:a><text:a xlink:type="simple" xlink:href="https://m.edsoo.ru/8865b932" text:style-name="Internet_20_link" text:visited-style-name="Visited_20_Internet_20_Link"><text:span text:style-name="T36">edsoo</text:span></text:a><text:a xlink:type="simple" xlink:href="https://m.edsoo.ru/8865b932" text:style-name="Internet_20_link" text:visited-style-name="Visited_20_Internet_20_Link"><text:span text:style-name="T37">.</text:span></text:a><text:a xlink:type="simple" xlink:href="https://m.edsoo.ru/8865b932" text:style-name="Internet_20_link" text:visited-style-name="Visited_20_Internet_20_Link"><text:span text:style-name="T36">ru</text:span></text:a><text:a xlink:type="simple" xlink:href="https://m.edsoo.ru/8865b932" text:style-name="Internet_20_link" text:visited-style-name="Visited_20_Internet_20_Link"><text:span text:style-name="T37">/8865</text:span></text:a><text:a xlink:type="simple" xlink:href="https://m.edsoo.ru/8865b932" text:style-name="Internet_20_link" text:visited-style-name="Visited_20_Internet_20_Link"><text:span text:style-name="T36">b</text:span></text:a><text:a xlink:type="simple" xlink:href="https://m.edsoo.ru/8865b932" text:style-name="Internet_20_link" text:visited-style-name="Visited_20_Internet_20_Link"><text:span text:style-name="T37">932</text:span></text:a></text:p>
          </table:table-cell>
        </table:table-row>
        <table:table-row table:style-name="Таблица10.1">
          <table:table-cell table:style-name="Таблица10.A1" office:value-type="string">
            <text:p text:style-name="P5"><text:span text:style-name="T11">39</text:span></text:p>
          </table:table-cell>
          <table:table-cell table:style-name="Таблица10.A1" office:value-type="string">
            <text:p text:style-name="P68"><text:span text:style-name="T8">Австралия и Океания. Основные черты рельефа, климата и внутренних вод. Природные комплексы. Практическая работа "Сравнение особенностей климата Африки, Южной Америки и Австралии по плану"</text:span></text:p>
          </table:table-cell>
          <table:table-cell table:style-name="Таблица10.A1" table:number-columns-spanned="2" office:value-type="string">
            <text:p text:style-name="P69"><text:span text:style-name="T8"><text:s/></text:span><text:span text:style-name="T11">1 </text:span></text:p>
          </table:table-cell>
          <table:covered-table-cell/>
          <table:table-cell table:style-name="Таблица10.A1" office:value-type="string">
            <text:p text:style-name="P69"/>
          </table:table-cell>
          <table:table-cell table:style-name="Таблица10.A1" office:value-type="string">
            <text:p text:style-name="P69"><text:span text:style-name="T11"><text:s/>0.5 </text:span></text:p>
          </table:table-cell>
          <table:table-cell table:style-name="Таблица10.A1" office:value-type="string">
            <text:p text:style-name="P68"><text:span text:style-name="T30">29.01</text:span></text:p>
          </table:table-cell>
          <table:table-cell table:style-name="Таблица10.A1" table:number-columns-spanned="0" office:value-type="string">
            <text:p text:style-name="P68"><text:span text:style-name="T8">Библиотека ЦОК </text:span><text:a xlink:type="simple" xlink:href="https://m.edsoo.ru/8865a97e" text:style-name="Internet_20_link" text:visited-style-name="Visited_20_Internet_20_Link"><text:span text:style-name="T36">https</text:span></text:a><text:a xlink:type="simple" xlink:href="https://m.edsoo.ru/8865a97e" text:style-name="Internet_20_link" text:visited-style-name="Visited_20_Internet_20_Link"><text:span text:style-name="T37">://</text:span></text:a><text:a xlink:type="simple" xlink:href="https://m.edsoo.ru/8865a97e" text:style-name="Internet_20_link" text:visited-style-name="Visited_20_Internet_20_Link"><text:span text:style-name="T36">m</text:span></text:a><text:a xlink:type="simple" xlink:href="https://m.edsoo.ru/8865a97e" text:style-name="Internet_20_link" text:visited-style-name="Visited_20_Internet_20_Link"><text:span text:style-name="T37">.</text:span></text:a><text:a xlink:type="simple" xlink:href="https://m.edsoo.ru/8865a97e" text:style-name="Internet_20_link" text:visited-style-name="Visited_20_Internet_20_Link"><text:span text:style-name="T36">edsoo</text:span></text:a><text:a xlink:type="simple" xlink:href="https://m.edsoo.ru/8865a97e" text:style-name="Internet_20_link" text:visited-style-name="Visited_20_Internet_20_Link"><text:span text:style-name="T37">.</text:span></text:a><text:a xlink:type="simple" xlink:href="https://m.edsoo.ru/8865a97e" text:style-name="Internet_20_link" text:visited-style-name="Visited_20_Internet_20_Link"><text:span text:style-name="T36">ru</text:span></text:a><text:a xlink:type="simple" xlink:href="https://m.edsoo.ru/8865a97e" text:style-name="Internet_20_link" text:visited-style-name="Visited_20_Internet_20_Link"><text:span text:style-name="T37">/8865</text:span></text:a><text:a xlink:type="simple" xlink:href="https://m.edsoo.ru/8865a97e" text:style-name="Internet_20_link" text:visited-style-name="Visited_20_Internet_20_Link"><text:span text:style-name="T36">a</text:span></text:a><text:a xlink:type="simple" xlink:href="https://m.edsoo.ru/8865a97e" text:style-name="Internet_20_link" text:visited-style-name="Visited_20_Internet_20_Link"><text:span text:style-name="T37">97</text:span></text:a><text:a xlink:type="simple" xlink:href="https://m.edsoo.ru/8865a97e" text:style-name="Internet_20_link" text:visited-style-name="Visited_20_Internet_20_Link"><text:span text:style-name="T36">e</text:span></text:a></text:p>
          </table:table-cell>
        </table:table-row>
        <table:table-row table:style-name="Таблица10.1">
          <table:table-cell table:style-name="Таблица10.A1" office:value-type="string">
            <text:p text:style-name="P5"><text:span text:style-name="T11">40</text:span></text:p>
          </table:table-cell>
          <table:table-cell table:style-name="Таблица10.A1" office:value-type="string">
            <text:p text:style-name="P68"><text:span text:style-name="T8">Австралия и Океания. Население. Политическая карта. Изменение природы под влиянием хозяйственной деятельности человека</text:span></text:p>
          </table:table-cell>
          <table:table-cell table:style-name="Таблица10.A1" table:number-columns-spanned="2" office:value-type="string">
            <text:p text:style-name="P69"><text:span text:style-name="T8"><text:s/></text:span><text:span text:style-name="T11">1 </text:span></text:p>
          </table:table-cell>
          <table:covered-table-cell/>
          <table:table-cell table:style-name="Таблица10.A1" office:value-type="string">
            <text:p text:style-name="P69"/>
          </table:table-cell>
          <table:table-cell table:style-name="Таблица10.A1" office:value-type="string">
            <text:p text:style-name="P69"/>
          </table:table-cell>
          <table:table-cell table:style-name="Таблица10.A1" office:value-type="string">
            <text:p text:style-name="P68"><text:span text:style-name="T30">30.01</text:span></text:p>
          </table:table-cell>
          <table:table-cell table:style-name="Таблица10.A1" table:number-columns-spanned="0" office:value-type="string">
            <text:p text:style-name="P68"><text:span text:style-name="T8">Библиотека ЦОК </text:span><text:a xlink:type="simple" xlink:href="https://m.edsoo.ru/8865ad98" text:style-name="Internet_20_link" text:visited-style-name="Visited_20_Internet_20_Link"><text:span text:style-name="T36">https</text:span></text:a><text:a xlink:type="simple" xlink:href="https://m.edsoo.ru/8865ad98" text:style-name="Internet_20_link" text:visited-style-name="Visited_20_Internet_20_Link"><text:span text:style-name="T37">://</text:span></text:a><text:a xlink:type="simple" xlink:href="https://m.edsoo.ru/8865ad98" text:style-name="Internet_20_link" text:visited-style-name="Visited_20_Internet_20_Link"><text:span text:style-name="T36">m</text:span></text:a><text:a xlink:type="simple" xlink:href="https://m.edsoo.ru/8865ad98" text:style-name="Internet_20_link" text:visited-style-name="Visited_20_Internet_20_Link"><text:span text:style-name="T37">.</text:span></text:a><text:a xlink:type="simple" xlink:href="https://m.edsoo.ru/8865ad98" text:style-name="Internet_20_link" text:visited-style-name="Visited_20_Internet_20_Link"><text:span text:style-name="T36">edsoo</text:span></text:a><text:a xlink:type="simple" xlink:href="https://m.edsoo.ru/8865ad98" text:style-name="Internet_20_link" text:visited-style-name="Visited_20_Internet_20_Link"><text:span text:style-name="T37">.</text:span></text:a><text:a xlink:type="simple" xlink:href="https://m.edsoo.ru/8865ad98" text:style-name="Internet_20_link" text:visited-style-name="Visited_20_Internet_20_Link"><text:span text:style-name="T36">ru</text:span></text:a><text:a xlink:type="simple" xlink:href="https://m.edsoo.ru/8865ad98" text:style-name="Internet_20_link" text:visited-style-name="Visited_20_Internet_20_Link"><text:span text:style-name="T37">/8865</text:span></text:a><text:a xlink:type="simple" xlink:href="https://m.edsoo.ru/8865ad98" text:style-name="Internet_20_link" text:visited-style-name="Visited_20_Internet_20_Link"><text:span text:style-name="T36">ad</text:span></text:a><text:a xlink:type="simple" xlink:href="https://m.edsoo.ru/8865ad98" text:style-name="Internet_20_link" text:visited-style-name="Visited_20_Internet_20_Link"><text:span text:style-name="T37">98</text:span></text:a></text:p>
          </table:table-cell>
        </table:table-row>
        <table:table-row table:style-name="Таблица10.1">
          <table:table-cell table:style-name="Таблица10.A1" office:value-type="string">
            <text:p text:style-name="P5"><text:span text:style-name="T11">41</text:span></text:p>
          </table:table-cell>
          <table:table-cell table:style-name="Таблица10.A1" office:value-type="string">
            <text:p text:style-name="P68"><text:span text:style-name="T8">Практическая работа "Сравнение географического положения двух (любых) южных материков"</text:span></text:p>
          </table:table-cell>
          <table:table-cell table:style-name="Таблица10.A1" table:number-columns-spanned="2" office:value-type="string">
            <text:p text:style-name="P69"><text:span text:style-name="T8"><text:s/></text:span><text:span text:style-name="T11">1 </text:span></text:p>
          </table:table-cell>
          <table:covered-table-cell/>
          <table:table-cell table:style-name="Таблица10.A1" office:value-type="string">
            <text:p text:style-name="P69"/>
          </table:table-cell>
          <table:table-cell table:style-name="Таблица10.A1" office:value-type="string">
            <text:p text:style-name="P69"><text:span text:style-name="T11"><text:s/>1 </text:span></text:p>
          </table:table-cell>
          <table:table-cell table:style-name="Таблица10.A1" office:value-type="string">
            <text:p text:style-name="P68"><text:span text:style-name="T30">05.02</text:span></text:p>
          </table:table-cell>
          <table:table-cell table:style-name="Таблица10.A1" table:number-columns-spanned="0" office:value-type="string">
            <text:p text:style-name="P68"><text:span text:style-name="T8">Библиотека ЦОК </text:span><text:a xlink:type="simple" xlink:href="https://m.edsoo.ru/8865ba86" text:style-name="Internet_20_link" text:visited-style-name="Visited_20_Internet_20_Link"><text:span text:style-name="T36">https</text:span></text:a><text:a xlink:type="simple" xlink:href="https://m.edsoo.ru/8865ba86" text:style-name="Internet_20_link" text:visited-style-name="Visited_20_Internet_20_Link"><text:span text:style-name="T37">://</text:span></text:a><text:a xlink:type="simple" xlink:href="https://m.edsoo.ru/8865ba86" text:style-name="Internet_20_link" text:visited-style-name="Visited_20_Internet_20_Link"><text:span text:style-name="T36">m</text:span></text:a><text:a xlink:type="simple" xlink:href="https://m.edsoo.ru/8865ba86" text:style-name="Internet_20_link" text:visited-style-name="Visited_20_Internet_20_Link"><text:span text:style-name="T37">.</text:span></text:a><text:a xlink:type="simple" xlink:href="https://m.edsoo.ru/8865ba86" text:style-name="Internet_20_link" text:visited-style-name="Visited_20_Internet_20_Link"><text:span text:style-name="T36">edsoo</text:span></text:a><text:a xlink:type="simple" xlink:href="https://m.edsoo.ru/8865ba86" text:style-name="Internet_20_link" text:visited-style-name="Visited_20_Internet_20_Link"><text:span text:style-name="T37">.</text:span></text:a><text:a xlink:type="simple" xlink:href="https://m.edsoo.ru/8865ba86" text:style-name="Internet_20_link" text:visited-style-name="Visited_20_Internet_20_Link"><text:span text:style-name="T36">ru</text:span></text:a><text:a xlink:type="simple" xlink:href="https://m.edsoo.ru/8865ba86" text:style-name="Internet_20_link" text:visited-style-name="Visited_20_Internet_20_Link"><text:span text:style-name="T37">/8865</text:span></text:a><text:a xlink:type="simple" xlink:href="https://m.edsoo.ru/8865ba86" text:style-name="Internet_20_link" text:visited-style-name="Visited_20_Internet_20_Link"><text:span text:style-name="T36">ba</text:span></text:a><text:a xlink:type="simple" xlink:href="https://m.edsoo.ru/8865ba86" text:style-name="Internet_20_link" text:visited-style-name="Visited_20_Internet_20_Link"><text:span text:style-name="T37">86</text:span></text:a></text:p>
          </table:table-cell>
        </table:table-row>
        <table:table-row table:style-name="Таблица10.1">
          <table:table-cell table:style-name="Таблица10.A1" office:value-type="string">
            <text:p text:style-name="P5"><text:span text:style-name="T11">42</text:span></text:p>
          </table:table-cell>
          <table:table-cell table:style-name="Таблица10.A1" office:value-type="string">
            <text:p text:style-name="P68"><text:span text:style-name="T8">Практическая работа "Объяснение особенностей размещения населения Австралии или одной из </text:span><text:soft-page-break/><text:span text:style-name="T8">стран Африки или Южной Америки"</text:span></text:p>
          </table:table-cell>
          <table:table-cell table:style-name="Таблица10.A1" table:number-columns-spanned="2" office:value-type="string">
            <text:p text:style-name="P69"><text:span text:style-name="T8"><text:s/></text:span><text:span text:style-name="T11">1 </text:span></text:p>
          </table:table-cell>
          <table:covered-table-cell/>
          <table:table-cell table:style-name="Таблица10.A1" office:value-type="string">
            <text:p text:style-name="P69"/>
          </table:table-cell>
          <table:table-cell table:style-name="Таблица10.A1" office:value-type="string">
            <text:p text:style-name="P69"><text:span text:style-name="T11"><text:s/>1 </text:span></text:p>
          </table:table-cell>
          <table:table-cell table:style-name="Таблица10.A1" office:value-type="string">
            <text:p text:style-name="P68"><text:span text:style-name="T30">06.02</text:span></text:p>
          </table:table-cell>
          <table:table-cell table:style-name="Таблица10.A1" table:number-columns-spanned="0" office:value-type="string">
            <text:p text:style-name="P68"/>
          </table:table-cell>
        </table:table-row>
        <table:table-row table:style-name="Таблица10.1">
          <table:table-cell table:style-name="Таблица10.A1" office:value-type="string">
            <text:p text:style-name="P5"><text:span text:style-name="T11">43</text:span></text:p>
          </table:table-cell>
          <table:table-cell table:style-name="Таблица10.A1" office:value-type="string">
            <text:p text:style-name="P68"><text:span text:style-name="T8">Практическая работа  "Описание Австралии или одной из стран Африки или Южной Америки по географическим картам"</text:span></text:p>
          </table:table-cell>
          <table:table-cell table:style-name="Таблица10.A1" table:number-columns-spanned="2" office:value-type="string">
            <text:p text:style-name="P69"><text:span text:style-name="T8"><text:s/></text:span><text:span text:style-name="T11">1 </text:span></text:p>
          </table:table-cell>
          <table:covered-table-cell/>
          <table:table-cell table:style-name="Таблица10.A1" office:value-type="string">
            <text:p text:style-name="P69"/>
          </table:table-cell>
          <table:table-cell table:style-name="Таблица10.A1" office:value-type="string">
            <text:p text:style-name="P69"><text:span text:style-name="T11"><text:s/>1 </text:span></text:p>
          </table:table-cell>
          <table:table-cell table:style-name="Таблица10.A1" office:value-type="string">
            <text:p text:style-name="P68"><text:span text:style-name="T30">12.02</text:span></text:p>
          </table:table-cell>
          <table:table-cell table:style-name="Таблица10.A1" table:number-columns-spanned="0" office:value-type="string">
            <text:p text:style-name="P68"/>
          </table:table-cell>
        </table:table-row>
        <table:table-row table:style-name="Таблица10.1">
          <table:table-cell table:style-name="Таблица10.A1" office:value-type="string">
            <text:p text:style-name="P5"><text:span text:style-name="T11">44</text:span></text:p>
          </table:table-cell>
          <table:table-cell table:style-name="Таблица10.A1" office:value-type="string">
            <text:p text:style-name="P68"><text:span text:style-name="T8">Антарктида — уникальный материк. Освоение человеком Антарктиды. Роль России в открытиях и исследованиях ледового континента</text:span></text:p>
          </table:table-cell>
          <table:table-cell table:style-name="Таблица10.A1" table:number-columns-spanned="2" office:value-type="string">
            <text:p text:style-name="P69"><text:span text:style-name="T8"><text:s/></text:span><text:span text:style-name="T11">1 </text:span></text:p>
          </table:table-cell>
          <table:covered-table-cell/>
          <table:table-cell table:style-name="Таблица10.A1" office:value-type="string">
            <text:p text:style-name="P69"/>
          </table:table-cell>
          <table:table-cell table:style-name="Таблица10.A1" office:value-type="string">
            <text:p text:style-name="P69"/>
          </table:table-cell>
          <table:table-cell table:style-name="Таблица10.A1" office:value-type="string">
            <text:p text:style-name="P68"><text:span text:style-name="T30">13.02</text:span></text:p>
          </table:table-cell>
          <table:table-cell table:style-name="Таблица10.A1" table:number-columns-spanned="0" office:value-type="string">
            <text:p text:style-name="P68"/>
          </table:table-cell>
        </table:table-row>
        <table:table-row table:style-name="Таблица10.1">
          <table:table-cell table:style-name="Таблица10.A1" office:value-type="string">
            <text:p text:style-name="P5"><text:span text:style-name="T11">45</text:span></text:p>
          </table:table-cell>
          <table:table-cell table:style-name="Таблица10.A1" office:value-type="string">
            <text:p text:style-name="P68"><text:span text:style-name="T8">Обобщающее повторение "Южные материки". Контрольная работа по теме "Южные материки"</text:span></text:p>
          </table:table-cell>
          <table:table-cell table:style-name="Таблица10.A1" table:number-columns-spanned="2" office:value-type="string">
            <text:p text:style-name="P69"><text:span text:style-name="T8"><text:s/></text:span><text:span text:style-name="T11">1 </text:span></text:p>
          </table:table-cell>
          <table:covered-table-cell/>
          <table:table-cell table:style-name="Таблица10.A1" office:value-type="string">
            <text:p text:style-name="P69"><text:span text:style-name="T11"><text:s/>1 </text:span></text:p>
          </table:table-cell>
          <table:table-cell table:style-name="Таблица10.A1" office:value-type="string">
            <text:p text:style-name="P69"/>
          </table:table-cell>
          <table:table-cell table:style-name="Таблица10.A1" office:value-type="string">
            <text:p text:style-name="P68"><text:span text:style-name="T30">19.02</text:span></text:p>
          </table:table-cell>
          <table:table-cell table:style-name="Таблица10.A1" table:number-columns-spanned="0" office:value-type="string">
            <text:p text:style-name="P68"><text:span text:style-name="T8">Библиотека ЦОК </text:span><text:a xlink:type="simple" xlink:href="https://m.edsoo.ru/8865bba8" text:style-name="Internet_20_link" text:visited-style-name="Visited_20_Internet_20_Link"><text:span text:style-name="T36">https</text:span></text:a><text:a xlink:type="simple" xlink:href="https://m.edsoo.ru/8865bba8" text:style-name="Internet_20_link" text:visited-style-name="Visited_20_Internet_20_Link"><text:span text:style-name="T37">://</text:span></text:a><text:a xlink:type="simple" xlink:href="https://m.edsoo.ru/8865bba8" text:style-name="Internet_20_link" text:visited-style-name="Visited_20_Internet_20_Link"><text:span text:style-name="T36">m</text:span></text:a><text:a xlink:type="simple" xlink:href="https://m.edsoo.ru/8865bba8" text:style-name="Internet_20_link" text:visited-style-name="Visited_20_Internet_20_Link"><text:span text:style-name="T37">.</text:span></text:a><text:a xlink:type="simple" xlink:href="https://m.edsoo.ru/8865bba8" text:style-name="Internet_20_link" text:visited-style-name="Visited_20_Internet_20_Link"><text:span text:style-name="T36">edsoo</text:span></text:a><text:a xlink:type="simple" xlink:href="https://m.edsoo.ru/8865bba8" text:style-name="Internet_20_link" text:visited-style-name="Visited_20_Internet_20_Link"><text:span text:style-name="T37">.</text:span></text:a><text:a xlink:type="simple" xlink:href="https://m.edsoo.ru/8865bba8" text:style-name="Internet_20_link" text:visited-style-name="Visited_20_Internet_20_Link"><text:span text:style-name="T36">ru</text:span></text:a><text:a xlink:type="simple" xlink:href="https://m.edsoo.ru/8865bba8" text:style-name="Internet_20_link" text:visited-style-name="Visited_20_Internet_20_Link"><text:span text:style-name="T37">/8865</text:span></text:a><text:a xlink:type="simple" xlink:href="https://m.edsoo.ru/8865bba8" text:style-name="Internet_20_link" text:visited-style-name="Visited_20_Internet_20_Link"><text:span text:style-name="T36">bba</text:span></text:a><text:a xlink:type="simple" xlink:href="https://m.edsoo.ru/8865bba8" text:style-name="Internet_20_link" text:visited-style-name="Visited_20_Internet_20_Link"><text:span text:style-name="T37">8</text:span></text:a></text:p>
          </table:table-cell>
        </table:table-row>
        <table:table-row table:style-name="Таблица10.1">
          <table:table-cell table:style-name="Таблица10.A1" office:value-type="string">
            <text:p text:style-name="P5"><text:span text:style-name="T11">46</text:span></text:p>
          </table:table-cell>
          <table:table-cell table:style-name="Таблица10.A1" office:value-type="string">
            <text:p text:style-name="P68"><text:span text:style-name="T8">Северная Америка. История открытия и освоения</text:span></text:p>
          </table:table-cell>
          <table:table-cell table:style-name="Таблица10.A1" table:number-columns-spanned="2" office:value-type="string">
            <text:p text:style-name="P69"><text:span text:style-name="T8"><text:s/></text:span><text:span text:style-name="T11">1 </text:span></text:p>
          </table:table-cell>
          <table:covered-table-cell/>
          <table:table-cell table:style-name="Таблица10.A1" office:value-type="string">
            <text:p text:style-name="P69"/>
          </table:table-cell>
          <table:table-cell table:style-name="Таблица10.A1" office:value-type="string">
            <text:p text:style-name="P69"/>
          </table:table-cell>
          <table:table-cell table:style-name="Таблица10.A1" office:value-type="string">
            <text:p text:style-name="P68"><text:span text:style-name="T30">20.02</text:span></text:p>
          </table:table-cell>
          <table:table-cell table:style-name="Таблица10.A1" table:number-columns-spanned="0" office:value-type="string">
            <text:p text:style-name="P68"/>
          </table:table-cell>
        </table:table-row>
        <table:table-row table:style-name="Таблица10.1">
          <table:table-cell table:style-name="Таблица10.A1" office:value-type="string">
            <text:p text:style-name="P5"><text:span text:style-name="T11">47</text:span></text:p>
          </table:table-cell>
          <table:table-cell table:style-name="Таблица10.A1" office:value-type="string">
            <text:p text:style-name="P68"><text:span text:style-name="T11">Северная Америка. Географическое положение</text:span></text:p>
          </table:table-cell>
          <table:table-cell table:style-name="Таблица10.A1" table:number-columns-spanned="2" office:value-type="string">
            <text:p text:style-name="P69"><text:span text:style-name="T11"><text:s/>1 </text:span></text:p>
          </table:table-cell>
          <table:covered-table-cell/>
          <table:table-cell table:style-name="Таблица10.A1" office:value-type="string">
            <text:p text:style-name="P69"/>
          </table:table-cell>
          <table:table-cell table:style-name="Таблица10.A1" office:value-type="string">
            <text:p text:style-name="P69"/>
          </table:table-cell>
          <table:table-cell table:style-name="Таблица10.A1" office:value-type="string">
            <text:p text:style-name="P68"><text:span text:style-name="T30">26.02</text:span></text:p>
          </table:table-cell>
          <table:table-cell table:style-name="Таблица10.A1" table:number-columns-spanned="0" office:value-type="string">
            <text:p text:style-name="P68"><text:span text:style-name="T8">Библиотека ЦОК </text:span><text:a xlink:type="simple" xlink:href="https://m.edsoo.ru/8865be6e" text:style-name="Internet_20_link" text:visited-style-name="Visited_20_Internet_20_Link"><text:span text:style-name="T36">https</text:span></text:a><text:a xlink:type="simple" xlink:href="https://m.edsoo.ru/8865be6e" text:style-name="Internet_20_link" text:visited-style-name="Visited_20_Internet_20_Link"><text:span text:style-name="T37">://</text:span></text:a><text:a xlink:type="simple" xlink:href="https://m.edsoo.ru/8865be6e" text:style-name="Internet_20_link" text:visited-style-name="Visited_20_Internet_20_Link"><text:span text:style-name="T36">m</text:span></text:a><text:a xlink:type="simple" xlink:href="https://m.edsoo.ru/8865be6e" text:style-name="Internet_20_link" text:visited-style-name="Visited_20_Internet_20_Link"><text:span text:style-name="T37">.</text:span></text:a><text:a xlink:type="simple" xlink:href="https://m.edsoo.ru/8865be6e" text:style-name="Internet_20_link" text:visited-style-name="Visited_20_Internet_20_Link"><text:span text:style-name="T36">edsoo</text:span></text:a><text:a xlink:type="simple" xlink:href="https://m.edsoo.ru/8865be6e" text:style-name="Internet_20_link" text:visited-style-name="Visited_20_Internet_20_Link"><text:span text:style-name="T37">.</text:span></text:a><text:a xlink:type="simple" xlink:href="https://m.edsoo.ru/8865be6e" text:style-name="Internet_20_link" text:visited-style-name="Visited_20_Internet_20_Link"><text:span text:style-name="T36">ru</text:span></text:a><text:a xlink:type="simple" xlink:href="https://m.edsoo.ru/8865be6e" text:style-name="Internet_20_link" text:visited-style-name="Visited_20_Internet_20_Link"><text:span text:style-name="T37">/8865</text:span></text:a><text:a xlink:type="simple" xlink:href="https://m.edsoo.ru/8865be6e" text:style-name="Internet_20_link" text:visited-style-name="Visited_20_Internet_20_Link"><text:span text:style-name="T36">be</text:span></text:a><text:a xlink:type="simple" xlink:href="https://m.edsoo.ru/8865be6e" text:style-name="Internet_20_link" text:visited-style-name="Visited_20_Internet_20_Link"><text:span text:style-name="T37">6</text:span></text:a><text:a xlink:type="simple" xlink:href="https://m.edsoo.ru/8865be6e" text:style-name="Internet_20_link" text:visited-style-name="Visited_20_Internet_20_Link"><text:span text:style-name="T36">e</text:span></text:a></text:p>
          </table:table-cell>
        </table:table-row>
        <table:table-row table:style-name="Таблица10.1">
          <table:table-cell table:style-name="Таблица10.A1" office:value-type="string">
            <text:p text:style-name="P5"><text:span text:style-name="T11">48</text:span></text:p>
          </table:table-cell>
          <table:table-cell table:style-name="Таблица10.A1" office:value-type="string">
            <text:p text:style-name="P68"><text:span text:style-name="T8">Северная Америка. Основные черты рельефа, климата и внутренних вод. </text:span><text:span text:style-name="T11">Зональные и азональные природные комплексы</text:span></text:p>
          </table:table-cell>
          <table:table-cell table:style-name="Таблица10.A1" table:number-columns-spanned="2" office:value-type="string">
            <text:p text:style-name="P69"><text:span text:style-name="T11"><text:s/>1 </text:span></text:p>
          </table:table-cell>
          <table:covered-table-cell/>
          <table:table-cell table:style-name="Таблица10.A1" office:value-type="string">
            <text:p text:style-name="P69"/>
          </table:table-cell>
          <table:table-cell table:style-name="Таблица10.A1" office:value-type="string">
            <text:p text:style-name="P69"/>
          </table:table-cell>
          <table:table-cell table:style-name="Таблица10.A1" office:value-type="string">
            <text:p text:style-name="P68"><text:span text:style-name="T30">27.02</text:span></text:p>
          </table:table-cell>
          <table:table-cell table:style-name="Таблица10.A1" table:number-columns-spanned="0" office:value-type="string">
            <text:p text:style-name="P68"/>
          </table:table-cell>
        </table:table-row>
        <table:table-row table:style-name="Таблица10.1">
          <table:table-cell table:style-name="Таблица10.A1" office:value-type="string">
            <text:p text:style-name="P5"><text:span text:style-name="T11">49</text:span></text:p>
          </table:table-cell>
          <table:table-cell table:style-name="Таблица10.A1" office:value-type="string">
            <text:p text:style-name="P68"><text:span text:style-name="T8">Северная Америка. Население. Политическая </text:span><text:soft-page-break/><text:span text:style-name="T8">карта. Крупнейшие по территории и численности населения страны</text:span></text:p>
          </table:table-cell>
          <table:table-cell table:style-name="Таблица10.A1" table:number-columns-spanned="2" office:value-type="string">
            <text:p text:style-name="P69"><text:span text:style-name="T8"><text:s/></text:span><text:span text:style-name="T11">1 </text:span></text:p>
          </table:table-cell>
          <table:covered-table-cell/>
          <table:table-cell table:style-name="Таблица10.A1" office:value-type="string">
            <text:p text:style-name="P69"/>
          </table:table-cell>
          <table:table-cell table:style-name="Таблица10.A1" office:value-type="string">
            <text:p text:style-name="P69"/>
          </table:table-cell>
          <table:table-cell table:style-name="Таблица10.A1" office:value-type="string">
            <text:p text:style-name="P68"><text:span text:style-name="T30">04.03</text:span></text:p>
          </table:table-cell>
          <table:table-cell table:style-name="Таблица10.A1" table:number-columns-spanned="0" office:value-type="string">
            <text:p text:style-name="P68"><text:span text:style-name="T8">Библиотека ЦОК </text:span><text:a xlink:type="simple" xlink:href="https://m.edsoo.ru/8865c4d6" text:style-name="Internet_20_link" text:visited-style-name="Visited_20_Internet_20_Link"><text:span text:style-name="T36">https</text:span></text:a><text:a xlink:type="simple" xlink:href="https://m.edsoo.ru/8865c4d6" text:style-name="Internet_20_link" text:visited-style-name="Visited_20_Internet_20_Link"><text:span text:style-name="T37">://</text:span></text:a><text:a xlink:type="simple" xlink:href="https://m.edsoo.ru/8865c4d6" text:style-name="Internet_20_link" text:visited-style-name="Visited_20_Internet_20_Link"><text:span text:style-name="T36">m</text:span></text:a><text:a xlink:type="simple" xlink:href="https://m.edsoo.ru/8865c4d6" text:style-name="Internet_20_link" text:visited-style-name="Visited_20_Internet_20_Link"><text:span text:style-name="T37">.</text:span></text:a><text:a xlink:type="simple" xlink:href="https://m.edsoo.ru/8865c4d6" text:style-name="Internet_20_link" text:visited-style-name="Visited_20_Internet_20_Link"><text:span text:style-name="T36">edsoo</text:span></text:a><text:a xlink:type="simple" xlink:href="https://m.edsoo.ru/8865c4d6" text:style-name="Internet_20_link" text:visited-style-name="Visited_20_Internet_20_Link"><text:span text:style-name="T37">.</text:span></text:a><text:a xlink:type="simple" xlink:href="https://m.edsoo.ru/8865c4d6" text:style-name="Internet_20_link" text:visited-style-name="Visited_20_Internet_20_Link"><text:span text:style-name="T36">ru</text:span></text:a><text:a xlink:type="simple" xlink:href="https://m.edsoo.ru/8865c4d6" text:style-name="Internet_20_link" text:visited-style-name="Visited_20_Internet_20_Link"><text:span text:style-name="T37">/8865</text:span></text:a><text:a xlink:type="simple" xlink:href="https://m.edsoo.ru/8865c4d6" text:style-name="Internet_20_link" text:visited-style-name="Visited_20_Internet_20_Link"><text:span text:style-name="T36">c</text:span></text:a><text:a xlink:type="simple" xlink:href="https://m.edsoo.ru/8865c4d6" text:style-name="Internet_20_link" text:visited-style-name="Visited_20_Internet_20_Link"><text:span text:style-name="T37">4</text:span></text:a><text:a xlink:type="simple" xlink:href="https://m.edsoo.ru/8865c4d6" text:style-name="Internet_20_link" text:visited-style-name="Visited_20_Internet_20_Link"><text:span text:style-name="T36">d</text:span></text:a><text:a xlink:type="simple" xlink:href="https://m.edsoo.ru/8865c4d6" text:style-name="Internet_20_link" text:visited-style-name="Visited_20_Internet_20_Link"><text:span text:style-name="T37">6</text:span></text:a></text:p>
          </table:table-cell>
        </table:table-row>
        <table:table-row table:style-name="Таблица10.1">
          <table:table-cell table:style-name="Таблица10.A1" office:value-type="string">
            <text:p text:style-name="P5"><text:span text:style-name="T11">50</text:span></text:p>
          </table:table-cell>
          <table:table-cell table:style-name="Таблица10.A1" office:value-type="string">
            <text:p text:style-name="P68"><text:span text:style-name="T8">Северная Америка. Изменение природы под влиянием хозяйственной деятельности человека</text:span></text:p>
          </table:table-cell>
          <table:table-cell table:style-name="Таблица10.A1" table:number-columns-spanned="2" office:value-type="string">
            <text:p text:style-name="P69"><text:span text:style-name="T8"><text:s/></text:span><text:span text:style-name="T11">1 </text:span></text:p>
          </table:table-cell>
          <table:covered-table-cell/>
          <table:table-cell table:style-name="Таблица10.A1" office:value-type="string">
            <text:p text:style-name="P69"/>
          </table:table-cell>
          <table:table-cell table:style-name="Таблица10.A1" office:value-type="string">
            <text:p text:style-name="P69"/>
          </table:table-cell>
          <table:table-cell table:style-name="Таблица10.A1" office:value-type="string">
            <text:p text:style-name="P68"><text:span text:style-name="T30">05.03</text:span></text:p>
          </table:table-cell>
          <table:table-cell table:style-name="Таблица10.A1" table:number-columns-spanned="0" office:value-type="string">
            <text:p text:style-name="P68"><text:span text:style-name="T8">Библиотека ЦОК </text:span><text:a xlink:type="simple" xlink:href="https://m.edsoo.ru/8865ca6c" text:style-name="Internet_20_link" text:visited-style-name="Visited_20_Internet_20_Link"><text:span text:style-name="T36">https</text:span></text:a><text:a xlink:type="simple" xlink:href="https://m.edsoo.ru/8865ca6c" text:style-name="Internet_20_link" text:visited-style-name="Visited_20_Internet_20_Link"><text:span text:style-name="T37">://</text:span></text:a><text:a xlink:type="simple" xlink:href="https://m.edsoo.ru/8865ca6c" text:style-name="Internet_20_link" text:visited-style-name="Visited_20_Internet_20_Link"><text:span text:style-name="T36">m</text:span></text:a><text:a xlink:type="simple" xlink:href="https://m.edsoo.ru/8865ca6c" text:style-name="Internet_20_link" text:visited-style-name="Visited_20_Internet_20_Link"><text:span text:style-name="T37">.</text:span></text:a><text:a xlink:type="simple" xlink:href="https://m.edsoo.ru/8865ca6c" text:style-name="Internet_20_link" text:visited-style-name="Visited_20_Internet_20_Link"><text:span text:style-name="T36">edsoo</text:span></text:a><text:a xlink:type="simple" xlink:href="https://m.edsoo.ru/8865ca6c" text:style-name="Internet_20_link" text:visited-style-name="Visited_20_Internet_20_Link"><text:span text:style-name="T37">.</text:span></text:a><text:a xlink:type="simple" xlink:href="https://m.edsoo.ru/8865ca6c" text:style-name="Internet_20_link" text:visited-style-name="Visited_20_Internet_20_Link"><text:span text:style-name="T36">ru</text:span></text:a><text:a xlink:type="simple" xlink:href="https://m.edsoo.ru/8865ca6c" text:style-name="Internet_20_link" text:visited-style-name="Visited_20_Internet_20_Link"><text:span text:style-name="T37">/8865</text:span></text:a><text:a xlink:type="simple" xlink:href="https://m.edsoo.ru/8865ca6c" text:style-name="Internet_20_link" text:visited-style-name="Visited_20_Internet_20_Link"><text:span text:style-name="T36">ca</text:span></text:a><text:a xlink:type="simple" xlink:href="https://m.edsoo.ru/8865ca6c" text:style-name="Internet_20_link" text:visited-style-name="Visited_20_Internet_20_Link"><text:span text:style-name="T37">6</text:span></text:a><text:a xlink:type="simple" xlink:href="https://m.edsoo.ru/8865ca6c" text:style-name="Internet_20_link" text:visited-style-name="Visited_20_Internet_20_Link"><text:span text:style-name="T36">c</text:span></text:a></text:p>
          </table:table-cell>
        </table:table-row>
        <table:table-row table:style-name="Таблица10.1">
          <table:table-cell table:style-name="Таблица10.A1" office:value-type="string">
            <text:p text:style-name="P5"><text:span text:style-name="T11">51</text:span></text:p>
          </table:table-cell>
          <table:table-cell table:style-name="Таблица10.A1" office:value-type="string">
            <text:p text:style-name="P68"><text:span text:style-name="T8">Резервный урок. Обобщающее повторение по теме "Северные материки. </text:span><text:span text:style-name="T11">Северная Америка"</text:span></text:p>
          </table:table-cell>
          <table:table-cell table:style-name="Таблица10.A1" table:number-columns-spanned="2" office:value-type="string">
            <text:p text:style-name="P69"><text:span text:style-name="T11"><text:s/>1 </text:span></text:p>
          </table:table-cell>
          <table:covered-table-cell/>
          <table:table-cell table:style-name="Таблица10.A1" office:value-type="string">
            <text:p text:style-name="P69"/>
          </table:table-cell>
          <table:table-cell table:style-name="Таблица10.A1" office:value-type="string">
            <text:p text:style-name="P69"/>
          </table:table-cell>
          <table:table-cell table:style-name="Таблица10.A1" office:value-type="string">
            <text:p text:style-name="P68"><text:span text:style-name="T30">11.03</text:span></text:p>
          </table:table-cell>
          <table:table-cell table:style-name="Таблица10.A1" table:number-columns-spanned="0" office:value-type="string">
            <text:p text:style-name="P68"/>
          </table:table-cell>
        </table:table-row>
        <table:table-row table:style-name="Таблица10.1">
          <table:table-cell table:style-name="Таблица10.A1" office:value-type="string">
            <text:p text:style-name="P5"><text:span text:style-name="T11">52</text:span></text:p>
          </table:table-cell>
          <table:table-cell table:style-name="Таблица10.A1" office:value-type="string">
            <text:p text:style-name="P68"><text:span text:style-name="T8">Евразия. История открытия и освоения</text:span></text:p>
          </table:table-cell>
          <table:table-cell table:style-name="Таблица10.A1" table:number-columns-spanned="2" office:value-type="string">
            <text:p text:style-name="P69"><text:span text:style-name="T8"><text:s/></text:span><text:span text:style-name="T11">1 </text:span></text:p>
          </table:table-cell>
          <table:covered-table-cell/>
          <table:table-cell table:style-name="Таблица10.A1" office:value-type="string">
            <text:p text:style-name="P69"/>
          </table:table-cell>
          <table:table-cell table:style-name="Таблица10.A1" office:value-type="string">
            <text:p text:style-name="P69"/>
          </table:table-cell>
          <table:table-cell table:style-name="Таблица10.A1" office:value-type="string">
            <text:p text:style-name="P68"><text:span text:style-name="T30">12.03</text:span></text:p>
          </table:table-cell>
          <table:table-cell table:style-name="Таблица10.A1" table:number-columns-spanned="0" office:value-type="string">
            <text:p text:style-name="P68"/>
          </table:table-cell>
        </table:table-row>
        <table:table-row table:style-name="Таблица10.1">
          <table:table-cell table:style-name="Таблица10.A1" office:value-type="string">
            <text:p text:style-name="P5"><text:span text:style-name="T11">53</text:span></text:p>
          </table:table-cell>
          <table:table-cell table:style-name="Таблица10.A1" office:value-type="string">
            <text:p text:style-name="P68"><text:span text:style-name="T11">Евразия. Географическое положение</text:span></text:p>
          </table:table-cell>
          <table:table-cell table:style-name="Таблица10.A1" table:number-columns-spanned="2" office:value-type="string">
            <text:p text:style-name="P69"><text:span text:style-name="T11"><text:s/>1 </text:span></text:p>
          </table:table-cell>
          <table:covered-table-cell/>
          <table:table-cell table:style-name="Таблица10.A1" office:value-type="string">
            <text:p text:style-name="P69"/>
          </table:table-cell>
          <table:table-cell table:style-name="Таблица10.A1" office:value-type="string">
            <text:p text:style-name="P69"/>
          </table:table-cell>
          <table:table-cell table:style-name="Таблица10.A1" office:value-type="string">
            <text:p text:style-name="P68"><text:span text:style-name="T30">18.03</text:span></text:p>
          </table:table-cell>
          <table:table-cell table:style-name="Таблица10.A1" table:number-columns-spanned="0" office:value-type="string">
            <text:p text:style-name="P68"><text:span text:style-name="T8">Библиотека ЦОК </text:span><text:a xlink:type="simple" xlink:href="https://m.edsoo.ru/8865bfb8" text:style-name="Internet_20_link" text:visited-style-name="Visited_20_Internet_20_Link"><text:span text:style-name="T36">https</text:span></text:a><text:a xlink:type="simple" xlink:href="https://m.edsoo.ru/8865bfb8" text:style-name="Internet_20_link" text:visited-style-name="Visited_20_Internet_20_Link"><text:span text:style-name="T37">://</text:span></text:a><text:a xlink:type="simple" xlink:href="https://m.edsoo.ru/8865bfb8" text:style-name="Internet_20_link" text:visited-style-name="Visited_20_Internet_20_Link"><text:span text:style-name="T36">m</text:span></text:a><text:a xlink:type="simple" xlink:href="https://m.edsoo.ru/8865bfb8" text:style-name="Internet_20_link" text:visited-style-name="Visited_20_Internet_20_Link"><text:span text:style-name="T37">.</text:span></text:a><text:a xlink:type="simple" xlink:href="https://m.edsoo.ru/8865bfb8" text:style-name="Internet_20_link" text:visited-style-name="Visited_20_Internet_20_Link"><text:span text:style-name="T36">edsoo</text:span></text:a><text:a xlink:type="simple" xlink:href="https://m.edsoo.ru/8865bfb8" text:style-name="Internet_20_link" text:visited-style-name="Visited_20_Internet_20_Link"><text:span text:style-name="T37">.</text:span></text:a><text:a xlink:type="simple" xlink:href="https://m.edsoo.ru/8865bfb8" text:style-name="Internet_20_link" text:visited-style-name="Visited_20_Internet_20_Link"><text:span text:style-name="T36">ru</text:span></text:a><text:a xlink:type="simple" xlink:href="https://m.edsoo.ru/8865bfb8" text:style-name="Internet_20_link" text:visited-style-name="Visited_20_Internet_20_Link"><text:span text:style-name="T37">/8865</text:span></text:a><text:a xlink:type="simple" xlink:href="https://m.edsoo.ru/8865bfb8" text:style-name="Internet_20_link" text:visited-style-name="Visited_20_Internet_20_Link"><text:span text:style-name="T36">bfb</text:span></text:a><text:a xlink:type="simple" xlink:href="https://m.edsoo.ru/8865bfb8" text:style-name="Internet_20_link" text:visited-style-name="Visited_20_Internet_20_Link"><text:span text:style-name="T37">8</text:span></text:a></text:p>
          </table:table-cell>
        </table:table-row>
        <table:table-row table:style-name="Таблица10.1">
          <table:table-cell table:style-name="Таблица10.A1" office:value-type="string">
            <text:p text:style-name="P5"><text:span text:style-name="T11">54</text:span></text:p>
          </table:table-cell>
          <table:table-cell table:style-name="Таблица10.A1" office:value-type="string">
            <text:p text:style-name="P68"><text:span text:style-name="T8">Евразия. Основные черты рельефа и определяющие его факторы</text:span></text:p>
          </table:table-cell>
          <table:table-cell table:style-name="Таблица10.A1" table:number-columns-spanned="2" office:value-type="string">
            <text:p text:style-name="P69"><text:span text:style-name="T8"><text:s/></text:span><text:span text:style-name="T11">1 </text:span></text:p>
          </table:table-cell>
          <table:covered-table-cell/>
          <table:table-cell table:style-name="Таблица10.A1" office:value-type="string">
            <text:p text:style-name="P69"/>
          </table:table-cell>
          <table:table-cell table:style-name="Таблица10.A1" office:value-type="string">
            <text:p text:style-name="P69"/>
          </table:table-cell>
          <table:table-cell table:style-name="Таблица10.A1" office:value-type="string">
            <text:p text:style-name="P68"><text:span text:style-name="T30">19.03</text:span></text:p>
          </table:table-cell>
          <table:table-cell table:style-name="Таблица10.A1" table:number-columns-spanned="0" office:value-type="string">
            <text:p text:style-name="P68"><text:span text:style-name="T8">Библиотека ЦОК </text:span><text:a xlink:type="simple" xlink:href="https://m.edsoo.ru/8865c0d0" text:style-name="Internet_20_link" text:visited-style-name="Visited_20_Internet_20_Link"><text:span text:style-name="T36">https</text:span></text:a><text:a xlink:type="simple" xlink:href="https://m.edsoo.ru/8865c0d0" text:style-name="Internet_20_link" text:visited-style-name="Visited_20_Internet_20_Link"><text:span text:style-name="T37">://</text:span></text:a><text:a xlink:type="simple" xlink:href="https://m.edsoo.ru/8865c0d0" text:style-name="Internet_20_link" text:visited-style-name="Visited_20_Internet_20_Link"><text:span text:style-name="T36">m</text:span></text:a><text:a xlink:type="simple" xlink:href="https://m.edsoo.ru/8865c0d0" text:style-name="Internet_20_link" text:visited-style-name="Visited_20_Internet_20_Link"><text:span text:style-name="T37">.</text:span></text:a><text:a xlink:type="simple" xlink:href="https://m.edsoo.ru/8865c0d0" text:style-name="Internet_20_link" text:visited-style-name="Visited_20_Internet_20_Link"><text:span text:style-name="T36">edsoo</text:span></text:a><text:a xlink:type="simple" xlink:href="https://m.edsoo.ru/8865c0d0" text:style-name="Internet_20_link" text:visited-style-name="Visited_20_Internet_20_Link"><text:span text:style-name="T37">.</text:span></text:a><text:a xlink:type="simple" xlink:href="https://m.edsoo.ru/8865c0d0" text:style-name="Internet_20_link" text:visited-style-name="Visited_20_Internet_20_Link"><text:span text:style-name="T36">ru</text:span></text:a><text:a xlink:type="simple" xlink:href="https://m.edsoo.ru/8865c0d0" text:style-name="Internet_20_link" text:visited-style-name="Visited_20_Internet_20_Link"><text:span text:style-name="T37">/8865</text:span></text:a><text:a xlink:type="simple" xlink:href="https://m.edsoo.ru/8865c0d0" text:style-name="Internet_20_link" text:visited-style-name="Visited_20_Internet_20_Link"><text:span text:style-name="T36">c</text:span></text:a><text:a xlink:type="simple" xlink:href="https://m.edsoo.ru/8865c0d0" text:style-name="Internet_20_link" text:visited-style-name="Visited_20_Internet_20_Link"><text:span text:style-name="T37">0</text:span></text:a><text:a xlink:type="simple" xlink:href="https://m.edsoo.ru/8865c0d0" text:style-name="Internet_20_link" text:visited-style-name="Visited_20_Internet_20_Link"><text:span text:style-name="T36">d</text:span></text:a><text:a xlink:type="simple" xlink:href="https://m.edsoo.ru/8865c0d0" text:style-name="Internet_20_link" text:visited-style-name="Visited_20_Internet_20_Link"><text:span text:style-name="T37">0</text:span></text:a></text:p>
          </table:table-cell>
        </table:table-row>
        <table:table-row table:style-name="Таблица10.1">
          <table:table-cell table:style-name="Таблица10.A1" office:value-type="string">
            <text:p text:style-name="P5"><text:span text:style-name="T11">55</text:span></text:p>
          </table:table-cell>
          <table:table-cell table:style-name="Таблица10.A1" office:value-type="string">
            <text:p text:style-name="P68"><text:span text:style-name="T8">Евразия. Основные черты климата. Практическая работа "Объяснение климатических различий территорий, находящихся на одной географической широте, на примере умеренного климатического пляса"</text:span></text:p>
          </table:table-cell>
          <table:table-cell table:style-name="Таблица10.A1" table:number-columns-spanned="2" office:value-type="string">
            <text:p text:style-name="P69"><text:span text:style-name="T8"><text:s/></text:span><text:span text:style-name="T11">1 </text:span></text:p>
          </table:table-cell>
          <table:covered-table-cell/>
          <table:table-cell table:style-name="Таблица10.A1" office:value-type="string">
            <text:p text:style-name="P69"/>
          </table:table-cell>
          <table:table-cell table:style-name="Таблица10.A1" office:value-type="string">
            <text:p text:style-name="P69"><text:span text:style-name="T11"><text:s/>0.5 </text:span></text:p>
          </table:table-cell>
          <table:table-cell table:style-name="Таблица10.A1" office:value-type="string">
            <text:p text:style-name="P68"><text:span text:style-name="T31">01.04</text:span></text:p>
          </table:table-cell>
          <table:table-cell table:style-name="Таблица10.A1" table:number-columns-spanned="0" office:value-type="string">
            <text:p text:style-name="P68"><text:span text:style-name="T8">Библиотека ЦОК </text:span><text:a xlink:type="simple" xlink:href="https://m.edsoo.ru/8865c620" text:style-name="Internet_20_link" text:visited-style-name="Visited_20_Internet_20_Link"><text:span text:style-name="T36">https</text:span></text:a><text:a xlink:type="simple" xlink:href="https://m.edsoo.ru/8865c620" text:style-name="Internet_20_link" text:visited-style-name="Visited_20_Internet_20_Link"><text:span text:style-name="T37">://</text:span></text:a><text:a xlink:type="simple" xlink:href="https://m.edsoo.ru/8865c620" text:style-name="Internet_20_link" text:visited-style-name="Visited_20_Internet_20_Link"><text:span text:style-name="T36">m</text:span></text:a><text:a xlink:type="simple" xlink:href="https://m.edsoo.ru/8865c620" text:style-name="Internet_20_link" text:visited-style-name="Visited_20_Internet_20_Link"><text:span text:style-name="T37">.</text:span></text:a><text:a xlink:type="simple" xlink:href="https://m.edsoo.ru/8865c620" text:style-name="Internet_20_link" text:visited-style-name="Visited_20_Internet_20_Link"><text:span text:style-name="T36">edsoo</text:span></text:a><text:a xlink:type="simple" xlink:href="https://m.edsoo.ru/8865c620" text:style-name="Internet_20_link" text:visited-style-name="Visited_20_Internet_20_Link"><text:span text:style-name="T37">.</text:span></text:a><text:a xlink:type="simple" xlink:href="https://m.edsoo.ru/8865c620" text:style-name="Internet_20_link" text:visited-style-name="Visited_20_Internet_20_Link"><text:span text:style-name="T36">ru</text:span></text:a><text:a xlink:type="simple" xlink:href="https://m.edsoo.ru/8865c620" text:style-name="Internet_20_link" text:visited-style-name="Visited_20_Internet_20_Link"><text:span text:style-name="T37">/8865</text:span></text:a><text:a xlink:type="simple" xlink:href="https://m.edsoo.ru/8865c620" text:style-name="Internet_20_link" text:visited-style-name="Visited_20_Internet_20_Link"><text:span text:style-name="T36">c</text:span></text:a><text:a xlink:type="simple" xlink:href="https://m.edsoo.ru/8865c620" text:style-name="Internet_20_link" text:visited-style-name="Visited_20_Internet_20_Link"><text:span text:style-name="T37">620</text:span></text:a></text:p>
          </table:table-cell>
        </table:table-row>
        <table:table-row table:style-name="Таблица10.1">
          <table:table-cell table:style-name="Таблица10.A1" office:value-type="string">
            <text:p text:style-name="P5"><text:span text:style-name="T11">56</text:span></text:p>
          </table:table-cell>
          <table:table-cell table:style-name="Таблица10.A1" office:value-type="string">
            <text:p text:style-name="P68"><text:span text:style-name="T8">Евразия. Основные черты внутренних вод и определяющие их факторы</text:span></text:p>
          </table:table-cell>
          <table:table-cell table:style-name="Таблица10.A1" table:number-columns-spanned="2" office:value-type="string">
            <text:p text:style-name="P69"><text:span text:style-name="T8"><text:s/></text:span><text:span text:style-name="T11">1 </text:span></text:p>
          </table:table-cell>
          <table:covered-table-cell/>
          <table:table-cell table:style-name="Таблица10.A1" office:value-type="string">
            <text:p text:style-name="P69"/>
          </table:table-cell>
          <table:table-cell table:style-name="Таблица10.A1" office:value-type="string">
            <text:p text:style-name="P69"/>
          </table:table-cell>
          <table:table-cell table:style-name="Таблица10.A1" office:value-type="string">
            <text:p text:style-name="P68"><text:span text:style-name="T30">02.04</text:span></text:p>
          </table:table-cell>
          <table:table-cell table:style-name="Таблица10.A1" table:number-columns-spanned="0" office:value-type="string">
            <text:p text:style-name="P68"/>
          </table:table-cell>
        </table:table-row>
        <text:soft-page-break/>
        <table:table-row table:style-name="Таблица10.1">
          <table:table-cell table:style-name="Таблица10.A1" office:value-type="string">
            <text:p text:style-name="P5"><text:span text:style-name="T11">57</text:span></text:p>
          </table:table-cell>
          <table:table-cell table:style-name="Таблица10.A1" office:value-type="string">
            <text:p text:style-name="P68"><text:span text:style-name="T8">Евразия. Зональные и азональные природные комплексы. Практическая работа "Представление в виде таблицы информации о компонентах природы одной из природных зон на основе анализа нескольких источников информации"</text:span></text:p>
          </table:table-cell>
          <table:table-cell table:style-name="Таблица10.A1" table:number-columns-spanned="2" office:value-type="string">
            <text:p text:style-name="P69"><text:span text:style-name="T8"><text:s/></text:span><text:span text:style-name="T11">1 </text:span></text:p>
          </table:table-cell>
          <table:covered-table-cell/>
          <table:table-cell table:style-name="Таблица10.A1" office:value-type="string">
            <text:p text:style-name="P69"/>
          </table:table-cell>
          <table:table-cell table:style-name="Таблица10.A1" office:value-type="string">
            <text:p text:style-name="P69"><text:span text:style-name="T11"><text:s/>0.5 </text:span></text:p>
          </table:table-cell>
          <table:table-cell table:style-name="Таблица10.A1" office:value-type="string">
            <text:p text:style-name="P68"><text:span text:style-name="T30">08.04</text:span></text:p>
          </table:table-cell>
          <table:table-cell table:style-name="Таблица10.A1" table:number-columns-spanned="0" office:value-type="string">
            <text:p text:style-name="P68"><text:span text:style-name="T8">Библиотека ЦОК </text:span><text:a xlink:type="simple" xlink:href="https://m.edsoo.ru/8865c7b0" text:style-name="Internet_20_link" text:visited-style-name="Visited_20_Internet_20_Link"><text:span text:style-name="T36">https</text:span></text:a><text:a xlink:type="simple" xlink:href="https://m.edsoo.ru/8865c7b0" text:style-name="Internet_20_link" text:visited-style-name="Visited_20_Internet_20_Link"><text:span text:style-name="T37">://</text:span></text:a><text:a xlink:type="simple" xlink:href="https://m.edsoo.ru/8865c7b0" text:style-name="Internet_20_link" text:visited-style-name="Visited_20_Internet_20_Link"><text:span text:style-name="T36">m</text:span></text:a><text:a xlink:type="simple" xlink:href="https://m.edsoo.ru/8865c7b0" text:style-name="Internet_20_link" text:visited-style-name="Visited_20_Internet_20_Link"><text:span text:style-name="T37">.</text:span></text:a><text:a xlink:type="simple" xlink:href="https://m.edsoo.ru/8865c7b0" text:style-name="Internet_20_link" text:visited-style-name="Visited_20_Internet_20_Link"><text:span text:style-name="T36">edsoo</text:span></text:a><text:a xlink:type="simple" xlink:href="https://m.edsoo.ru/8865c7b0" text:style-name="Internet_20_link" text:visited-style-name="Visited_20_Internet_20_Link"><text:span text:style-name="T37">.</text:span></text:a><text:a xlink:type="simple" xlink:href="https://m.edsoo.ru/8865c7b0" text:style-name="Internet_20_link" text:visited-style-name="Visited_20_Internet_20_Link"><text:span text:style-name="T36">ru</text:span></text:a><text:a xlink:type="simple" xlink:href="https://m.edsoo.ru/8865c7b0" text:style-name="Internet_20_link" text:visited-style-name="Visited_20_Internet_20_Link"><text:span text:style-name="T37">/8865</text:span></text:a><text:a xlink:type="simple" xlink:href="https://m.edsoo.ru/8865c7b0" text:style-name="Internet_20_link" text:visited-style-name="Visited_20_Internet_20_Link"><text:span text:style-name="T36">c</text:span></text:a><text:a xlink:type="simple" xlink:href="https://m.edsoo.ru/8865c7b0" text:style-name="Internet_20_link" text:visited-style-name="Visited_20_Internet_20_Link"><text:span text:style-name="T37">7</text:span></text:a><text:a xlink:type="simple" xlink:href="https://m.edsoo.ru/8865c7b0" text:style-name="Internet_20_link" text:visited-style-name="Visited_20_Internet_20_Link"><text:span text:style-name="T36">b</text:span></text:a><text:a xlink:type="simple" xlink:href="https://m.edsoo.ru/8865c7b0" text:style-name="Internet_20_link" text:visited-style-name="Visited_20_Internet_20_Link"><text:span text:style-name="T37">0</text:span></text:a></text:p>
          </table:table-cell>
        </table:table-row>
        <table:table-row table:style-name="Таблица10.1">
          <table:table-cell table:style-name="Таблица10.A1" office:value-type="string">
            <text:p text:style-name="P5"><text:span text:style-name="T11">58</text:span></text:p>
          </table:table-cell>
          <table:table-cell table:style-name="Таблица10.A1" office:value-type="string">
            <text:p text:style-name="P68"><text:span text:style-name="T11">Евразия. Население</text:span></text:p>
          </table:table-cell>
          <table:table-cell table:style-name="Таблица10.A1" table:number-columns-spanned="2" office:value-type="string">
            <text:p text:style-name="P69"><text:span text:style-name="T11"><text:s/>1 </text:span></text:p>
          </table:table-cell>
          <table:covered-table-cell/>
          <table:table-cell table:style-name="Таблица10.A1" office:value-type="string">
            <text:p text:style-name="P69"/>
          </table:table-cell>
          <table:table-cell table:style-name="Таблица10.A1" office:value-type="string">
            <text:p text:style-name="P69"/>
          </table:table-cell>
          <table:table-cell table:style-name="Таблица10.A1" office:value-type="string">
            <text:p text:style-name="P68"><text:span text:style-name="T30">09.04</text:span></text:p>
          </table:table-cell>
          <table:table-cell table:style-name="Таблица10.A1" table:number-columns-spanned="0" office:value-type="string">
            <text:p text:style-name="P68"><text:span text:style-name="T8">Библиотека ЦОК </text:span><text:a xlink:type="simple" xlink:href="https://m.edsoo.ru/8865cbac" text:style-name="Internet_20_link" text:visited-style-name="Visited_20_Internet_20_Link"><text:span text:style-name="T36">https</text:span></text:a><text:a xlink:type="simple" xlink:href="https://m.edsoo.ru/8865cbac" text:style-name="Internet_20_link" text:visited-style-name="Visited_20_Internet_20_Link"><text:span text:style-name="T37">://</text:span></text:a><text:a xlink:type="simple" xlink:href="https://m.edsoo.ru/8865cbac" text:style-name="Internet_20_link" text:visited-style-name="Visited_20_Internet_20_Link"><text:span text:style-name="T36">m</text:span></text:a><text:a xlink:type="simple" xlink:href="https://m.edsoo.ru/8865cbac" text:style-name="Internet_20_link" text:visited-style-name="Visited_20_Internet_20_Link"><text:span text:style-name="T37">.</text:span></text:a><text:a xlink:type="simple" xlink:href="https://m.edsoo.ru/8865cbac" text:style-name="Internet_20_link" text:visited-style-name="Visited_20_Internet_20_Link"><text:span text:style-name="T36">edsoo</text:span></text:a><text:a xlink:type="simple" xlink:href="https://m.edsoo.ru/8865cbac" text:style-name="Internet_20_link" text:visited-style-name="Visited_20_Internet_20_Link"><text:span text:style-name="T37">.</text:span></text:a><text:a xlink:type="simple" xlink:href="https://m.edsoo.ru/8865cbac" text:style-name="Internet_20_link" text:visited-style-name="Visited_20_Internet_20_Link"><text:span text:style-name="T36">ru</text:span></text:a><text:a xlink:type="simple" xlink:href="https://m.edsoo.ru/8865cbac" text:style-name="Internet_20_link" text:visited-style-name="Visited_20_Internet_20_Link"><text:span text:style-name="T37">/8865</text:span></text:a><text:a xlink:type="simple" xlink:href="https://m.edsoo.ru/8865cbac" text:style-name="Internet_20_link" text:visited-style-name="Visited_20_Internet_20_Link"><text:span text:style-name="T36">cbac</text:span></text:a></text:p>
          </table:table-cell>
        </table:table-row>
        <table:table-row table:style-name="Таблица10.1">
          <table:table-cell table:style-name="Таблица10.A1" office:value-type="string">
            <text:p text:style-name="P5"><text:span text:style-name="T11">59</text:span></text:p>
          </table:table-cell>
          <table:table-cell table:style-name="Таблица10.A1" office:value-type="string">
            <text:p text:style-name="P68"><text:span text:style-name="T11">Евразия. Политическая карта</text:span></text:p>
          </table:table-cell>
          <table:table-cell table:style-name="Таблица10.A1" table:number-columns-spanned="2" office:value-type="string">
            <text:p text:style-name="P69"><text:span text:style-name="T11"><text:s/>1 </text:span></text:p>
          </table:table-cell>
          <table:covered-table-cell/>
          <table:table-cell table:style-name="Таблица10.A1" office:value-type="string">
            <text:p text:style-name="P69"/>
          </table:table-cell>
          <table:table-cell table:style-name="Таблица10.A1" office:value-type="string">
            <text:p text:style-name="P69"/>
          </table:table-cell>
          <table:table-cell table:style-name="Таблица10.A1" office:value-type="string">
            <text:p text:style-name="P68"><text:span text:style-name="T30">15.04</text:span></text:p>
          </table:table-cell>
          <table:table-cell table:style-name="Таблица10.A1" table:number-columns-spanned="0" office:value-type="string">
            <text:p text:style-name="P68"><text:span text:style-name="T8">Библиотека ЦОК </text:span><text:a xlink:type="simple" xlink:href="https://m.edsoo.ru/8865d2e6" text:style-name="Internet_20_link" text:visited-style-name="Visited_20_Internet_20_Link"><text:span text:style-name="T36">https</text:span></text:a><text:a xlink:type="simple" xlink:href="https://m.edsoo.ru/8865d2e6" text:style-name="Internet_20_link" text:visited-style-name="Visited_20_Internet_20_Link"><text:span text:style-name="T37">://</text:span></text:a><text:a xlink:type="simple" xlink:href="https://m.edsoo.ru/8865d2e6" text:style-name="Internet_20_link" text:visited-style-name="Visited_20_Internet_20_Link"><text:span text:style-name="T36">m</text:span></text:a><text:a xlink:type="simple" xlink:href="https://m.edsoo.ru/8865d2e6" text:style-name="Internet_20_link" text:visited-style-name="Visited_20_Internet_20_Link"><text:span text:style-name="T37">.</text:span></text:a><text:a xlink:type="simple" xlink:href="https://m.edsoo.ru/8865d2e6" text:style-name="Internet_20_link" text:visited-style-name="Visited_20_Internet_20_Link"><text:span text:style-name="T36">edsoo</text:span></text:a><text:a xlink:type="simple" xlink:href="https://m.edsoo.ru/8865d2e6" text:style-name="Internet_20_link" text:visited-style-name="Visited_20_Internet_20_Link"><text:span text:style-name="T37">.</text:span></text:a><text:a xlink:type="simple" xlink:href="https://m.edsoo.ru/8865d2e6" text:style-name="Internet_20_link" text:visited-style-name="Visited_20_Internet_20_Link"><text:span text:style-name="T36">ru</text:span></text:a><text:a xlink:type="simple" xlink:href="https://m.edsoo.ru/8865d2e6" text:style-name="Internet_20_link" text:visited-style-name="Visited_20_Internet_20_Link"><text:span text:style-name="T37">/8865</text:span></text:a><text:a xlink:type="simple" xlink:href="https://m.edsoo.ru/8865d2e6" text:style-name="Internet_20_link" text:visited-style-name="Visited_20_Internet_20_Link"><text:span text:style-name="T36">d</text:span></text:a><text:a xlink:type="simple" xlink:href="https://m.edsoo.ru/8865d2e6" text:style-name="Internet_20_link" text:visited-style-name="Visited_20_Internet_20_Link"><text:span text:style-name="T37">2</text:span></text:a><text:a xlink:type="simple" xlink:href="https://m.edsoo.ru/8865d2e6" text:style-name="Internet_20_link" text:visited-style-name="Visited_20_Internet_20_Link"><text:span text:style-name="T36">e</text:span></text:a><text:a xlink:type="simple" xlink:href="https://m.edsoo.ru/8865d2e6" text:style-name="Internet_20_link" text:visited-style-name="Visited_20_Internet_20_Link"><text:span text:style-name="T37">6</text:span></text:a></text:p>
          </table:table-cell>
        </table:table-row>
        <table:table-row table:style-name="Таблица10.1">
          <table:table-cell table:style-name="Таблица10.A1" office:value-type="string">
            <text:p text:style-name="P5"><text:span text:style-name="T11">60</text:span></text:p>
          </table:table-cell>
          <table:table-cell table:style-name="Таблица10.A1" office:value-type="string">
            <text:p text:style-name="P68"><text:span text:style-name="T8">Евразия. Крупнейшие по территории и численности населения страны</text:span></text:p>
          </table:table-cell>
          <table:table-cell table:style-name="Таблица10.A1" table:number-columns-spanned="2" office:value-type="string">
            <text:p text:style-name="P69"><text:span text:style-name="T8"><text:s/></text:span><text:span text:style-name="T11">1 </text:span></text:p>
          </table:table-cell>
          <table:covered-table-cell/>
          <table:table-cell table:style-name="Таблица10.A1" office:value-type="string">
            <text:p text:style-name="P69"/>
          </table:table-cell>
          <table:table-cell table:style-name="Таблица10.A1" office:value-type="string">
            <text:p text:style-name="P69"/>
          </table:table-cell>
          <table:table-cell table:style-name="Таблица10.A1" office:value-type="string">
            <text:p text:style-name="P68"><text:span text:style-name="T30">16.04</text:span></text:p>
          </table:table-cell>
          <table:table-cell table:style-name="Таблица10.A1" table:number-columns-spanned="0" office:value-type="string">
            <text:p text:style-name="P68"/>
          </table:table-cell>
        </table:table-row>
        <table:table-row table:style-name="Таблица10.1">
          <table:table-cell table:style-name="Таблица10.A1" office:value-type="string">
            <text:p text:style-name="P5"><text:span text:style-name="T11">61</text:span></text:p>
          </table:table-cell>
          <table:table-cell table:style-name="Таблица10.A1" office:value-type="string">
            <text:p text:style-name="P68"><text:span text:style-name="T8">Евразия. Изменение природы под влиянием хозяйственной деятельности человека</text:span></text:p>
          </table:table-cell>
          <table:table-cell table:style-name="Таблица10.A1" table:number-columns-spanned="2" office:value-type="string">
            <text:p text:style-name="P69"><text:span text:style-name="T8"><text:s/></text:span><text:span text:style-name="T11">1 </text:span></text:p>
          </table:table-cell>
          <table:covered-table-cell/>
          <table:table-cell table:style-name="Таблица10.A1" office:value-type="string">
            <text:p text:style-name="P69"/>
          </table:table-cell>
          <table:table-cell table:style-name="Таблица10.A1" office:value-type="string">
            <text:p text:style-name="P69"/>
          </table:table-cell>
          <table:table-cell table:style-name="Таблица10.A1" office:value-type="string">
            <text:p text:style-name="P68"><text:span text:style-name="T30">22.04</text:span></text:p>
          </table:table-cell>
          <table:table-cell table:style-name="Таблица10.A1" table:number-columns-spanned="0" office:value-type="string">
            <text:p text:style-name="P68"><text:span text:style-name="T8">Библиотека ЦОК </text:span><text:a xlink:type="simple" xlink:href="https://m.edsoo.ru/8865cf30" text:style-name="Internet_20_link" text:visited-style-name="Visited_20_Internet_20_Link"><text:span text:style-name="T36">https</text:span></text:a><text:a xlink:type="simple" xlink:href="https://m.edsoo.ru/8865cf30" text:style-name="Internet_20_link" text:visited-style-name="Visited_20_Internet_20_Link"><text:span text:style-name="T37">://</text:span></text:a><text:a xlink:type="simple" xlink:href="https://m.edsoo.ru/8865cf30" text:style-name="Internet_20_link" text:visited-style-name="Visited_20_Internet_20_Link"><text:span text:style-name="T36">m</text:span></text:a><text:a xlink:type="simple" xlink:href="https://m.edsoo.ru/8865cf30" text:style-name="Internet_20_link" text:visited-style-name="Visited_20_Internet_20_Link"><text:span text:style-name="T37">.</text:span></text:a><text:a xlink:type="simple" xlink:href="https://m.edsoo.ru/8865cf30" text:style-name="Internet_20_link" text:visited-style-name="Visited_20_Internet_20_Link"><text:span text:style-name="T36">edsoo</text:span></text:a><text:a xlink:type="simple" xlink:href="https://m.edsoo.ru/8865cf30" text:style-name="Internet_20_link" text:visited-style-name="Visited_20_Internet_20_Link"><text:span text:style-name="T37">.</text:span></text:a><text:a xlink:type="simple" xlink:href="https://m.edsoo.ru/8865cf30" text:style-name="Internet_20_link" text:visited-style-name="Visited_20_Internet_20_Link"><text:span text:style-name="T36">ru</text:span></text:a><text:a xlink:type="simple" xlink:href="https://m.edsoo.ru/8865cf30" text:style-name="Internet_20_link" text:visited-style-name="Visited_20_Internet_20_Link"><text:span text:style-name="T37">/8865</text:span></text:a><text:a xlink:type="simple" xlink:href="https://m.edsoo.ru/8865cf30" text:style-name="Internet_20_link" text:visited-style-name="Visited_20_Internet_20_Link"><text:span text:style-name="T36">cf</text:span></text:a><text:a xlink:type="simple" xlink:href="https://m.edsoo.ru/8865cf30" text:style-name="Internet_20_link" text:visited-style-name="Visited_20_Internet_20_Link"><text:span text:style-name="T37">30</text:span></text:a></text:p>
          </table:table-cell>
        </table:table-row>
        <table:table-row table:style-name="Таблица10.1">
          <table:table-cell table:style-name="Таблица10.A1" office:value-type="string">
            <text:p text:style-name="P5"><text:span text:style-name="T11">62</text:span></text:p>
          </table:table-cell>
          <table:table-cell table:style-name="Таблица10.A1" office:value-type="string">
            <text:p text:style-name="P68"><text:span text:style-name="T8">Практическая работа "Объяснение распространения зон современного вулканизма и землетрясений на территории Северной Америки и Евразии"</text:span></text:p>
          </table:table-cell>
          <table:table-cell table:style-name="Таблица10.A1" table:number-columns-spanned="2" office:value-type="string">
            <text:p text:style-name="P69"><text:span text:style-name="T8"><text:s/></text:span><text:span text:style-name="T11">1 </text:span></text:p>
          </table:table-cell>
          <table:covered-table-cell/>
          <table:table-cell table:style-name="Таблица10.A1" office:value-type="string">
            <text:p text:style-name="P69"/>
          </table:table-cell>
          <table:table-cell table:style-name="Таблица10.A1" office:value-type="string">
            <text:p text:style-name="P69"><text:span text:style-name="T11"><text:s/>1 </text:span></text:p>
          </table:table-cell>
          <table:table-cell table:style-name="Таблица10.A1" office:value-type="string">
            <text:p text:style-name="P68"><text:span text:style-name="T30">23.04</text:span></text:p>
          </table:table-cell>
          <table:table-cell table:style-name="Таблица10.A1" table:number-columns-spanned="0" office:value-type="string">
            <text:p text:style-name="P68"/>
          </table:table-cell>
        </table:table-row>
        <table:table-row table:style-name="Таблица10.1">
          <table:table-cell table:style-name="Таблица10.A1" office:value-type="string">
            <text:p text:style-name="P5"><text:span text:style-name="T11">63</text:span></text:p>
          </table:table-cell>
          <table:table-cell table:style-name="Таблица10.A1" office:value-type="string">
            <text:p text:style-name="P68"><text:span text:style-name="T8">Практическая работа "Описание одной из стран Северной Америки или </text:span><text:soft-page-break/><text:span text:style-name="T8">Евразии в форме презентации (с целью привлечения туристов, создания положительного образа страны и т. д. )"</text:span></text:p>
          </table:table-cell>
          <table:table-cell table:style-name="Таблица10.A1" table:number-columns-spanned="2" office:value-type="string">
            <text:p text:style-name="P69"><text:span text:style-name="T8"><text:s/></text:span><text:span text:style-name="T11">1 </text:span></text:p>
          </table:table-cell>
          <table:covered-table-cell/>
          <table:table-cell table:style-name="Таблица10.A1" office:value-type="string">
            <text:p text:style-name="P69"/>
          </table:table-cell>
          <table:table-cell table:style-name="Таблица10.A1" office:value-type="string">
            <text:p text:style-name="P69"><text:span text:style-name="T11"><text:s/>1 </text:span></text:p>
          </table:table-cell>
          <table:table-cell table:style-name="Таблица10.A1" office:value-type="string">
            <text:p text:style-name="P68"><text:span text:style-name="T30">06.05</text:span></text:p>
          </table:table-cell>
          <table:table-cell table:style-name="Таблица10.A1" table:number-columns-spanned="0" office:value-type="string">
            <text:p text:style-name="P68"><text:span text:style-name="T8">Библиотека ЦОК </text:span><text:a xlink:type="simple" xlink:href="https://m.edsoo.ru/8865d4b2" text:style-name="Internet_20_link" text:visited-style-name="Visited_20_Internet_20_Link"><text:span text:style-name="T36">https</text:span></text:a><text:a xlink:type="simple" xlink:href="https://m.edsoo.ru/8865d4b2" text:style-name="Internet_20_link" text:visited-style-name="Visited_20_Internet_20_Link"><text:span text:style-name="T37">://</text:span></text:a><text:a xlink:type="simple" xlink:href="https://m.edsoo.ru/8865d4b2" text:style-name="Internet_20_link" text:visited-style-name="Visited_20_Internet_20_Link"><text:span text:style-name="T36">m</text:span></text:a><text:a xlink:type="simple" xlink:href="https://m.edsoo.ru/8865d4b2" text:style-name="Internet_20_link" text:visited-style-name="Visited_20_Internet_20_Link"><text:span text:style-name="T37">.</text:span></text:a><text:a xlink:type="simple" xlink:href="https://m.edsoo.ru/8865d4b2" text:style-name="Internet_20_link" text:visited-style-name="Visited_20_Internet_20_Link"><text:span text:style-name="T36">edsoo</text:span></text:a><text:a xlink:type="simple" xlink:href="https://m.edsoo.ru/8865d4b2" text:style-name="Internet_20_link" text:visited-style-name="Visited_20_Internet_20_Link"><text:span text:style-name="T37">.</text:span></text:a><text:a xlink:type="simple" xlink:href="https://m.edsoo.ru/8865d4b2" text:style-name="Internet_20_link" text:visited-style-name="Visited_20_Internet_20_Link"><text:span text:style-name="T36">ru</text:span></text:a><text:a xlink:type="simple" xlink:href="https://m.edsoo.ru/8865d4b2" text:style-name="Internet_20_link" text:visited-style-name="Visited_20_Internet_20_Link"><text:span text:style-name="T37">/8865</text:span></text:a><text:a xlink:type="simple" xlink:href="https://m.edsoo.ru/8865d4b2" text:style-name="Internet_20_link" text:visited-style-name="Visited_20_Internet_20_Link"><text:span text:style-name="T36">d</text:span></text:a><text:a xlink:type="simple" xlink:href="https://m.edsoo.ru/8865d4b2" text:style-name="Internet_20_link" text:visited-style-name="Visited_20_Internet_20_Link"><text:span text:style-name="T37">4</text:span></text:a><text:a xlink:type="simple" xlink:href="https://m.edsoo.ru/8865d4b2" text:style-name="Internet_20_link" text:visited-style-name="Visited_20_Internet_20_Link"><text:span text:style-name="T36">b</text:span></text:a><text:a xlink:type="simple" xlink:href="https://m.edsoo.ru/8865d4b2" text:style-name="Internet_20_link" text:visited-style-name="Visited_20_Internet_20_Link"><text:span text:style-name="T37">2</text:span></text:a></text:p>
          </table:table-cell>
        </table:table-row>
        <table:table-row table:style-name="Таблица10.1">
          <table:table-cell table:style-name="Таблица10.A1" office:value-type="string">
            <text:p text:style-name="P5"><text:span text:style-name="T11">64</text:span></text:p>
          </table:table-cell>
          <table:table-cell table:style-name="Таблица10.A1" office:value-type="string">
            <text:p text:style-name="P68"><text:span text:style-name="T8">Резервный урок. Контрольная работа по теме "Северные материки". Обобщающее повторение по теме "Северные материки"</text:span></text:p>
          </table:table-cell>
          <table:table-cell table:style-name="Таблица10.A1" table:number-columns-spanned="2" office:value-type="string">
            <text:p text:style-name="P69"><text:span text:style-name="T8"><text:s/></text:span><text:span text:style-name="T11">1 </text:span></text:p>
          </table:table-cell>
          <table:covered-table-cell/>
          <table:table-cell table:style-name="Таблица10.A1" office:value-type="string">
            <text:p text:style-name="P69"><text:span text:style-name="T11"><text:s/>1 </text:span></text:p>
          </table:table-cell>
          <table:table-cell table:style-name="Таблица10.A1" office:value-type="string">
            <text:p text:style-name="P69"/>
          </table:table-cell>
          <table:table-cell table:style-name="Таблица10.A1" office:value-type="string">
            <text:p text:style-name="P68"><text:span text:style-name="T30">07.05</text:span></text:p>
          </table:table-cell>
          <table:table-cell table:style-name="Таблица10.A1" table:number-columns-spanned="0" office:value-type="string">
            <text:p text:style-name="P68"><text:span text:style-name="T8">Библиотека ЦОК </text:span><text:a xlink:type="simple" xlink:href="https://m.edsoo.ru/8865d6ba" text:style-name="Internet_20_link" text:visited-style-name="Visited_20_Internet_20_Link"><text:span text:style-name="T36">https</text:span></text:a><text:a xlink:type="simple" xlink:href="https://m.edsoo.ru/8865d6ba" text:style-name="Internet_20_link" text:visited-style-name="Visited_20_Internet_20_Link"><text:span text:style-name="T37">://</text:span></text:a><text:a xlink:type="simple" xlink:href="https://m.edsoo.ru/8865d6ba" text:style-name="Internet_20_link" text:visited-style-name="Visited_20_Internet_20_Link"><text:span text:style-name="T36">m</text:span></text:a><text:a xlink:type="simple" xlink:href="https://m.edsoo.ru/8865d6ba" text:style-name="Internet_20_link" text:visited-style-name="Visited_20_Internet_20_Link"><text:span text:style-name="T37">.</text:span></text:a><text:a xlink:type="simple" xlink:href="https://m.edsoo.ru/8865d6ba" text:style-name="Internet_20_link" text:visited-style-name="Visited_20_Internet_20_Link"><text:span text:style-name="T36">edsoo</text:span></text:a><text:a xlink:type="simple" xlink:href="https://m.edsoo.ru/8865d6ba" text:style-name="Internet_20_link" text:visited-style-name="Visited_20_Internet_20_Link"><text:span text:style-name="T37">.</text:span></text:a><text:a xlink:type="simple" xlink:href="https://m.edsoo.ru/8865d6ba" text:style-name="Internet_20_link" text:visited-style-name="Visited_20_Internet_20_Link"><text:span text:style-name="T36">ru</text:span></text:a><text:a xlink:type="simple" xlink:href="https://m.edsoo.ru/8865d6ba" text:style-name="Internet_20_link" text:visited-style-name="Visited_20_Internet_20_Link"><text:span text:style-name="T37">/8865</text:span></text:a><text:a xlink:type="simple" xlink:href="https://m.edsoo.ru/8865d6ba" text:style-name="Internet_20_link" text:visited-style-name="Visited_20_Internet_20_Link"><text:span text:style-name="T36">d</text:span></text:a><text:a xlink:type="simple" xlink:href="https://m.edsoo.ru/8865d6ba" text:style-name="Internet_20_link" text:visited-style-name="Visited_20_Internet_20_Link"><text:span text:style-name="T37">6</text:span></text:a><text:a xlink:type="simple" xlink:href="https://m.edsoo.ru/8865d6ba" text:style-name="Internet_20_link" text:visited-style-name="Visited_20_Internet_20_Link"><text:span text:style-name="T36">ba</text:span></text:a></text:p>
          </table:table-cell>
        </table:table-row>
        <table:table-row table:style-name="Таблица10.1">
          <table:table-cell table:style-name="Таблица10.A1" office:value-type="string">
            <text:p text:style-name="P5"><text:span text:style-name="T11">65</text:span></text:p>
          </table:table-cell>
          <table:table-cell table:style-name="Таблица10.A1" office:value-type="string">
            <text:p text:style-name="P68"><text:span text:style-name="T8">Влияние закономерностей географической оболочки на жизнь и деятельность людей. Практическая работа "Характеристика изменений компонентов природы на территории одной из стран мира в результате деятельности человека"</text:span></text:p>
          </table:table-cell>
          <table:table-cell table:style-name="Таблица10.A1" table:number-columns-spanned="2" office:value-type="string">
            <text:p text:style-name="P69"><text:span text:style-name="T8"><text:s/></text:span><text:span text:style-name="T11">1 </text:span></text:p>
          </table:table-cell>
          <table:covered-table-cell/>
          <table:table-cell table:style-name="Таблица10.A1" office:value-type="string">
            <text:p text:style-name="P69"/>
          </table:table-cell>
          <table:table-cell table:style-name="Таблица10.A1" office:value-type="string">
            <text:p text:style-name="P69"><text:span text:style-name="T11"><text:s/>0.5 </text:span></text:p>
          </table:table-cell>
          <table:table-cell table:style-name="Таблица10.A1" office:value-type="string">
            <text:p text:style-name="P68"><text:span text:style-name="T30">13.05</text:span></text:p>
          </table:table-cell>
          <table:table-cell table:style-name="Таблица10.A1" table:number-columns-spanned="0" office:value-type="string">
            <text:p text:style-name="P68"><text:span text:style-name="T8">Библиотека ЦОК </text:span><text:a xlink:type="simple" xlink:href="https://m.edsoo.ru/8865d7fa" text:style-name="Internet_20_link" text:visited-style-name="Visited_20_Internet_20_Link"><text:span text:style-name="T36">https</text:span></text:a><text:a xlink:type="simple" xlink:href="https://m.edsoo.ru/8865d7fa" text:style-name="Internet_20_link" text:visited-style-name="Visited_20_Internet_20_Link"><text:span text:style-name="T37">://</text:span></text:a><text:a xlink:type="simple" xlink:href="https://m.edsoo.ru/8865d7fa" text:style-name="Internet_20_link" text:visited-style-name="Visited_20_Internet_20_Link"><text:span text:style-name="T36">m</text:span></text:a><text:a xlink:type="simple" xlink:href="https://m.edsoo.ru/8865d7fa" text:style-name="Internet_20_link" text:visited-style-name="Visited_20_Internet_20_Link"><text:span text:style-name="T37">.</text:span></text:a><text:a xlink:type="simple" xlink:href="https://m.edsoo.ru/8865d7fa" text:style-name="Internet_20_link" text:visited-style-name="Visited_20_Internet_20_Link"><text:span text:style-name="T36">edsoo</text:span></text:a><text:a xlink:type="simple" xlink:href="https://m.edsoo.ru/8865d7fa" text:style-name="Internet_20_link" text:visited-style-name="Visited_20_Internet_20_Link"><text:span text:style-name="T37">.</text:span></text:a><text:a xlink:type="simple" xlink:href="https://m.edsoo.ru/8865d7fa" text:style-name="Internet_20_link" text:visited-style-name="Visited_20_Internet_20_Link"><text:span text:style-name="T36">ru</text:span></text:a><text:a xlink:type="simple" xlink:href="https://m.edsoo.ru/8865d7fa" text:style-name="Internet_20_link" text:visited-style-name="Visited_20_Internet_20_Link"><text:span text:style-name="T37">/8865</text:span></text:a><text:a xlink:type="simple" xlink:href="https://m.edsoo.ru/8865d7fa" text:style-name="Internet_20_link" text:visited-style-name="Visited_20_Internet_20_Link"><text:span text:style-name="T36">d</text:span></text:a><text:a xlink:type="simple" xlink:href="https://m.edsoo.ru/8865d7fa" text:style-name="Internet_20_link" text:visited-style-name="Visited_20_Internet_20_Link"><text:span text:style-name="T37">7</text:span></text:a><text:a xlink:type="simple" xlink:href="https://m.edsoo.ru/8865d7fa" text:style-name="Internet_20_link" text:visited-style-name="Visited_20_Internet_20_Link"><text:span text:style-name="T36">fa</text:span></text:a></text:p>
          </table:table-cell>
        </table:table-row>
        <table:table-row table:style-name="Таблица10.1">
          <table:table-cell table:style-name="Таблица10.A1" office:value-type="string">
            <text:p text:style-name="P5"><text:span text:style-name="T11">66</text:span></text:p>
          </table:table-cell>
          <table:table-cell table:style-name="Таблица10.A1" office:value-type="string">
            <text:p text:style-name="P68"><text:span text:style-name="T8">Международное сотрудничество в охране природе</text:span></text:p>
          </table:table-cell>
          <table:table-cell table:style-name="Таблица10.A1" table:number-columns-spanned="2" office:value-type="string">
            <text:p text:style-name="P69"><text:span text:style-name="T8"><text:s/></text:span><text:span text:style-name="T11">1 </text:span></text:p>
          </table:table-cell>
          <table:covered-table-cell/>
          <table:table-cell table:style-name="Таблица10.A1" office:value-type="string">
            <text:p text:style-name="P69"/>
          </table:table-cell>
          <table:table-cell table:style-name="Таблица10.A1" office:value-type="string">
            <text:p text:style-name="P69"/>
          </table:table-cell>
          <table:table-cell table:style-name="Таблица10.A1" office:value-type="string">
            <text:p text:style-name="P68"><text:span text:style-name="T30">14.05</text:span></text:p>
          </table:table-cell>
          <table:table-cell table:style-name="Таблица10.A1" table:number-columns-spanned="0" office:value-type="string">
            <text:p text:style-name="P68"><text:span text:style-name="T8">Библиотека ЦОК </text:span><text:a xlink:type="simple" xlink:href="https://m.edsoo.ru/8865d962" text:style-name="Internet_20_link" text:visited-style-name="Visited_20_Internet_20_Link"><text:span text:style-name="T36">https</text:span></text:a><text:a xlink:type="simple" xlink:href="https://m.edsoo.ru/8865d962" text:style-name="Internet_20_link" text:visited-style-name="Visited_20_Internet_20_Link"><text:span text:style-name="T37">://</text:span></text:a><text:a xlink:type="simple" xlink:href="https://m.edsoo.ru/8865d962" text:style-name="Internet_20_link" text:visited-style-name="Visited_20_Internet_20_Link"><text:span text:style-name="T36">m</text:span></text:a><text:a xlink:type="simple" xlink:href="https://m.edsoo.ru/8865d962" text:style-name="Internet_20_link" text:visited-style-name="Visited_20_Internet_20_Link"><text:span text:style-name="T37">.</text:span></text:a><text:a xlink:type="simple" xlink:href="https://m.edsoo.ru/8865d962" text:style-name="Internet_20_link" text:visited-style-name="Visited_20_Internet_20_Link"><text:span text:style-name="T36">edsoo</text:span></text:a><text:a xlink:type="simple" xlink:href="https://m.edsoo.ru/8865d962" text:style-name="Internet_20_link" text:visited-style-name="Visited_20_Internet_20_Link"><text:span text:style-name="T37">.</text:span></text:a><text:a xlink:type="simple" xlink:href="https://m.edsoo.ru/8865d962" text:style-name="Internet_20_link" text:visited-style-name="Visited_20_Internet_20_Link"><text:span text:style-name="T36">ru</text:span></text:a><text:a xlink:type="simple" xlink:href="https://m.edsoo.ru/8865d962" text:style-name="Internet_20_link" text:visited-style-name="Visited_20_Internet_20_Link"><text:span text:style-name="T37">/8865</text:span></text:a><text:a xlink:type="simple" xlink:href="https://m.edsoo.ru/8865d962" text:style-name="Internet_20_link" text:visited-style-name="Visited_20_Internet_20_Link"><text:span text:style-name="T36">d</text:span></text:a><text:a xlink:type="simple" xlink:href="https://m.edsoo.ru/8865d962" text:style-name="Internet_20_link" text:visited-style-name="Visited_20_Internet_20_Link"><text:span text:style-name="T37">962</text:span></text:a></text:p>
          </table:table-cell>
        </table:table-row>
        <table:table-row table:style-name="Таблица10.1">
          <table:table-cell table:style-name="Таблица10.A1" office:value-type="string">
            <text:p text:style-name="P5"><text:span text:style-name="T11">67</text:span></text:p>
          </table:table-cell>
          <table:table-cell table:style-name="Таблица10.A1" office:value-type="string">
            <text:p text:style-name="P68"><text:span text:style-name="T8">Глобальные проблемы человечества. Программа ООН и цели устойчивого развития. </text:span><text:span text:style-name="T11">Всемирное насление ЮНЕСКО: природные и культурные объекты</text:span></text:p>
          </table:table-cell>
          <table:table-cell table:style-name="Таблица10.A1" table:number-columns-spanned="2" office:value-type="string">
            <text:p text:style-name="P69"><text:span text:style-name="T11"><text:s/>1 </text:span></text:p>
          </table:table-cell>
          <table:covered-table-cell/>
          <table:table-cell table:style-name="Таблица10.A1" office:value-type="string">
            <text:p text:style-name="P69"/>
          </table:table-cell>
          <table:table-cell table:style-name="Таблица10.A1" office:value-type="string">
            <text:p text:style-name="P69"/>
          </table:table-cell>
          <table:table-cell table:style-name="Таблица10.A1" office:value-type="string">
            <text:p text:style-name="P68"><text:span text:style-name="T30">20.05</text:span></text:p>
          </table:table-cell>
          <table:table-cell table:style-name="Таблица10.A1" table:number-columns-spanned="0" office:value-type="string">
            <text:p text:style-name="P68"/>
          </table:table-cell>
        </table:table-row>
        <text:soft-page-break/>
        <table:table-row table:style-name="Таблица10.1">
          <table:table-cell table:style-name="Таблица10.A1" office:value-type="string">
            <text:p text:style-name="P5"><text:span text:style-name="T11">68</text:span></text:p>
          </table:table-cell>
          <table:table-cell table:style-name="Таблица10.A1" office:value-type="string">
            <text:p text:style-name="P68"><text:span text:style-name="T8">Резервный урок. Обобщающее повторение по теме "Взаимодействие природы и человека". </text:span><text:span text:style-name="T11">Контрольная работа по теме "Взаимодействие природы и общества"</text:span></text:p>
          </table:table-cell>
          <table:table-cell table:style-name="Таблица10.A1" table:number-columns-spanned="2" office:value-type="string">
            <text:p text:style-name="P69"><text:span text:style-name="T11"><text:s/>1 </text:span></text:p>
          </table:table-cell>
          <table:covered-table-cell/>
          <table:table-cell table:style-name="Таблица10.A1" office:value-type="string">
            <text:p text:style-name="P69"><text:span text:style-name="T11"><text:s/>1 </text:span></text:p>
          </table:table-cell>
          <table:table-cell table:style-name="Таблица10.A1" office:value-type="string">
            <text:p text:style-name="P69"/>
          </table:table-cell>
          <table:table-cell table:style-name="Таблица10.A1" office:value-type="string">
            <text:p text:style-name="P68"><text:span text:style-name="T30">21.05</text:span></text:p>
          </table:table-cell>
          <table:table-cell table:style-name="Таблица10.A1" table:number-columns-spanned="0" office:value-type="string">
            <text:p text:style-name="P68"/>
          </table:table-cell>
        </table:table-row>
        <table:table-row table:style-name="Таблица10.1">
          <table:table-cell table:style-name="Таблица10.A1" table:number-columns-spanned="3" office:value-type="string">
            <text:p text:style-name="P68"><text:span text:style-name="T8">ОБЩЕЕ КОЛИЧЕСТВО ЧАСОВ ПО ПРОГРАММЕ</text:span></text:p>
          </table:table-cell>
          <table:covered-table-cell/>
          <table:covered-table-cell/>
          <table:table-cell table:style-name="Таблица10.A1" office:value-type="string">
            <text:p text:style-name="P69"><text:span text:style-name="T8"><text:s/></text:span><text:span text:style-name="T11">68 </text:span></text:p>
          </table:table-cell>
          <table:table-cell table:style-name="Таблица10.A1" office:value-type="string">
            <text:p text:style-name="P69"><text:span text:style-name="T11"><text:s/>3 </text:span></text:p>
          </table:table-cell>
          <table:table-cell table:style-name="Таблица10.A1" office:value-type="string">
            <text:p text:style-name="P69"><text:span text:style-name="T11"><text:s/>12 </text:span></text:p>
          </table:table-cell>
          <table:table-cell table:style-name="Таблица10.A1" office:value-type="string">
            <text:p text:style-name="Standard"/>
          </table:table-cell>
        </table:table-row>
      </table:table>
      <text:p text:style-name="P42"/>
      <text:p text:style-name="P42"/>
      <text:p text:style-name="P30"><text:span text:style-name="T6">7 </text:span><text:span text:style-name="T4"><text:s/>«В» </text:span><text:span text:style-name="T6">КЛАСС </text:span></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row table:style-name="Таблица11.1">
          <table:table-cell table:style-name="Таблица11.A1" table:number-rows-spanned="2" office:value-type="string">
            <text:p text:style-name="P68"><text:span text:style-name="T12">№ п/п </text:span></text:p>
            <text:p text:style-name="P68"/>
          </table:table-cell>
          <table:table-cell table:style-name="Таблица11.A1" table:number-rows-spanned="2" office:value-type="string">
            <text:p text:style-name="P68"><text:span text:style-name="T12">Тема урока </text:span></text:p>
            <text:p text:style-name="P68"/>
          </table:table-cell>
          <table:table-cell table:style-name="Таблица11.A1" table:number-columns-spanned="3" office:value-type="string">
            <text:p text:style-name="P5"><text:span text:style-name="T12">Количество часов</text:span></text:p>
          </table:table-cell>
          <table:covered-table-cell/>
          <table:covered-table-cell/>
          <table:table-cell table:style-name="Таблица11.A1" table:number-rows-spanned="2" office:value-type="string">
            <text:p text:style-name="P68"><text:span text:style-name="T12">Дата изучения </text:span></text:p>
            <text:p text:style-name="P68"/>
          </table:table-cell>
          <table:table-cell table:style-name="Таблица11.A1" table:number-rows-spanned="2" table:number-columns-spanned="0" office:value-type="string">
            <text:p text:style-name="P68"><text:span text:style-name="T12">Электронные цифровые образовательные ресурсы </text:span></text:p>
            <text:p text:style-name="P68"/>
          </table:table-cell>
        </table:table-row>
        <table:table-row table:style-name="Таблица11.1">
          <table:covered-table-cell/>
          <table:covered-table-cell/>
          <table:table-cell table:style-name="Таблица11.A1" office:value-type="string">
            <text:p text:style-name="P68"><text:span text:style-name="T12">Всего </text:span></text:p>
            <text:p text:style-name="P68"/>
          </table:table-cell>
          <table:table-cell table:style-name="Таблица11.A1" office:value-type="string">
            <text:p text:style-name="P68"><text:span text:style-name="T12">Контрольные работы </text:span></text:p>
            <text:p text:style-name="P68"/>
          </table:table-cell>
          <table:table-cell table:style-name="Таблица11.A1" office:value-type="string">
            <text:p text:style-name="P68"><text:span text:style-name="T12">Практические работы </text:span></text:p>
            <text:p text:style-name="P68"/>
          </table:table-cell>
          <table:covered-table-cell/>
          <table:covered-table-cell/>
        </table:table-row>
        <table:table-row table:style-name="Таблица11.1">
          <table:table-cell table:style-name="Таблица11.A1" office:value-type="string">
            <text:p text:style-name="P5"><text:span text:style-name="T11">1</text:span></text:p>
          </table:table-cell>
          <table:table-cell table:style-name="Таблица11.A1" office:value-type="string">
            <text:p text:style-name="P68"><text:span text:style-name="T8">Географическая оболочка: особенности строения и свойства. Целостность, зональность, ритмичность и их географические следствия</text:span></text:p>
          </table:table-cell>
          <table:table-cell table:style-name="Таблица11.A1" office:value-type="string">
            <text:p text:style-name="P69"><text:span text:style-name="T8"><text:s/></text:span><text:span text:style-name="T11">1 </text:span></text:p>
          </table:table-cell>
          <table:table-cell table:style-name="Таблица11.A1" office:value-type="string">
            <text:p text:style-name="P69"/>
          </table:table-cell>
          <table:table-cell table:style-name="Таблица11.A1" office:value-type="string">
            <text:p text:style-name="P69"/>
          </table:table-cell>
          <table:table-cell table:style-name="Таблица11.A1" office:value-type="string">
            <text:p text:style-name="P68"><text:span text:style-name="T31">05.09</text:span></text:p>
          </table:table-cell>
          <table:table-cell table:style-name="Таблица11.A1" table:number-columns-spanned="0" office:value-type="string">
            <text:p text:style-name="P68"><text:span text:style-name="T8">Библиотека ЦОК </text:span><text:a xlink:type="simple" xlink:href="https://m.edsoo.ru/88656630" text:style-name="Internet_20_link" text:visited-style-name="Visited_20_Internet_20_Link"><text:span text:style-name="T36">https</text:span></text:a><text:a xlink:type="simple" xlink:href="https://m.edsoo.ru/88656630" text:style-name="Internet_20_link" text:visited-style-name="Visited_20_Internet_20_Link"><text:span text:style-name="T37">://</text:span></text:a><text:a xlink:type="simple" xlink:href="https://m.edsoo.ru/88656630" text:style-name="Internet_20_link" text:visited-style-name="Visited_20_Internet_20_Link"><text:span text:style-name="T36">m</text:span></text:a><text:a xlink:type="simple" xlink:href="https://m.edsoo.ru/88656630" text:style-name="Internet_20_link" text:visited-style-name="Visited_20_Internet_20_Link"><text:span text:style-name="T37">.</text:span></text:a><text:a xlink:type="simple" xlink:href="https://m.edsoo.ru/88656630" text:style-name="Internet_20_link" text:visited-style-name="Visited_20_Internet_20_Link"><text:span text:style-name="T36">edsoo</text:span></text:a><text:a xlink:type="simple" xlink:href="https://m.edsoo.ru/88656630" text:style-name="Internet_20_link" text:visited-style-name="Visited_20_Internet_20_Link"><text:span text:style-name="T37">.</text:span></text:a><text:a xlink:type="simple" xlink:href="https://m.edsoo.ru/88656630" text:style-name="Internet_20_link" text:visited-style-name="Visited_20_Internet_20_Link"><text:span text:style-name="T36">ru</text:span></text:a><text:a xlink:type="simple" xlink:href="https://m.edsoo.ru/88656630" text:style-name="Internet_20_link" text:visited-style-name="Visited_20_Internet_20_Link"><text:span text:style-name="T37">/88656630</text:span></text:a></text:p>
          </table:table-cell>
        </table:table-row>
        <table:table-row table:style-name="Таблица11.1">
          <table:table-cell table:style-name="Таблица11.A1" office:value-type="string">
            <text:p text:style-name="P5"><text:span text:style-name="T11">2</text:span></text:p>
          </table:table-cell>
          <table:table-cell table:style-name="Таблица11.A1" office:value-type="string">
            <text:p text:style-name="P68"><text:span text:style-name="T8">Географическая зональность (природные зоны) и высотная поясность. Современные исследования по сохранению важнейших биотопов Земли. Практическая работа "Выявление проявления широтной зональности по картам природных зон"</text:span></text:p>
          </table:table-cell>
          <table:table-cell table:style-name="Таблица11.A1" office:value-type="string">
            <text:p text:style-name="P69"><text:span text:style-name="T8"><text:s/></text:span><text:span text:style-name="T11">1 </text:span></text:p>
          </table:table-cell>
          <table:table-cell table:style-name="Таблица11.A1" office:value-type="string">
            <text:p text:style-name="P69"/>
          </table:table-cell>
          <table:table-cell table:style-name="Таблица11.A1" office:value-type="string">
            <text:p text:style-name="P69"><text:span text:style-name="T11"><text:s/>0.5 </text:span></text:p>
          </table:table-cell>
          <table:table-cell table:style-name="Таблица11.A1" office:value-type="string">
            <text:p text:style-name="P68"><text:span text:style-name="T30">07.09</text:span></text:p>
          </table:table-cell>
          <table:table-cell table:style-name="Таблица11.A1" table:number-columns-spanned="0" office:value-type="string">
            <text:p text:style-name="P68"><text:span text:style-name="T8">Библиотека ЦОК </text:span><text:a xlink:type="simple" xlink:href="https://m.edsoo.ru/88656874" text:style-name="Internet_20_link" text:visited-style-name="Visited_20_Internet_20_Link"><text:span text:style-name="T36">https</text:span></text:a><text:a xlink:type="simple" xlink:href="https://m.edsoo.ru/88656874" text:style-name="Internet_20_link" text:visited-style-name="Visited_20_Internet_20_Link"><text:span text:style-name="T37">://</text:span></text:a><text:a xlink:type="simple" xlink:href="https://m.edsoo.ru/88656874" text:style-name="Internet_20_link" text:visited-style-name="Visited_20_Internet_20_Link"><text:span text:style-name="T36">m</text:span></text:a><text:a xlink:type="simple" xlink:href="https://m.edsoo.ru/88656874" text:style-name="Internet_20_link" text:visited-style-name="Visited_20_Internet_20_Link"><text:span text:style-name="T37">.</text:span></text:a><text:a xlink:type="simple" xlink:href="https://m.edsoo.ru/88656874" text:style-name="Internet_20_link" text:visited-style-name="Visited_20_Internet_20_Link"><text:span text:style-name="T36">edsoo</text:span></text:a><text:a xlink:type="simple" xlink:href="https://m.edsoo.ru/88656874" text:style-name="Internet_20_link" text:visited-style-name="Visited_20_Internet_20_Link"><text:span text:style-name="T37">.</text:span></text:a><text:a xlink:type="simple" xlink:href="https://m.edsoo.ru/88656874" text:style-name="Internet_20_link" text:visited-style-name="Visited_20_Internet_20_Link"><text:span text:style-name="T36">ru</text:span></text:a><text:a xlink:type="simple" xlink:href="https://m.edsoo.ru/88656874" text:style-name="Internet_20_link" text:visited-style-name="Visited_20_Internet_20_Link"><text:span text:style-name="T37">/88656874</text:span></text:a></text:p>
          </table:table-cell>
        </table:table-row>
        <text:soft-page-break/>
        <table:table-row table:style-name="Таблица11.1">
          <table:table-cell table:style-name="Таблица11.A1" office:value-type="string">
            <text:p text:style-name="P5"><text:span text:style-name="T11">3</text:span></text:p>
          </table:table-cell>
          <table:table-cell table:style-name="Таблица11.A1" office:value-type="string">
            <text:p text:style-name="P68"><text:span text:style-name="T11">История Земли как планеты</text:span></text:p>
          </table:table-cell>
          <table:table-cell table:style-name="Таблица11.A1" office:value-type="string">
            <text:p text:style-name="P69"><text:span text:style-name="T11"><text:s/>1 </text:span></text:p>
          </table:table-cell>
          <table:table-cell table:style-name="Таблица11.A1" office:value-type="string">
            <text:p text:style-name="P69"/>
          </table:table-cell>
          <table:table-cell table:style-name="Таблица11.A1" office:value-type="string">
            <text:p text:style-name="P69"/>
          </table:table-cell>
          <table:table-cell table:style-name="Таблица11.A1" office:value-type="string">
            <text:p text:style-name="P68"><text:span text:style-name="T30">12.09</text:span></text:p>
          </table:table-cell>
          <table:table-cell table:style-name="Таблица11.A1" table:number-columns-spanned="0" office:value-type="string">
            <text:p text:style-name="P68"><text:span text:style-name="T8">Библиотека ЦОК </text:span><text:a xlink:type="simple" xlink:href="https://m.edsoo.ru/886569fa" text:style-name="Internet_20_link" text:visited-style-name="Visited_20_Internet_20_Link"><text:span text:style-name="T36">https</text:span></text:a><text:a xlink:type="simple" xlink:href="https://m.edsoo.ru/886569fa" text:style-name="Internet_20_link" text:visited-style-name="Visited_20_Internet_20_Link"><text:span text:style-name="T37">://</text:span></text:a><text:a xlink:type="simple" xlink:href="https://m.edsoo.ru/886569fa" text:style-name="Internet_20_link" text:visited-style-name="Visited_20_Internet_20_Link"><text:span text:style-name="T36">m</text:span></text:a><text:a xlink:type="simple" xlink:href="https://m.edsoo.ru/886569fa" text:style-name="Internet_20_link" text:visited-style-name="Visited_20_Internet_20_Link"><text:span text:style-name="T37">.</text:span></text:a><text:a xlink:type="simple" xlink:href="https://m.edsoo.ru/886569fa" text:style-name="Internet_20_link" text:visited-style-name="Visited_20_Internet_20_Link"><text:span text:style-name="T36">edsoo</text:span></text:a><text:a xlink:type="simple" xlink:href="https://m.edsoo.ru/886569fa" text:style-name="Internet_20_link" text:visited-style-name="Visited_20_Internet_20_Link"><text:span text:style-name="T37">.</text:span></text:a><text:a xlink:type="simple" xlink:href="https://m.edsoo.ru/886569fa" text:style-name="Internet_20_link" text:visited-style-name="Visited_20_Internet_20_Link"><text:span text:style-name="T36">ru</text:span></text:a><text:a xlink:type="simple" xlink:href="https://m.edsoo.ru/886569fa" text:style-name="Internet_20_link" text:visited-style-name="Visited_20_Internet_20_Link"><text:span text:style-name="T37">/886569</text:span></text:a><text:a xlink:type="simple" xlink:href="https://m.edsoo.ru/886569fa" text:style-name="Internet_20_link" text:visited-style-name="Visited_20_Internet_20_Link"><text:span text:style-name="T36">fa</text:span></text:a></text:p>
          </table:table-cell>
        </table:table-row>
        <table:table-row table:style-name="Таблица11.1">
          <table:table-cell table:style-name="Таблица11.A1" office:value-type="string">
            <text:p text:style-name="P5"><text:span text:style-name="T11">4</text:span></text:p>
          </table:table-cell>
          <table:table-cell table:style-name="Таблица11.A1" office:value-type="string">
            <text:p text:style-name="P68"><text:span text:style-name="T8">Литосферные плиты и их движение</text:span></text:p>
          </table:table-cell>
          <table:table-cell table:style-name="Таблица11.A1" office:value-type="string">
            <text:p text:style-name="P69"><text:span text:style-name="T8"><text:s/></text:span><text:span text:style-name="T11">1 </text:span></text:p>
          </table:table-cell>
          <table:table-cell table:style-name="Таблица11.A1" office:value-type="string">
            <text:p text:style-name="P69"/>
          </table:table-cell>
          <table:table-cell table:style-name="Таблица11.A1" office:value-type="string">
            <text:p text:style-name="P69"/>
          </table:table-cell>
          <table:table-cell table:style-name="Таблица11.A1" office:value-type="string">
            <text:p text:style-name="P68"><text:span text:style-name="T30">14.09</text:span></text:p>
          </table:table-cell>
          <table:table-cell table:style-name="Таблица11.A1" table:number-columns-spanned="0" office:value-type="string">
            <text:p text:style-name="P68"><text:span text:style-name="T8">Библиотека ЦОК </text:span><text:a xlink:type="simple" xlink:href="https://m.edsoo.ru/88656b1c" text:style-name="Internet_20_link" text:visited-style-name="Visited_20_Internet_20_Link"><text:span text:style-name="T36">https</text:span></text:a><text:a xlink:type="simple" xlink:href="https://m.edsoo.ru/88656b1c" text:style-name="Internet_20_link" text:visited-style-name="Visited_20_Internet_20_Link"><text:span text:style-name="T37">://</text:span></text:a><text:a xlink:type="simple" xlink:href="https://m.edsoo.ru/88656b1c" text:style-name="Internet_20_link" text:visited-style-name="Visited_20_Internet_20_Link"><text:span text:style-name="T36">m</text:span></text:a><text:a xlink:type="simple" xlink:href="https://m.edsoo.ru/88656b1c" text:style-name="Internet_20_link" text:visited-style-name="Visited_20_Internet_20_Link"><text:span text:style-name="T37">.</text:span></text:a><text:a xlink:type="simple" xlink:href="https://m.edsoo.ru/88656b1c" text:style-name="Internet_20_link" text:visited-style-name="Visited_20_Internet_20_Link"><text:span text:style-name="T36">edsoo</text:span></text:a><text:a xlink:type="simple" xlink:href="https://m.edsoo.ru/88656b1c" text:style-name="Internet_20_link" text:visited-style-name="Visited_20_Internet_20_Link"><text:span text:style-name="T37">.</text:span></text:a><text:a xlink:type="simple" xlink:href="https://m.edsoo.ru/88656b1c" text:style-name="Internet_20_link" text:visited-style-name="Visited_20_Internet_20_Link"><text:span text:style-name="T36">ru</text:span></text:a><text:a xlink:type="simple" xlink:href="https://m.edsoo.ru/88656b1c" text:style-name="Internet_20_link" text:visited-style-name="Visited_20_Internet_20_Link"><text:span text:style-name="T37">/88656</text:span></text:a><text:a xlink:type="simple" xlink:href="https://m.edsoo.ru/88656b1c" text:style-name="Internet_20_link" text:visited-style-name="Visited_20_Internet_20_Link"><text:span text:style-name="T36">b</text:span></text:a><text:a xlink:type="simple" xlink:href="https://m.edsoo.ru/88656b1c" text:style-name="Internet_20_link" text:visited-style-name="Visited_20_Internet_20_Link"><text:span text:style-name="T37">1</text:span></text:a><text:a xlink:type="simple" xlink:href="https://m.edsoo.ru/88656b1c" text:style-name="Internet_20_link" text:visited-style-name="Visited_20_Internet_20_Link"><text:span text:style-name="T36">c</text:span></text:a></text:p>
          </table:table-cell>
        </table:table-row>
        <table:table-row table:style-name="Таблица11.1">
          <table:table-cell table:style-name="Таблица11.A1" office:value-type="string">
            <text:p text:style-name="P5"><text:span text:style-name="T11">5</text:span></text:p>
          </table:table-cell>
          <table:table-cell table:style-name="Таблица11.A1" office:value-type="string">
            <text:p text:style-name="P68"><text:span text:style-name="T8">Материки, океаны и части света</text:span></text:p>
          </table:table-cell>
          <table:table-cell table:style-name="Таблица11.A1" office:value-type="string">
            <text:p text:style-name="P69"><text:span text:style-name="T8"><text:s/></text:span><text:span text:style-name="T11">1 </text:span></text:p>
          </table:table-cell>
          <table:table-cell table:style-name="Таблица11.A1" office:value-type="string">
            <text:p text:style-name="P69"/>
          </table:table-cell>
          <table:table-cell table:style-name="Таблица11.A1" office:value-type="string">
            <text:p text:style-name="P69"/>
          </table:table-cell>
          <table:table-cell table:style-name="Таблица11.A1" office:value-type="string">
            <text:p text:style-name="P68"><text:span text:style-name="T30">19.09</text:span></text:p>
          </table:table-cell>
          <table:table-cell table:style-name="Таблица11.A1" table:number-columns-spanned="0" office:value-type="string">
            <text:p text:style-name="P68"><text:span text:style-name="T8">Библиотека ЦОК </text:span><text:a xlink:type="simple" xlink:href="https://m.edsoo.ru/88656d60" text:style-name="Internet_20_link" text:visited-style-name="Visited_20_Internet_20_Link"><text:span text:style-name="T36">https</text:span></text:a><text:a xlink:type="simple" xlink:href="https://m.edsoo.ru/88656d60" text:style-name="Internet_20_link" text:visited-style-name="Visited_20_Internet_20_Link"><text:span text:style-name="T37">://</text:span></text:a><text:a xlink:type="simple" xlink:href="https://m.edsoo.ru/88656d60" text:style-name="Internet_20_link" text:visited-style-name="Visited_20_Internet_20_Link"><text:span text:style-name="T36">m</text:span></text:a><text:a xlink:type="simple" xlink:href="https://m.edsoo.ru/88656d60" text:style-name="Internet_20_link" text:visited-style-name="Visited_20_Internet_20_Link"><text:span text:style-name="T37">.</text:span></text:a><text:a xlink:type="simple" xlink:href="https://m.edsoo.ru/88656d60" text:style-name="Internet_20_link" text:visited-style-name="Visited_20_Internet_20_Link"><text:span text:style-name="T36">edsoo</text:span></text:a><text:a xlink:type="simple" xlink:href="https://m.edsoo.ru/88656d60" text:style-name="Internet_20_link" text:visited-style-name="Visited_20_Internet_20_Link"><text:span text:style-name="T37">.</text:span></text:a><text:a xlink:type="simple" xlink:href="https://m.edsoo.ru/88656d60" text:style-name="Internet_20_link" text:visited-style-name="Visited_20_Internet_20_Link"><text:span text:style-name="T36">ru</text:span></text:a><text:a xlink:type="simple" xlink:href="https://m.edsoo.ru/88656d60" text:style-name="Internet_20_link" text:visited-style-name="Visited_20_Internet_20_Link"><text:span text:style-name="T37">/88656</text:span></text:a><text:a xlink:type="simple" xlink:href="https://m.edsoo.ru/88656d60" text:style-name="Internet_20_link" text:visited-style-name="Visited_20_Internet_20_Link"><text:span text:style-name="T36">d</text:span></text:a><text:a xlink:type="simple" xlink:href="https://m.edsoo.ru/88656d60" text:style-name="Internet_20_link" text:visited-style-name="Visited_20_Internet_20_Link"><text:span text:style-name="T37">60</text:span></text:a></text:p>
          </table:table-cell>
        </table:table-row>
        <table:table-row table:style-name="Таблица11.1">
          <table:table-cell table:style-name="Таблица11.A1" office:value-type="string">
            <text:p text:style-name="P5"><text:span text:style-name="T11">6</text:span></text:p>
          </table:table-cell>
          <table:table-cell table:style-name="Таблица11.A1" office:value-type="string">
            <text:p text:style-name="P68"><text:span text:style-name="T8">Сейсмические пояса Земли. Практическая работа "Объяснение вулканических или сейсмических событий, о которых говорится в тексте"</text:span></text:p>
          </table:table-cell>
          <table:table-cell table:style-name="Таблица11.A1" office:value-type="string">
            <text:p text:style-name="P69"><text:span text:style-name="T8"><text:s/></text:span><text:span text:style-name="T11">1 </text:span></text:p>
          </table:table-cell>
          <table:table-cell table:style-name="Таблица11.A1" office:value-type="string">
            <text:p text:style-name="P69"/>
          </table:table-cell>
          <table:table-cell table:style-name="Таблица11.A1" office:value-type="string">
            <text:p text:style-name="P69"><text:span text:style-name="T11"><text:s/>0.5 </text:span></text:p>
          </table:table-cell>
          <table:table-cell table:style-name="Таблица11.A1" office:value-type="string">
            <text:p text:style-name="P68"><text:span text:style-name="T30">21.09</text:span></text:p>
          </table:table-cell>
          <table:table-cell table:style-name="Таблица11.A1" table:number-columns-spanned="0" office:value-type="string">
            <text:p text:style-name="P68"><text:span text:style-name="T8">Библиотека ЦОК </text:span><text:a xlink:type="simple" xlink:href="https://m.edsoo.ru/88656e8c" text:style-name="Internet_20_link" text:visited-style-name="Visited_20_Internet_20_Link"><text:span text:style-name="T36">https</text:span></text:a><text:a xlink:type="simple" xlink:href="https://m.edsoo.ru/88656e8c" text:style-name="Internet_20_link" text:visited-style-name="Visited_20_Internet_20_Link"><text:span text:style-name="T37">://</text:span></text:a><text:a xlink:type="simple" xlink:href="https://m.edsoo.ru/88656e8c" text:style-name="Internet_20_link" text:visited-style-name="Visited_20_Internet_20_Link"><text:span text:style-name="T36">m</text:span></text:a><text:a xlink:type="simple" xlink:href="https://m.edsoo.ru/88656e8c" text:style-name="Internet_20_link" text:visited-style-name="Visited_20_Internet_20_Link"><text:span text:style-name="T37">.</text:span></text:a><text:a xlink:type="simple" xlink:href="https://m.edsoo.ru/88656e8c" text:style-name="Internet_20_link" text:visited-style-name="Visited_20_Internet_20_Link"><text:span text:style-name="T36">edsoo</text:span></text:a><text:a xlink:type="simple" xlink:href="https://m.edsoo.ru/88656e8c" text:style-name="Internet_20_link" text:visited-style-name="Visited_20_Internet_20_Link"><text:span text:style-name="T37">.</text:span></text:a><text:a xlink:type="simple" xlink:href="https://m.edsoo.ru/88656e8c" text:style-name="Internet_20_link" text:visited-style-name="Visited_20_Internet_20_Link"><text:span text:style-name="T36">ru</text:span></text:a><text:a xlink:type="simple" xlink:href="https://m.edsoo.ru/88656e8c" text:style-name="Internet_20_link" text:visited-style-name="Visited_20_Internet_20_Link"><text:span text:style-name="T37">/88656</text:span></text:a><text:a xlink:type="simple" xlink:href="https://m.edsoo.ru/88656e8c" text:style-name="Internet_20_link" text:visited-style-name="Visited_20_Internet_20_Link"><text:span text:style-name="T36">e</text:span></text:a><text:a xlink:type="simple" xlink:href="https://m.edsoo.ru/88656e8c" text:style-name="Internet_20_link" text:visited-style-name="Visited_20_Internet_20_Link"><text:span text:style-name="T37">8</text:span></text:a><text:a xlink:type="simple" xlink:href="https://m.edsoo.ru/88656e8c" text:style-name="Internet_20_link" text:visited-style-name="Visited_20_Internet_20_Link"><text:span text:style-name="T36">c</text:span></text:a></text:p>
          </table:table-cell>
        </table:table-row>
        <table:table-row table:style-name="Таблица11.1">
          <table:table-cell table:style-name="Таблица11.A1" office:value-type="string">
            <text:p text:style-name="P5"><text:span text:style-name="T11">7</text:span></text:p>
          </table:table-cell>
          <table:table-cell table:style-name="Таблица11.A1" office:value-type="string">
            <text:p text:style-name="P68"><text:span text:style-name="T8">Формирование современного рельефа Земли. Внешние и внутренние процессы рельефообразования. Практическая работа "Анализ физической карты и карты строения земной коры с целью выявления закономерностей распространения крупных форм рельефа"</text:span></text:p>
          </table:table-cell>
          <table:table-cell table:style-name="Таблица11.A1" office:value-type="string">
            <text:p text:style-name="P69"><text:span text:style-name="T8"><text:s/></text:span><text:span text:style-name="T11">1 </text:span></text:p>
          </table:table-cell>
          <table:table-cell table:style-name="Таблица11.A1" office:value-type="string">
            <text:p text:style-name="P69"/>
          </table:table-cell>
          <table:table-cell table:style-name="Таблица11.A1" office:value-type="string">
            <text:p text:style-name="P69"><text:span text:style-name="T11"><text:s/>0.5 </text:span></text:p>
          </table:table-cell>
          <table:table-cell table:style-name="Таблица11.A1" office:value-type="string">
            <text:p text:style-name="P68"><text:span text:style-name="T30">26.09</text:span></text:p>
          </table:table-cell>
          <table:table-cell table:style-name="Таблица11.A1" table:number-columns-spanned="0" office:value-type="string">
            <text:p text:style-name="P68"><text:span text:style-name="T8">Библиотека ЦОК </text:span><text:a xlink:type="simple" xlink:href="https://m.edsoo.ru/88656f9a" text:style-name="Internet_20_link" text:visited-style-name="Visited_20_Internet_20_Link"><text:span text:style-name="T36">https</text:span></text:a><text:a xlink:type="simple" xlink:href="https://m.edsoo.ru/88656f9a" text:style-name="Internet_20_link" text:visited-style-name="Visited_20_Internet_20_Link"><text:span text:style-name="T37">://</text:span></text:a><text:a xlink:type="simple" xlink:href="https://m.edsoo.ru/88656f9a" text:style-name="Internet_20_link" text:visited-style-name="Visited_20_Internet_20_Link"><text:span text:style-name="T36">m</text:span></text:a><text:a xlink:type="simple" xlink:href="https://m.edsoo.ru/88656f9a" text:style-name="Internet_20_link" text:visited-style-name="Visited_20_Internet_20_Link"><text:span text:style-name="T37">.</text:span></text:a><text:a xlink:type="simple" xlink:href="https://m.edsoo.ru/88656f9a" text:style-name="Internet_20_link" text:visited-style-name="Visited_20_Internet_20_Link"><text:span text:style-name="T36">edsoo</text:span></text:a><text:a xlink:type="simple" xlink:href="https://m.edsoo.ru/88656f9a" text:style-name="Internet_20_link" text:visited-style-name="Visited_20_Internet_20_Link"><text:span text:style-name="T37">.</text:span></text:a><text:a xlink:type="simple" xlink:href="https://m.edsoo.ru/88656f9a" text:style-name="Internet_20_link" text:visited-style-name="Visited_20_Internet_20_Link"><text:span text:style-name="T36">ru</text:span></text:a><text:a xlink:type="simple" xlink:href="https://m.edsoo.ru/88656f9a" text:style-name="Internet_20_link" text:visited-style-name="Visited_20_Internet_20_Link"><text:span text:style-name="T37">/88656</text:span></text:a><text:a xlink:type="simple" xlink:href="https://m.edsoo.ru/88656f9a" text:style-name="Internet_20_link" text:visited-style-name="Visited_20_Internet_20_Link"><text:span text:style-name="T36">f</text:span></text:a><text:a xlink:type="simple" xlink:href="https://m.edsoo.ru/88656f9a" text:style-name="Internet_20_link" text:visited-style-name="Visited_20_Internet_20_Link"><text:span text:style-name="T37">9</text:span></text:a><text:a xlink:type="simple" xlink:href="https://m.edsoo.ru/88656f9a" text:style-name="Internet_20_link" text:visited-style-name="Visited_20_Internet_20_Link"><text:span text:style-name="T36">a</text:span></text:a></text:p>
          </table:table-cell>
        </table:table-row>
        <table:table-row table:style-name="Таблица11.1">
          <table:table-cell table:style-name="Таблица11.A1" office:value-type="string">
            <text:p text:style-name="P5"><text:span text:style-name="T11">8</text:span></text:p>
          </table:table-cell>
          <table:table-cell table:style-name="Таблица11.A1" office:value-type="string">
            <text:p text:style-name="P68"><text:span text:style-name="T11">Полезные ископаемые</text:span></text:p>
          </table:table-cell>
          <table:table-cell table:style-name="Таблица11.A1" office:value-type="string">
            <text:p text:style-name="P69"><text:span text:style-name="T11"><text:s/>1 </text:span></text:p>
          </table:table-cell>
          <table:table-cell table:style-name="Таблица11.A1" office:value-type="string">
            <text:p text:style-name="P69"/>
          </table:table-cell>
          <table:table-cell table:style-name="Таблица11.A1" office:value-type="string">
            <text:p text:style-name="P69"/>
          </table:table-cell>
          <table:table-cell table:style-name="Таблица11.A1" office:value-type="string">
            <text:p text:style-name="P68"><text:span text:style-name="T30">28.09</text:span></text:p>
          </table:table-cell>
          <table:table-cell table:style-name="Таблица11.A1" table:number-columns-spanned="0" office:value-type="string">
            <text:p text:style-name="P68"><text:span text:style-name="T8">Библиотека ЦОК </text:span><text:a xlink:type="simple" xlink:href="https://m.edsoo.ru/886570b2" text:style-name="Internet_20_link" text:visited-style-name="Visited_20_Internet_20_Link"><text:span text:style-name="T36">https</text:span></text:a><text:a xlink:type="simple" xlink:href="https://m.edsoo.ru/886570b2" text:style-name="Internet_20_link" text:visited-style-name="Visited_20_Internet_20_Link"><text:span text:style-name="T37">://</text:span></text:a><text:a xlink:type="simple" xlink:href="https://m.edsoo.ru/886570b2" text:style-name="Internet_20_link" text:visited-style-name="Visited_20_Internet_20_Link"><text:span text:style-name="T36">m</text:span></text:a><text:a xlink:type="simple" xlink:href="https://m.edsoo.ru/886570b2" text:style-name="Internet_20_link" text:visited-style-name="Visited_20_Internet_20_Link"><text:span text:style-name="T37">.</text:span></text:a><text:a xlink:type="simple" xlink:href="https://m.edsoo.ru/886570b2" text:style-name="Internet_20_link" text:visited-style-name="Visited_20_Internet_20_Link"><text:span text:style-name="T36">edsoo</text:span></text:a><text:a xlink:type="simple" xlink:href="https://m.edsoo.ru/886570b2" text:style-name="Internet_20_link" text:visited-style-name="Visited_20_Internet_20_Link"><text:span text:style-name="T37">.</text:span></text:a><text:a xlink:type="simple" xlink:href="https://m.edsoo.ru/886570b2" text:style-name="Internet_20_link" text:visited-style-name="Visited_20_Internet_20_Link"><text:span text:style-name="T36">ru</text:span></text:a><text:a xlink:type="simple" xlink:href="https://m.edsoo.ru/886570b2" text:style-name="Internet_20_link" text:visited-style-name="Visited_20_Internet_20_Link"><text:span text:style-name="T37">/886570</text:span></text:a><text:a xlink:type="simple" xlink:href="https://m.edsoo.ru/886570b2" text:style-name="Internet_20_link" text:visited-style-name="Visited_20_Internet_20_Link"><text:span text:style-name="T36">b</text:span></text:a><text:a xlink:type="simple" xlink:href="https://m.edsoo.ru/886570b2" text:style-name="Internet_20_link" text:visited-style-name="Visited_20_Internet_20_Link"><text:span text:style-name="T37">2</text:span></text:a></text:p>
          </table:table-cell>
        </table:table-row>
        <table:table-row table:style-name="Таблица11.1">
          <table:table-cell table:style-name="Таблица11.A1" office:value-type="string">
            <text:p text:style-name="P5"><text:span text:style-name="T11">9</text:span></text:p>
          </table:table-cell>
          <table:table-cell table:style-name="Таблица11.A1" office:value-type="string">
            <text:p text:style-name="P68"><text:span text:style-name="T8">Резервный урок. Обобщающее повторение по теме "Литосфера и рельеф Земли"</text:span></text:p>
          </table:table-cell>
          <table:table-cell table:style-name="Таблица11.A1" office:value-type="string">
            <text:p text:style-name="P69"><text:span text:style-name="T8"><text:s/></text:span><text:span text:style-name="T11">1 </text:span></text:p>
          </table:table-cell>
          <table:table-cell table:style-name="Таблица11.A1" office:value-type="string">
            <text:p text:style-name="P69"/>
          </table:table-cell>
          <table:table-cell table:style-name="Таблица11.A1" office:value-type="string">
            <text:p text:style-name="P69"/>
          </table:table-cell>
          <table:table-cell table:style-name="Таблица11.A1" office:value-type="string">
            <text:p text:style-name="P68"><text:span text:style-name="T30">03.10</text:span></text:p>
          </table:table-cell>
          <table:table-cell table:style-name="Таблица11.A1" table:number-columns-spanned="0" office:value-type="string">
            <text:p text:style-name="P68"><text:span text:style-name="T8">Библиотека ЦОК </text:span><text:a xlink:type="simple" xlink:href="https://m.edsoo.ru/88657288" text:style-name="Internet_20_link" text:visited-style-name="Visited_20_Internet_20_Link"><text:span text:style-name="T36">https</text:span></text:a><text:a xlink:type="simple" xlink:href="https://m.edsoo.ru/88657288" text:style-name="Internet_20_link" text:visited-style-name="Visited_20_Internet_20_Link"><text:span text:style-name="T37">://</text:span></text:a><text:a xlink:type="simple" xlink:href="https://m.edsoo.ru/88657288" text:style-name="Internet_20_link" text:visited-style-name="Visited_20_Internet_20_Link"><text:span text:style-name="T36">m</text:span></text:a><text:a xlink:type="simple" xlink:href="https://m.edsoo.ru/88657288" text:style-name="Internet_20_link" text:visited-style-name="Visited_20_Internet_20_Link"><text:span text:style-name="T37">.</text:span></text:a><text:a xlink:type="simple" xlink:href="https://m.edsoo.ru/88657288" text:style-name="Internet_20_link" text:visited-style-name="Visited_20_Internet_20_Link"><text:span text:style-name="T36">edsoo</text:span></text:a><text:a xlink:type="simple" xlink:href="https://m.edsoo.ru/88657288" text:style-name="Internet_20_link" text:visited-style-name="Visited_20_Internet_20_Link"><text:span text:style-name="T37">.</text:span></text:a><text:a xlink:type="simple" xlink:href="https://m.edsoo.ru/88657288" text:style-name="Internet_20_link" text:visited-style-name="Visited_20_Internet_20_Link"><text:span text:style-name="T36">ru</text:span></text:a><text:a xlink:type="simple" xlink:href="https://m.edsoo.ru/88657288" text:style-name="Internet_20_link" text:visited-style-name="Visited_20_Internet_20_Link"><text:span text:style-name="T37">/88657288</text:span></text:a></text:p>
          </table:table-cell>
        </table:table-row>
        <table:table-row table:style-name="Таблица11.1">
          <table:table-cell table:style-name="Таблица11.A1" office:value-type="string">
            <text:p text:style-name="P5"><text:span text:style-name="T11">10</text:span></text:p>
          </table:table-cell>
          <table:table-cell table:style-name="Таблица11.A1" office:value-type="string">
            <text:p text:style-name="P68"><text:span text:style-name="T11">Закономерности распределения температуры воздуха</text:span></text:p>
          </table:table-cell>
          <table:table-cell table:style-name="Таблица11.A1" office:value-type="string">
            <text:p text:style-name="P69"><text:span text:style-name="T11"><text:s/>1 </text:span></text:p>
          </table:table-cell>
          <table:table-cell table:style-name="Таблица11.A1" office:value-type="string">
            <text:p text:style-name="P69"/>
          </table:table-cell>
          <table:table-cell table:style-name="Таблица11.A1" office:value-type="string">
            <text:p text:style-name="P69"/>
          </table:table-cell>
          <table:table-cell table:style-name="Таблица11.A1" office:value-type="string">
            <text:p text:style-name="P68"><text:span text:style-name="T30">05.10</text:span></text:p>
          </table:table-cell>
          <table:table-cell table:style-name="Таблица11.A1" table:number-columns-spanned="0" office:value-type="string">
            <text:p text:style-name="P68"><text:span text:style-name="T8">Библиотека ЦОК </text:span><text:a xlink:type="simple" xlink:href="https://m.edsoo.ru/88657440" text:style-name="Internet_20_link" text:visited-style-name="Visited_20_Internet_20_Link"><text:span text:style-name="T36">https</text:span></text:a><text:a xlink:type="simple" xlink:href="https://m.edsoo.ru/88657440" text:style-name="Internet_20_link" text:visited-style-name="Visited_20_Internet_20_Link"><text:span text:style-name="T37">://</text:span></text:a><text:a xlink:type="simple" xlink:href="https://m.edsoo.ru/88657440" text:style-name="Internet_20_link" text:visited-style-name="Visited_20_Internet_20_Link"><text:span text:style-name="T36">m</text:span></text:a><text:a xlink:type="simple" xlink:href="https://m.edsoo.ru/88657440" text:style-name="Internet_20_link" text:visited-style-name="Visited_20_Internet_20_Link"><text:span text:style-name="T37">.</text:span></text:a><text:a xlink:type="simple" xlink:href="https://m.edsoo.ru/88657440" text:style-name="Internet_20_link" text:visited-style-name="Visited_20_Internet_20_Link"><text:span text:style-name="T36">edsoo</text:span></text:a><text:a xlink:type="simple" xlink:href="https://m.edsoo.ru/88657440" text:style-name="Internet_20_link" text:visited-style-name="Visited_20_Internet_20_Link"><text:span text:style-name="T37">.</text:span></text:a><text:a xlink:type="simple" xlink:href="https://m.edsoo.ru/88657440" text:style-name="Internet_20_link" text:visited-style-name="Visited_20_Internet_20_Link"><text:span text:style-name="T36">ru</text:span></text:a><text:a xlink:type="simple" xlink:href="https://m.edsoo.ru/88657440" text:style-name="Internet_20_link" text:visited-style-name="Visited_20_Internet_20_Link"><text:span text:style-name="T37">/88657440</text:span></text:a></text:p>
          </table:table-cell>
        </table:table-row>
        <table:table-row table:style-name="Таблица11.1">
          <table:table-cell table:style-name="Таблица11.A1" office:value-type="string">
            <text:p text:style-name="P5"><text:span text:style-name="T11">11</text:span></text:p>
          </table:table-cell>
          <table:table-cell table:style-name="Таблица11.A1" office:value-type="string">
            <text:p text:style-name="P68"><text:span text:style-name="T8">Закономерности распределения атмосферных осадков. Пояса атмосферного давления на Земле</text:span></text:p>
          </table:table-cell>
          <table:table-cell table:style-name="Таблица11.A1" office:value-type="string">
            <text:p text:style-name="P69"><text:span text:style-name="T8"><text:s/></text:span><text:span text:style-name="T11">1 </text:span></text:p>
          </table:table-cell>
          <table:table-cell table:style-name="Таблица11.A1" office:value-type="string">
            <text:p text:style-name="P69"/>
          </table:table-cell>
          <table:table-cell table:style-name="Таблица11.A1" office:value-type="string">
            <text:p text:style-name="P69"/>
          </table:table-cell>
          <table:table-cell table:style-name="Таблица11.A1" office:value-type="string">
            <text:p text:style-name="P68"><text:span text:style-name="T30">10.10</text:span></text:p>
          </table:table-cell>
          <table:table-cell table:style-name="Таблица11.A1" table:number-columns-spanned="0" office:value-type="string">
            <text:p text:style-name="P68"/>
          </table:table-cell>
        </table:table-row>
        <text:soft-page-break/>
        <table:table-row table:style-name="Таблица11.1">
          <table:table-cell table:style-name="Таблица11.A1" office:value-type="string">
            <text:p text:style-name="P5"><text:span text:style-name="T11">12</text:span></text:p>
          </table:table-cell>
          <table:table-cell table:style-name="Таблица11.A1" office:value-type="string">
            <text:p text:style-name="P68"><text:span text:style-name="T8">Воздушные массы, их типы. Преобладающие ветры</text:span></text:p>
          </table:table-cell>
          <table:table-cell table:style-name="Таблица11.A1" office:value-type="string">
            <text:p text:style-name="P69"><text:span text:style-name="T8"><text:s/></text:span><text:span text:style-name="T11">1 </text:span></text:p>
          </table:table-cell>
          <table:table-cell table:style-name="Таблица11.A1" office:value-type="string">
            <text:p text:style-name="P69"/>
          </table:table-cell>
          <table:table-cell table:style-name="Таблица11.A1" office:value-type="string">
            <text:p text:style-name="P69"/>
          </table:table-cell>
          <table:table-cell table:style-name="Таблица11.A1" office:value-type="string">
            <text:p text:style-name="P68"><text:span text:style-name="T30">12.10</text:span></text:p>
          </table:table-cell>
          <table:table-cell table:style-name="Таблица11.A1" table:number-columns-spanned="0" office:value-type="string">
            <text:p text:style-name="P68"><text:span text:style-name="T8">Библиотека ЦОК </text:span><text:a xlink:type="simple" xlink:href="https://m.edsoo.ru/8865759e" text:style-name="Internet_20_link" text:visited-style-name="Visited_20_Internet_20_Link"><text:span text:style-name="T36">https</text:span></text:a><text:a xlink:type="simple" xlink:href="https://m.edsoo.ru/8865759e" text:style-name="Internet_20_link" text:visited-style-name="Visited_20_Internet_20_Link"><text:span text:style-name="T37">://</text:span></text:a><text:a xlink:type="simple" xlink:href="https://m.edsoo.ru/8865759e" text:style-name="Internet_20_link" text:visited-style-name="Visited_20_Internet_20_Link"><text:span text:style-name="T36">m</text:span></text:a><text:a xlink:type="simple" xlink:href="https://m.edsoo.ru/8865759e" text:style-name="Internet_20_link" text:visited-style-name="Visited_20_Internet_20_Link"><text:span text:style-name="T37">.</text:span></text:a><text:a xlink:type="simple" xlink:href="https://m.edsoo.ru/8865759e" text:style-name="Internet_20_link" text:visited-style-name="Visited_20_Internet_20_Link"><text:span text:style-name="T36">edsoo</text:span></text:a><text:a xlink:type="simple" xlink:href="https://m.edsoo.ru/8865759e" text:style-name="Internet_20_link" text:visited-style-name="Visited_20_Internet_20_Link"><text:span text:style-name="T37">.</text:span></text:a><text:a xlink:type="simple" xlink:href="https://m.edsoo.ru/8865759e" text:style-name="Internet_20_link" text:visited-style-name="Visited_20_Internet_20_Link"><text:span text:style-name="T36">ru</text:span></text:a><text:a xlink:type="simple" xlink:href="https://m.edsoo.ru/8865759e" text:style-name="Internet_20_link" text:visited-style-name="Visited_20_Internet_20_Link"><text:span text:style-name="T37">/8865759</text:span></text:a><text:a xlink:type="simple" xlink:href="https://m.edsoo.ru/8865759e" text:style-name="Internet_20_link" text:visited-style-name="Visited_20_Internet_20_Link"><text:span text:style-name="T36">e</text:span></text:a></text:p>
          </table:table-cell>
        </table:table-row>
        <table:table-row table:style-name="Таблица11.1">
          <table:table-cell table:style-name="Таблица11.A1" office:value-type="string">
            <text:p text:style-name="P5"><text:span text:style-name="T11">13</text:span></text:p>
          </table:table-cell>
          <table:table-cell table:style-name="Таблица11.A1" office:value-type="string">
            <text:p text:style-name="P68"><text:span text:style-name="T8">Разнообразие климата на Земле. Климатообразующие факторы. </text:span><text:span text:style-name="T11">Характеристика климатических поясов Земли</text:span></text:p>
          </table:table-cell>
          <table:table-cell table:style-name="Таблица11.A1" office:value-type="string">
            <text:p text:style-name="P69"><text:span text:style-name="T11"><text:s/>1 </text:span></text:p>
          </table:table-cell>
          <table:table-cell table:style-name="Таблица11.A1" office:value-type="string">
            <text:p text:style-name="P69"/>
          </table:table-cell>
          <table:table-cell table:style-name="Таблица11.A1" office:value-type="string">
            <text:p text:style-name="P69"/>
          </table:table-cell>
          <table:table-cell table:style-name="Таблица11.A1" office:value-type="string">
            <text:p text:style-name="P68"><text:span text:style-name="T30">17.10</text:span></text:p>
          </table:table-cell>
          <table:table-cell table:style-name="Таблица11.A1" table:number-columns-spanned="0" office:value-type="string">
            <text:p text:style-name="P68"><text:span text:style-name="T8">Библиотека ЦОК </text:span><text:a xlink:type="simple" xlink:href="https://m.edsoo.ru/886576de" text:style-name="Internet_20_link" text:visited-style-name="Visited_20_Internet_20_Link"><text:span text:style-name="T36">https</text:span></text:a><text:a xlink:type="simple" xlink:href="https://m.edsoo.ru/886576de" text:style-name="Internet_20_link" text:visited-style-name="Visited_20_Internet_20_Link"><text:span text:style-name="T37">://</text:span></text:a><text:a xlink:type="simple" xlink:href="https://m.edsoo.ru/886576de" text:style-name="Internet_20_link" text:visited-style-name="Visited_20_Internet_20_Link"><text:span text:style-name="T36">m</text:span></text:a><text:a xlink:type="simple" xlink:href="https://m.edsoo.ru/886576de" text:style-name="Internet_20_link" text:visited-style-name="Visited_20_Internet_20_Link"><text:span text:style-name="T37">.</text:span></text:a><text:a xlink:type="simple" xlink:href="https://m.edsoo.ru/886576de" text:style-name="Internet_20_link" text:visited-style-name="Visited_20_Internet_20_Link"><text:span text:style-name="T36">edsoo</text:span></text:a><text:a xlink:type="simple" xlink:href="https://m.edsoo.ru/886576de" text:style-name="Internet_20_link" text:visited-style-name="Visited_20_Internet_20_Link"><text:span text:style-name="T37">.</text:span></text:a><text:a xlink:type="simple" xlink:href="https://m.edsoo.ru/886576de" text:style-name="Internet_20_link" text:visited-style-name="Visited_20_Internet_20_Link"><text:span text:style-name="T36">ru</text:span></text:a><text:a xlink:type="simple" xlink:href="https://m.edsoo.ru/886576de" text:style-name="Internet_20_link" text:visited-style-name="Visited_20_Internet_20_Link"><text:span text:style-name="T37">/886576</text:span></text:a><text:a xlink:type="simple" xlink:href="https://m.edsoo.ru/886576de" text:style-name="Internet_20_link" text:visited-style-name="Visited_20_Internet_20_Link"><text:span text:style-name="T36">de</text:span></text:a></text:p>
          </table:table-cell>
        </table:table-row>
        <table:table-row table:style-name="Таблица11.1">
          <table:table-cell table:style-name="Таблица11.A1" office:value-type="string">
            <text:p text:style-name="P5"><text:span text:style-name="T11">14</text:span></text:p>
          </table:table-cell>
          <table:table-cell table:style-name="Таблица11.A1" office:value-type="string">
            <text:p text:style-name="P68"><text:span text:style-name="T8">Влияние климатических условий на жизнь людей. Глобальные изменения климата и различные точки зрения на их причины</text:span></text:p>
          </table:table-cell>
          <table:table-cell table:style-name="Таблица11.A1" office:value-type="string">
            <text:p text:style-name="P69"><text:span text:style-name="T8"><text:s/></text:span><text:span text:style-name="T11">1 </text:span></text:p>
          </table:table-cell>
          <table:table-cell table:style-name="Таблица11.A1" office:value-type="string">
            <text:p text:style-name="P69"/>
          </table:table-cell>
          <table:table-cell table:style-name="Таблица11.A1" office:value-type="string">
            <text:p text:style-name="P69"/>
          </table:table-cell>
          <table:table-cell table:style-name="Таблица11.A1" office:value-type="string">
            <text:p text:style-name="P68"><text:span text:style-name="T30">19.10</text:span></text:p>
          </table:table-cell>
          <table:table-cell table:style-name="Таблица11.A1" table:number-columns-spanned="0" office:value-type="string">
            <text:p text:style-name="P68"><text:span text:style-name="T8">Библиотека ЦОК </text:span><text:a xlink:type="simple" xlink:href="https://m.edsoo.ru/88657800" text:style-name="Internet_20_link" text:visited-style-name="Visited_20_Internet_20_Link"><text:span text:style-name="T36">https</text:span></text:a><text:a xlink:type="simple" xlink:href="https://m.edsoo.ru/88657800" text:style-name="Internet_20_link" text:visited-style-name="Visited_20_Internet_20_Link"><text:span text:style-name="T37">://</text:span></text:a><text:a xlink:type="simple" xlink:href="https://m.edsoo.ru/88657800" text:style-name="Internet_20_link" text:visited-style-name="Visited_20_Internet_20_Link"><text:span text:style-name="T36">m</text:span></text:a><text:a xlink:type="simple" xlink:href="https://m.edsoo.ru/88657800" text:style-name="Internet_20_link" text:visited-style-name="Visited_20_Internet_20_Link"><text:span text:style-name="T37">.</text:span></text:a><text:a xlink:type="simple" xlink:href="https://m.edsoo.ru/88657800" text:style-name="Internet_20_link" text:visited-style-name="Visited_20_Internet_20_Link"><text:span text:style-name="T36">edsoo</text:span></text:a><text:a xlink:type="simple" xlink:href="https://m.edsoo.ru/88657800" text:style-name="Internet_20_link" text:visited-style-name="Visited_20_Internet_20_Link"><text:span text:style-name="T37">.</text:span></text:a><text:a xlink:type="simple" xlink:href="https://m.edsoo.ru/88657800" text:style-name="Internet_20_link" text:visited-style-name="Visited_20_Internet_20_Link"><text:span text:style-name="T36">ru</text:span></text:a><text:a xlink:type="simple" xlink:href="https://m.edsoo.ru/88657800" text:style-name="Internet_20_link" text:visited-style-name="Visited_20_Internet_20_Link"><text:span text:style-name="T37">/88657800</text:span></text:a></text:p>
          </table:table-cell>
        </table:table-row>
        <table:table-row table:style-name="Таблица11.1">
          <table:table-cell table:style-name="Таблица11.A1" office:value-type="string">
            <text:p text:style-name="P5"><text:span text:style-name="T11">15</text:span></text:p>
          </table:table-cell>
          <table:table-cell table:style-name="Таблица11.A1" office:value-type="string">
            <text:p text:style-name="P68"><text:span text:style-name="T8">Карты климатических поясов. Климатограмма. Практическая работа "Описание климата территории по климатической карте и климатограмме"</text:span></text:p>
          </table:table-cell>
          <table:table-cell table:style-name="Таблица11.A1" office:value-type="string">
            <text:p text:style-name="P69"><text:span text:style-name="T8"><text:s/></text:span><text:span text:style-name="T11">1 </text:span></text:p>
          </table:table-cell>
          <table:table-cell table:style-name="Таблица11.A1" office:value-type="string">
            <text:p text:style-name="P69"/>
          </table:table-cell>
          <table:table-cell table:style-name="Таблица11.A1" office:value-type="string">
            <text:p text:style-name="P69"><text:span text:style-name="T11"><text:s/>0.5 </text:span></text:p>
          </table:table-cell>
          <table:table-cell table:style-name="Таблица11.A1" office:value-type="string">
            <text:p text:style-name="P68"><text:span text:style-name="T30">24.10</text:span></text:p>
          </table:table-cell>
          <table:table-cell table:style-name="Таблица11.A1" table:number-columns-spanned="0" office:value-type="string">
            <text:p text:style-name="P68"><text:span text:style-name="T8">Библиотека ЦОК </text:span><text:a xlink:type="simple" xlink:href="https://m.edsoo.ru/88657b3e" text:style-name="Internet_20_link" text:visited-style-name="Visited_20_Internet_20_Link"><text:span text:style-name="T36">https</text:span></text:a><text:a xlink:type="simple" xlink:href="https://m.edsoo.ru/88657b3e" text:style-name="Internet_20_link" text:visited-style-name="Visited_20_Internet_20_Link"><text:span text:style-name="T37">://</text:span></text:a><text:a xlink:type="simple" xlink:href="https://m.edsoo.ru/88657b3e" text:style-name="Internet_20_link" text:visited-style-name="Visited_20_Internet_20_Link"><text:span text:style-name="T36">m</text:span></text:a><text:a xlink:type="simple" xlink:href="https://m.edsoo.ru/88657b3e" text:style-name="Internet_20_link" text:visited-style-name="Visited_20_Internet_20_Link"><text:span text:style-name="T37">.</text:span></text:a><text:a xlink:type="simple" xlink:href="https://m.edsoo.ru/88657b3e" text:style-name="Internet_20_link" text:visited-style-name="Visited_20_Internet_20_Link"><text:span text:style-name="T36">edsoo</text:span></text:a><text:a xlink:type="simple" xlink:href="https://m.edsoo.ru/88657b3e" text:style-name="Internet_20_link" text:visited-style-name="Visited_20_Internet_20_Link"><text:span text:style-name="T37">.</text:span></text:a><text:a xlink:type="simple" xlink:href="https://m.edsoo.ru/88657b3e" text:style-name="Internet_20_link" text:visited-style-name="Visited_20_Internet_20_Link"><text:span text:style-name="T36">ru</text:span></text:a><text:a xlink:type="simple" xlink:href="https://m.edsoo.ru/88657b3e" text:style-name="Internet_20_link" text:visited-style-name="Visited_20_Internet_20_Link"><text:span text:style-name="T37">/88657</text:span></text:a><text:a xlink:type="simple" xlink:href="https://m.edsoo.ru/88657b3e" text:style-name="Internet_20_link" text:visited-style-name="Visited_20_Internet_20_Link"><text:span text:style-name="T36">b</text:span></text:a><text:a xlink:type="simple" xlink:href="https://m.edsoo.ru/88657b3e" text:style-name="Internet_20_link" text:visited-style-name="Visited_20_Internet_20_Link"><text:span text:style-name="T37">3</text:span></text:a><text:a xlink:type="simple" xlink:href="https://m.edsoo.ru/88657b3e" text:style-name="Internet_20_link" text:visited-style-name="Visited_20_Internet_20_Link"><text:span text:style-name="T36">e</text:span></text:a></text:p>
          </table:table-cell>
        </table:table-row>
        <table:table-row table:style-name="Таблица11.1">
          <table:table-cell table:style-name="Таблица11.A1" office:value-type="string">
            <text:p text:style-name="P5"><text:span text:style-name="T11">16</text:span></text:p>
          </table:table-cell>
          <table:table-cell table:style-name="Таблица11.A1" office:value-type="string">
            <text:p text:style-name="P68"><text:span text:style-name="T8">Резервный урок. Обобщающее повторение по теме "Атмосфера и Климаты Земли"</text:span></text:p>
          </table:table-cell>
          <table:table-cell table:style-name="Таблица11.A1" office:value-type="string">
            <text:p text:style-name="P69"><text:span text:style-name="T8"><text:s/></text:span><text:span text:style-name="T11">1 </text:span></text:p>
          </table:table-cell>
          <table:table-cell table:style-name="Таблица11.A1" office:value-type="string">
            <text:p text:style-name="P69"/>
          </table:table-cell>
          <table:table-cell table:style-name="Таблица11.A1" office:value-type="string">
            <text:p text:style-name="P69"/>
          </table:table-cell>
          <table:table-cell table:style-name="Таблица11.A1" office:value-type="string">
            <text:p text:style-name="P68"><text:span text:style-name="T30">26.10</text:span></text:p>
          </table:table-cell>
          <table:table-cell table:style-name="Таблица11.A1" table:number-columns-spanned="0" office:value-type="string">
            <text:p text:style-name="P68"><text:span text:style-name="T8">Библиотека ЦОК </text:span><text:a xlink:type="simple" xlink:href="https://m.edsoo.ru/88657ca6" text:style-name="Internet_20_link" text:visited-style-name="Visited_20_Internet_20_Link"><text:span text:style-name="T36">https</text:span></text:a><text:a xlink:type="simple" xlink:href="https://m.edsoo.ru/88657ca6" text:style-name="Internet_20_link" text:visited-style-name="Visited_20_Internet_20_Link"><text:span text:style-name="T37">://</text:span></text:a><text:a xlink:type="simple" xlink:href="https://m.edsoo.ru/88657ca6" text:style-name="Internet_20_link" text:visited-style-name="Visited_20_Internet_20_Link"><text:span text:style-name="T36">m</text:span></text:a><text:a xlink:type="simple" xlink:href="https://m.edsoo.ru/88657ca6" text:style-name="Internet_20_link" text:visited-style-name="Visited_20_Internet_20_Link"><text:span text:style-name="T37">.</text:span></text:a><text:a xlink:type="simple" xlink:href="https://m.edsoo.ru/88657ca6" text:style-name="Internet_20_link" text:visited-style-name="Visited_20_Internet_20_Link"><text:span text:style-name="T36">edsoo</text:span></text:a><text:a xlink:type="simple" xlink:href="https://m.edsoo.ru/88657ca6" text:style-name="Internet_20_link" text:visited-style-name="Visited_20_Internet_20_Link"><text:span text:style-name="T37">.</text:span></text:a><text:a xlink:type="simple" xlink:href="https://m.edsoo.ru/88657ca6" text:style-name="Internet_20_link" text:visited-style-name="Visited_20_Internet_20_Link"><text:span text:style-name="T36">ru</text:span></text:a><text:a xlink:type="simple" xlink:href="https://m.edsoo.ru/88657ca6" text:style-name="Internet_20_link" text:visited-style-name="Visited_20_Internet_20_Link"><text:span text:style-name="T37">/88657</text:span></text:a><text:a xlink:type="simple" xlink:href="https://m.edsoo.ru/88657ca6" text:style-name="Internet_20_link" text:visited-style-name="Visited_20_Internet_20_Link"><text:span text:style-name="T36">ca</text:span></text:a><text:a xlink:type="simple" xlink:href="https://m.edsoo.ru/88657ca6" text:style-name="Internet_20_link" text:visited-style-name="Visited_20_Internet_20_Link"><text:span text:style-name="T37">6</text:span></text:a></text:p>
          </table:table-cell>
        </table:table-row>
        <table:table-row table:style-name="Таблица11.1">
          <table:table-cell table:style-name="Таблица11.A1" office:value-type="string">
            <text:p text:style-name="P5"><text:span text:style-name="T11">17</text:span></text:p>
          </table:table-cell>
          <table:table-cell table:style-name="Таблица11.A1" office:value-type="string">
            <text:p text:style-name="P68"><text:span text:style-name="T8">Мировой океан и его части</text:span></text:p>
          </table:table-cell>
          <table:table-cell table:style-name="Таблица11.A1" office:value-type="string">
            <text:p text:style-name="P69"><text:span text:style-name="T8"><text:s/></text:span><text:span text:style-name="T11">1 </text:span></text:p>
          </table:table-cell>
          <table:table-cell table:style-name="Таблица11.A1" office:value-type="string">
            <text:p text:style-name="P69"/>
          </table:table-cell>
          <table:table-cell table:style-name="Таблица11.A1" office:value-type="string">
            <text:p text:style-name="P69"/>
          </table:table-cell>
          <table:table-cell table:style-name="Таблица11.A1" office:value-type="string">
            <text:p text:style-name="P68"><text:span text:style-name="T31">07.11</text:span></text:p>
          </table:table-cell>
          <table:table-cell table:style-name="Таблица11.A1" table:number-columns-spanned="0" office:value-type="string">
            <text:p text:style-name="P68"><text:span text:style-name="T8">Библиотека ЦОК </text:span><text:a xlink:type="simple" xlink:href="https://m.edsoo.ru/88658444" text:style-name="Internet_20_link" text:visited-style-name="Visited_20_Internet_20_Link"><text:span text:style-name="T36">https</text:span></text:a><text:a xlink:type="simple" xlink:href="https://m.edsoo.ru/88658444" text:style-name="Internet_20_link" text:visited-style-name="Visited_20_Internet_20_Link"><text:span text:style-name="T37">://</text:span></text:a><text:a xlink:type="simple" xlink:href="https://m.edsoo.ru/88658444" text:style-name="Internet_20_link" text:visited-style-name="Visited_20_Internet_20_Link"><text:span text:style-name="T36">m</text:span></text:a><text:a xlink:type="simple" xlink:href="https://m.edsoo.ru/88658444" text:style-name="Internet_20_link" text:visited-style-name="Visited_20_Internet_20_Link"><text:span text:style-name="T37">.</text:span></text:a><text:a xlink:type="simple" xlink:href="https://m.edsoo.ru/88658444" text:style-name="Internet_20_link" text:visited-style-name="Visited_20_Internet_20_Link"><text:span text:style-name="T36">edsoo</text:span></text:a><text:a xlink:type="simple" xlink:href="https://m.edsoo.ru/88658444" text:style-name="Internet_20_link" text:visited-style-name="Visited_20_Internet_20_Link"><text:span text:style-name="T37">.</text:span></text:a><text:a xlink:type="simple" xlink:href="https://m.edsoo.ru/88658444" text:style-name="Internet_20_link" text:visited-style-name="Visited_20_Internet_20_Link"><text:span text:style-name="T36">ru</text:span></text:a><text:a xlink:type="simple" xlink:href="https://m.edsoo.ru/88658444" text:style-name="Internet_20_link" text:visited-style-name="Visited_20_Internet_20_Link"><text:span text:style-name="T37">/88658444</text:span></text:a></text:p>
          </table:table-cell>
        </table:table-row>
        <table:table-row table:style-name="Таблица11.1">
          <table:table-cell table:style-name="Таблица11.A1" office:value-type="string">
            <text:p text:style-name="P5"><text:span text:style-name="T11">18</text:span></text:p>
          </table:table-cell>
          <table:table-cell table:style-name="Таблица11.A1" office:value-type="string">
            <text:p text:style-name="P68"><text:span text:style-name="T8">Система океанических течений. Влияние тёплых и холодных океанических течений на климат</text:span></text:p>
          </table:table-cell>
          <table:table-cell table:style-name="Таблица11.A1" office:value-type="string">
            <text:p text:style-name="P69"><text:span text:style-name="T8"><text:s/></text:span><text:span text:style-name="T11">1 </text:span></text:p>
          </table:table-cell>
          <table:table-cell table:style-name="Таблица11.A1" office:value-type="string">
            <text:p text:style-name="P69"/>
          </table:table-cell>
          <table:table-cell table:style-name="Таблица11.A1" office:value-type="string">
            <text:p text:style-name="P69"/>
          </table:table-cell>
          <table:table-cell table:style-name="Таблица11.A1" office:value-type="string">
            <text:p text:style-name="P68"><text:span text:style-name="T30">09.11</text:span></text:p>
          </table:table-cell>
          <table:table-cell table:style-name="Таблица11.A1" table:number-columns-spanned="0" office:value-type="string">
            <text:p text:style-name="P68"><text:span text:style-name="T8">Библиотека ЦОК </text:span><text:a xlink:type="simple" xlink:href="https://m.edsoo.ru/886586c4" text:style-name="Internet_20_link" text:visited-style-name="Visited_20_Internet_20_Link"><text:span text:style-name="T36">https</text:span></text:a><text:a xlink:type="simple" xlink:href="https://m.edsoo.ru/886586c4" text:style-name="Internet_20_link" text:visited-style-name="Visited_20_Internet_20_Link"><text:span text:style-name="T37">://</text:span></text:a><text:a xlink:type="simple" xlink:href="https://m.edsoo.ru/886586c4" text:style-name="Internet_20_link" text:visited-style-name="Visited_20_Internet_20_Link"><text:span text:style-name="T36">m</text:span></text:a><text:a xlink:type="simple" xlink:href="https://m.edsoo.ru/886586c4" text:style-name="Internet_20_link" text:visited-style-name="Visited_20_Internet_20_Link"><text:span text:style-name="T37">.</text:span></text:a><text:a xlink:type="simple" xlink:href="https://m.edsoo.ru/886586c4" text:style-name="Internet_20_link" text:visited-style-name="Visited_20_Internet_20_Link"><text:span text:style-name="T36">edsoo</text:span></text:a><text:a xlink:type="simple" xlink:href="https://m.edsoo.ru/886586c4" text:style-name="Internet_20_link" text:visited-style-name="Visited_20_Internet_20_Link"><text:span text:style-name="T37">.</text:span></text:a><text:a xlink:type="simple" xlink:href="https://m.edsoo.ru/886586c4" text:style-name="Internet_20_link" text:visited-style-name="Visited_20_Internet_20_Link"><text:span text:style-name="T36">ru</text:span></text:a><text:a xlink:type="simple" xlink:href="https://m.edsoo.ru/886586c4" text:style-name="Internet_20_link" text:visited-style-name="Visited_20_Internet_20_Link"><text:span text:style-name="T37">/886586</text:span></text:a><text:a xlink:type="simple" xlink:href="https://m.edsoo.ru/886586c4" text:style-name="Internet_20_link" text:visited-style-name="Visited_20_Internet_20_Link"><text:span text:style-name="T36">c</text:span></text:a><text:a xlink:type="simple" xlink:href="https://m.edsoo.ru/886586c4" text:style-name="Internet_20_link" text:visited-style-name="Visited_20_Internet_20_Link"><text:span text:style-name="T37">4</text:span></text:a></text:p>
          </table:table-cell>
        </table:table-row>
        <table:table-row table:style-name="Таблица11.1">
          <table:table-cell table:style-name="Таблица11.A1" office:value-type="string">
            <text:p text:style-name="P5"><text:span text:style-name="T11">19</text:span></text:p>
          </table:table-cell>
          <table:table-cell table:style-name="Таблица11.A1" office:value-type="string">
            <text:p text:style-name="P68"><text:span text:style-name="T8">Соленость и карта солености поверхностных вод Мирового океана. Практическая работа "Выявление закономерностей изменения солёности поверхностных вод Мирового океана и распространения тёплых и холодных течений у западных и </text:span><text:soft-page-break/><text:span text:style-name="T8">восточных побережий материков"</text:span></text:p>
          </table:table-cell>
          <table:table-cell table:style-name="Таблица11.A1" office:value-type="string">
            <text:p text:style-name="P69"><text:span text:style-name="T8"><text:s/></text:span><text:span text:style-name="T11">1 </text:span></text:p>
          </table:table-cell>
          <table:table-cell table:style-name="Таблица11.A1" office:value-type="string">
            <text:p text:style-name="P69"/>
          </table:table-cell>
          <table:table-cell table:style-name="Таблица11.A1" office:value-type="string">
            <text:p text:style-name="P69"><text:span text:style-name="T11"><text:s/>0.5 </text:span></text:p>
          </table:table-cell>
          <table:table-cell table:style-name="Таблица11.A1" office:value-type="string">
            <text:p text:style-name="P68"><text:span text:style-name="T30">14.11</text:span></text:p>
          </table:table-cell>
          <table:table-cell table:style-name="Таблица11.A1" table:number-columns-spanned="0" office:value-type="string">
            <text:p text:style-name="P68"><text:span text:style-name="T8">Библиотека ЦОК </text:span><text:a xlink:type="simple" xlink:href="https://m.edsoo.ru/88657f94" text:style-name="Internet_20_link" text:visited-style-name="Visited_20_Internet_20_Link"><text:span text:style-name="T36">https</text:span></text:a><text:a xlink:type="simple" xlink:href="https://m.edsoo.ru/88657f94" text:style-name="Internet_20_link" text:visited-style-name="Visited_20_Internet_20_Link"><text:span text:style-name="T37">://</text:span></text:a><text:a xlink:type="simple" xlink:href="https://m.edsoo.ru/88657f94" text:style-name="Internet_20_link" text:visited-style-name="Visited_20_Internet_20_Link"><text:span text:style-name="T36">m</text:span></text:a><text:a xlink:type="simple" xlink:href="https://m.edsoo.ru/88657f94" text:style-name="Internet_20_link" text:visited-style-name="Visited_20_Internet_20_Link"><text:span text:style-name="T37">.</text:span></text:a><text:a xlink:type="simple" xlink:href="https://m.edsoo.ru/88657f94" text:style-name="Internet_20_link" text:visited-style-name="Visited_20_Internet_20_Link"><text:span text:style-name="T36">edsoo</text:span></text:a><text:a xlink:type="simple" xlink:href="https://m.edsoo.ru/88657f94" text:style-name="Internet_20_link" text:visited-style-name="Visited_20_Internet_20_Link"><text:span text:style-name="T37">.</text:span></text:a><text:a xlink:type="simple" xlink:href="https://m.edsoo.ru/88657f94" text:style-name="Internet_20_link" text:visited-style-name="Visited_20_Internet_20_Link"><text:span text:style-name="T36">ru</text:span></text:a><text:a xlink:type="simple" xlink:href="https://m.edsoo.ru/88657f94" text:style-name="Internet_20_link" text:visited-style-name="Visited_20_Internet_20_Link"><text:span text:style-name="T37">/88657</text:span></text:a><text:a xlink:type="simple" xlink:href="https://m.edsoo.ru/88657f94" text:style-name="Internet_20_link" text:visited-style-name="Visited_20_Internet_20_Link"><text:span text:style-name="T36">f</text:span></text:a><text:a xlink:type="simple" xlink:href="https://m.edsoo.ru/88657f94" text:style-name="Internet_20_link" text:visited-style-name="Visited_20_Internet_20_Link"><text:span text:style-name="T37">94</text:span></text:a></text:p>
          </table:table-cell>
        </table:table-row>
        <table:table-row table:style-name="Таблица11.1">
          <table:table-cell table:style-name="Таблица11.A1" office:value-type="string">
            <text:p text:style-name="P5"><text:span text:style-name="T11">20</text:span></text:p>
          </table:table-cell>
          <table:table-cell table:style-name="Таблица11.A1" office:value-type="string">
            <text:p text:style-name="P68"><text:span text:style-name="T8">Образование льдов в Мировом океане. Изменения ледовитости и уровня Мирового океана, их причины и следствия</text:span></text:p>
          </table:table-cell>
          <table:table-cell table:style-name="Таблица11.A1" office:value-type="string">
            <text:p text:style-name="P69"><text:span text:style-name="T8"><text:s/></text:span><text:span text:style-name="T11">1 </text:span></text:p>
          </table:table-cell>
          <table:table-cell table:style-name="Таблица11.A1" office:value-type="string">
            <text:p text:style-name="P69"/>
          </table:table-cell>
          <table:table-cell table:style-name="Таблица11.A1" office:value-type="string">
            <text:p text:style-name="P69"/>
          </table:table-cell>
          <table:table-cell table:style-name="Таблица11.A1" office:value-type="string">
            <text:p text:style-name="P68"><text:span text:style-name="T30">16.11</text:span></text:p>
          </table:table-cell>
          <table:table-cell table:style-name="Таблица11.A1" table:number-columns-spanned="0" office:value-type="string">
            <text:p text:style-name="P68"><text:span text:style-name="T8">Библиотека ЦОК </text:span><text:a xlink:type="simple" xlink:href="https://m.edsoo.ru/886587f0" text:style-name="Internet_20_link" text:visited-style-name="Visited_20_Internet_20_Link"><text:span text:style-name="T36">https</text:span></text:a><text:a xlink:type="simple" xlink:href="https://m.edsoo.ru/886587f0" text:style-name="Internet_20_link" text:visited-style-name="Visited_20_Internet_20_Link"><text:span text:style-name="T37">://</text:span></text:a><text:a xlink:type="simple" xlink:href="https://m.edsoo.ru/886587f0" text:style-name="Internet_20_link" text:visited-style-name="Visited_20_Internet_20_Link"><text:span text:style-name="T36">m</text:span></text:a><text:a xlink:type="simple" xlink:href="https://m.edsoo.ru/886587f0" text:style-name="Internet_20_link" text:visited-style-name="Visited_20_Internet_20_Link"><text:span text:style-name="T37">.</text:span></text:a><text:a xlink:type="simple" xlink:href="https://m.edsoo.ru/886587f0" text:style-name="Internet_20_link" text:visited-style-name="Visited_20_Internet_20_Link"><text:span text:style-name="T36">edsoo</text:span></text:a><text:a xlink:type="simple" xlink:href="https://m.edsoo.ru/886587f0" text:style-name="Internet_20_link" text:visited-style-name="Visited_20_Internet_20_Link"><text:span text:style-name="T37">.</text:span></text:a><text:a xlink:type="simple" xlink:href="https://m.edsoo.ru/886587f0" text:style-name="Internet_20_link" text:visited-style-name="Visited_20_Internet_20_Link"><text:span text:style-name="T36">ru</text:span></text:a><text:a xlink:type="simple" xlink:href="https://m.edsoo.ru/886587f0" text:style-name="Internet_20_link" text:visited-style-name="Visited_20_Internet_20_Link"><text:span text:style-name="T37">/886587</text:span></text:a><text:a xlink:type="simple" xlink:href="https://m.edsoo.ru/886587f0" text:style-name="Internet_20_link" text:visited-style-name="Visited_20_Internet_20_Link"><text:span text:style-name="T36">f</text:span></text:a><text:a xlink:type="simple" xlink:href="https://m.edsoo.ru/886587f0" text:style-name="Internet_20_link" text:visited-style-name="Visited_20_Internet_20_Link"><text:span text:style-name="T37">0</text:span></text:a></text:p>
          </table:table-cell>
        </table:table-row>
        <table:table-row table:style-name="Таблица11.1">
          <table:table-cell table:style-name="Таблица11.A1" office:value-type="string">
            <text:p text:style-name="P5"><text:span text:style-name="T11">21</text:span></text:p>
          </table:table-cell>
          <table:table-cell table:style-name="Таблица11.A1" office:value-type="string">
            <text:p text:style-name="P68"><text:span text:style-name="T8">Жизнь в океане. Основные районы рыболовства. Экологические проблемы Мирового океана. Практическая работа "Сравнение двух океанов по предложенному учителем плану с использованием нескольких источников географической информации"</text:span></text:p>
          </table:table-cell>
          <table:table-cell table:style-name="Таблица11.A1" office:value-type="string">
            <text:p text:style-name="P69"><text:span text:style-name="T8"><text:s/></text:span><text:span text:style-name="T11">1 </text:span></text:p>
          </table:table-cell>
          <table:table-cell table:style-name="Таблица11.A1" office:value-type="string">
            <text:p text:style-name="P69"/>
          </table:table-cell>
          <table:table-cell table:style-name="Таблица11.A1" office:value-type="string">
            <text:p text:style-name="P69"><text:span text:style-name="T11"><text:s/>0.5 </text:span></text:p>
          </table:table-cell>
          <table:table-cell table:style-name="Таблица11.A1" office:value-type="string">
            <text:p text:style-name="P68"><text:span text:style-name="T30">21.11</text:span></text:p>
          </table:table-cell>
          <table:table-cell table:style-name="Таблица11.A1" table:number-columns-spanned="0" office:value-type="string">
            <text:p text:style-name="P68"><text:span text:style-name="T8">Библиотека ЦОК </text:span><text:a xlink:type="simple" xlink:href="https://m.edsoo.ru/88658f52" text:style-name="Internet_20_link" text:visited-style-name="Visited_20_Internet_20_Link"><text:span text:style-name="T36">https</text:span></text:a><text:a xlink:type="simple" xlink:href="https://m.edsoo.ru/88658f52" text:style-name="Internet_20_link" text:visited-style-name="Visited_20_Internet_20_Link"><text:span text:style-name="T37">://</text:span></text:a><text:a xlink:type="simple" xlink:href="https://m.edsoo.ru/88658f52" text:style-name="Internet_20_link" text:visited-style-name="Visited_20_Internet_20_Link"><text:span text:style-name="T36">m</text:span></text:a><text:a xlink:type="simple" xlink:href="https://m.edsoo.ru/88658f52" text:style-name="Internet_20_link" text:visited-style-name="Visited_20_Internet_20_Link"><text:span text:style-name="T37">.</text:span></text:a><text:a xlink:type="simple" xlink:href="https://m.edsoo.ru/88658f52" text:style-name="Internet_20_link" text:visited-style-name="Visited_20_Internet_20_Link"><text:span text:style-name="T36">edsoo</text:span></text:a><text:a xlink:type="simple" xlink:href="https://m.edsoo.ru/88658f52" text:style-name="Internet_20_link" text:visited-style-name="Visited_20_Internet_20_Link"><text:span text:style-name="T37">.</text:span></text:a><text:a xlink:type="simple" xlink:href="https://m.edsoo.ru/88658f52" text:style-name="Internet_20_link" text:visited-style-name="Visited_20_Internet_20_Link"><text:span text:style-name="T36">ru</text:span></text:a><text:a xlink:type="simple" xlink:href="https://m.edsoo.ru/88658f52" text:style-name="Internet_20_link" text:visited-style-name="Visited_20_Internet_20_Link"><text:span text:style-name="T37">/88658</text:span></text:a><text:a xlink:type="simple" xlink:href="https://m.edsoo.ru/88658f52" text:style-name="Internet_20_link" text:visited-style-name="Visited_20_Internet_20_Link"><text:span text:style-name="T36">f</text:span></text:a><text:a xlink:type="simple" xlink:href="https://m.edsoo.ru/88658f52" text:style-name="Internet_20_link" text:visited-style-name="Visited_20_Internet_20_Link"><text:span text:style-name="T37">52</text:span></text:a></text:p>
          </table:table-cell>
        </table:table-row>
        <table:table-row table:style-name="Таблица11.1">
          <table:table-cell table:style-name="Таблица11.A1" office:value-type="string">
            <text:p text:style-name="P5"><text:span text:style-name="T11">22</text:span></text:p>
          </table:table-cell>
          <table:table-cell table:style-name="Таблица11.A1" office:value-type="string">
            <text:p text:style-name="P68"><text:span text:style-name="T8">Обобщающее повторение по темам: "Атмосфера и климаты Земли" и "Мировой океан — основная часть гидросферы"</text:span></text:p>
          </table:table-cell>
          <table:table-cell table:style-name="Таблица11.A1" office:value-type="string">
            <text:p text:style-name="P69"><text:span text:style-name="T8"><text:s/></text:span><text:span text:style-name="T11">1 </text:span></text:p>
          </table:table-cell>
          <table:table-cell table:style-name="Таблица11.A1" office:value-type="string">
            <text:p text:style-name="P69"/>
          </table:table-cell>
          <table:table-cell table:style-name="Таблица11.A1" office:value-type="string">
            <text:p text:style-name="P69"/>
          </table:table-cell>
          <table:table-cell table:style-name="Таблица11.A1" office:value-type="string">
            <text:p text:style-name="P68"><text:span text:style-name="T30">23.11</text:span></text:p>
          </table:table-cell>
          <table:table-cell table:style-name="Таблица11.A1" table:number-columns-spanned="0" office:value-type="string">
            <text:p text:style-name="P68"><text:span text:style-name="T8">Библиотека ЦОК </text:span><text:a xlink:type="simple" xlink:href="https://m.edsoo.ru/886590ce" text:style-name="Internet_20_link" text:visited-style-name="Visited_20_Internet_20_Link"><text:span text:style-name="T36">https</text:span></text:a><text:a xlink:type="simple" xlink:href="https://m.edsoo.ru/886590ce" text:style-name="Internet_20_link" text:visited-style-name="Visited_20_Internet_20_Link"><text:span text:style-name="T37">://</text:span></text:a><text:a xlink:type="simple" xlink:href="https://m.edsoo.ru/886590ce" text:style-name="Internet_20_link" text:visited-style-name="Visited_20_Internet_20_Link"><text:span text:style-name="T36">m</text:span></text:a><text:a xlink:type="simple" xlink:href="https://m.edsoo.ru/886590ce" text:style-name="Internet_20_link" text:visited-style-name="Visited_20_Internet_20_Link"><text:span text:style-name="T37">.</text:span></text:a><text:a xlink:type="simple" xlink:href="https://m.edsoo.ru/886590ce" text:style-name="Internet_20_link" text:visited-style-name="Visited_20_Internet_20_Link"><text:span text:style-name="T36">edsoo</text:span></text:a><text:a xlink:type="simple" xlink:href="https://m.edsoo.ru/886590ce" text:style-name="Internet_20_link" text:visited-style-name="Visited_20_Internet_20_Link"><text:span text:style-name="T37">.</text:span></text:a><text:a xlink:type="simple" xlink:href="https://m.edsoo.ru/886590ce" text:style-name="Internet_20_link" text:visited-style-name="Visited_20_Internet_20_Link"><text:span text:style-name="T36">ru</text:span></text:a><text:a xlink:type="simple" xlink:href="https://m.edsoo.ru/886590ce" text:style-name="Internet_20_link" text:visited-style-name="Visited_20_Internet_20_Link"><text:span text:style-name="T37">/886590</text:span></text:a><text:a xlink:type="simple" xlink:href="https://m.edsoo.ru/886590ce" text:style-name="Internet_20_link" text:visited-style-name="Visited_20_Internet_20_Link"><text:span text:style-name="T36">ce</text:span></text:a></text:p>
          </table:table-cell>
        </table:table-row>
        <table:table-row table:style-name="Таблица11.1">
          <table:table-cell table:style-name="Таблица11.A1" office:value-type="string">
            <text:p text:style-name="P5"><text:span text:style-name="T11">23</text:span></text:p>
          </table:table-cell>
          <table:table-cell table:style-name="Таблица11.A1" office:value-type="string">
            <text:p text:style-name="P68"><text:span text:style-name="T8">Заселение Земли человеком. Современная численность населения мира. </text:span><text:span text:style-name="T11">Изменение численности населения во времени</text:span></text:p>
          </table:table-cell>
          <table:table-cell table:style-name="Таблица11.A1" office:value-type="string">
            <text:p text:style-name="P69"><text:span text:style-name="T11"><text:s/>1 </text:span></text:p>
          </table:table-cell>
          <table:table-cell table:style-name="Таблица11.A1" office:value-type="string">
            <text:p text:style-name="P69"/>
          </table:table-cell>
          <table:table-cell table:style-name="Таблица11.A1" office:value-type="string">
            <text:p text:style-name="P69"/>
          </table:table-cell>
          <table:table-cell table:style-name="Таблица11.A1" office:value-type="string">
            <text:p text:style-name="P68"><text:span text:style-name="T30">28.11</text:span></text:p>
          </table:table-cell>
          <table:table-cell table:style-name="Таблица11.A1" table:number-columns-spanned="0" office:value-type="string">
            <text:p text:style-name="P68"><text:span text:style-name="T8">Библиотека ЦОК </text:span><text:a xlink:type="simple" xlink:href="https://m.edsoo.ru/88659272" text:style-name="Internet_20_link" text:visited-style-name="Visited_20_Internet_20_Link"><text:span text:style-name="T36">https</text:span></text:a><text:a xlink:type="simple" xlink:href="https://m.edsoo.ru/88659272" text:style-name="Internet_20_link" text:visited-style-name="Visited_20_Internet_20_Link"><text:span text:style-name="T37">://</text:span></text:a><text:a xlink:type="simple" xlink:href="https://m.edsoo.ru/88659272" text:style-name="Internet_20_link" text:visited-style-name="Visited_20_Internet_20_Link"><text:span text:style-name="T36">m</text:span></text:a><text:a xlink:type="simple" xlink:href="https://m.edsoo.ru/88659272" text:style-name="Internet_20_link" text:visited-style-name="Visited_20_Internet_20_Link"><text:span text:style-name="T37">.</text:span></text:a><text:a xlink:type="simple" xlink:href="https://m.edsoo.ru/88659272" text:style-name="Internet_20_link" text:visited-style-name="Visited_20_Internet_20_Link"><text:span text:style-name="T36">edsoo</text:span></text:a><text:a xlink:type="simple" xlink:href="https://m.edsoo.ru/88659272" text:style-name="Internet_20_link" text:visited-style-name="Visited_20_Internet_20_Link"><text:span text:style-name="T37">.</text:span></text:a><text:a xlink:type="simple" xlink:href="https://m.edsoo.ru/88659272" text:style-name="Internet_20_link" text:visited-style-name="Visited_20_Internet_20_Link"><text:span text:style-name="T36">ru</text:span></text:a><text:a xlink:type="simple" xlink:href="https://m.edsoo.ru/88659272" text:style-name="Internet_20_link" text:visited-style-name="Visited_20_Internet_20_Link"><text:span text:style-name="T37">/88659272</text:span></text:a></text:p>
          </table:table-cell>
        </table:table-row>
        <table:table-row table:style-name="Таблица11.1">
          <table:table-cell table:style-name="Таблица11.A1" office:value-type="string">
            <text:p text:style-name="P5"><text:span text:style-name="T11">24</text:span></text:p>
          </table:table-cell>
          <table:table-cell table:style-name="Таблица11.A1" office:value-type="string">
            <text:p text:style-name="P68"><text:span text:style-name="T8">Методы определения численности населения, переписи населения. Практическая работа "Определение, сравнение темпов изменения численности населения отдельных регионов мира по статистическим </text:span><text:soft-page-break/><text:span text:style-name="T8">материалам"</text:span></text:p>
          </table:table-cell>
          <table:table-cell table:style-name="Таблица11.A1" office:value-type="string">
            <text:p text:style-name="P69"><text:span text:style-name="T8"><text:s/></text:span><text:span text:style-name="T11">1 </text:span></text:p>
          </table:table-cell>
          <table:table-cell table:style-name="Таблица11.A1" office:value-type="string">
            <text:p text:style-name="P69"/>
          </table:table-cell>
          <table:table-cell table:style-name="Таблица11.A1" office:value-type="string">
            <text:p text:style-name="P69"><text:span text:style-name="T11"><text:s/>0.5 </text:span></text:p>
          </table:table-cell>
          <table:table-cell table:style-name="Таблица11.A1" office:value-type="string">
            <text:p text:style-name="P68"><text:span text:style-name="T30">30.11</text:span></text:p>
          </table:table-cell>
          <table:table-cell table:style-name="Таблица11.A1" table:number-columns-spanned="0" office:value-type="string">
            <text:p text:style-name="P68"><text:span text:style-name="T8">Библиотека ЦОК </text:span><text:a xlink:type="simple" xlink:href="https://m.edsoo.ru/8865939e" text:style-name="Internet_20_link" text:visited-style-name="Visited_20_Internet_20_Link"><text:span text:style-name="T36">https</text:span></text:a><text:a xlink:type="simple" xlink:href="https://m.edsoo.ru/8865939e" text:style-name="Internet_20_link" text:visited-style-name="Visited_20_Internet_20_Link"><text:span text:style-name="T37">://</text:span></text:a><text:a xlink:type="simple" xlink:href="https://m.edsoo.ru/8865939e" text:style-name="Internet_20_link" text:visited-style-name="Visited_20_Internet_20_Link"><text:span text:style-name="T36">m</text:span></text:a><text:a xlink:type="simple" xlink:href="https://m.edsoo.ru/8865939e" text:style-name="Internet_20_link" text:visited-style-name="Visited_20_Internet_20_Link"><text:span text:style-name="T37">.</text:span></text:a><text:a xlink:type="simple" xlink:href="https://m.edsoo.ru/8865939e" text:style-name="Internet_20_link" text:visited-style-name="Visited_20_Internet_20_Link"><text:span text:style-name="T36">edsoo</text:span></text:a><text:a xlink:type="simple" xlink:href="https://m.edsoo.ru/8865939e" text:style-name="Internet_20_link" text:visited-style-name="Visited_20_Internet_20_Link"><text:span text:style-name="T37">.</text:span></text:a><text:a xlink:type="simple" xlink:href="https://m.edsoo.ru/8865939e" text:style-name="Internet_20_link" text:visited-style-name="Visited_20_Internet_20_Link"><text:span text:style-name="T36">ru</text:span></text:a><text:a xlink:type="simple" xlink:href="https://m.edsoo.ru/8865939e" text:style-name="Internet_20_link" text:visited-style-name="Visited_20_Internet_20_Link"><text:span text:style-name="T37">/8865939</text:span></text:a><text:a xlink:type="simple" xlink:href="https://m.edsoo.ru/8865939e" text:style-name="Internet_20_link" text:visited-style-name="Visited_20_Internet_20_Link"><text:span text:style-name="T36">e</text:span></text:a></text:p>
          </table:table-cell>
        </table:table-row>
        <table:table-row table:style-name="Таблица11.1">
          <table:table-cell table:style-name="Таблица11.A1" office:value-type="string">
            <text:p text:style-name="P5"><text:span text:style-name="T11">25</text:span></text:p>
          </table:table-cell>
          <table:table-cell table:style-name="Таблица11.A1" office:value-type="string">
            <text:p text:style-name="P68"><text:span text:style-name="T8">Размещение и плотность населения. Практическая работа "Определение и сравнение различий в численности, плотности населения отдельных стран по разным источникам"</text:span></text:p>
          </table:table-cell>
          <table:table-cell table:style-name="Таблица11.A1" office:value-type="string">
            <text:p text:style-name="P69"><text:span text:style-name="T8"><text:s/></text:span><text:span text:style-name="T11">1 </text:span></text:p>
          </table:table-cell>
          <table:table-cell table:style-name="Таблица11.A1" office:value-type="string">
            <text:p text:style-name="P69"/>
          </table:table-cell>
          <table:table-cell table:style-name="Таблица11.A1" office:value-type="string">
            <text:p text:style-name="P69"><text:span text:style-name="T11"><text:s/>0.5 </text:span></text:p>
          </table:table-cell>
          <table:table-cell table:style-name="Таблица11.A1" office:value-type="string">
            <text:p text:style-name="P68"><text:span text:style-name="T30">05.12</text:span></text:p>
          </table:table-cell>
          <table:table-cell table:style-name="Таблица11.A1" table:number-columns-spanned="0" office:value-type="string">
            <text:p text:style-name="P68"/>
          </table:table-cell>
        </table:table-row>
        <table:table-row table:style-name="Таблица11.1">
          <table:table-cell table:style-name="Таблица11.A1" office:value-type="string">
            <text:p text:style-name="P5"><text:span text:style-name="T11">26</text:span></text:p>
          </table:table-cell>
          <table:table-cell table:style-name="Таблица11.A1" office:value-type="string">
            <text:p text:style-name="P68"><text:span text:style-name="T8">Народы и религии мира. Этнический состав населения мира. </text:span><text:span text:style-name="T11">Языковая классификация народов мира</text:span></text:p>
          </table:table-cell>
          <table:table-cell table:style-name="Таблица11.A1" office:value-type="string">
            <text:p text:style-name="P69"><text:span text:style-name="T11"><text:s/>1 </text:span></text:p>
          </table:table-cell>
          <table:table-cell table:style-name="Таблица11.A1" office:value-type="string">
            <text:p text:style-name="P69"/>
          </table:table-cell>
          <table:table-cell table:style-name="Таблица11.A1" office:value-type="string">
            <text:p text:style-name="P69"/>
          </table:table-cell>
          <table:table-cell table:style-name="Таблица11.A1" office:value-type="string">
            <text:p text:style-name="P68"><text:span text:style-name="T30">07.12</text:span></text:p>
          </table:table-cell>
          <table:table-cell table:style-name="Таблица11.A1" table:number-columns-spanned="0" office:value-type="string">
            <text:p text:style-name="P68"><text:span text:style-name="T8">Библиотека ЦОК </text:span><text:a xlink:type="simple" xlink:href="https://m.edsoo.ru/88659538" text:style-name="Internet_20_link" text:visited-style-name="Visited_20_Internet_20_Link"><text:span text:style-name="T36">https</text:span></text:a><text:a xlink:type="simple" xlink:href="https://m.edsoo.ru/88659538" text:style-name="Internet_20_link" text:visited-style-name="Visited_20_Internet_20_Link"><text:span text:style-name="T37">://</text:span></text:a><text:a xlink:type="simple" xlink:href="https://m.edsoo.ru/88659538" text:style-name="Internet_20_link" text:visited-style-name="Visited_20_Internet_20_Link"><text:span text:style-name="T36">m</text:span></text:a><text:a xlink:type="simple" xlink:href="https://m.edsoo.ru/88659538" text:style-name="Internet_20_link" text:visited-style-name="Visited_20_Internet_20_Link"><text:span text:style-name="T37">.</text:span></text:a><text:a xlink:type="simple" xlink:href="https://m.edsoo.ru/88659538" text:style-name="Internet_20_link" text:visited-style-name="Visited_20_Internet_20_Link"><text:span text:style-name="T36">edsoo</text:span></text:a><text:a xlink:type="simple" xlink:href="https://m.edsoo.ru/88659538" text:style-name="Internet_20_link" text:visited-style-name="Visited_20_Internet_20_Link"><text:span text:style-name="T37">.</text:span></text:a><text:a xlink:type="simple" xlink:href="https://m.edsoo.ru/88659538" text:style-name="Internet_20_link" text:visited-style-name="Visited_20_Internet_20_Link"><text:span text:style-name="T36">ru</text:span></text:a><text:a xlink:type="simple" xlink:href="https://m.edsoo.ru/88659538" text:style-name="Internet_20_link" text:visited-style-name="Visited_20_Internet_20_Link"><text:span text:style-name="T37">/88659538</text:span></text:a></text:p>
          </table:table-cell>
        </table:table-row>
        <table:table-row table:style-name="Таблица11.1">
          <table:table-cell table:style-name="Таблица11.A1" office:value-type="string">
            <text:p text:style-name="P5"><text:span text:style-name="T11">27</text:span></text:p>
          </table:table-cell>
          <table:table-cell table:style-name="Таблица11.A1" office:value-type="string">
            <text:p text:style-name="P68"><text:span text:style-name="T8">Мировые и национальные религии. География мировых религий</text:span></text:p>
          </table:table-cell>
          <table:table-cell table:style-name="Таблица11.A1" office:value-type="string">
            <text:p text:style-name="P69"><text:span text:style-name="T8"><text:s/></text:span><text:span text:style-name="T11">1 </text:span></text:p>
          </table:table-cell>
          <table:table-cell table:style-name="Таблица11.A1" office:value-type="string">
            <text:p text:style-name="P69"/>
          </table:table-cell>
          <table:table-cell table:style-name="Таблица11.A1" office:value-type="string">
            <text:p text:style-name="P69"/>
          </table:table-cell>
          <table:table-cell table:style-name="Таблица11.A1" office:value-type="string">
            <text:p text:style-name="P68"><text:span text:style-name="T30">12.12</text:span></text:p>
          </table:table-cell>
          <table:table-cell table:style-name="Таблица11.A1" table:number-columns-spanned="0" office:value-type="string">
            <text:p text:style-name="P68"><text:span text:style-name="T8">Библиотека ЦОК </text:span><text:a xlink:type="simple" xlink:href="https://m.edsoo.ru/88659664" text:style-name="Internet_20_link" text:visited-style-name="Visited_20_Internet_20_Link"><text:span text:style-name="T36">https</text:span></text:a><text:a xlink:type="simple" xlink:href="https://m.edsoo.ru/88659664" text:style-name="Internet_20_link" text:visited-style-name="Visited_20_Internet_20_Link"><text:span text:style-name="T37">://</text:span></text:a><text:a xlink:type="simple" xlink:href="https://m.edsoo.ru/88659664" text:style-name="Internet_20_link" text:visited-style-name="Visited_20_Internet_20_Link"><text:span text:style-name="T36">m</text:span></text:a><text:a xlink:type="simple" xlink:href="https://m.edsoo.ru/88659664" text:style-name="Internet_20_link" text:visited-style-name="Visited_20_Internet_20_Link"><text:span text:style-name="T37">.</text:span></text:a><text:a xlink:type="simple" xlink:href="https://m.edsoo.ru/88659664" text:style-name="Internet_20_link" text:visited-style-name="Visited_20_Internet_20_Link"><text:span text:style-name="T36">edsoo</text:span></text:a><text:a xlink:type="simple" xlink:href="https://m.edsoo.ru/88659664" text:style-name="Internet_20_link" text:visited-style-name="Visited_20_Internet_20_Link"><text:span text:style-name="T37">.</text:span></text:a><text:a xlink:type="simple" xlink:href="https://m.edsoo.ru/88659664" text:style-name="Internet_20_link" text:visited-style-name="Visited_20_Internet_20_Link"><text:span text:style-name="T36">ru</text:span></text:a><text:a xlink:type="simple" xlink:href="https://m.edsoo.ru/88659664" text:style-name="Internet_20_link" text:visited-style-name="Visited_20_Internet_20_Link"><text:span text:style-name="T37">/88659664</text:span></text:a></text:p>
          </table:table-cell>
        </table:table-row>
        <table:table-row table:style-name="Таблица11.1">
          <table:table-cell table:style-name="Таблица11.A1" office:value-type="string">
            <text:p text:style-name="P5"><text:span text:style-name="T11">28</text:span></text:p>
          </table:table-cell>
          <table:table-cell table:style-name="Таблица11.A1" office:value-type="string">
            <text:p text:style-name="P68"><text:span text:style-name="T8">Хозяйственная деятельность людей. Города и сельские поселения. </text:span><text:span text:style-name="T11">Культурно-исторические регионы мира</text:span></text:p>
          </table:table-cell>
          <table:table-cell table:style-name="Таблица11.A1" office:value-type="string">
            <text:p text:style-name="P69"><text:span text:style-name="T11"><text:s/>1 </text:span></text:p>
          </table:table-cell>
          <table:table-cell table:style-name="Таблица11.A1" office:value-type="string">
            <text:p text:style-name="P69"/>
          </table:table-cell>
          <table:table-cell table:style-name="Таблица11.A1" office:value-type="string">
            <text:p text:style-name="P69"/>
          </table:table-cell>
          <table:table-cell table:style-name="Таблица11.A1" office:value-type="string">
            <text:p text:style-name="P68"><text:span text:style-name="T30">14.12</text:span></text:p>
          </table:table-cell>
          <table:table-cell table:style-name="Таблица11.A1" table:number-columns-spanned="0" office:value-type="string">
            <text:p text:style-name="P68"><text:span text:style-name="T8">Библиотека ЦОК </text:span><text:a xlink:type="simple" xlink:href="https://m.edsoo.ru/886597ae" text:style-name="Internet_20_link" text:visited-style-name="Visited_20_Internet_20_Link"><text:span text:style-name="T36">https</text:span></text:a><text:a xlink:type="simple" xlink:href="https://m.edsoo.ru/886597ae" text:style-name="Internet_20_link" text:visited-style-name="Visited_20_Internet_20_Link"><text:span text:style-name="T37">://</text:span></text:a><text:a xlink:type="simple" xlink:href="https://m.edsoo.ru/886597ae" text:style-name="Internet_20_link" text:visited-style-name="Visited_20_Internet_20_Link"><text:span text:style-name="T36">m</text:span></text:a><text:a xlink:type="simple" xlink:href="https://m.edsoo.ru/886597ae" text:style-name="Internet_20_link" text:visited-style-name="Visited_20_Internet_20_Link"><text:span text:style-name="T37">.</text:span></text:a><text:a xlink:type="simple" xlink:href="https://m.edsoo.ru/886597ae" text:style-name="Internet_20_link" text:visited-style-name="Visited_20_Internet_20_Link"><text:span text:style-name="T36">edsoo</text:span></text:a><text:a xlink:type="simple" xlink:href="https://m.edsoo.ru/886597ae" text:style-name="Internet_20_link" text:visited-style-name="Visited_20_Internet_20_Link"><text:span text:style-name="T37">.</text:span></text:a><text:a xlink:type="simple" xlink:href="https://m.edsoo.ru/886597ae" text:style-name="Internet_20_link" text:visited-style-name="Visited_20_Internet_20_Link"><text:span text:style-name="T36">ru</text:span></text:a><text:a xlink:type="simple" xlink:href="https://m.edsoo.ru/886597ae" text:style-name="Internet_20_link" text:visited-style-name="Visited_20_Internet_20_Link"><text:span text:style-name="T37">/886597</text:span></text:a><text:a xlink:type="simple" xlink:href="https://m.edsoo.ru/886597ae" text:style-name="Internet_20_link" text:visited-style-name="Visited_20_Internet_20_Link"><text:span text:style-name="T36">ae</text:span></text:a></text:p>
          </table:table-cell>
        </table:table-row>
        <table:table-row table:style-name="Таблица11.1">
          <table:table-cell table:style-name="Таблица11.A1" office:value-type="string">
            <text:p text:style-name="P5"><text:span text:style-name="T11">29</text:span></text:p>
          </table:table-cell>
          <table:table-cell table:style-name="Таблица11.A1" office:value-type="string">
            <text:p text:style-name="P68"><text:span text:style-name="T8">Комплексные карты. Многообразие стран. Профессия менеджер в сфере туризма, экскурсовод. Практическая работа "Сравнение занятий населения двух стран по комплексным картам"</text:span></text:p>
          </table:table-cell>
          <table:table-cell table:style-name="Таблица11.A1" office:value-type="string">
            <text:p text:style-name="P69"><text:span text:style-name="T8"><text:s/></text:span><text:span text:style-name="T11">1 </text:span></text:p>
          </table:table-cell>
          <table:table-cell table:style-name="Таблица11.A1" office:value-type="string">
            <text:p text:style-name="P69"/>
          </table:table-cell>
          <table:table-cell table:style-name="Таблица11.A1" office:value-type="string">
            <text:p text:style-name="P69"><text:span text:style-name="T11"><text:s/>0.5 </text:span></text:p>
          </table:table-cell>
          <table:table-cell table:style-name="Таблица11.A1" office:value-type="string">
            <text:p text:style-name="P68"><text:span text:style-name="T30">19.12</text:span></text:p>
          </table:table-cell>
          <table:table-cell table:style-name="Таблица11.A1" table:number-columns-spanned="0" office:value-type="string">
            <text:p text:style-name="P68"><text:span text:style-name="T8">Библиотека ЦОК </text:span><text:a xlink:type="simple" xlink:href="https://m.edsoo.ru/886599d4" text:style-name="Internet_20_link" text:visited-style-name="Visited_20_Internet_20_Link"><text:span text:style-name="T36">https</text:span></text:a><text:a xlink:type="simple" xlink:href="https://m.edsoo.ru/886599d4" text:style-name="Internet_20_link" text:visited-style-name="Visited_20_Internet_20_Link"><text:span text:style-name="T37">://</text:span></text:a><text:a xlink:type="simple" xlink:href="https://m.edsoo.ru/886599d4" text:style-name="Internet_20_link" text:visited-style-name="Visited_20_Internet_20_Link"><text:span text:style-name="T36">m</text:span></text:a><text:a xlink:type="simple" xlink:href="https://m.edsoo.ru/886599d4" text:style-name="Internet_20_link" text:visited-style-name="Visited_20_Internet_20_Link"><text:span text:style-name="T37">.</text:span></text:a><text:a xlink:type="simple" xlink:href="https://m.edsoo.ru/886599d4" text:style-name="Internet_20_link" text:visited-style-name="Visited_20_Internet_20_Link"><text:span text:style-name="T36">edsoo</text:span></text:a><text:a xlink:type="simple" xlink:href="https://m.edsoo.ru/886599d4" text:style-name="Internet_20_link" text:visited-style-name="Visited_20_Internet_20_Link"><text:span text:style-name="T37">.</text:span></text:a><text:a xlink:type="simple" xlink:href="https://m.edsoo.ru/886599d4" text:style-name="Internet_20_link" text:visited-style-name="Visited_20_Internet_20_Link"><text:span text:style-name="T36">ru</text:span></text:a><text:a xlink:type="simple" xlink:href="https://m.edsoo.ru/886599d4" text:style-name="Internet_20_link" text:visited-style-name="Visited_20_Internet_20_Link"><text:span text:style-name="T37">/886599</text:span></text:a><text:a xlink:type="simple" xlink:href="https://m.edsoo.ru/886599d4" text:style-name="Internet_20_link" text:visited-style-name="Visited_20_Internet_20_Link"><text:span text:style-name="T36">d</text:span></text:a><text:a xlink:type="simple" xlink:href="https://m.edsoo.ru/886599d4" text:style-name="Internet_20_link" text:visited-style-name="Visited_20_Internet_20_Link"><text:span text:style-name="T37">4</text:span></text:a></text:p>
          </table:table-cell>
        </table:table-row>
        <table:table-row table:style-name="Таблица11.1">
          <table:table-cell table:style-name="Таблица11.A1" office:value-type="string">
            <text:p text:style-name="P5"><text:span text:style-name="T11">30</text:span></text:p>
          </table:table-cell>
          <table:table-cell table:style-name="Таблица11.A1" office:value-type="string">
            <text:p text:style-name="P68"><text:span text:style-name="T8">Африка. История открытия. Географическое положение</text:span></text:p>
          </table:table-cell>
          <table:table-cell table:style-name="Таблица11.A1" office:value-type="string">
            <text:p text:style-name="P69"><text:span text:style-name="T8"><text:s/></text:span><text:span text:style-name="T11">1 </text:span></text:p>
          </table:table-cell>
          <table:table-cell table:style-name="Таблица11.A1" office:value-type="string">
            <text:p text:style-name="P69"/>
          </table:table-cell>
          <table:table-cell table:style-name="Таблица11.A1" office:value-type="string">
            <text:p text:style-name="P69"/>
          </table:table-cell>
          <table:table-cell table:style-name="Таблица11.A1" office:value-type="string">
            <text:p text:style-name="P68"><text:span text:style-name="T30">21.12</text:span></text:p>
          </table:table-cell>
          <table:table-cell table:style-name="Таблица11.A1" table:number-columns-spanned="0" office:value-type="string">
            <text:p text:style-name="P68"><text:span text:style-name="T8">Библиотека ЦОК </text:span><text:a xlink:type="simple" xlink:href="https://m.edsoo.ru/88659b28" text:style-name="Internet_20_link" text:visited-style-name="Visited_20_Internet_20_Link"><text:span text:style-name="T36">https</text:span></text:a><text:a xlink:type="simple" xlink:href="https://m.edsoo.ru/88659b28" text:style-name="Internet_20_link" text:visited-style-name="Visited_20_Internet_20_Link"><text:span text:style-name="T37">://</text:span></text:a><text:a xlink:type="simple" xlink:href="https://m.edsoo.ru/88659b28" text:style-name="Internet_20_link" text:visited-style-name="Visited_20_Internet_20_Link"><text:span text:style-name="T36">m</text:span></text:a><text:a xlink:type="simple" xlink:href="https://m.edsoo.ru/88659b28" text:style-name="Internet_20_link" text:visited-style-name="Visited_20_Internet_20_Link"><text:span text:style-name="T37">.</text:span></text:a><text:a xlink:type="simple" xlink:href="https://m.edsoo.ru/88659b28" text:style-name="Internet_20_link" text:visited-style-name="Visited_20_Internet_20_Link"><text:span text:style-name="T36">edsoo</text:span></text:a><text:a xlink:type="simple" xlink:href="https://m.edsoo.ru/88659b28" text:style-name="Internet_20_link" text:visited-style-name="Visited_20_Internet_20_Link"><text:span text:style-name="T37">.</text:span></text:a><text:a xlink:type="simple" xlink:href="https://m.edsoo.ru/88659b28" text:style-name="Internet_20_link" text:visited-style-name="Visited_20_Internet_20_Link"><text:span text:style-name="T36">ru</text:span></text:a><text:a xlink:type="simple" xlink:href="https://m.edsoo.ru/88659b28" text:style-name="Internet_20_link" text:visited-style-name="Visited_20_Internet_20_Link"><text:span text:style-name="T37">/88659</text:span></text:a><text:a xlink:type="simple" xlink:href="https://m.edsoo.ru/88659b28" text:style-name="Internet_20_link" text:visited-style-name="Visited_20_Internet_20_Link"><text:span text:style-name="T36">b</text:span></text:a><text:a xlink:type="simple" xlink:href="https://m.edsoo.ru/88659b28" text:style-name="Internet_20_link" text:visited-style-name="Visited_20_Internet_20_Link"><text:span text:style-name="T37">28</text:span></text:a></text:p>
          </table:table-cell>
        </table:table-row>
        <table:table-row table:style-name="Таблица11.1">
          <table:table-cell table:style-name="Таблица11.A1" office:value-type="string">
            <text:p text:style-name="P5"><text:span text:style-name="T11">31</text:span></text:p>
          </table:table-cell>
          <table:table-cell table:style-name="Таблица11.A1" office:value-type="string">
            <text:p text:style-name="P68"><text:span text:style-name="T8">Африка. Основные черты рельефа, климата и внутренних вод. Природные комплексы. Практическая работа </text:span><text:soft-page-break/><text:span text:style-name="T8">"Объяснение годового хода температур и режима выпадения атмосферных осадков в экваториальном климатическом поясе"</text:span></text:p>
          </table:table-cell>
          <table:table-cell table:style-name="Таблица11.A1" office:value-type="string">
            <text:p text:style-name="P69"><text:span text:style-name="T8"><text:s/></text:span><text:span text:style-name="T11">1 </text:span></text:p>
          </table:table-cell>
          <table:table-cell table:style-name="Таблица11.A1" office:value-type="string">
            <text:p text:style-name="P69"/>
          </table:table-cell>
          <table:table-cell table:style-name="Таблица11.A1" office:value-type="string">
            <text:p text:style-name="P69"><text:span text:style-name="T11"><text:s/>0.5 </text:span></text:p>
          </table:table-cell>
          <table:table-cell table:style-name="Таблица11.A1" office:value-type="string">
            <text:p text:style-name="P68"><text:span text:style-name="T30">26.12</text:span></text:p>
          </table:table-cell>
          <table:table-cell table:style-name="Таблица11.A1" table:number-columns-spanned="0" office:value-type="string">
            <text:p text:style-name="P68"><text:span text:style-name="T8">Библиотека ЦОК </text:span><text:a xlink:type="simple" xlink:href="https://m.edsoo.ru/8865ab2c" text:style-name="Internet_20_link" text:visited-style-name="Visited_20_Internet_20_Link"><text:span text:style-name="T36">https</text:span></text:a><text:a xlink:type="simple" xlink:href="https://m.edsoo.ru/8865ab2c" text:style-name="Internet_20_link" text:visited-style-name="Visited_20_Internet_20_Link"><text:span text:style-name="T37">://</text:span></text:a><text:a xlink:type="simple" xlink:href="https://m.edsoo.ru/8865ab2c" text:style-name="Internet_20_link" text:visited-style-name="Visited_20_Internet_20_Link"><text:span text:style-name="T36">m</text:span></text:a><text:a xlink:type="simple" xlink:href="https://m.edsoo.ru/8865ab2c" text:style-name="Internet_20_link" text:visited-style-name="Visited_20_Internet_20_Link"><text:span text:style-name="T37">.</text:span></text:a><text:a xlink:type="simple" xlink:href="https://m.edsoo.ru/8865ab2c" text:style-name="Internet_20_link" text:visited-style-name="Visited_20_Internet_20_Link"><text:span text:style-name="T36">edsoo</text:span></text:a><text:a xlink:type="simple" xlink:href="https://m.edsoo.ru/8865ab2c" text:style-name="Internet_20_link" text:visited-style-name="Visited_20_Internet_20_Link"><text:span text:style-name="T37">.</text:span></text:a><text:a xlink:type="simple" xlink:href="https://m.edsoo.ru/8865ab2c" text:style-name="Internet_20_link" text:visited-style-name="Visited_20_Internet_20_Link"><text:span text:style-name="T36">ru</text:span></text:a><text:a xlink:type="simple" xlink:href="https://m.edsoo.ru/8865ab2c" text:style-name="Internet_20_link" text:visited-style-name="Visited_20_Internet_20_Link"><text:span text:style-name="T37">/8865</text:span></text:a><text:a xlink:type="simple" xlink:href="https://m.edsoo.ru/8865ab2c" text:style-name="Internet_20_link" text:visited-style-name="Visited_20_Internet_20_Link"><text:span text:style-name="T36">ab</text:span></text:a><text:a xlink:type="simple" xlink:href="https://m.edsoo.ru/8865ab2c" text:style-name="Internet_20_link" text:visited-style-name="Visited_20_Internet_20_Link"><text:span text:style-name="T37">2</text:span></text:a><text:a xlink:type="simple" xlink:href="https://m.edsoo.ru/8865ab2c" text:style-name="Internet_20_link" text:visited-style-name="Visited_20_Internet_20_Link"><text:span text:style-name="T36">c</text:span></text:a></text:p>
          </table:table-cell>
        </table:table-row>
        <table:table-row table:style-name="Таблица11.1">
          <table:table-cell table:style-name="Таблица11.A1" office:value-type="string">
            <text:p text:style-name="P5"><text:span text:style-name="T11">32</text:span></text:p>
          </table:table-cell>
          <table:table-cell table:style-name="Таблица11.A1" office:value-type="string">
            <text:p text:style-name="P68"><text:span text:style-name="T8">Африка. Население. Политическая карта. Изменение природы под влиянием хозяйственной деятельности человека</text:span></text:p>
          </table:table-cell>
          <table:table-cell table:style-name="Таблица11.A1" office:value-type="string">
            <text:p text:style-name="P69"><text:span text:style-name="T8"><text:s/></text:span><text:span text:style-name="T11">1 </text:span></text:p>
          </table:table-cell>
          <table:table-cell table:style-name="Таблица11.A1" office:value-type="string">
            <text:p text:style-name="P69"/>
          </table:table-cell>
          <table:table-cell table:style-name="Таблица11.A1" office:value-type="string">
            <text:p text:style-name="P69"/>
          </table:table-cell>
          <table:table-cell table:style-name="Таблица11.A1" office:value-type="string">
            <text:p text:style-name="P68"><text:span text:style-name="T30">28.12</text:span></text:p>
          </table:table-cell>
          <table:table-cell table:style-name="Таблица11.A1" table:number-columns-spanned="0" office:value-type="string">
            <text:p text:style-name="P68"><text:span text:style-name="T8">Библиотека ЦОК </text:span><text:a xlink:type="simple" xlink:href="https://m.edsoo.ru/8865a4ce" text:style-name="Internet_20_link" text:visited-style-name="Visited_20_Internet_20_Link"><text:span text:style-name="T36">https</text:span></text:a><text:a xlink:type="simple" xlink:href="https://m.edsoo.ru/8865a4ce" text:style-name="Internet_20_link" text:visited-style-name="Visited_20_Internet_20_Link"><text:span text:style-name="T37">://</text:span></text:a><text:a xlink:type="simple" xlink:href="https://m.edsoo.ru/8865a4ce" text:style-name="Internet_20_link" text:visited-style-name="Visited_20_Internet_20_Link"><text:span text:style-name="T36">m</text:span></text:a><text:a xlink:type="simple" xlink:href="https://m.edsoo.ru/8865a4ce" text:style-name="Internet_20_link" text:visited-style-name="Visited_20_Internet_20_Link"><text:span text:style-name="T37">.</text:span></text:a><text:a xlink:type="simple" xlink:href="https://m.edsoo.ru/8865a4ce" text:style-name="Internet_20_link" text:visited-style-name="Visited_20_Internet_20_Link"><text:span text:style-name="T36">edsoo</text:span></text:a><text:a xlink:type="simple" xlink:href="https://m.edsoo.ru/8865a4ce" text:style-name="Internet_20_link" text:visited-style-name="Visited_20_Internet_20_Link"><text:span text:style-name="T37">.</text:span></text:a><text:a xlink:type="simple" xlink:href="https://m.edsoo.ru/8865a4ce" text:style-name="Internet_20_link" text:visited-style-name="Visited_20_Internet_20_Link"><text:span text:style-name="T36">ru</text:span></text:a><text:a xlink:type="simple" xlink:href="https://m.edsoo.ru/8865a4ce" text:style-name="Internet_20_link" text:visited-style-name="Visited_20_Internet_20_Link"><text:span text:style-name="T37">/8865</text:span></text:a><text:a xlink:type="simple" xlink:href="https://m.edsoo.ru/8865a4ce" text:style-name="Internet_20_link" text:visited-style-name="Visited_20_Internet_20_Link"><text:span text:style-name="T36">a</text:span></text:a><text:a xlink:type="simple" xlink:href="https://m.edsoo.ru/8865a4ce" text:style-name="Internet_20_link" text:visited-style-name="Visited_20_Internet_20_Link"><text:span text:style-name="T37">4</text:span></text:a><text:a xlink:type="simple" xlink:href="https://m.edsoo.ru/8865a4ce" text:style-name="Internet_20_link" text:visited-style-name="Visited_20_Internet_20_Link"><text:span text:style-name="T36">ce</text:span></text:a></text:p>
          </table:table-cell>
        </table:table-row>
        <table:table-row table:style-name="Таблица11.1">
          <table:table-cell table:style-name="Таблица11.A1" office:value-type="string">
            <text:p text:style-name="P5"><text:span text:style-name="T11">33</text:span></text:p>
          </table:table-cell>
          <table:table-cell table:style-name="Таблица11.A1" office:value-type="string">
            <text:p text:style-name="P68"><text:span text:style-name="T8">Африка. Крупнейшие по территории и численности населения страны</text:span></text:p>
          </table:table-cell>
          <table:table-cell table:style-name="Таблица11.A1" office:value-type="string">
            <text:p text:style-name="P69"><text:span text:style-name="T8"><text:s/></text:span><text:span text:style-name="T11">1 </text:span></text:p>
          </table:table-cell>
          <table:table-cell table:style-name="Таблица11.A1" office:value-type="string">
            <text:p text:style-name="P69"/>
          </table:table-cell>
          <table:table-cell table:style-name="Таблица11.A1" office:value-type="string">
            <text:p text:style-name="P69"/>
          </table:table-cell>
          <table:table-cell table:style-name="Таблица11.A1" office:value-type="string">
            <text:p text:style-name="P68"><text:span text:style-name="T30">09.01</text:span></text:p>
          </table:table-cell>
          <table:table-cell table:style-name="Таблица11.A1" table:number-columns-spanned="0" office:value-type="string">
            <text:p text:style-name="P68"><text:span text:style-name="T8">Библиотека ЦОК </text:span><text:a xlink:type="simple" xlink:href="https://m.edsoo.ru/8865a62c" text:style-name="Internet_20_link" text:visited-style-name="Visited_20_Internet_20_Link"><text:span text:style-name="T36">https</text:span></text:a><text:a xlink:type="simple" xlink:href="https://m.edsoo.ru/8865a62c" text:style-name="Internet_20_link" text:visited-style-name="Visited_20_Internet_20_Link"><text:span text:style-name="T37">://</text:span></text:a><text:a xlink:type="simple" xlink:href="https://m.edsoo.ru/8865a62c" text:style-name="Internet_20_link" text:visited-style-name="Visited_20_Internet_20_Link"><text:span text:style-name="T36">m</text:span></text:a><text:a xlink:type="simple" xlink:href="https://m.edsoo.ru/8865a62c" text:style-name="Internet_20_link" text:visited-style-name="Visited_20_Internet_20_Link"><text:span text:style-name="T37">.</text:span></text:a><text:a xlink:type="simple" xlink:href="https://m.edsoo.ru/8865a62c" text:style-name="Internet_20_link" text:visited-style-name="Visited_20_Internet_20_Link"><text:span text:style-name="T36">edsoo</text:span></text:a><text:a xlink:type="simple" xlink:href="https://m.edsoo.ru/8865a62c" text:style-name="Internet_20_link" text:visited-style-name="Visited_20_Internet_20_Link"><text:span text:style-name="T37">.</text:span></text:a><text:a xlink:type="simple" xlink:href="https://m.edsoo.ru/8865a62c" text:style-name="Internet_20_link" text:visited-style-name="Visited_20_Internet_20_Link"><text:span text:style-name="T36">ru</text:span></text:a><text:a xlink:type="simple" xlink:href="https://m.edsoo.ru/8865a62c" text:style-name="Internet_20_link" text:visited-style-name="Visited_20_Internet_20_Link"><text:span text:style-name="T37">/8865</text:span></text:a><text:a xlink:type="simple" xlink:href="https://m.edsoo.ru/8865a62c" text:style-name="Internet_20_link" text:visited-style-name="Visited_20_Internet_20_Link"><text:span text:style-name="T36">a</text:span></text:a><text:a xlink:type="simple" xlink:href="https://m.edsoo.ru/8865a62c" text:style-name="Internet_20_link" text:visited-style-name="Visited_20_Internet_20_Link"><text:span text:style-name="T37">62</text:span></text:a><text:a xlink:type="simple" xlink:href="https://m.edsoo.ru/8865a62c" text:style-name="Internet_20_link" text:visited-style-name="Visited_20_Internet_20_Link"><text:span text:style-name="T36">c</text:span></text:a></text:p>
          </table:table-cell>
        </table:table-row>
        <table:table-row table:style-name="Таблица11.1">
          <table:table-cell table:style-name="Таблица11.A1" office:value-type="string">
            <text:p text:style-name="P5"><text:span text:style-name="T11">34</text:span></text:p>
          </table:table-cell>
          <table:table-cell table:style-name="Таблица11.A1" office:value-type="string">
            <text:p text:style-name="P68"><text:span text:style-name="T8">Южная Америка. История открытия. Географическое положение</text:span></text:p>
          </table:table-cell>
          <table:table-cell table:style-name="Таблица11.A1" office:value-type="string">
            <text:p text:style-name="P69"><text:span text:style-name="T8"><text:s/></text:span><text:span text:style-name="T11">1 </text:span></text:p>
          </table:table-cell>
          <table:table-cell table:style-name="Таблица11.A1" office:value-type="string">
            <text:p text:style-name="P69"/>
          </table:table-cell>
          <table:table-cell table:style-name="Таблица11.A1" office:value-type="string">
            <text:p text:style-name="P69"/>
          </table:table-cell>
          <table:table-cell table:style-name="Таблица11.A1" office:value-type="string">
            <text:p text:style-name="P68"><text:span text:style-name="T30">11.01</text:span></text:p>
          </table:table-cell>
          <table:table-cell table:style-name="Таблица11.A1" table:number-columns-spanned="0" office:value-type="string">
            <text:p text:style-name="P68"><text:span text:style-name="T8">Библиотека ЦОК </text:span><text:a xlink:type="simple" xlink:href="https://m.edsoo.ru/8865ab2c" text:style-name="Internet_20_link" text:visited-style-name="Visited_20_Internet_20_Link"><text:span text:style-name="T36">https</text:span></text:a><text:a xlink:type="simple" xlink:href="https://m.edsoo.ru/8865ab2c" text:style-name="Internet_20_link" text:visited-style-name="Visited_20_Internet_20_Link"><text:span text:style-name="T37">://</text:span></text:a><text:a xlink:type="simple" xlink:href="https://m.edsoo.ru/8865ab2c" text:style-name="Internet_20_link" text:visited-style-name="Visited_20_Internet_20_Link"><text:span text:style-name="T36">m</text:span></text:a><text:a xlink:type="simple" xlink:href="https://m.edsoo.ru/8865ab2c" text:style-name="Internet_20_link" text:visited-style-name="Visited_20_Internet_20_Link"><text:span text:style-name="T37">.</text:span></text:a><text:a xlink:type="simple" xlink:href="https://m.edsoo.ru/8865ab2c" text:style-name="Internet_20_link" text:visited-style-name="Visited_20_Internet_20_Link"><text:span text:style-name="T36">edsoo</text:span></text:a><text:a xlink:type="simple" xlink:href="https://m.edsoo.ru/8865ab2c" text:style-name="Internet_20_link" text:visited-style-name="Visited_20_Internet_20_Link"><text:span text:style-name="T37">.</text:span></text:a><text:a xlink:type="simple" xlink:href="https://m.edsoo.ru/8865ab2c" text:style-name="Internet_20_link" text:visited-style-name="Visited_20_Internet_20_Link"><text:span text:style-name="T36">ru</text:span></text:a><text:a xlink:type="simple" xlink:href="https://m.edsoo.ru/8865ab2c" text:style-name="Internet_20_link" text:visited-style-name="Visited_20_Internet_20_Link"><text:span text:style-name="T37">/8865</text:span></text:a><text:a xlink:type="simple" xlink:href="https://m.edsoo.ru/8865ab2c" text:style-name="Internet_20_link" text:visited-style-name="Visited_20_Internet_20_Link"><text:span text:style-name="T36">ab</text:span></text:a><text:a xlink:type="simple" xlink:href="https://m.edsoo.ru/8865ab2c" text:style-name="Internet_20_link" text:visited-style-name="Visited_20_Internet_20_Link"><text:span text:style-name="T37">2</text:span></text:a><text:a xlink:type="simple" xlink:href="https://m.edsoo.ru/8865ab2c" text:style-name="Internet_20_link" text:visited-style-name="Visited_20_Internet_20_Link"><text:span text:style-name="T36">c</text:span></text:a></text:p>
          </table:table-cell>
        </table:table-row>
        <table:table-row table:style-name="Таблица11.1">
          <table:table-cell table:style-name="Таблица11.A1" office:value-type="string">
            <text:p text:style-name="P5"><text:span text:style-name="T11">35</text:span></text:p>
          </table:table-cell>
          <table:table-cell table:style-name="Таблица11.A1" office:value-type="string">
            <text:p text:style-name="P68"><text:span text:style-name="T8">Южная Америка. Основные черты рельефа, климата и внутренних вод. </text:span><text:span text:style-name="T11">Зональные и азональные природные комплексы</text:span></text:p>
          </table:table-cell>
          <table:table-cell table:style-name="Таблица11.A1" office:value-type="string">
            <text:p text:style-name="P69"><text:span text:style-name="T11"><text:s/>1 </text:span></text:p>
          </table:table-cell>
          <table:table-cell table:style-name="Таблица11.A1" office:value-type="string">
            <text:p text:style-name="P69"/>
          </table:table-cell>
          <table:table-cell table:style-name="Таблица11.A1" office:value-type="string">
            <text:p text:style-name="P69"/>
          </table:table-cell>
          <table:table-cell table:style-name="Таблица11.A1" office:value-type="string">
            <text:p text:style-name="P68"><text:span text:style-name="T30">16.01</text:span></text:p>
          </table:table-cell>
          <table:table-cell table:style-name="Таблица11.A1" table:number-columns-spanned="0" office:value-type="string">
            <text:p text:style-name="P68"><text:span text:style-name="T8">Библиотека ЦОК </text:span><text:a xlink:type="simple" xlink:href="https://m.edsoo.ru/8865b72a" text:style-name="Internet_20_link" text:visited-style-name="Visited_20_Internet_20_Link"><text:span text:style-name="T36">https</text:span></text:a><text:a xlink:type="simple" xlink:href="https://m.edsoo.ru/8865b72a" text:style-name="Internet_20_link" text:visited-style-name="Visited_20_Internet_20_Link"><text:span text:style-name="T37">://</text:span></text:a><text:a xlink:type="simple" xlink:href="https://m.edsoo.ru/8865b72a" text:style-name="Internet_20_link" text:visited-style-name="Visited_20_Internet_20_Link"><text:span text:style-name="T36">m</text:span></text:a><text:a xlink:type="simple" xlink:href="https://m.edsoo.ru/8865b72a" text:style-name="Internet_20_link" text:visited-style-name="Visited_20_Internet_20_Link"><text:span text:style-name="T37">.</text:span></text:a><text:a xlink:type="simple" xlink:href="https://m.edsoo.ru/8865b72a" text:style-name="Internet_20_link" text:visited-style-name="Visited_20_Internet_20_Link"><text:span text:style-name="T36">edsoo</text:span></text:a><text:a xlink:type="simple" xlink:href="https://m.edsoo.ru/8865b72a" text:style-name="Internet_20_link" text:visited-style-name="Visited_20_Internet_20_Link"><text:span text:style-name="T37">.</text:span></text:a><text:a xlink:type="simple" xlink:href="https://m.edsoo.ru/8865b72a" text:style-name="Internet_20_link" text:visited-style-name="Visited_20_Internet_20_Link"><text:span text:style-name="T36">ru</text:span></text:a><text:a xlink:type="simple" xlink:href="https://m.edsoo.ru/8865b72a" text:style-name="Internet_20_link" text:visited-style-name="Visited_20_Internet_20_Link"><text:span text:style-name="T37">/8865</text:span></text:a><text:a xlink:type="simple" xlink:href="https://m.edsoo.ru/8865b72a" text:style-name="Internet_20_link" text:visited-style-name="Visited_20_Internet_20_Link"><text:span text:style-name="T36">b</text:span></text:a><text:a xlink:type="simple" xlink:href="https://m.edsoo.ru/8865b72a" text:style-name="Internet_20_link" text:visited-style-name="Visited_20_Internet_20_Link"><text:span text:style-name="T37">72</text:span></text:a><text:a xlink:type="simple" xlink:href="https://m.edsoo.ru/8865b72a" text:style-name="Internet_20_link" text:visited-style-name="Visited_20_Internet_20_Link"><text:span text:style-name="T36">a</text:span></text:a></text:p>
          </table:table-cell>
        </table:table-row>
        <table:table-row table:style-name="Таблица11.1">
          <table:table-cell table:style-name="Таблица11.A1" office:value-type="string">
            <text:p text:style-name="P5"><text:span text:style-name="T11">36</text:span></text:p>
          </table:table-cell>
          <table:table-cell table:style-name="Таблица11.A1" office:value-type="string">
            <text:p text:style-name="P68"><text:span text:style-name="T8">Южная Америка. Население. Политическая карта. Изменение природы под влиянием хозяйственной деятельности человека</text:span></text:p>
          </table:table-cell>
          <table:table-cell table:style-name="Таблица11.A1" office:value-type="string">
            <text:p text:style-name="P69"><text:span text:style-name="T8"><text:s/></text:span><text:span text:style-name="T11">1 </text:span></text:p>
          </table:table-cell>
          <table:table-cell table:style-name="Таблица11.A1" office:value-type="string">
            <text:p text:style-name="P69"/>
          </table:table-cell>
          <table:table-cell table:style-name="Таблица11.A1" office:value-type="string">
            <text:p text:style-name="P69"/>
          </table:table-cell>
          <table:table-cell table:style-name="Таблица11.A1" office:value-type="string">
            <text:p text:style-name="P68"><text:span text:style-name="T30">18.01</text:span></text:p>
          </table:table-cell>
          <table:table-cell table:style-name="Таблица11.A1" table:number-columns-spanned="0" office:value-type="string">
            <text:p text:style-name="P68"><text:span text:style-name="T8">Библиотека ЦОК </text:span><text:a xlink:type="simple" xlink:href="https://m.edsoo.ru/8865a79e" text:style-name="Internet_20_link" text:visited-style-name="Visited_20_Internet_20_Link"><text:span text:style-name="T36">https</text:span></text:a><text:a xlink:type="simple" xlink:href="https://m.edsoo.ru/8865a79e" text:style-name="Internet_20_link" text:visited-style-name="Visited_20_Internet_20_Link"><text:span text:style-name="T37">://</text:span></text:a><text:a xlink:type="simple" xlink:href="https://m.edsoo.ru/8865a79e" text:style-name="Internet_20_link" text:visited-style-name="Visited_20_Internet_20_Link"><text:span text:style-name="T36">m</text:span></text:a><text:a xlink:type="simple" xlink:href="https://m.edsoo.ru/8865a79e" text:style-name="Internet_20_link" text:visited-style-name="Visited_20_Internet_20_Link"><text:span text:style-name="T37">.</text:span></text:a><text:a xlink:type="simple" xlink:href="https://m.edsoo.ru/8865a79e" text:style-name="Internet_20_link" text:visited-style-name="Visited_20_Internet_20_Link"><text:span text:style-name="T36">edsoo</text:span></text:a><text:a xlink:type="simple" xlink:href="https://m.edsoo.ru/8865a79e" text:style-name="Internet_20_link" text:visited-style-name="Visited_20_Internet_20_Link"><text:span text:style-name="T37">.</text:span></text:a><text:a xlink:type="simple" xlink:href="https://m.edsoo.ru/8865a79e" text:style-name="Internet_20_link" text:visited-style-name="Visited_20_Internet_20_Link"><text:span text:style-name="T36">ru</text:span></text:a><text:a xlink:type="simple" xlink:href="https://m.edsoo.ru/8865a79e" text:style-name="Internet_20_link" text:visited-style-name="Visited_20_Internet_20_Link"><text:span text:style-name="T37">/8865</text:span></text:a><text:a xlink:type="simple" xlink:href="https://m.edsoo.ru/8865a79e" text:style-name="Internet_20_link" text:visited-style-name="Visited_20_Internet_20_Link"><text:span text:style-name="T36">a</text:span></text:a><text:a xlink:type="simple" xlink:href="https://m.edsoo.ru/8865a79e" text:style-name="Internet_20_link" text:visited-style-name="Visited_20_Internet_20_Link"><text:span text:style-name="T37">79</text:span></text:a><text:a xlink:type="simple" xlink:href="https://m.edsoo.ru/8865a79e" text:style-name="Internet_20_link" text:visited-style-name="Visited_20_Internet_20_Link"><text:span text:style-name="T36">e</text:span></text:a></text:p>
          </table:table-cell>
        </table:table-row>
        <table:table-row table:style-name="Таблица11.1">
          <table:table-cell table:style-name="Таблица11.A1" office:value-type="string">
            <text:p text:style-name="P5"><text:span text:style-name="T11">37</text:span></text:p>
          </table:table-cell>
          <table:table-cell table:style-name="Таблица11.A1" office:value-type="string">
            <text:p text:style-name="P68"><text:span text:style-name="T8">Южная Америка. Крупнейшие по территории и численности населения страны</text:span></text:p>
          </table:table-cell>
          <table:table-cell table:style-name="Таблица11.A1" office:value-type="string">
            <text:p text:style-name="P69"><text:span text:style-name="T8"><text:s/></text:span><text:span text:style-name="T11">1 </text:span></text:p>
          </table:table-cell>
          <table:table-cell table:style-name="Таблица11.A1" office:value-type="string">
            <text:p text:style-name="P69"/>
          </table:table-cell>
          <table:table-cell table:style-name="Таблица11.A1" office:value-type="string">
            <text:p text:style-name="P69"/>
          </table:table-cell>
          <table:table-cell table:style-name="Таблица11.A1" office:value-type="string">
            <text:p text:style-name="P68"><text:span text:style-name="T30">23.01</text:span></text:p>
          </table:table-cell>
          <table:table-cell table:style-name="Таблица11.A1" table:number-columns-spanned="0" office:value-type="string">
            <text:p text:style-name="P68"><text:span text:style-name="T8">Библиотека ЦОК </text:span><text:a xlink:type="simple" xlink:href="https://m.edsoo.ru/8865ac76" text:style-name="Internet_20_link" text:visited-style-name="Visited_20_Internet_20_Link"><text:span text:style-name="T36">https</text:span></text:a><text:a xlink:type="simple" xlink:href="https://m.edsoo.ru/8865ac76" text:style-name="Internet_20_link" text:visited-style-name="Visited_20_Internet_20_Link"><text:span text:style-name="T37">://</text:span></text:a><text:a xlink:type="simple" xlink:href="https://m.edsoo.ru/8865ac76" text:style-name="Internet_20_link" text:visited-style-name="Visited_20_Internet_20_Link"><text:span text:style-name="T36">m</text:span></text:a><text:a xlink:type="simple" xlink:href="https://m.edsoo.ru/8865ac76" text:style-name="Internet_20_link" text:visited-style-name="Visited_20_Internet_20_Link"><text:span text:style-name="T37">.</text:span></text:a><text:a xlink:type="simple" xlink:href="https://m.edsoo.ru/8865ac76" text:style-name="Internet_20_link" text:visited-style-name="Visited_20_Internet_20_Link"><text:span text:style-name="T36">edsoo</text:span></text:a><text:a xlink:type="simple" xlink:href="https://m.edsoo.ru/8865ac76" text:style-name="Internet_20_link" text:visited-style-name="Visited_20_Internet_20_Link"><text:span text:style-name="T37">.</text:span></text:a><text:a xlink:type="simple" xlink:href="https://m.edsoo.ru/8865ac76" text:style-name="Internet_20_link" text:visited-style-name="Visited_20_Internet_20_Link"><text:span text:style-name="T36">ru</text:span></text:a><text:a xlink:type="simple" xlink:href="https://m.edsoo.ru/8865ac76" text:style-name="Internet_20_link" text:visited-style-name="Visited_20_Internet_20_Link"><text:span text:style-name="T37">/8865</text:span></text:a><text:a xlink:type="simple" xlink:href="https://m.edsoo.ru/8865ac76" text:style-name="Internet_20_link" text:visited-style-name="Visited_20_Internet_20_Link"><text:span text:style-name="T36">ac</text:span></text:a><text:a xlink:type="simple" xlink:href="https://m.edsoo.ru/8865ac76" text:style-name="Internet_20_link" text:visited-style-name="Visited_20_Internet_20_Link"><text:span text:style-name="T37">76</text:span></text:a></text:p>
          </table:table-cell>
        </table:table-row>
        <table:table-row table:style-name="Таблица11.1">
          <table:table-cell table:style-name="Таблица11.A1" office:value-type="string">
            <text:p text:style-name="P5"><text:span text:style-name="T11">38</text:span></text:p>
          </table:table-cell>
          <table:table-cell table:style-name="Таблица11.A1" office:value-type="string">
            <text:p text:style-name="P68"><text:span text:style-name="T8">Австралия и Океания. История открытия. </text:span><text:span text:style-name="T11">Географическое </text:span><text:soft-page-break/><text:span text:style-name="T11">положение</text:span></text:p>
          </table:table-cell>
          <table:table-cell table:style-name="Таблица11.A1" office:value-type="string">
            <text:p text:style-name="P69"><text:span text:style-name="T11"><text:s/>1 </text:span></text:p>
          </table:table-cell>
          <table:table-cell table:style-name="Таблица11.A1" office:value-type="string">
            <text:p text:style-name="P69"/>
          </table:table-cell>
          <table:table-cell table:style-name="Таблица11.A1" office:value-type="string">
            <text:p text:style-name="P69"/>
          </table:table-cell>
          <table:table-cell table:style-name="Таблица11.A1" office:value-type="string">
            <text:p text:style-name="P68"><text:span text:style-name="T30">25.01</text:span></text:p>
          </table:table-cell>
          <table:table-cell table:style-name="Таблица11.A1" table:number-columns-spanned="0" office:value-type="string">
            <text:p text:style-name="P68"><text:span text:style-name="T8">Библиотека ЦОК </text:span><text:a xlink:type="simple" xlink:href="https://m.edsoo.ru/8865b932" text:style-name="Internet_20_link" text:visited-style-name="Visited_20_Internet_20_Link"><text:span text:style-name="T36">https</text:span></text:a><text:a xlink:type="simple" xlink:href="https://m.edsoo.ru/8865b932" text:style-name="Internet_20_link" text:visited-style-name="Visited_20_Internet_20_Link"><text:span text:style-name="T37">://</text:span></text:a><text:a xlink:type="simple" xlink:href="https://m.edsoo.ru/8865b932" text:style-name="Internet_20_link" text:visited-style-name="Visited_20_Internet_20_Link"><text:span text:style-name="T36">m</text:span></text:a><text:a xlink:type="simple" xlink:href="https://m.edsoo.ru/8865b932" text:style-name="Internet_20_link" text:visited-style-name="Visited_20_Internet_20_Link"><text:span text:style-name="T37">.</text:span></text:a><text:a xlink:type="simple" xlink:href="https://m.edsoo.ru/8865b932" text:style-name="Internet_20_link" text:visited-style-name="Visited_20_Internet_20_Link"><text:span text:style-name="T36">edsoo</text:span></text:a><text:a xlink:type="simple" xlink:href="https://m.edsoo.ru/8865b932" text:style-name="Internet_20_link" text:visited-style-name="Visited_20_Internet_20_Link"><text:span text:style-name="T37">.</text:span></text:a><text:a xlink:type="simple" xlink:href="https://m.edsoo.ru/8865b932" text:style-name="Internet_20_link" text:visited-style-name="Visited_20_Internet_20_Link"><text:span text:style-name="T36">ru</text:span></text:a><text:a xlink:type="simple" xlink:href="https://m.edsoo.ru/8865b932" text:style-name="Internet_20_link" text:visited-style-name="Visited_20_Internet_20_Link"><text:span text:style-name="T37">/8865</text:span></text:a><text:a xlink:type="simple" xlink:href="https://m.edsoo.ru/8865b932" text:style-name="Internet_20_link" text:visited-style-name="Visited_20_Internet_20_Link"><text:span text:style-name="T36">b</text:span></text:a><text:a xlink:type="simple" xlink:href="https://m.edsoo.ru/8865b932" text:style-name="Internet_20_link" text:visited-style-name="Visited_20_Internet_20_Link"><text:span text:style-name="T37">932</text:span></text:a></text:p>
          </table:table-cell>
        </table:table-row>
        <table:table-row table:style-name="Таблица11.1">
          <table:table-cell table:style-name="Таблица11.A1" office:value-type="string">
            <text:p text:style-name="P5"><text:span text:style-name="T11">39</text:span></text:p>
          </table:table-cell>
          <table:table-cell table:style-name="Таблица11.A1" office:value-type="string">
            <text:p text:style-name="P68"><text:span text:style-name="T8">Австралия и Океания. Основные черты рельефа, климата и внутренних вод. Природные комплексы. Практическая работа "Сравнение особенностей климата Африки, Южной Америки и Австралии по плану"</text:span></text:p>
          </table:table-cell>
          <table:table-cell table:style-name="Таблица11.A1" office:value-type="string">
            <text:p text:style-name="P69"><text:span text:style-name="T8"><text:s/></text:span><text:span text:style-name="T11">1 </text:span></text:p>
          </table:table-cell>
          <table:table-cell table:style-name="Таблица11.A1" office:value-type="string">
            <text:p text:style-name="P69"/>
          </table:table-cell>
          <table:table-cell table:style-name="Таблица11.A1" office:value-type="string">
            <text:p text:style-name="P69"><text:span text:style-name="T11"><text:s/>0.5 </text:span></text:p>
          </table:table-cell>
          <table:table-cell table:style-name="Таблица11.A1" office:value-type="string">
            <text:p text:style-name="P68"><text:span text:style-name="T30">30.01</text:span></text:p>
          </table:table-cell>
          <table:table-cell table:style-name="Таблица11.A1" table:number-columns-spanned="0" office:value-type="string">
            <text:p text:style-name="P68"><text:span text:style-name="T8">Библиотека ЦОК </text:span><text:a xlink:type="simple" xlink:href="https://m.edsoo.ru/8865a97e" text:style-name="Internet_20_link" text:visited-style-name="Visited_20_Internet_20_Link"><text:span text:style-name="T36">https</text:span></text:a><text:a xlink:type="simple" xlink:href="https://m.edsoo.ru/8865a97e" text:style-name="Internet_20_link" text:visited-style-name="Visited_20_Internet_20_Link"><text:span text:style-name="T37">://</text:span></text:a><text:a xlink:type="simple" xlink:href="https://m.edsoo.ru/8865a97e" text:style-name="Internet_20_link" text:visited-style-name="Visited_20_Internet_20_Link"><text:span text:style-name="T36">m</text:span></text:a><text:a xlink:type="simple" xlink:href="https://m.edsoo.ru/8865a97e" text:style-name="Internet_20_link" text:visited-style-name="Visited_20_Internet_20_Link"><text:span text:style-name="T37">.</text:span></text:a><text:a xlink:type="simple" xlink:href="https://m.edsoo.ru/8865a97e" text:style-name="Internet_20_link" text:visited-style-name="Visited_20_Internet_20_Link"><text:span text:style-name="T36">edsoo</text:span></text:a><text:a xlink:type="simple" xlink:href="https://m.edsoo.ru/8865a97e" text:style-name="Internet_20_link" text:visited-style-name="Visited_20_Internet_20_Link"><text:span text:style-name="T37">.</text:span></text:a><text:a xlink:type="simple" xlink:href="https://m.edsoo.ru/8865a97e" text:style-name="Internet_20_link" text:visited-style-name="Visited_20_Internet_20_Link"><text:span text:style-name="T36">ru</text:span></text:a><text:a xlink:type="simple" xlink:href="https://m.edsoo.ru/8865a97e" text:style-name="Internet_20_link" text:visited-style-name="Visited_20_Internet_20_Link"><text:span text:style-name="T37">/8865</text:span></text:a><text:a xlink:type="simple" xlink:href="https://m.edsoo.ru/8865a97e" text:style-name="Internet_20_link" text:visited-style-name="Visited_20_Internet_20_Link"><text:span text:style-name="T36">a</text:span></text:a><text:a xlink:type="simple" xlink:href="https://m.edsoo.ru/8865a97e" text:style-name="Internet_20_link" text:visited-style-name="Visited_20_Internet_20_Link"><text:span text:style-name="T37">97</text:span></text:a><text:a xlink:type="simple" xlink:href="https://m.edsoo.ru/8865a97e" text:style-name="Internet_20_link" text:visited-style-name="Visited_20_Internet_20_Link"><text:span text:style-name="T36">e</text:span></text:a></text:p>
          </table:table-cell>
        </table:table-row>
        <table:table-row table:style-name="Таблица11.1">
          <table:table-cell table:style-name="Таблица11.A1" office:value-type="string">
            <text:p text:style-name="P5"><text:span text:style-name="T11">40</text:span></text:p>
          </table:table-cell>
          <table:table-cell table:style-name="Таблица11.A1" office:value-type="string">
            <text:p text:style-name="P68"><text:span text:style-name="T8">Австралия и Океания. Население. Политическая карта. Изменение природы под влиянием хозяйственной деятельности человека</text:span></text:p>
          </table:table-cell>
          <table:table-cell table:style-name="Таблица11.A1" office:value-type="string">
            <text:p text:style-name="P69"><text:span text:style-name="T8"><text:s/></text:span><text:span text:style-name="T11">1 </text:span></text:p>
          </table:table-cell>
          <table:table-cell table:style-name="Таблица11.A1" office:value-type="string">
            <text:p text:style-name="P69"/>
          </table:table-cell>
          <table:table-cell table:style-name="Таблица11.A1" office:value-type="string">
            <text:p text:style-name="P69"/>
          </table:table-cell>
          <table:table-cell table:style-name="Таблица11.A1" office:value-type="string">
            <text:p text:style-name="P68"><text:span text:style-name="T30">01.02</text:span></text:p>
          </table:table-cell>
          <table:table-cell table:style-name="Таблица11.A1" table:number-columns-spanned="0" office:value-type="string">
            <text:p text:style-name="P68"><text:span text:style-name="T8">Библиотека ЦОК </text:span><text:a xlink:type="simple" xlink:href="https://m.edsoo.ru/8865ad98" text:style-name="Internet_20_link" text:visited-style-name="Visited_20_Internet_20_Link"><text:span text:style-name="T36">https</text:span></text:a><text:a xlink:type="simple" xlink:href="https://m.edsoo.ru/8865ad98" text:style-name="Internet_20_link" text:visited-style-name="Visited_20_Internet_20_Link"><text:span text:style-name="T37">://</text:span></text:a><text:a xlink:type="simple" xlink:href="https://m.edsoo.ru/8865ad98" text:style-name="Internet_20_link" text:visited-style-name="Visited_20_Internet_20_Link"><text:span text:style-name="T36">m</text:span></text:a><text:a xlink:type="simple" xlink:href="https://m.edsoo.ru/8865ad98" text:style-name="Internet_20_link" text:visited-style-name="Visited_20_Internet_20_Link"><text:span text:style-name="T37">.</text:span></text:a><text:a xlink:type="simple" xlink:href="https://m.edsoo.ru/8865ad98" text:style-name="Internet_20_link" text:visited-style-name="Visited_20_Internet_20_Link"><text:span text:style-name="T36">edsoo</text:span></text:a><text:a xlink:type="simple" xlink:href="https://m.edsoo.ru/8865ad98" text:style-name="Internet_20_link" text:visited-style-name="Visited_20_Internet_20_Link"><text:span text:style-name="T37">.</text:span></text:a><text:a xlink:type="simple" xlink:href="https://m.edsoo.ru/8865ad98" text:style-name="Internet_20_link" text:visited-style-name="Visited_20_Internet_20_Link"><text:span text:style-name="T36">ru</text:span></text:a><text:a xlink:type="simple" xlink:href="https://m.edsoo.ru/8865ad98" text:style-name="Internet_20_link" text:visited-style-name="Visited_20_Internet_20_Link"><text:span text:style-name="T37">/8865</text:span></text:a><text:a xlink:type="simple" xlink:href="https://m.edsoo.ru/8865ad98" text:style-name="Internet_20_link" text:visited-style-name="Visited_20_Internet_20_Link"><text:span text:style-name="T36">ad</text:span></text:a><text:a xlink:type="simple" xlink:href="https://m.edsoo.ru/8865ad98" text:style-name="Internet_20_link" text:visited-style-name="Visited_20_Internet_20_Link"><text:span text:style-name="T37">98</text:span></text:a></text:p>
          </table:table-cell>
        </table:table-row>
        <table:table-row table:style-name="Таблица11.1">
          <table:table-cell table:style-name="Таблица11.A1" office:value-type="string">
            <text:p text:style-name="P5"><text:span text:style-name="T11">41</text:span></text:p>
          </table:table-cell>
          <table:table-cell table:style-name="Таблица11.A1" office:value-type="string">
            <text:p text:style-name="P68"><text:span text:style-name="T8">Практическая работа "Сравнение географического положения двух (любых) южных материков"</text:span></text:p>
          </table:table-cell>
          <table:table-cell table:style-name="Таблица11.A1" office:value-type="string">
            <text:p text:style-name="P69"><text:span text:style-name="T8"><text:s/></text:span><text:span text:style-name="T11">1 </text:span></text:p>
          </table:table-cell>
          <table:table-cell table:style-name="Таблица11.A1" office:value-type="string">
            <text:p text:style-name="P69"/>
          </table:table-cell>
          <table:table-cell table:style-name="Таблица11.A1" office:value-type="string">
            <text:p text:style-name="P69"><text:span text:style-name="T11"><text:s/>1 </text:span></text:p>
          </table:table-cell>
          <table:table-cell table:style-name="Таблица11.A1" office:value-type="string">
            <text:p text:style-name="P68"><text:span text:style-name="T30">06.02</text:span></text:p>
          </table:table-cell>
          <table:table-cell table:style-name="Таблица11.A1" table:number-columns-spanned="0" office:value-type="string">
            <text:p text:style-name="P68"><text:span text:style-name="T8">Библиотека ЦОК </text:span><text:a xlink:type="simple" xlink:href="https://m.edsoo.ru/8865ba86" text:style-name="Internet_20_link" text:visited-style-name="Visited_20_Internet_20_Link"><text:span text:style-name="T36">https</text:span></text:a><text:a xlink:type="simple" xlink:href="https://m.edsoo.ru/8865ba86" text:style-name="Internet_20_link" text:visited-style-name="Visited_20_Internet_20_Link"><text:span text:style-name="T37">://</text:span></text:a><text:a xlink:type="simple" xlink:href="https://m.edsoo.ru/8865ba86" text:style-name="Internet_20_link" text:visited-style-name="Visited_20_Internet_20_Link"><text:span text:style-name="T36">m</text:span></text:a><text:a xlink:type="simple" xlink:href="https://m.edsoo.ru/8865ba86" text:style-name="Internet_20_link" text:visited-style-name="Visited_20_Internet_20_Link"><text:span text:style-name="T37">.</text:span></text:a><text:a xlink:type="simple" xlink:href="https://m.edsoo.ru/8865ba86" text:style-name="Internet_20_link" text:visited-style-name="Visited_20_Internet_20_Link"><text:span text:style-name="T36">edsoo</text:span></text:a><text:a xlink:type="simple" xlink:href="https://m.edsoo.ru/8865ba86" text:style-name="Internet_20_link" text:visited-style-name="Visited_20_Internet_20_Link"><text:span text:style-name="T37">.</text:span></text:a><text:a xlink:type="simple" xlink:href="https://m.edsoo.ru/8865ba86" text:style-name="Internet_20_link" text:visited-style-name="Visited_20_Internet_20_Link"><text:span text:style-name="T36">ru</text:span></text:a><text:a xlink:type="simple" xlink:href="https://m.edsoo.ru/8865ba86" text:style-name="Internet_20_link" text:visited-style-name="Visited_20_Internet_20_Link"><text:span text:style-name="T37">/8865</text:span></text:a><text:a xlink:type="simple" xlink:href="https://m.edsoo.ru/8865ba86" text:style-name="Internet_20_link" text:visited-style-name="Visited_20_Internet_20_Link"><text:span text:style-name="T36">ba</text:span></text:a><text:a xlink:type="simple" xlink:href="https://m.edsoo.ru/8865ba86" text:style-name="Internet_20_link" text:visited-style-name="Visited_20_Internet_20_Link"><text:span text:style-name="T37">86</text:span></text:a></text:p>
          </table:table-cell>
        </table:table-row>
        <table:table-row table:style-name="Таблица11.1">
          <table:table-cell table:style-name="Таблица11.A1" office:value-type="string">
            <text:p text:style-name="P5"><text:span text:style-name="T11">42</text:span></text:p>
          </table:table-cell>
          <table:table-cell table:style-name="Таблица11.A1" office:value-type="string">
            <text:p text:style-name="P68"><text:span text:style-name="T8">Практическая работа "Объяснение особенностей размещения населения Австралии или одной из стран Африки или Южной Америки"</text:span></text:p>
          </table:table-cell>
          <table:table-cell table:style-name="Таблица11.A1" office:value-type="string">
            <text:p text:style-name="P69"><text:span text:style-name="T8"><text:s/></text:span><text:span text:style-name="T11">1 </text:span></text:p>
          </table:table-cell>
          <table:table-cell table:style-name="Таблица11.A1" office:value-type="string">
            <text:p text:style-name="P69"/>
          </table:table-cell>
          <table:table-cell table:style-name="Таблица11.A1" office:value-type="string">
            <text:p text:style-name="P69"><text:span text:style-name="T11"><text:s/>1 </text:span></text:p>
          </table:table-cell>
          <table:table-cell table:style-name="Таблица11.A1" office:value-type="string">
            <text:p text:style-name="P68"><text:span text:style-name="T30">08.02</text:span></text:p>
          </table:table-cell>
          <table:table-cell table:style-name="Таблица11.A1" table:number-columns-spanned="0" office:value-type="string">
            <text:p text:style-name="P68"/>
          </table:table-cell>
        </table:table-row>
        <table:table-row table:style-name="Таблица11.1">
          <table:table-cell table:style-name="Таблица11.A1" office:value-type="string">
            <text:p text:style-name="P5"><text:span text:style-name="T11">43</text:span></text:p>
          </table:table-cell>
          <table:table-cell table:style-name="Таблица11.A1" office:value-type="string">
            <text:p text:style-name="P68"><text:span text:style-name="T8">Практическая работа  "Описание Австралии или одной из стран Африки или Южной Америки по географическим картам"</text:span></text:p>
          </table:table-cell>
          <table:table-cell table:style-name="Таблица11.A1" office:value-type="string">
            <text:p text:style-name="P69"><text:span text:style-name="T8"><text:s/></text:span><text:span text:style-name="T11">1 </text:span></text:p>
          </table:table-cell>
          <table:table-cell table:style-name="Таблица11.A1" office:value-type="string">
            <text:p text:style-name="P69"/>
          </table:table-cell>
          <table:table-cell table:style-name="Таблица11.A1" office:value-type="string">
            <text:p text:style-name="P69"><text:span text:style-name="T11"><text:s/>1 </text:span></text:p>
          </table:table-cell>
          <table:table-cell table:style-name="Таблица11.A1" office:value-type="string">
            <text:p text:style-name="P68"><text:span text:style-name="T30">13.02</text:span></text:p>
          </table:table-cell>
          <table:table-cell table:style-name="Таблица11.A1" table:number-columns-spanned="0" office:value-type="string">
            <text:p text:style-name="P68"/>
          </table:table-cell>
        </table:table-row>
        <table:table-row table:style-name="Таблица11.1">
          <table:table-cell table:style-name="Таблица11.A1" office:value-type="string">
            <text:p text:style-name="P5"><text:span text:style-name="T11">44</text:span></text:p>
          </table:table-cell>
          <table:table-cell table:style-name="Таблица11.A1" office:value-type="string">
            <text:p text:style-name="P68"><text:span text:style-name="T8">Антарктида — уникальный материк. Освоение человеком Антарктиды. Роль России в открытиях и исследованиях ледового континента</text:span></text:p>
          </table:table-cell>
          <table:table-cell table:style-name="Таблица11.A1" office:value-type="string">
            <text:p text:style-name="P69"><text:span text:style-name="T8"><text:s/></text:span><text:span text:style-name="T11">1 </text:span></text:p>
          </table:table-cell>
          <table:table-cell table:style-name="Таблица11.A1" office:value-type="string">
            <text:p text:style-name="P69"/>
          </table:table-cell>
          <table:table-cell table:style-name="Таблица11.A1" office:value-type="string">
            <text:p text:style-name="P69"/>
          </table:table-cell>
          <table:table-cell table:style-name="Таблица11.A1" office:value-type="string">
            <text:p text:style-name="P68"><text:span text:style-name="T30">15.02</text:span></text:p>
          </table:table-cell>
          <table:table-cell table:style-name="Таблица11.A1" table:number-columns-spanned="0" office:value-type="string">
            <text:p text:style-name="P68"/>
          </table:table-cell>
        </table:table-row>
        <table:table-row table:style-name="Таблица11.1">
          <table:table-cell table:style-name="Таблица11.A1" office:value-type="string">
            <text:p text:style-name="P5"><text:span text:style-name="T11">45</text:span></text:p>
          </table:table-cell>
          <table:table-cell table:style-name="Таблица11.A1" office:value-type="string">
            <text:p text:style-name="P68"><text:span text:style-name="T8">Обобщающее повторение </text:span><text:soft-page-break/><text:span text:style-name="T8">"Южные материки". Контрольная работа по теме "Южные материки"</text:span></text:p>
          </table:table-cell>
          <table:table-cell table:style-name="Таблица11.A1" office:value-type="string">
            <text:p text:style-name="P69"><text:span text:style-name="T8"><text:s/></text:span><text:span text:style-name="T11">1 </text:span></text:p>
          </table:table-cell>
          <table:table-cell table:style-name="Таблица11.A1" office:value-type="string">
            <text:p text:style-name="P69"><text:span text:style-name="T11"><text:s/>1 </text:span></text:p>
          </table:table-cell>
          <table:table-cell table:style-name="Таблица11.A1" office:value-type="string">
            <text:p text:style-name="P69"/>
          </table:table-cell>
          <table:table-cell table:style-name="Таблица11.A1" office:value-type="string">
            <text:p text:style-name="P68"><text:span text:style-name="T30">20.02</text:span></text:p>
          </table:table-cell>
          <table:table-cell table:style-name="Таблица11.A1" table:number-columns-spanned="0" office:value-type="string">
            <text:p text:style-name="P68"><text:span text:style-name="T8">Библиотека ЦОК </text:span><text:soft-page-break/><text:a xlink:type="simple" xlink:href="https://m.edsoo.ru/8865bba8" text:style-name="Internet_20_link" text:visited-style-name="Visited_20_Internet_20_Link"><text:span text:style-name="T36">https</text:span></text:a><text:a xlink:type="simple" xlink:href="https://m.edsoo.ru/8865bba8" text:style-name="Internet_20_link" text:visited-style-name="Visited_20_Internet_20_Link"><text:span text:style-name="T37">://</text:span></text:a><text:a xlink:type="simple" xlink:href="https://m.edsoo.ru/8865bba8" text:style-name="Internet_20_link" text:visited-style-name="Visited_20_Internet_20_Link"><text:span text:style-name="T36">m</text:span></text:a><text:a xlink:type="simple" xlink:href="https://m.edsoo.ru/8865bba8" text:style-name="Internet_20_link" text:visited-style-name="Visited_20_Internet_20_Link"><text:span text:style-name="T37">.</text:span></text:a><text:a xlink:type="simple" xlink:href="https://m.edsoo.ru/8865bba8" text:style-name="Internet_20_link" text:visited-style-name="Visited_20_Internet_20_Link"><text:span text:style-name="T36">edsoo</text:span></text:a><text:a xlink:type="simple" xlink:href="https://m.edsoo.ru/8865bba8" text:style-name="Internet_20_link" text:visited-style-name="Visited_20_Internet_20_Link"><text:span text:style-name="T37">.</text:span></text:a><text:a xlink:type="simple" xlink:href="https://m.edsoo.ru/8865bba8" text:style-name="Internet_20_link" text:visited-style-name="Visited_20_Internet_20_Link"><text:span text:style-name="T36">ru</text:span></text:a><text:a xlink:type="simple" xlink:href="https://m.edsoo.ru/8865bba8" text:style-name="Internet_20_link" text:visited-style-name="Visited_20_Internet_20_Link"><text:span text:style-name="T37">/8865</text:span></text:a><text:a xlink:type="simple" xlink:href="https://m.edsoo.ru/8865bba8" text:style-name="Internet_20_link" text:visited-style-name="Visited_20_Internet_20_Link"><text:span text:style-name="T36">bba</text:span></text:a><text:a xlink:type="simple" xlink:href="https://m.edsoo.ru/8865bba8" text:style-name="Internet_20_link" text:visited-style-name="Visited_20_Internet_20_Link"><text:span text:style-name="T37">8</text:span></text:a></text:p>
          </table:table-cell>
        </table:table-row>
        <table:table-row table:style-name="Таблица11.1">
          <table:table-cell table:style-name="Таблица11.A1" office:value-type="string">
            <text:p text:style-name="P5"><text:span text:style-name="T11">46</text:span></text:p>
          </table:table-cell>
          <table:table-cell table:style-name="Таблица11.A1" office:value-type="string">
            <text:p text:style-name="P68"><text:span text:style-name="T8">Северная Америка. История открытия и освоения</text:span></text:p>
          </table:table-cell>
          <table:table-cell table:style-name="Таблица11.A1" office:value-type="string">
            <text:p text:style-name="P69"><text:span text:style-name="T8"><text:s/></text:span><text:span text:style-name="T11">1 </text:span></text:p>
          </table:table-cell>
          <table:table-cell table:style-name="Таблица11.A1" office:value-type="string">
            <text:p text:style-name="P69"/>
          </table:table-cell>
          <table:table-cell table:style-name="Таблица11.A1" office:value-type="string">
            <text:p text:style-name="P69"/>
          </table:table-cell>
          <table:table-cell table:style-name="Таблица11.A1" office:value-type="string">
            <text:p text:style-name="P68"><text:span text:style-name="T30">22.02</text:span></text:p>
          </table:table-cell>
          <table:table-cell table:style-name="Таблица11.A1" table:number-columns-spanned="0" office:value-type="string">
            <text:p text:style-name="P68"/>
          </table:table-cell>
        </table:table-row>
        <table:table-row table:style-name="Таблица11.1">
          <table:table-cell table:style-name="Таблица11.A1" office:value-type="string">
            <text:p text:style-name="P5"><text:span text:style-name="T11">47</text:span></text:p>
          </table:table-cell>
          <table:table-cell table:style-name="Таблица11.A1" office:value-type="string">
            <text:p text:style-name="P68"><text:span text:style-name="T11">Северная Америка. Географическое положение</text:span></text:p>
          </table:table-cell>
          <table:table-cell table:style-name="Таблица11.A1" office:value-type="string">
            <text:p text:style-name="P69"><text:span text:style-name="T11"><text:s/>1 </text:span></text:p>
          </table:table-cell>
          <table:table-cell table:style-name="Таблица11.A1" office:value-type="string">
            <text:p text:style-name="P69"/>
          </table:table-cell>
          <table:table-cell table:style-name="Таблица11.A1" office:value-type="string">
            <text:p text:style-name="P69"/>
          </table:table-cell>
          <table:table-cell table:style-name="Таблица11.A1" office:value-type="string">
            <text:p text:style-name="P68"><text:span text:style-name="T30">27.02</text:span></text:p>
          </table:table-cell>
          <table:table-cell table:style-name="Таблица11.A1" table:number-columns-spanned="0" office:value-type="string">
            <text:p text:style-name="P68"><text:span text:style-name="T8">Библиотека ЦОК </text:span><text:a xlink:type="simple" xlink:href="https://m.edsoo.ru/8865be6e" text:style-name="Internet_20_link" text:visited-style-name="Visited_20_Internet_20_Link"><text:span text:style-name="T36">https</text:span></text:a><text:a xlink:type="simple" xlink:href="https://m.edsoo.ru/8865be6e" text:style-name="Internet_20_link" text:visited-style-name="Visited_20_Internet_20_Link"><text:span text:style-name="T37">://</text:span></text:a><text:a xlink:type="simple" xlink:href="https://m.edsoo.ru/8865be6e" text:style-name="Internet_20_link" text:visited-style-name="Visited_20_Internet_20_Link"><text:span text:style-name="T36">m</text:span></text:a><text:a xlink:type="simple" xlink:href="https://m.edsoo.ru/8865be6e" text:style-name="Internet_20_link" text:visited-style-name="Visited_20_Internet_20_Link"><text:span text:style-name="T37">.</text:span></text:a><text:a xlink:type="simple" xlink:href="https://m.edsoo.ru/8865be6e" text:style-name="Internet_20_link" text:visited-style-name="Visited_20_Internet_20_Link"><text:span text:style-name="T36">edsoo</text:span></text:a><text:a xlink:type="simple" xlink:href="https://m.edsoo.ru/8865be6e" text:style-name="Internet_20_link" text:visited-style-name="Visited_20_Internet_20_Link"><text:span text:style-name="T37">.</text:span></text:a><text:a xlink:type="simple" xlink:href="https://m.edsoo.ru/8865be6e" text:style-name="Internet_20_link" text:visited-style-name="Visited_20_Internet_20_Link"><text:span text:style-name="T36">ru</text:span></text:a><text:a xlink:type="simple" xlink:href="https://m.edsoo.ru/8865be6e" text:style-name="Internet_20_link" text:visited-style-name="Visited_20_Internet_20_Link"><text:span text:style-name="T37">/8865</text:span></text:a><text:a xlink:type="simple" xlink:href="https://m.edsoo.ru/8865be6e" text:style-name="Internet_20_link" text:visited-style-name="Visited_20_Internet_20_Link"><text:span text:style-name="T36">be</text:span></text:a><text:a xlink:type="simple" xlink:href="https://m.edsoo.ru/8865be6e" text:style-name="Internet_20_link" text:visited-style-name="Visited_20_Internet_20_Link"><text:span text:style-name="T37">6</text:span></text:a><text:a xlink:type="simple" xlink:href="https://m.edsoo.ru/8865be6e" text:style-name="Internet_20_link" text:visited-style-name="Visited_20_Internet_20_Link"><text:span text:style-name="T36">e</text:span></text:a></text:p>
          </table:table-cell>
        </table:table-row>
        <table:table-row table:style-name="Таблица11.1">
          <table:table-cell table:style-name="Таблица11.A1" office:value-type="string">
            <text:p text:style-name="P5"><text:span text:style-name="T11">48</text:span></text:p>
          </table:table-cell>
          <table:table-cell table:style-name="Таблица11.A1" office:value-type="string">
            <text:p text:style-name="P68"><text:span text:style-name="T8">Северная Америка. Основные черты рельефа, климата и внутренних вод. </text:span><text:span text:style-name="T11">Зональные и азональные природные комплексы</text:span></text:p>
          </table:table-cell>
          <table:table-cell table:style-name="Таблица11.A1" office:value-type="string">
            <text:p text:style-name="P69"><text:span text:style-name="T11"><text:s/>1 </text:span></text:p>
          </table:table-cell>
          <table:table-cell table:style-name="Таблица11.A1" office:value-type="string">
            <text:p text:style-name="P69"/>
          </table:table-cell>
          <table:table-cell table:style-name="Таблица11.A1" office:value-type="string">
            <text:p text:style-name="P69"/>
          </table:table-cell>
          <table:table-cell table:style-name="Таблица11.A1" office:value-type="string">
            <text:p text:style-name="P68"><text:span text:style-name="T30">29.02</text:span></text:p>
          </table:table-cell>
          <table:table-cell table:style-name="Таблица11.A1" table:number-columns-spanned="0" office:value-type="string">
            <text:p text:style-name="P68"/>
          </table:table-cell>
        </table:table-row>
        <table:table-row table:style-name="Таблица11.1">
          <table:table-cell table:style-name="Таблица11.A1" office:value-type="string">
            <text:p text:style-name="P5"><text:span text:style-name="T11">49</text:span></text:p>
          </table:table-cell>
          <table:table-cell table:style-name="Таблица11.A1" office:value-type="string">
            <text:p text:style-name="P68"><text:span text:style-name="T8">Северная Америка. Население. Политическая карта. Крупнейшие по территории и численности населения страны</text:span></text:p>
          </table:table-cell>
          <table:table-cell table:style-name="Таблица11.A1" office:value-type="string">
            <text:p text:style-name="P69"><text:span text:style-name="T8"><text:s/></text:span><text:span text:style-name="T11">1 </text:span></text:p>
          </table:table-cell>
          <table:table-cell table:style-name="Таблица11.A1" office:value-type="string">
            <text:p text:style-name="P69"/>
          </table:table-cell>
          <table:table-cell table:style-name="Таблица11.A1" office:value-type="string">
            <text:p text:style-name="P69"/>
          </table:table-cell>
          <table:table-cell table:style-name="Таблица11.A1" office:value-type="string">
            <text:p text:style-name="P68"><text:span text:style-name="T30">05.03</text:span></text:p>
          </table:table-cell>
          <table:table-cell table:style-name="Таблица11.A1" table:number-columns-spanned="0" office:value-type="string">
            <text:p text:style-name="P68"><text:span text:style-name="T8">Библиотека ЦОК </text:span><text:a xlink:type="simple" xlink:href="https://m.edsoo.ru/8865c4d6" text:style-name="Internet_20_link" text:visited-style-name="Visited_20_Internet_20_Link"><text:span text:style-name="T36">https</text:span></text:a><text:a xlink:type="simple" xlink:href="https://m.edsoo.ru/8865c4d6" text:style-name="Internet_20_link" text:visited-style-name="Visited_20_Internet_20_Link"><text:span text:style-name="T37">://</text:span></text:a><text:a xlink:type="simple" xlink:href="https://m.edsoo.ru/8865c4d6" text:style-name="Internet_20_link" text:visited-style-name="Visited_20_Internet_20_Link"><text:span text:style-name="T36">m</text:span></text:a><text:a xlink:type="simple" xlink:href="https://m.edsoo.ru/8865c4d6" text:style-name="Internet_20_link" text:visited-style-name="Visited_20_Internet_20_Link"><text:span text:style-name="T37">.</text:span></text:a><text:a xlink:type="simple" xlink:href="https://m.edsoo.ru/8865c4d6" text:style-name="Internet_20_link" text:visited-style-name="Visited_20_Internet_20_Link"><text:span text:style-name="T36">edsoo</text:span></text:a><text:a xlink:type="simple" xlink:href="https://m.edsoo.ru/8865c4d6" text:style-name="Internet_20_link" text:visited-style-name="Visited_20_Internet_20_Link"><text:span text:style-name="T37">.</text:span></text:a><text:a xlink:type="simple" xlink:href="https://m.edsoo.ru/8865c4d6" text:style-name="Internet_20_link" text:visited-style-name="Visited_20_Internet_20_Link"><text:span text:style-name="T36">ru</text:span></text:a><text:a xlink:type="simple" xlink:href="https://m.edsoo.ru/8865c4d6" text:style-name="Internet_20_link" text:visited-style-name="Visited_20_Internet_20_Link"><text:span text:style-name="T37">/8865</text:span></text:a><text:a xlink:type="simple" xlink:href="https://m.edsoo.ru/8865c4d6" text:style-name="Internet_20_link" text:visited-style-name="Visited_20_Internet_20_Link"><text:span text:style-name="T36">c</text:span></text:a><text:a xlink:type="simple" xlink:href="https://m.edsoo.ru/8865c4d6" text:style-name="Internet_20_link" text:visited-style-name="Visited_20_Internet_20_Link"><text:span text:style-name="T37">4</text:span></text:a><text:a xlink:type="simple" xlink:href="https://m.edsoo.ru/8865c4d6" text:style-name="Internet_20_link" text:visited-style-name="Visited_20_Internet_20_Link"><text:span text:style-name="T36">d</text:span></text:a><text:a xlink:type="simple" xlink:href="https://m.edsoo.ru/8865c4d6" text:style-name="Internet_20_link" text:visited-style-name="Visited_20_Internet_20_Link"><text:span text:style-name="T37">6</text:span></text:a></text:p>
          </table:table-cell>
        </table:table-row>
        <table:table-row table:style-name="Таблица11.1">
          <table:table-cell table:style-name="Таблица11.A1" office:value-type="string">
            <text:p text:style-name="P5"><text:span text:style-name="T11">50</text:span></text:p>
          </table:table-cell>
          <table:table-cell table:style-name="Таблица11.A1" office:value-type="string">
            <text:p text:style-name="P68"><text:span text:style-name="T8">Северная Америка. Изменение природы под влиянием хозяйственной деятельности человека</text:span></text:p>
          </table:table-cell>
          <table:table-cell table:style-name="Таблица11.A1" office:value-type="string">
            <text:p text:style-name="P69"><text:span text:style-name="T8"><text:s/></text:span><text:span text:style-name="T11">1 </text:span></text:p>
          </table:table-cell>
          <table:table-cell table:style-name="Таблица11.A1" office:value-type="string">
            <text:p text:style-name="P69"/>
          </table:table-cell>
          <table:table-cell table:style-name="Таблица11.A1" office:value-type="string">
            <text:p text:style-name="P69"/>
          </table:table-cell>
          <table:table-cell table:style-name="Таблица11.A1" office:value-type="string">
            <text:p text:style-name="P68"><text:span text:style-name="T30">07.03</text:span></text:p>
          </table:table-cell>
          <table:table-cell table:style-name="Таблица11.A1" table:number-columns-spanned="0" office:value-type="string">
            <text:p text:style-name="P68"><text:span text:style-name="T8">Библиотека ЦОК </text:span><text:a xlink:type="simple" xlink:href="https://m.edsoo.ru/8865ca6c" text:style-name="Internet_20_link" text:visited-style-name="Visited_20_Internet_20_Link"><text:span text:style-name="T36">https</text:span></text:a><text:a xlink:type="simple" xlink:href="https://m.edsoo.ru/8865ca6c" text:style-name="Internet_20_link" text:visited-style-name="Visited_20_Internet_20_Link"><text:span text:style-name="T37">://</text:span></text:a><text:a xlink:type="simple" xlink:href="https://m.edsoo.ru/8865ca6c" text:style-name="Internet_20_link" text:visited-style-name="Visited_20_Internet_20_Link"><text:span text:style-name="T36">m</text:span></text:a><text:a xlink:type="simple" xlink:href="https://m.edsoo.ru/8865ca6c" text:style-name="Internet_20_link" text:visited-style-name="Visited_20_Internet_20_Link"><text:span text:style-name="T37">.</text:span></text:a><text:a xlink:type="simple" xlink:href="https://m.edsoo.ru/8865ca6c" text:style-name="Internet_20_link" text:visited-style-name="Visited_20_Internet_20_Link"><text:span text:style-name="T36">edsoo</text:span></text:a><text:a xlink:type="simple" xlink:href="https://m.edsoo.ru/8865ca6c" text:style-name="Internet_20_link" text:visited-style-name="Visited_20_Internet_20_Link"><text:span text:style-name="T37">.</text:span></text:a><text:a xlink:type="simple" xlink:href="https://m.edsoo.ru/8865ca6c" text:style-name="Internet_20_link" text:visited-style-name="Visited_20_Internet_20_Link"><text:span text:style-name="T36">ru</text:span></text:a><text:a xlink:type="simple" xlink:href="https://m.edsoo.ru/8865ca6c" text:style-name="Internet_20_link" text:visited-style-name="Visited_20_Internet_20_Link"><text:span text:style-name="T37">/8865</text:span></text:a><text:a xlink:type="simple" xlink:href="https://m.edsoo.ru/8865ca6c" text:style-name="Internet_20_link" text:visited-style-name="Visited_20_Internet_20_Link"><text:span text:style-name="T36">ca</text:span></text:a><text:a xlink:type="simple" xlink:href="https://m.edsoo.ru/8865ca6c" text:style-name="Internet_20_link" text:visited-style-name="Visited_20_Internet_20_Link"><text:span text:style-name="T37">6</text:span></text:a><text:a xlink:type="simple" xlink:href="https://m.edsoo.ru/8865ca6c" text:style-name="Internet_20_link" text:visited-style-name="Visited_20_Internet_20_Link"><text:span text:style-name="T36">c</text:span></text:a></text:p>
          </table:table-cell>
        </table:table-row>
        <table:table-row table:style-name="Таблица11.1">
          <table:table-cell table:style-name="Таблица11.A1" office:value-type="string">
            <text:p text:style-name="P5"><text:span text:style-name="T11">51</text:span></text:p>
          </table:table-cell>
          <table:table-cell table:style-name="Таблица11.A1" office:value-type="string">
            <text:p text:style-name="P68"><text:span text:style-name="T8">Резервный урок. Обобщающее повторение по теме "Северные материки. </text:span><text:span text:style-name="T11">Северная Америка"</text:span></text:p>
          </table:table-cell>
          <table:table-cell table:style-name="Таблица11.A1" office:value-type="string">
            <text:p text:style-name="P69"><text:span text:style-name="T11"><text:s/>1 </text:span></text:p>
          </table:table-cell>
          <table:table-cell table:style-name="Таблица11.A1" office:value-type="string">
            <text:p text:style-name="P69"/>
          </table:table-cell>
          <table:table-cell table:style-name="Таблица11.A1" office:value-type="string">
            <text:p text:style-name="P69"/>
          </table:table-cell>
          <table:table-cell table:style-name="Таблица11.A1" office:value-type="string">
            <text:p text:style-name="P68"><text:span text:style-name="T30">12.03</text:span></text:p>
          </table:table-cell>
          <table:table-cell table:style-name="Таблица11.A1" table:number-columns-spanned="0" office:value-type="string">
            <text:p text:style-name="P68"/>
          </table:table-cell>
        </table:table-row>
        <table:table-row table:style-name="Таблица11.1">
          <table:table-cell table:style-name="Таблица11.A1" office:value-type="string">
            <text:p text:style-name="P5"><text:span text:style-name="T11">52</text:span></text:p>
          </table:table-cell>
          <table:table-cell table:style-name="Таблица11.A1" office:value-type="string">
            <text:p text:style-name="P68"><text:span text:style-name="T8">Евразия. История открытия и освоения</text:span></text:p>
          </table:table-cell>
          <table:table-cell table:style-name="Таблица11.A1" office:value-type="string">
            <text:p text:style-name="P69"><text:span text:style-name="T8"><text:s/></text:span><text:span text:style-name="T11">1 </text:span></text:p>
          </table:table-cell>
          <table:table-cell table:style-name="Таблица11.A1" office:value-type="string">
            <text:p text:style-name="P69"/>
          </table:table-cell>
          <table:table-cell table:style-name="Таблица11.A1" office:value-type="string">
            <text:p text:style-name="P69"/>
          </table:table-cell>
          <table:table-cell table:style-name="Таблица11.A1" office:value-type="string">
            <text:p text:style-name="P68"><text:span text:style-name="T30">14.03</text:span></text:p>
          </table:table-cell>
          <table:table-cell table:style-name="Таблица11.A1" table:number-columns-spanned="0" office:value-type="string">
            <text:p text:style-name="P68"/>
          </table:table-cell>
        </table:table-row>
        <table:table-row table:style-name="Таблица11.1">
          <table:table-cell table:style-name="Таблица11.A1" office:value-type="string">
            <text:p text:style-name="P5"><text:span text:style-name="T11">53</text:span></text:p>
          </table:table-cell>
          <table:table-cell table:style-name="Таблица11.A1" office:value-type="string">
            <text:p text:style-name="P68"><text:span text:style-name="T11">Евразия. Географическое положение</text:span></text:p>
          </table:table-cell>
          <table:table-cell table:style-name="Таблица11.A1" office:value-type="string">
            <text:p text:style-name="P69"><text:span text:style-name="T11"><text:s/>1 </text:span></text:p>
          </table:table-cell>
          <table:table-cell table:style-name="Таблица11.A1" office:value-type="string">
            <text:p text:style-name="P69"/>
          </table:table-cell>
          <table:table-cell table:style-name="Таблица11.A1" office:value-type="string">
            <text:p text:style-name="P69"/>
          </table:table-cell>
          <table:table-cell table:style-name="Таблица11.A1" office:value-type="string">
            <text:p text:style-name="P68"><text:span text:style-name="T30">19.03</text:span></text:p>
          </table:table-cell>
          <table:table-cell table:style-name="Таблица11.A1" table:number-columns-spanned="0" office:value-type="string">
            <text:p text:style-name="P68"><text:span text:style-name="T8">Библиотека ЦОК </text:span><text:a xlink:type="simple" xlink:href="https://m.edsoo.ru/8865bfb8" text:style-name="Internet_20_link" text:visited-style-name="Visited_20_Internet_20_Link"><text:span text:style-name="T36">https</text:span></text:a><text:a xlink:type="simple" xlink:href="https://m.edsoo.ru/8865bfb8" text:style-name="Internet_20_link" text:visited-style-name="Visited_20_Internet_20_Link"><text:span text:style-name="T37">://</text:span></text:a><text:a xlink:type="simple" xlink:href="https://m.edsoo.ru/8865bfb8" text:style-name="Internet_20_link" text:visited-style-name="Visited_20_Internet_20_Link"><text:span text:style-name="T36">m</text:span></text:a><text:a xlink:type="simple" xlink:href="https://m.edsoo.ru/8865bfb8" text:style-name="Internet_20_link" text:visited-style-name="Visited_20_Internet_20_Link"><text:span text:style-name="T37">.</text:span></text:a><text:a xlink:type="simple" xlink:href="https://m.edsoo.ru/8865bfb8" text:style-name="Internet_20_link" text:visited-style-name="Visited_20_Internet_20_Link"><text:span text:style-name="T36">edsoo</text:span></text:a><text:a xlink:type="simple" xlink:href="https://m.edsoo.ru/8865bfb8" text:style-name="Internet_20_link" text:visited-style-name="Visited_20_Internet_20_Link"><text:span text:style-name="T37">.</text:span></text:a><text:a xlink:type="simple" xlink:href="https://m.edsoo.ru/8865bfb8" text:style-name="Internet_20_link" text:visited-style-name="Visited_20_Internet_20_Link"><text:span text:style-name="T36">ru</text:span></text:a><text:a xlink:type="simple" xlink:href="https://m.edsoo.ru/8865bfb8" text:style-name="Internet_20_link" text:visited-style-name="Visited_20_Internet_20_Link"><text:span text:style-name="T37">/8865</text:span></text:a><text:a xlink:type="simple" xlink:href="https://m.edsoo.ru/8865bfb8" text:style-name="Internet_20_link" text:visited-style-name="Visited_20_Internet_20_Link"><text:span text:style-name="T36">bfb</text:span></text:a><text:a xlink:type="simple" xlink:href="https://m.edsoo.ru/8865bfb8" text:style-name="Internet_20_link" text:visited-style-name="Visited_20_Internet_20_Link"><text:span text:style-name="T37">8</text:span></text:a></text:p>
          </table:table-cell>
        </table:table-row>
        <table:table-row table:style-name="Таблица11.1">
          <table:table-cell table:style-name="Таблица11.A1" office:value-type="string">
            <text:p text:style-name="P5"><text:span text:style-name="T11">54</text:span></text:p>
          </table:table-cell>
          <table:table-cell table:style-name="Таблица11.A1" office:value-type="string">
            <text:p text:style-name="P68"><text:span text:style-name="T8">Евразия. Основные черты рельефа и определяющие его факторы</text:span></text:p>
          </table:table-cell>
          <table:table-cell table:style-name="Таблица11.A1" office:value-type="string">
            <text:p text:style-name="P69"><text:span text:style-name="T8"><text:s/></text:span><text:span text:style-name="T11">1 </text:span></text:p>
          </table:table-cell>
          <table:table-cell table:style-name="Таблица11.A1" office:value-type="string">
            <text:p text:style-name="P69"/>
          </table:table-cell>
          <table:table-cell table:style-name="Таблица11.A1" office:value-type="string">
            <text:p text:style-name="P69"/>
          </table:table-cell>
          <table:table-cell table:style-name="Таблица11.A1" office:value-type="string">
            <text:p text:style-name="P68"><text:span text:style-name="T30">21.03</text:span></text:p>
          </table:table-cell>
          <table:table-cell table:style-name="Таблица11.A1" table:number-columns-spanned="0" office:value-type="string">
            <text:p text:style-name="P68"><text:span text:style-name="T8">Библиотека ЦОК </text:span><text:a xlink:type="simple" xlink:href="https://m.edsoo.ru/8865c0d0" text:style-name="Internet_20_link" text:visited-style-name="Visited_20_Internet_20_Link"><text:span text:style-name="T36">https</text:span></text:a><text:a xlink:type="simple" xlink:href="https://m.edsoo.ru/8865c0d0" text:style-name="Internet_20_link" text:visited-style-name="Visited_20_Internet_20_Link"><text:span text:style-name="T37">://</text:span></text:a><text:a xlink:type="simple" xlink:href="https://m.edsoo.ru/8865c0d0" text:style-name="Internet_20_link" text:visited-style-name="Visited_20_Internet_20_Link"><text:span text:style-name="T36">m</text:span></text:a><text:a xlink:type="simple" xlink:href="https://m.edsoo.ru/8865c0d0" text:style-name="Internet_20_link" text:visited-style-name="Visited_20_Internet_20_Link"><text:span text:style-name="T37">.</text:span></text:a><text:a xlink:type="simple" xlink:href="https://m.edsoo.ru/8865c0d0" text:style-name="Internet_20_link" text:visited-style-name="Visited_20_Internet_20_Link"><text:span text:style-name="T36">edsoo</text:span></text:a><text:a xlink:type="simple" xlink:href="https://m.edsoo.ru/8865c0d0" text:style-name="Internet_20_link" text:visited-style-name="Visited_20_Internet_20_Link"><text:span text:style-name="T37">.</text:span></text:a><text:a xlink:type="simple" xlink:href="https://m.edsoo.ru/8865c0d0" text:style-name="Internet_20_link" text:visited-style-name="Visited_20_Internet_20_Link"><text:span text:style-name="T36">ru</text:span></text:a><text:a xlink:type="simple" xlink:href="https://m.edsoo.ru/8865c0d0" text:style-name="Internet_20_link" text:visited-style-name="Visited_20_Internet_20_Link"><text:span text:style-name="T37">/8865</text:span></text:a><text:a xlink:type="simple" xlink:href="https://m.edsoo.ru/8865c0d0" text:style-name="Internet_20_link" text:visited-style-name="Visited_20_Internet_20_Link"><text:span text:style-name="T36">c</text:span></text:a><text:a xlink:type="simple" xlink:href="https://m.edsoo.ru/8865c0d0" text:style-name="Internet_20_link" text:visited-style-name="Visited_20_Internet_20_Link"><text:span text:style-name="T37">0</text:span></text:a><text:a xlink:type="simple" xlink:href="https://m.edsoo.ru/8865c0d0" text:style-name="Internet_20_link" text:visited-style-name="Visited_20_Internet_20_Link"><text:span text:style-name="T36">d</text:span></text:a><text:a xlink:type="simple" xlink:href="https://m.edsoo.ru/8865c0d0" text:style-name="Internet_20_link" text:visited-style-name="Visited_20_Internet_20_Link"><text:span text:style-name="T37">0</text:span></text:a></text:p>
          </table:table-cell>
        </table:table-row>
        <table:table-row table:style-name="Таблица11.1">
          <table:table-cell table:style-name="Таблица11.A1" office:value-type="string">
            <text:p text:style-name="P5"><text:span text:style-name="T11">55</text:span></text:p>
          </table:table-cell>
          <table:table-cell table:style-name="Таблица11.A1" office:value-type="string">
            <text:p text:style-name="P68"><text:span text:style-name="T8">Евразия. Основные черты </text:span><text:soft-page-break/><text:span text:style-name="T8">климата. Практическая работа "Объяснение климатических различий территорий, находящихся на одной географической широте, на примере умеренного климатического пляса"</text:span></text:p>
          </table:table-cell>
          <table:table-cell table:style-name="Таблица11.A1" office:value-type="string">
            <text:p text:style-name="P69"><text:span text:style-name="T8"><text:s/></text:span><text:span text:style-name="T11">1 </text:span></text:p>
          </table:table-cell>
          <table:table-cell table:style-name="Таблица11.A1" office:value-type="string">
            <text:p text:style-name="P69"/>
          </table:table-cell>
          <table:table-cell table:style-name="Таблица11.A1" office:value-type="string">
            <text:p text:style-name="P69"><text:span text:style-name="T11"><text:s/>0.5 </text:span></text:p>
          </table:table-cell>
          <table:table-cell table:style-name="Таблица11.A1" office:value-type="string">
            <text:p text:style-name="P68"><text:span text:style-name="T31">02.04</text:span></text:p>
          </table:table-cell>
          <table:table-cell table:style-name="Таблица11.A1" table:number-columns-spanned="0" office:value-type="string">
            <text:p text:style-name="P68"><text:span text:style-name="T8">Библиотека ЦОК </text:span><text:soft-page-break/><text:a xlink:type="simple" xlink:href="https://m.edsoo.ru/8865c620" text:style-name="Internet_20_link" text:visited-style-name="Visited_20_Internet_20_Link"><text:span text:style-name="T36">https</text:span></text:a><text:a xlink:type="simple" xlink:href="https://m.edsoo.ru/8865c620" text:style-name="Internet_20_link" text:visited-style-name="Visited_20_Internet_20_Link"><text:span text:style-name="T37">://</text:span></text:a><text:a xlink:type="simple" xlink:href="https://m.edsoo.ru/8865c620" text:style-name="Internet_20_link" text:visited-style-name="Visited_20_Internet_20_Link"><text:span text:style-name="T36">m</text:span></text:a><text:a xlink:type="simple" xlink:href="https://m.edsoo.ru/8865c620" text:style-name="Internet_20_link" text:visited-style-name="Visited_20_Internet_20_Link"><text:span text:style-name="T37">.</text:span></text:a><text:a xlink:type="simple" xlink:href="https://m.edsoo.ru/8865c620" text:style-name="Internet_20_link" text:visited-style-name="Visited_20_Internet_20_Link"><text:span text:style-name="T36">edsoo</text:span></text:a><text:a xlink:type="simple" xlink:href="https://m.edsoo.ru/8865c620" text:style-name="Internet_20_link" text:visited-style-name="Visited_20_Internet_20_Link"><text:span text:style-name="T37">.</text:span></text:a><text:a xlink:type="simple" xlink:href="https://m.edsoo.ru/8865c620" text:style-name="Internet_20_link" text:visited-style-name="Visited_20_Internet_20_Link"><text:span text:style-name="T36">ru</text:span></text:a><text:a xlink:type="simple" xlink:href="https://m.edsoo.ru/8865c620" text:style-name="Internet_20_link" text:visited-style-name="Visited_20_Internet_20_Link"><text:span text:style-name="T37">/8865</text:span></text:a><text:a xlink:type="simple" xlink:href="https://m.edsoo.ru/8865c620" text:style-name="Internet_20_link" text:visited-style-name="Visited_20_Internet_20_Link"><text:span text:style-name="T36">c</text:span></text:a><text:a xlink:type="simple" xlink:href="https://m.edsoo.ru/8865c620" text:style-name="Internet_20_link" text:visited-style-name="Visited_20_Internet_20_Link"><text:span text:style-name="T37">620</text:span></text:a></text:p>
          </table:table-cell>
        </table:table-row>
        <table:table-row table:style-name="Таблица11.1">
          <table:table-cell table:style-name="Таблица11.A1" office:value-type="string">
            <text:p text:style-name="P5"><text:span text:style-name="T11">56</text:span></text:p>
          </table:table-cell>
          <table:table-cell table:style-name="Таблица11.A1" office:value-type="string">
            <text:p text:style-name="P68"><text:span text:style-name="T8">Евразия. Основные черты внутренних вод и определяющие их факторы</text:span></text:p>
          </table:table-cell>
          <table:table-cell table:style-name="Таблица11.A1" office:value-type="string">
            <text:p text:style-name="P69"><text:span text:style-name="T8"><text:s/></text:span><text:span text:style-name="T11">1 </text:span></text:p>
          </table:table-cell>
          <table:table-cell table:style-name="Таблица11.A1" office:value-type="string">
            <text:p text:style-name="P69"/>
          </table:table-cell>
          <table:table-cell table:style-name="Таблица11.A1" office:value-type="string">
            <text:p text:style-name="P69"/>
          </table:table-cell>
          <table:table-cell table:style-name="Таблица11.A1" office:value-type="string">
            <text:p text:style-name="P68"><text:span text:style-name="T30">04.04</text:span></text:p>
          </table:table-cell>
          <table:table-cell table:style-name="Таблица11.A1" table:number-columns-spanned="0" office:value-type="string">
            <text:p text:style-name="P68"/>
          </table:table-cell>
        </table:table-row>
        <table:table-row table:style-name="Таблица11.1">
          <table:table-cell table:style-name="Таблица11.A1" office:value-type="string">
            <text:p text:style-name="P5"><text:span text:style-name="T11">57</text:span></text:p>
          </table:table-cell>
          <table:table-cell table:style-name="Таблица11.A1" office:value-type="string">
            <text:p text:style-name="P68"><text:span text:style-name="T8">Евразия. Зональные и азональные природные комплексы. Практическая работа "Представление в виде таблицы информации о компонентах природы одной из природных зон на основе анализа нескольких источников информации"</text:span></text:p>
          </table:table-cell>
          <table:table-cell table:style-name="Таблица11.A1" office:value-type="string">
            <text:p text:style-name="P69"><text:span text:style-name="T8"><text:s/></text:span><text:span text:style-name="T11">1 </text:span></text:p>
          </table:table-cell>
          <table:table-cell table:style-name="Таблица11.A1" office:value-type="string">
            <text:p text:style-name="P69"/>
          </table:table-cell>
          <table:table-cell table:style-name="Таблица11.A1" office:value-type="string">
            <text:p text:style-name="P69"><text:span text:style-name="T11"><text:s/>0.5 </text:span></text:p>
          </table:table-cell>
          <table:table-cell table:style-name="Таблица11.A1" office:value-type="string">
            <text:p text:style-name="P68"><text:span text:style-name="T30">09.04</text:span></text:p>
          </table:table-cell>
          <table:table-cell table:style-name="Таблица11.A1" table:number-columns-spanned="0" office:value-type="string">
            <text:p text:style-name="P68"><text:span text:style-name="T8">Библиотека ЦОК </text:span><text:a xlink:type="simple" xlink:href="https://m.edsoo.ru/8865c7b0" text:style-name="Internet_20_link" text:visited-style-name="Visited_20_Internet_20_Link"><text:span text:style-name="T36">https</text:span></text:a><text:a xlink:type="simple" xlink:href="https://m.edsoo.ru/8865c7b0" text:style-name="Internet_20_link" text:visited-style-name="Visited_20_Internet_20_Link"><text:span text:style-name="T37">://</text:span></text:a><text:a xlink:type="simple" xlink:href="https://m.edsoo.ru/8865c7b0" text:style-name="Internet_20_link" text:visited-style-name="Visited_20_Internet_20_Link"><text:span text:style-name="T36">m</text:span></text:a><text:a xlink:type="simple" xlink:href="https://m.edsoo.ru/8865c7b0" text:style-name="Internet_20_link" text:visited-style-name="Visited_20_Internet_20_Link"><text:span text:style-name="T37">.</text:span></text:a><text:a xlink:type="simple" xlink:href="https://m.edsoo.ru/8865c7b0" text:style-name="Internet_20_link" text:visited-style-name="Visited_20_Internet_20_Link"><text:span text:style-name="T36">edsoo</text:span></text:a><text:a xlink:type="simple" xlink:href="https://m.edsoo.ru/8865c7b0" text:style-name="Internet_20_link" text:visited-style-name="Visited_20_Internet_20_Link"><text:span text:style-name="T37">.</text:span></text:a><text:a xlink:type="simple" xlink:href="https://m.edsoo.ru/8865c7b0" text:style-name="Internet_20_link" text:visited-style-name="Visited_20_Internet_20_Link"><text:span text:style-name="T36">ru</text:span></text:a><text:a xlink:type="simple" xlink:href="https://m.edsoo.ru/8865c7b0" text:style-name="Internet_20_link" text:visited-style-name="Visited_20_Internet_20_Link"><text:span text:style-name="T37">/8865</text:span></text:a><text:a xlink:type="simple" xlink:href="https://m.edsoo.ru/8865c7b0" text:style-name="Internet_20_link" text:visited-style-name="Visited_20_Internet_20_Link"><text:span text:style-name="T36">c</text:span></text:a><text:a xlink:type="simple" xlink:href="https://m.edsoo.ru/8865c7b0" text:style-name="Internet_20_link" text:visited-style-name="Visited_20_Internet_20_Link"><text:span text:style-name="T37">7</text:span></text:a><text:a xlink:type="simple" xlink:href="https://m.edsoo.ru/8865c7b0" text:style-name="Internet_20_link" text:visited-style-name="Visited_20_Internet_20_Link"><text:span text:style-name="T36">b</text:span></text:a><text:a xlink:type="simple" xlink:href="https://m.edsoo.ru/8865c7b0" text:style-name="Internet_20_link" text:visited-style-name="Visited_20_Internet_20_Link"><text:span text:style-name="T37">0</text:span></text:a></text:p>
          </table:table-cell>
        </table:table-row>
        <table:table-row table:style-name="Таблица11.1">
          <table:table-cell table:style-name="Таблица11.A1" office:value-type="string">
            <text:p text:style-name="P5"><text:span text:style-name="T11">58</text:span></text:p>
          </table:table-cell>
          <table:table-cell table:style-name="Таблица11.A1" office:value-type="string">
            <text:p text:style-name="P68"><text:span text:style-name="T11">Евразия. Население</text:span></text:p>
          </table:table-cell>
          <table:table-cell table:style-name="Таблица11.A1" office:value-type="string">
            <text:p text:style-name="P69"><text:span text:style-name="T11"><text:s/>1 </text:span></text:p>
          </table:table-cell>
          <table:table-cell table:style-name="Таблица11.A1" office:value-type="string">
            <text:p text:style-name="P69"/>
          </table:table-cell>
          <table:table-cell table:style-name="Таблица11.A1" office:value-type="string">
            <text:p text:style-name="P69"/>
          </table:table-cell>
          <table:table-cell table:style-name="Таблица11.A1" office:value-type="string">
            <text:p text:style-name="P68"><text:span text:style-name="T30">11.04</text:span></text:p>
          </table:table-cell>
          <table:table-cell table:style-name="Таблица11.A1" table:number-columns-spanned="0" office:value-type="string">
            <text:p text:style-name="P68"><text:span text:style-name="T8">Библиотека ЦОК </text:span><text:a xlink:type="simple" xlink:href="https://m.edsoo.ru/8865cbac" text:style-name="Internet_20_link" text:visited-style-name="Visited_20_Internet_20_Link"><text:span text:style-name="T36">https</text:span></text:a><text:a xlink:type="simple" xlink:href="https://m.edsoo.ru/8865cbac" text:style-name="Internet_20_link" text:visited-style-name="Visited_20_Internet_20_Link"><text:span text:style-name="T37">://</text:span></text:a><text:a xlink:type="simple" xlink:href="https://m.edsoo.ru/8865cbac" text:style-name="Internet_20_link" text:visited-style-name="Visited_20_Internet_20_Link"><text:span text:style-name="T36">m</text:span></text:a><text:a xlink:type="simple" xlink:href="https://m.edsoo.ru/8865cbac" text:style-name="Internet_20_link" text:visited-style-name="Visited_20_Internet_20_Link"><text:span text:style-name="T37">.</text:span></text:a><text:a xlink:type="simple" xlink:href="https://m.edsoo.ru/8865cbac" text:style-name="Internet_20_link" text:visited-style-name="Visited_20_Internet_20_Link"><text:span text:style-name="T36">edsoo</text:span></text:a><text:a xlink:type="simple" xlink:href="https://m.edsoo.ru/8865cbac" text:style-name="Internet_20_link" text:visited-style-name="Visited_20_Internet_20_Link"><text:span text:style-name="T37">.</text:span></text:a><text:a xlink:type="simple" xlink:href="https://m.edsoo.ru/8865cbac" text:style-name="Internet_20_link" text:visited-style-name="Visited_20_Internet_20_Link"><text:span text:style-name="T36">ru</text:span></text:a><text:a xlink:type="simple" xlink:href="https://m.edsoo.ru/8865cbac" text:style-name="Internet_20_link" text:visited-style-name="Visited_20_Internet_20_Link"><text:span text:style-name="T37">/8865</text:span></text:a><text:a xlink:type="simple" xlink:href="https://m.edsoo.ru/8865cbac" text:style-name="Internet_20_link" text:visited-style-name="Visited_20_Internet_20_Link"><text:span text:style-name="T36">cbac</text:span></text:a></text:p>
          </table:table-cell>
        </table:table-row>
        <table:table-row table:style-name="Таблица11.1">
          <table:table-cell table:style-name="Таблица11.A1" office:value-type="string">
            <text:p text:style-name="P5"><text:span text:style-name="T11">59</text:span></text:p>
          </table:table-cell>
          <table:table-cell table:style-name="Таблица11.A1" office:value-type="string">
            <text:p text:style-name="P68"><text:span text:style-name="T11">Евразия. Политическая карта</text:span></text:p>
          </table:table-cell>
          <table:table-cell table:style-name="Таблица11.A1" office:value-type="string">
            <text:p text:style-name="P69"><text:span text:style-name="T11"><text:s/>1 </text:span></text:p>
          </table:table-cell>
          <table:table-cell table:style-name="Таблица11.A1" office:value-type="string">
            <text:p text:style-name="P69"/>
          </table:table-cell>
          <table:table-cell table:style-name="Таблица11.A1" office:value-type="string">
            <text:p text:style-name="P69"/>
          </table:table-cell>
          <table:table-cell table:style-name="Таблица11.A1" office:value-type="string">
            <text:p text:style-name="P68"><text:span text:style-name="T30">16.04</text:span></text:p>
          </table:table-cell>
          <table:table-cell table:style-name="Таблица11.A1" table:number-columns-spanned="0" office:value-type="string">
            <text:p text:style-name="P68"><text:span text:style-name="T8">Библиотека ЦОК </text:span><text:a xlink:type="simple" xlink:href="https://m.edsoo.ru/8865d2e6" text:style-name="Internet_20_link" text:visited-style-name="Visited_20_Internet_20_Link"><text:span text:style-name="T36">https</text:span></text:a><text:a xlink:type="simple" xlink:href="https://m.edsoo.ru/8865d2e6" text:style-name="Internet_20_link" text:visited-style-name="Visited_20_Internet_20_Link"><text:span text:style-name="T37">://</text:span></text:a><text:a xlink:type="simple" xlink:href="https://m.edsoo.ru/8865d2e6" text:style-name="Internet_20_link" text:visited-style-name="Visited_20_Internet_20_Link"><text:span text:style-name="T36">m</text:span></text:a><text:a xlink:type="simple" xlink:href="https://m.edsoo.ru/8865d2e6" text:style-name="Internet_20_link" text:visited-style-name="Visited_20_Internet_20_Link"><text:span text:style-name="T37">.</text:span></text:a><text:a xlink:type="simple" xlink:href="https://m.edsoo.ru/8865d2e6" text:style-name="Internet_20_link" text:visited-style-name="Visited_20_Internet_20_Link"><text:span text:style-name="T36">edsoo</text:span></text:a><text:a xlink:type="simple" xlink:href="https://m.edsoo.ru/8865d2e6" text:style-name="Internet_20_link" text:visited-style-name="Visited_20_Internet_20_Link"><text:span text:style-name="T37">.</text:span></text:a><text:a xlink:type="simple" xlink:href="https://m.edsoo.ru/8865d2e6" text:style-name="Internet_20_link" text:visited-style-name="Visited_20_Internet_20_Link"><text:span text:style-name="T36">ru</text:span></text:a><text:a xlink:type="simple" xlink:href="https://m.edsoo.ru/8865d2e6" text:style-name="Internet_20_link" text:visited-style-name="Visited_20_Internet_20_Link"><text:span text:style-name="T37">/8865</text:span></text:a><text:a xlink:type="simple" xlink:href="https://m.edsoo.ru/8865d2e6" text:style-name="Internet_20_link" text:visited-style-name="Visited_20_Internet_20_Link"><text:span text:style-name="T36">d</text:span></text:a><text:a xlink:type="simple" xlink:href="https://m.edsoo.ru/8865d2e6" text:style-name="Internet_20_link" text:visited-style-name="Visited_20_Internet_20_Link"><text:span text:style-name="T37">2</text:span></text:a><text:a xlink:type="simple" xlink:href="https://m.edsoo.ru/8865d2e6" text:style-name="Internet_20_link" text:visited-style-name="Visited_20_Internet_20_Link"><text:span text:style-name="T36">e</text:span></text:a><text:a xlink:type="simple" xlink:href="https://m.edsoo.ru/8865d2e6" text:style-name="Internet_20_link" text:visited-style-name="Visited_20_Internet_20_Link"><text:span text:style-name="T37">6</text:span></text:a></text:p>
          </table:table-cell>
        </table:table-row>
        <table:table-row table:style-name="Таблица11.1">
          <table:table-cell table:style-name="Таблица11.A1" office:value-type="string">
            <text:p text:style-name="P5"><text:span text:style-name="T11">60</text:span></text:p>
          </table:table-cell>
          <table:table-cell table:style-name="Таблица11.A1" office:value-type="string">
            <text:p text:style-name="P68"><text:span text:style-name="T8">Евразия. Крупнейшие по территории и численности населения страны</text:span></text:p>
          </table:table-cell>
          <table:table-cell table:style-name="Таблица11.A1" office:value-type="string">
            <text:p text:style-name="P69"><text:span text:style-name="T8"><text:s/></text:span><text:span text:style-name="T11">1 </text:span></text:p>
          </table:table-cell>
          <table:table-cell table:style-name="Таблица11.A1" office:value-type="string">
            <text:p text:style-name="P69"/>
          </table:table-cell>
          <table:table-cell table:style-name="Таблица11.A1" office:value-type="string">
            <text:p text:style-name="P69"/>
          </table:table-cell>
          <table:table-cell table:style-name="Таблица11.A1" office:value-type="string">
            <text:p text:style-name="P68"><text:span text:style-name="T30">18.04</text:span></text:p>
          </table:table-cell>
          <table:table-cell table:style-name="Таблица11.A1" table:number-columns-spanned="0" office:value-type="string">
            <text:p text:style-name="P68"/>
          </table:table-cell>
        </table:table-row>
        <table:table-row table:style-name="Таблица11.1">
          <table:table-cell table:style-name="Таблица11.A1" office:value-type="string">
            <text:p text:style-name="P5"><text:span text:style-name="T11">61</text:span></text:p>
          </table:table-cell>
          <table:table-cell table:style-name="Таблица11.A1" office:value-type="string">
            <text:p text:style-name="P68"><text:span text:style-name="T8">Евразия. Изменение природы под влиянием хозяйственной деятельности человека</text:span></text:p>
          </table:table-cell>
          <table:table-cell table:style-name="Таблица11.A1" office:value-type="string">
            <text:p text:style-name="P69"><text:span text:style-name="T8"><text:s/></text:span><text:span text:style-name="T11">1 </text:span></text:p>
          </table:table-cell>
          <table:table-cell table:style-name="Таблица11.A1" office:value-type="string">
            <text:p text:style-name="P69"/>
          </table:table-cell>
          <table:table-cell table:style-name="Таблица11.A1" office:value-type="string">
            <text:p text:style-name="P69"/>
          </table:table-cell>
          <table:table-cell table:style-name="Таблица11.A1" office:value-type="string">
            <text:p text:style-name="P68"><text:span text:style-name="T30">23.04</text:span></text:p>
          </table:table-cell>
          <table:table-cell table:style-name="Таблица11.A1" table:number-columns-spanned="0" office:value-type="string">
            <text:p text:style-name="P68"><text:span text:style-name="T8">Библиотека ЦОК </text:span><text:a xlink:type="simple" xlink:href="https://m.edsoo.ru/8865cf30" text:style-name="Internet_20_link" text:visited-style-name="Visited_20_Internet_20_Link"><text:span text:style-name="T36">https</text:span></text:a><text:a xlink:type="simple" xlink:href="https://m.edsoo.ru/8865cf30" text:style-name="Internet_20_link" text:visited-style-name="Visited_20_Internet_20_Link"><text:span text:style-name="T37">://</text:span></text:a><text:a xlink:type="simple" xlink:href="https://m.edsoo.ru/8865cf30" text:style-name="Internet_20_link" text:visited-style-name="Visited_20_Internet_20_Link"><text:span text:style-name="T36">m</text:span></text:a><text:a xlink:type="simple" xlink:href="https://m.edsoo.ru/8865cf30" text:style-name="Internet_20_link" text:visited-style-name="Visited_20_Internet_20_Link"><text:span text:style-name="T37">.</text:span></text:a><text:a xlink:type="simple" xlink:href="https://m.edsoo.ru/8865cf30" text:style-name="Internet_20_link" text:visited-style-name="Visited_20_Internet_20_Link"><text:span text:style-name="T36">edsoo</text:span></text:a><text:a xlink:type="simple" xlink:href="https://m.edsoo.ru/8865cf30" text:style-name="Internet_20_link" text:visited-style-name="Visited_20_Internet_20_Link"><text:span text:style-name="T37">.</text:span></text:a><text:a xlink:type="simple" xlink:href="https://m.edsoo.ru/8865cf30" text:style-name="Internet_20_link" text:visited-style-name="Visited_20_Internet_20_Link"><text:span text:style-name="T36">ru</text:span></text:a><text:a xlink:type="simple" xlink:href="https://m.edsoo.ru/8865cf30" text:style-name="Internet_20_link" text:visited-style-name="Visited_20_Internet_20_Link"><text:span text:style-name="T37">/8865</text:span></text:a><text:a xlink:type="simple" xlink:href="https://m.edsoo.ru/8865cf30" text:style-name="Internet_20_link" text:visited-style-name="Visited_20_Internet_20_Link"><text:span text:style-name="T36">cf</text:span></text:a><text:a xlink:type="simple" xlink:href="https://m.edsoo.ru/8865cf30" text:style-name="Internet_20_link" text:visited-style-name="Visited_20_Internet_20_Link"><text:span text:style-name="T37">30</text:span></text:a></text:p>
          </table:table-cell>
        </table:table-row>
        <table:table-row table:style-name="Таблица11.1">
          <table:table-cell table:style-name="Таблица11.A1" office:value-type="string">
            <text:p text:style-name="P5"><text:span text:style-name="T11">62</text:span></text:p>
          </table:table-cell>
          <table:table-cell table:style-name="Таблица11.A1" office:value-type="string">
            <text:p text:style-name="P68"><text:span text:style-name="T8">Практическая работа "Объяснение распространения зон современного вулканизма и </text:span><text:soft-page-break/><text:span text:style-name="T8">землетрясений на территории Северной Америки и Евразии"</text:span></text:p>
          </table:table-cell>
          <table:table-cell table:style-name="Таблица11.A1" office:value-type="string">
            <text:p text:style-name="P69"><text:span text:style-name="T8"><text:s/></text:span><text:span text:style-name="T11">1 </text:span></text:p>
          </table:table-cell>
          <table:table-cell table:style-name="Таблица11.A1" office:value-type="string">
            <text:p text:style-name="P69"/>
          </table:table-cell>
          <table:table-cell table:style-name="Таблица11.A1" office:value-type="string">
            <text:p text:style-name="P69"><text:span text:style-name="T11"><text:s/>1 </text:span></text:p>
          </table:table-cell>
          <table:table-cell table:style-name="Таблица11.A1" office:value-type="string">
            <text:p text:style-name="P68"><text:span text:style-name="T30">25.04</text:span></text:p>
          </table:table-cell>
          <table:table-cell table:style-name="Таблица11.A1" table:number-columns-spanned="0" office:value-type="string">
            <text:p text:style-name="P68"/>
          </table:table-cell>
        </table:table-row>
        <table:table-row table:style-name="Таблица11.1">
          <table:table-cell table:style-name="Таблица11.A1" office:value-type="string">
            <text:p text:style-name="P5"><text:span text:style-name="T11">63</text:span></text:p>
          </table:table-cell>
          <table:table-cell table:style-name="Таблица11.A1" office:value-type="string">
            <text:p text:style-name="P68"><text:span text:style-name="T8">Практическая работа "Описание одной из стран Северной Америки или Евразии в форме презентации (с целью привлечения туристов, создания положительного образа страны и т. д. )"</text:span></text:p>
          </table:table-cell>
          <table:table-cell table:style-name="Таблица11.A1" office:value-type="string">
            <text:p text:style-name="P69"><text:span text:style-name="T8"><text:s/></text:span><text:span text:style-name="T11">1 </text:span></text:p>
          </table:table-cell>
          <table:table-cell table:style-name="Таблица11.A1" office:value-type="string">
            <text:p text:style-name="P69"/>
          </table:table-cell>
          <table:table-cell table:style-name="Таблица11.A1" office:value-type="string">
            <text:p text:style-name="P69"><text:span text:style-name="T11"><text:s/>1 </text:span></text:p>
          </table:table-cell>
          <table:table-cell table:style-name="Таблица11.A1" office:value-type="string">
            <text:p text:style-name="P68"><text:span text:style-name="T30">02.05</text:span></text:p>
          </table:table-cell>
          <table:table-cell table:style-name="Таблица11.A1" table:number-columns-spanned="0" office:value-type="string">
            <text:p text:style-name="P68"><text:span text:style-name="T8">Библиотека ЦОК 07</text:span><text:a xlink:type="simple" xlink:href="https://m.edsoo.ru/8865d4b2" text:style-name="Internet_20_link" text:visited-style-name="Visited_20_Internet_20_Link"><text:span text:style-name="T36">https</text:span></text:a><text:a xlink:type="simple" xlink:href="https://m.edsoo.ru/8865d4b2" text:style-name="Internet_20_link" text:visited-style-name="Visited_20_Internet_20_Link"><text:span text:style-name="T37">://</text:span></text:a><text:a xlink:type="simple" xlink:href="https://m.edsoo.ru/8865d4b2" text:style-name="Internet_20_link" text:visited-style-name="Visited_20_Internet_20_Link"><text:span text:style-name="T36">m</text:span></text:a><text:a xlink:type="simple" xlink:href="https://m.edsoo.ru/8865d4b2" text:style-name="Internet_20_link" text:visited-style-name="Visited_20_Internet_20_Link"><text:span text:style-name="T37">.</text:span></text:a><text:a xlink:type="simple" xlink:href="https://m.edsoo.ru/8865d4b2" text:style-name="Internet_20_link" text:visited-style-name="Visited_20_Internet_20_Link"><text:span text:style-name="T36">edsoo</text:span></text:a><text:a xlink:type="simple" xlink:href="https://m.edsoo.ru/8865d4b2" text:style-name="Internet_20_link" text:visited-style-name="Visited_20_Internet_20_Link"><text:span text:style-name="T37">.</text:span></text:a><text:a xlink:type="simple" xlink:href="https://m.edsoo.ru/8865d4b2" text:style-name="Internet_20_link" text:visited-style-name="Visited_20_Internet_20_Link"><text:span text:style-name="T36">ru</text:span></text:a><text:a xlink:type="simple" xlink:href="https://m.edsoo.ru/8865d4b2" text:style-name="Internet_20_link" text:visited-style-name="Visited_20_Internet_20_Link"><text:span text:style-name="T37">/8865</text:span></text:a><text:a xlink:type="simple" xlink:href="https://m.edsoo.ru/8865d4b2" text:style-name="Internet_20_link" text:visited-style-name="Visited_20_Internet_20_Link"><text:span text:style-name="T36">d</text:span></text:a><text:a xlink:type="simple" xlink:href="https://m.edsoo.ru/8865d4b2" text:style-name="Internet_20_link" text:visited-style-name="Visited_20_Internet_20_Link"><text:span text:style-name="T37">4</text:span></text:a><text:a xlink:type="simple" xlink:href="https://m.edsoo.ru/8865d4b2" text:style-name="Internet_20_link" text:visited-style-name="Visited_20_Internet_20_Link"><text:span text:style-name="T36">b</text:span></text:a><text:a xlink:type="simple" xlink:href="https://m.edsoo.ru/8865d4b2" text:style-name="Internet_20_link" text:visited-style-name="Visited_20_Internet_20_Link"><text:span text:style-name="T37">2</text:span></text:a></text:p>
          </table:table-cell>
        </table:table-row>
        <table:table-row table:style-name="Таблица11.1">
          <table:table-cell table:style-name="Таблица11.A1" office:value-type="string">
            <text:p text:style-name="P5"><text:span text:style-name="T11">64</text:span></text:p>
          </table:table-cell>
          <table:table-cell table:style-name="Таблица11.A1" office:value-type="string">
            <text:p text:style-name="P68"><text:span text:style-name="T8">Резервный урок. Контрольная работа по теме "Северные материки". Обобщающее повторение по теме "Северные материки"</text:span></text:p>
          </table:table-cell>
          <table:table-cell table:style-name="Таблица11.A1" office:value-type="string">
            <text:p text:style-name="P69"><text:span text:style-name="T8"><text:s/></text:span><text:span text:style-name="T11">1 </text:span></text:p>
          </table:table-cell>
          <table:table-cell table:style-name="Таблица11.A1" office:value-type="string">
            <text:p text:style-name="P69"><text:span text:style-name="T11"><text:s/>1 </text:span></text:p>
          </table:table-cell>
          <table:table-cell table:style-name="Таблица11.A1" office:value-type="string">
            <text:p text:style-name="P69"/>
          </table:table-cell>
          <table:table-cell table:style-name="Таблица11.A1" office:value-type="string">
            <text:p text:style-name="P68"><text:span text:style-name="T30">07.05</text:span></text:p>
          </table:table-cell>
          <table:table-cell table:style-name="Таблица11.A1" table:number-columns-spanned="0" office:value-type="string">
            <text:p text:style-name="P68"><text:span text:style-name="T8">Библиотека ЦОК </text:span><text:a xlink:type="simple" xlink:href="https://m.edsoo.ru/8865d6ba" text:style-name="Internet_20_link" text:visited-style-name="Visited_20_Internet_20_Link"><text:span text:style-name="T36">https</text:span></text:a><text:a xlink:type="simple" xlink:href="https://m.edsoo.ru/8865d6ba" text:style-name="Internet_20_link" text:visited-style-name="Visited_20_Internet_20_Link"><text:span text:style-name="T37">://</text:span></text:a><text:a xlink:type="simple" xlink:href="https://m.edsoo.ru/8865d6ba" text:style-name="Internet_20_link" text:visited-style-name="Visited_20_Internet_20_Link"><text:span text:style-name="T36">m</text:span></text:a><text:a xlink:type="simple" xlink:href="https://m.edsoo.ru/8865d6ba" text:style-name="Internet_20_link" text:visited-style-name="Visited_20_Internet_20_Link"><text:span text:style-name="T37">.</text:span></text:a><text:a xlink:type="simple" xlink:href="https://m.edsoo.ru/8865d6ba" text:style-name="Internet_20_link" text:visited-style-name="Visited_20_Internet_20_Link"><text:span text:style-name="T36">edsoo</text:span></text:a><text:a xlink:type="simple" xlink:href="https://m.edsoo.ru/8865d6ba" text:style-name="Internet_20_link" text:visited-style-name="Visited_20_Internet_20_Link"><text:span text:style-name="T37">.</text:span></text:a><text:a xlink:type="simple" xlink:href="https://m.edsoo.ru/8865d6ba" text:style-name="Internet_20_link" text:visited-style-name="Visited_20_Internet_20_Link"><text:span text:style-name="T36">ru</text:span></text:a><text:a xlink:type="simple" xlink:href="https://m.edsoo.ru/8865d6ba" text:style-name="Internet_20_link" text:visited-style-name="Visited_20_Internet_20_Link"><text:span text:style-name="T37">/8865</text:span></text:a><text:a xlink:type="simple" xlink:href="https://m.edsoo.ru/8865d6ba" text:style-name="Internet_20_link" text:visited-style-name="Visited_20_Internet_20_Link"><text:span text:style-name="T36">d</text:span></text:a><text:a xlink:type="simple" xlink:href="https://m.edsoo.ru/8865d6ba" text:style-name="Internet_20_link" text:visited-style-name="Visited_20_Internet_20_Link"><text:span text:style-name="T37">6</text:span></text:a><text:a xlink:type="simple" xlink:href="https://m.edsoo.ru/8865d6ba" text:style-name="Internet_20_link" text:visited-style-name="Visited_20_Internet_20_Link"><text:span text:style-name="T36">ba</text:span></text:a></text:p>
          </table:table-cell>
        </table:table-row>
        <table:table-row table:style-name="Таблица11.1">
          <table:table-cell table:style-name="Таблица11.A1" office:value-type="string">
            <text:p text:style-name="P5"><text:span text:style-name="T11">65</text:span></text:p>
          </table:table-cell>
          <table:table-cell table:style-name="Таблица11.A1" office:value-type="string">
            <text:p text:style-name="P68"><text:span text:style-name="T8">Влияние закономерностей географической оболочки на жизнь и деятельность людей. Практическая работа "Характеристика изменений компонентов природы на территории одной из стран мира в результате деятельности человека"</text:span></text:p>
          </table:table-cell>
          <table:table-cell table:style-name="Таблица11.A1" office:value-type="string">
            <text:p text:style-name="P69"><text:span text:style-name="T8"><text:s/></text:span><text:span text:style-name="T11">1 </text:span></text:p>
          </table:table-cell>
          <table:table-cell table:style-name="Таблица11.A1" office:value-type="string">
            <text:p text:style-name="P69"/>
          </table:table-cell>
          <table:table-cell table:style-name="Таблица11.A1" office:value-type="string">
            <text:p text:style-name="P69"><text:span text:style-name="T11"><text:s/>0.5 </text:span></text:p>
          </table:table-cell>
          <table:table-cell table:style-name="Таблица11.A1" office:value-type="string">
            <text:p text:style-name="P68"><text:span text:style-name="T30">13.05</text:span></text:p>
          </table:table-cell>
          <table:table-cell table:style-name="Таблица11.A1" table:number-columns-spanned="0" office:value-type="string">
            <text:p text:style-name="P68"><text:span text:style-name="T8">Библиотека ЦОК </text:span><text:a xlink:type="simple" xlink:href="https://m.edsoo.ru/8865d7fa" text:style-name="Internet_20_link" text:visited-style-name="Visited_20_Internet_20_Link"><text:span text:style-name="T36">https</text:span></text:a><text:a xlink:type="simple" xlink:href="https://m.edsoo.ru/8865d7fa" text:style-name="Internet_20_link" text:visited-style-name="Visited_20_Internet_20_Link"><text:span text:style-name="T37">://</text:span></text:a><text:a xlink:type="simple" xlink:href="https://m.edsoo.ru/8865d7fa" text:style-name="Internet_20_link" text:visited-style-name="Visited_20_Internet_20_Link"><text:span text:style-name="T36">m</text:span></text:a><text:a xlink:type="simple" xlink:href="https://m.edsoo.ru/8865d7fa" text:style-name="Internet_20_link" text:visited-style-name="Visited_20_Internet_20_Link"><text:span text:style-name="T37">.</text:span></text:a><text:a xlink:type="simple" xlink:href="https://m.edsoo.ru/8865d7fa" text:style-name="Internet_20_link" text:visited-style-name="Visited_20_Internet_20_Link"><text:span text:style-name="T36">edsoo</text:span></text:a><text:a xlink:type="simple" xlink:href="https://m.edsoo.ru/8865d7fa" text:style-name="Internet_20_link" text:visited-style-name="Visited_20_Internet_20_Link"><text:span text:style-name="T37">.</text:span></text:a><text:a xlink:type="simple" xlink:href="https://m.edsoo.ru/8865d7fa" text:style-name="Internet_20_link" text:visited-style-name="Visited_20_Internet_20_Link"><text:span text:style-name="T36">ru</text:span></text:a><text:a xlink:type="simple" xlink:href="https://m.edsoo.ru/8865d7fa" text:style-name="Internet_20_link" text:visited-style-name="Visited_20_Internet_20_Link"><text:span text:style-name="T37">/8865</text:span></text:a><text:a xlink:type="simple" xlink:href="https://m.edsoo.ru/8865d7fa" text:style-name="Internet_20_link" text:visited-style-name="Visited_20_Internet_20_Link"><text:span text:style-name="T36">d</text:span></text:a><text:a xlink:type="simple" xlink:href="https://m.edsoo.ru/8865d7fa" text:style-name="Internet_20_link" text:visited-style-name="Visited_20_Internet_20_Link"><text:span text:style-name="T37">7</text:span></text:a><text:a xlink:type="simple" xlink:href="https://m.edsoo.ru/8865d7fa" text:style-name="Internet_20_link" text:visited-style-name="Visited_20_Internet_20_Link"><text:span text:style-name="T36">fa</text:span></text:a></text:p>
          </table:table-cell>
        </table:table-row>
        <table:table-row table:style-name="Таблица11.1">
          <table:table-cell table:style-name="Таблица11.A1" office:value-type="string">
            <text:p text:style-name="P5"><text:span text:style-name="T11">66</text:span></text:p>
          </table:table-cell>
          <table:table-cell table:style-name="Таблица11.A1" office:value-type="string">
            <text:p text:style-name="P68"><text:span text:style-name="T8">Международное сотрудничество в охране природе</text:span></text:p>
          </table:table-cell>
          <table:table-cell table:style-name="Таблица11.A1" office:value-type="string">
            <text:p text:style-name="P69"><text:span text:style-name="T8"><text:s/></text:span><text:span text:style-name="T11">1 </text:span></text:p>
          </table:table-cell>
          <table:table-cell table:style-name="Таблица11.A1" office:value-type="string">
            <text:p text:style-name="P69"/>
          </table:table-cell>
          <table:table-cell table:style-name="Таблица11.A1" office:value-type="string">
            <text:p text:style-name="P69"/>
          </table:table-cell>
          <table:table-cell table:style-name="Таблица11.A1" office:value-type="string">
            <text:p text:style-name="P68"><text:span text:style-name="T30">16.05</text:span></text:p>
          </table:table-cell>
          <table:table-cell table:style-name="Таблица11.A1" table:number-columns-spanned="0" office:value-type="string">
            <text:p text:style-name="P68"><text:span text:style-name="T8">Библиотека ЦОК </text:span><text:a xlink:type="simple" xlink:href="https://m.edsoo.ru/8865d962" text:style-name="Internet_20_link" text:visited-style-name="Visited_20_Internet_20_Link"><text:span text:style-name="T36">https</text:span></text:a><text:a xlink:type="simple" xlink:href="https://m.edsoo.ru/8865d962" text:style-name="Internet_20_link" text:visited-style-name="Visited_20_Internet_20_Link"><text:span text:style-name="T37">://</text:span></text:a><text:a xlink:type="simple" xlink:href="https://m.edsoo.ru/8865d962" text:style-name="Internet_20_link" text:visited-style-name="Visited_20_Internet_20_Link"><text:span text:style-name="T36">m</text:span></text:a><text:a xlink:type="simple" xlink:href="https://m.edsoo.ru/8865d962" text:style-name="Internet_20_link" text:visited-style-name="Visited_20_Internet_20_Link"><text:span text:style-name="T37">.</text:span></text:a><text:a xlink:type="simple" xlink:href="https://m.edsoo.ru/8865d962" text:style-name="Internet_20_link" text:visited-style-name="Visited_20_Internet_20_Link"><text:span text:style-name="T36">edsoo</text:span></text:a><text:a xlink:type="simple" xlink:href="https://m.edsoo.ru/8865d962" text:style-name="Internet_20_link" text:visited-style-name="Visited_20_Internet_20_Link"><text:span text:style-name="T37">.</text:span></text:a><text:a xlink:type="simple" xlink:href="https://m.edsoo.ru/8865d962" text:style-name="Internet_20_link" text:visited-style-name="Visited_20_Internet_20_Link"><text:span text:style-name="T36">ru</text:span></text:a><text:a xlink:type="simple" xlink:href="https://m.edsoo.ru/8865d962" text:style-name="Internet_20_link" text:visited-style-name="Visited_20_Internet_20_Link"><text:span text:style-name="T37">/8865</text:span></text:a><text:a xlink:type="simple" xlink:href="https://m.edsoo.ru/8865d962" text:style-name="Internet_20_link" text:visited-style-name="Visited_20_Internet_20_Link"><text:span text:style-name="T36">d</text:span></text:a><text:a xlink:type="simple" xlink:href="https://m.edsoo.ru/8865d962" text:style-name="Internet_20_link" text:visited-style-name="Visited_20_Internet_20_Link"><text:span text:style-name="T37">962</text:span></text:a></text:p>
          </table:table-cell>
        </table:table-row>
        <table:table-row table:style-name="Таблица11.1">
          <table:table-cell table:style-name="Таблица11.A1" office:value-type="string">
            <text:p text:style-name="P5"><text:span text:style-name="T11">67</text:span></text:p>
          </table:table-cell>
          <table:table-cell table:style-name="Таблица11.A1" office:value-type="string">
            <text:p text:style-name="P68"><text:span text:style-name="T8">Глобальные проблемы человечества. Программа ООН и цели устойчивого развития. </text:span><text:span text:style-name="T11">Всемирное насление ЮНЕСКО: природные и культурные объекты</text:span></text:p>
          </table:table-cell>
          <table:table-cell table:style-name="Таблица11.A1" office:value-type="string">
            <text:p text:style-name="P69"><text:span text:style-name="T11"><text:s/>1 </text:span></text:p>
          </table:table-cell>
          <table:table-cell table:style-name="Таблица11.A1" office:value-type="string">
            <text:p text:style-name="P69"/>
          </table:table-cell>
          <table:table-cell table:style-name="Таблица11.A1" office:value-type="string">
            <text:p text:style-name="P69"/>
          </table:table-cell>
          <table:table-cell table:style-name="Таблица11.A1" office:value-type="string">
            <text:p text:style-name="P68"><text:span text:style-name="T30">21.05</text:span></text:p>
          </table:table-cell>
          <table:table-cell table:style-name="Таблица11.A1" table:number-columns-spanned="0" office:value-type="string">
            <text:p text:style-name="P68"/>
          </table:table-cell>
        </table:table-row>
        <text:soft-page-break/>
        <table:table-row table:style-name="Таблица11.1">
          <table:table-cell table:style-name="Таблица11.A1" office:value-type="string">
            <text:p text:style-name="P5"><text:span text:style-name="T11">68</text:span></text:p>
          </table:table-cell>
          <table:table-cell table:style-name="Таблица11.A1" office:value-type="string">
            <text:p text:style-name="P68"><text:span text:style-name="T8">Резервный урок. Обобщающее повторение по теме "Взаимодействие природы и человека". </text:span><text:span text:style-name="T11">Контрольная работа по теме "Взаимодействие природы и общества"</text:span></text:p>
          </table:table-cell>
          <table:table-cell table:style-name="Таблица11.A1" office:value-type="string">
            <text:p text:style-name="P69"><text:span text:style-name="T11"><text:s/>1 </text:span></text:p>
          </table:table-cell>
          <table:table-cell table:style-name="Таблица11.A1" office:value-type="string">
            <text:p text:style-name="P69"><text:span text:style-name="T11"><text:s/>1 </text:span></text:p>
          </table:table-cell>
          <table:table-cell table:style-name="Таблица11.A1" office:value-type="string">
            <text:p text:style-name="P69"/>
          </table:table-cell>
          <table:table-cell table:style-name="Таблица11.A1" office:value-type="string">
            <text:p text:style-name="P68"><text:span text:style-name="T30">23.05</text:span></text:p>
          </table:table-cell>
          <table:table-cell table:style-name="Таблица11.A1" table:number-columns-spanned="0" office:value-type="string">
            <text:p text:style-name="P68"/>
          </table:table-cell>
        </table:table-row>
        <table:table-row table:style-name="Таблица11.1">
          <table:table-cell table:style-name="Таблица11.A1" table:number-columns-spanned="2" office:value-type="string">
            <text:p text:style-name="P68"><text:span text:style-name="T8">ОБЩЕЕ КОЛИЧЕСТВО ЧАСОВ ПО ПРОГРАММЕ</text:span></text:p>
          </table:table-cell>
          <table:covered-table-cell/>
          <table:table-cell table:style-name="Таблица11.A1" office:value-type="string">
            <text:p text:style-name="P69"><text:span text:style-name="T8"><text:s/></text:span><text:span text:style-name="T11">68 </text:span></text:p>
          </table:table-cell>
          <table:table-cell table:style-name="Таблица11.A1" office:value-type="string">
            <text:p text:style-name="P69"><text:span text:style-name="T11"><text:s/>3 </text:span></text:p>
          </table:table-cell>
          <table:table-cell table:style-name="Таблица11.A1" office:value-type="string">
            <text:p text:style-name="P69"><text:span text:style-name="T11"><text:s/>12 </text:span></text:p>
          </table:table-cell>
          <table:table-cell table:style-name="Таблица11.A1" office:value-type="string">
            <text:p text:style-name="Standard"/>
          </table:table-cell>
        </table:table-row>
      </table:table>
      <text:p text:style-name="P42"/>
      <text:p text:style-name="P42"/>
      <text:p text:style-name="P42"/>
      <text:p text:style-name="P42"/>
      <text:p text:style-name="P42"/>
      <text:p text:style-name="P42"/>
      <text:p text:style-name="P42"/>
      <text:p text:style-name="P30"><text:span text:style-name="T6"><text:s/>8</text:span><text:span text:style-name="T4"> «А», <text:s/>«Б»</text:span><text:span text:style-name="T6"> КЛАСС</text:span><text:span text:style-name="T4">Ы</text:span><text:span text:style-name="T6"> </text:span></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row table:style-name="Таблица12.1">
          <table:table-cell table:style-name="Таблица12.A1" table:number-rows-spanned="2" office:value-type="string">
            <text:p text:style-name="P68"><text:span text:style-name="T12">№ п/п </text:span></text:p>
            <text:p text:style-name="P68"/>
          </table:table-cell>
          <table:table-cell table:style-name="Таблица12.A1" table:number-rows-spanned="2" office:value-type="string">
            <text:p text:style-name="P68"><text:span text:style-name="T12">Тема урока </text:span></text:p>
            <text:p text:style-name="P68"/>
          </table:table-cell>
          <table:table-cell table:style-name="Таблица12.A1" table:number-columns-spanned="3" office:value-type="string">
            <text:p text:style-name="P5"><text:span text:style-name="T12">Количество часов</text:span></text:p>
          </table:table-cell>
          <table:covered-table-cell/>
          <table:covered-table-cell/>
          <table:table-cell table:style-name="Таблица12.A1" table:number-rows-spanned="2" office:value-type="string">
            <text:p text:style-name="P68"><text:span text:style-name="T12">Дата изучения </text:span></text:p>
            <text:p text:style-name="P68"/>
          </table:table-cell>
          <table:table-cell table:style-name="Таблица12.A1" table:number-rows-spanned="2" table:number-columns-spanned="0" office:value-type="string">
            <text:p text:style-name="P68"><text:span text:style-name="T12">Электронные цифровые образовательные ресурсы </text:span></text:p>
            <text:p text:style-name="P68"/>
          </table:table-cell>
        </table:table-row>
        <table:table-row table:style-name="Таблица12.1">
          <table:covered-table-cell/>
          <table:covered-table-cell/>
          <table:table-cell table:style-name="Таблица12.A1" office:value-type="string">
            <text:p text:style-name="P68"><text:span text:style-name="T12">Всего </text:span></text:p>
            <text:p text:style-name="P68"/>
          </table:table-cell>
          <table:table-cell table:style-name="Таблица12.A1" office:value-type="string">
            <text:p text:style-name="P68"><text:span text:style-name="T12">Контрольные работы </text:span></text:p>
            <text:p text:style-name="P68"/>
          </table:table-cell>
          <table:table-cell table:style-name="Таблица12.A1" office:value-type="string">
            <text:p text:style-name="P68"><text:span text:style-name="T12">Практические работы </text:span></text:p>
            <text:p text:style-name="P68"/>
          </table:table-cell>
          <table:covered-table-cell/>
          <table:covered-table-cell/>
        </table:table-row>
        <table:table-row table:style-name="Таблица12.1">
          <table:table-cell table:style-name="Таблица12.A1" office:value-type="string">
            <text:p text:style-name="P5"><text:span text:style-name="T11">1</text:span></text:p>
          </table:table-cell>
          <table:table-cell table:style-name="Таблица12.A1" office:value-type="string">
            <text:p text:style-name="P68"><text:span text:style-name="T8">История освоения и заселения территории современной России в </text:span><text:span text:style-name="T11">XI</text:span><text:span text:style-name="T8">—</text:span><text:span text:style-name="T11">XVI</text:span><text:span text:style-name="T8"> вв.</text:span></text:p>
          </table:table-cell>
          <table:table-cell table:style-name="Таблица12.A1" office:value-type="string">
            <text:p text:style-name="P69"><text:span text:style-name="T8"><text:s/></text:span><text:span text:style-name="T11">1 </text:span></text:p>
          </table:table-cell>
          <table:table-cell table:style-name="Таблица12.A1" office:value-type="string">
            <text:p text:style-name="P69"/>
          </table:table-cell>
          <table:table-cell table:style-name="Таблица12.A1" office:value-type="string">
            <text:p text:style-name="P69"/>
          </table:table-cell>
          <table:table-cell table:style-name="Таблица12.A1" office:value-type="string">
            <text:p text:style-name="P68"><text:span text:style-name="T31">01.09</text:span></text:p>
          </table:table-cell>
          <table:table-cell table:style-name="Таблица12.A1" table:number-columns-spanned="0" office:value-type="string">
            <text:p text:style-name="P68"><text:span text:style-name="T8">Библиотека ЦОК </text:span><text:a xlink:type="simple" xlink:href="https://m.edsoo.ru/8865dc28" text:style-name="Internet_20_link" text:visited-style-name="Visited_20_Internet_20_Link"><text:span text:style-name="T36">https</text:span></text:a><text:a xlink:type="simple" xlink:href="https://m.edsoo.ru/8865dc28" text:style-name="Internet_20_link" text:visited-style-name="Visited_20_Internet_20_Link"><text:span text:style-name="T37">://</text:span></text:a><text:a xlink:type="simple" xlink:href="https://m.edsoo.ru/8865dc28" text:style-name="Internet_20_link" text:visited-style-name="Visited_20_Internet_20_Link"><text:span text:style-name="T36">m</text:span></text:a><text:a xlink:type="simple" xlink:href="https://m.edsoo.ru/8865dc28" text:style-name="Internet_20_link" text:visited-style-name="Visited_20_Internet_20_Link"><text:span text:style-name="T37">.</text:span></text:a><text:a xlink:type="simple" xlink:href="https://m.edsoo.ru/8865dc28" text:style-name="Internet_20_link" text:visited-style-name="Visited_20_Internet_20_Link"><text:span text:style-name="T36">edsoo</text:span></text:a><text:a xlink:type="simple" xlink:href="https://m.edsoo.ru/8865dc28" text:style-name="Internet_20_link" text:visited-style-name="Visited_20_Internet_20_Link"><text:span text:style-name="T37">.</text:span></text:a><text:a xlink:type="simple" xlink:href="https://m.edsoo.ru/8865dc28" text:style-name="Internet_20_link" text:visited-style-name="Visited_20_Internet_20_Link"><text:span text:style-name="T36">ru</text:span></text:a><text:a xlink:type="simple" xlink:href="https://m.edsoo.ru/8865dc28" text:style-name="Internet_20_link" text:visited-style-name="Visited_20_Internet_20_Link"><text:span text:style-name="T37">/8865</text:span></text:a><text:a xlink:type="simple" xlink:href="https://m.edsoo.ru/8865dc28" text:style-name="Internet_20_link" text:visited-style-name="Visited_20_Internet_20_Link"><text:span text:style-name="T36">dc</text:span></text:a><text:a xlink:type="simple" xlink:href="https://m.edsoo.ru/8865dc28" text:style-name="Internet_20_link" text:visited-style-name="Visited_20_Internet_20_Link"><text:span text:style-name="T37">28</text:span></text:a></text:p>
          </table:table-cell>
        </table:table-row>
        <table:table-row table:style-name="Таблица12.1">
          <table:table-cell table:style-name="Таблица12.A1" office:value-type="string">
            <text:p text:style-name="P5"><text:span text:style-name="T11">2</text:span></text:p>
          </table:table-cell>
          <table:table-cell table:style-name="Таблица12.A1" office:value-type="string">
            <text:p text:style-name="P68"><text:span text:style-name="T8">Расширение территории России в </text:span><text:span text:style-name="T11">XVI</text:span><text:span text:style-name="T8">—</text:span><text:span text:style-name="T11">XIX</text:span><text:span text:style-name="T8"> вв. </text:span><text:span text:style-name="T11">Русские первопроходцы</text:span></text:p>
          </table:table-cell>
          <table:table-cell table:style-name="Таблица12.A1" office:value-type="string">
            <text:p text:style-name="P69"><text:span text:style-name="T11"><text:s/>1 </text:span></text:p>
          </table:table-cell>
          <table:table-cell table:style-name="Таблица12.A1" office:value-type="string">
            <text:p text:style-name="P69"/>
          </table:table-cell>
          <table:table-cell table:style-name="Таблица12.A1" office:value-type="string">
            <text:p text:style-name="P69"/>
          </table:table-cell>
          <table:table-cell table:style-name="Таблица12.A1" office:value-type="string">
            <text:p text:style-name="P68"><text:span text:style-name="T30">04.09</text:span></text:p>
          </table:table-cell>
          <table:table-cell table:style-name="Таблица12.A1" table:number-columns-spanned="0" office:value-type="string">
            <text:p text:style-name="P68"><text:span text:style-name="T8">Библиотека ЦОК </text:span><text:a xlink:type="simple" xlink:href="https://m.edsoo.ru/8865e088" text:style-name="Internet_20_link" text:visited-style-name="Visited_20_Internet_20_Link"><text:span text:style-name="T36">https</text:span></text:a><text:a xlink:type="simple" xlink:href="https://m.edsoo.ru/8865e088" text:style-name="Internet_20_link" text:visited-style-name="Visited_20_Internet_20_Link"><text:span text:style-name="T37">://</text:span></text:a><text:a xlink:type="simple" xlink:href="https://m.edsoo.ru/8865e088" text:style-name="Internet_20_link" text:visited-style-name="Visited_20_Internet_20_Link"><text:span text:style-name="T36">m</text:span></text:a><text:a xlink:type="simple" xlink:href="https://m.edsoo.ru/8865e088" text:style-name="Internet_20_link" text:visited-style-name="Visited_20_Internet_20_Link"><text:span text:style-name="T37">.</text:span></text:a><text:a xlink:type="simple" xlink:href="https://m.edsoo.ru/8865e088" text:style-name="Internet_20_link" text:visited-style-name="Visited_20_Internet_20_Link"><text:span text:style-name="T36">edsoo</text:span></text:a><text:a xlink:type="simple" xlink:href="https://m.edsoo.ru/8865e088" text:style-name="Internet_20_link" text:visited-style-name="Visited_20_Internet_20_Link"><text:span text:style-name="T37">.</text:span></text:a><text:a xlink:type="simple" xlink:href="https://m.edsoo.ru/8865e088" text:style-name="Internet_20_link" text:visited-style-name="Visited_20_Internet_20_Link"><text:span text:style-name="T36">ru</text:span></text:a><text:a xlink:type="simple" xlink:href="https://m.edsoo.ru/8865e088" text:style-name="Internet_20_link" text:visited-style-name="Visited_20_Internet_20_Link"><text:span text:style-name="T37">/8865</text:span></text:a><text:a xlink:type="simple" xlink:href="https://m.edsoo.ru/8865e088" text:style-name="Internet_20_link" text:visited-style-name="Visited_20_Internet_20_Link"><text:span text:style-name="T36">e</text:span></text:a><text:a xlink:type="simple" xlink:href="https://m.edsoo.ru/8865e088" text:style-name="Internet_20_link" text:visited-style-name="Visited_20_Internet_20_Link"><text:span text:style-name="T37">088</text:span></text:a></text:p>
          </table:table-cell>
        </table:table-row>
        <table:table-row table:style-name="Таблица12.1">
          <table:table-cell table:style-name="Таблица12.A1" office:value-type="string">
            <text:p text:style-name="P5"><text:span text:style-name="T11">3</text:span></text:p>
          </table:table-cell>
          <table:table-cell table:style-name="Таблица12.A1" office:value-type="string">
            <text:p text:style-name="P68"><text:span text:style-name="T8">Изменения внешних границ России в ХХ в.</text:span></text:p>
          </table:table-cell>
          <table:table-cell table:style-name="Таблица12.A1" office:value-type="string">
            <text:p text:style-name="P69"><text:span text:style-name="T8"><text:s/></text:span><text:span text:style-name="T11">1 </text:span></text:p>
          </table:table-cell>
          <table:table-cell table:style-name="Таблица12.A1" office:value-type="string">
            <text:p text:style-name="P69"/>
          </table:table-cell>
          <table:table-cell table:style-name="Таблица12.A1" office:value-type="string">
            <text:p text:style-name="P69"/>
          </table:table-cell>
          <table:table-cell table:style-name="Таблица12.A1" office:value-type="string">
            <text:p text:style-name="P68"><text:span text:style-name="T30">08.09</text:span></text:p>
          </table:table-cell>
          <table:table-cell table:style-name="Таблица12.A1" table:number-columns-spanned="0" office:value-type="string">
            <text:p text:style-name="P68"><text:span text:style-name="T8">Библиотека ЦОК </text:span><text:a xlink:type="simple" xlink:href="https://m.edsoo.ru/8865e254" text:style-name="Internet_20_link" text:visited-style-name="Visited_20_Internet_20_Link"><text:span text:style-name="T36">https</text:span></text:a><text:a xlink:type="simple" xlink:href="https://m.edsoo.ru/8865e254" text:style-name="Internet_20_link" text:visited-style-name="Visited_20_Internet_20_Link"><text:span text:style-name="T37">://</text:span></text:a><text:a xlink:type="simple" xlink:href="https://m.edsoo.ru/8865e254" text:style-name="Internet_20_link" text:visited-style-name="Visited_20_Internet_20_Link"><text:span text:style-name="T36">m</text:span></text:a><text:a xlink:type="simple" xlink:href="https://m.edsoo.ru/8865e254" text:style-name="Internet_20_link" text:visited-style-name="Visited_20_Internet_20_Link"><text:span text:style-name="T37">.</text:span></text:a><text:a xlink:type="simple" xlink:href="https://m.edsoo.ru/8865e254" text:style-name="Internet_20_link" text:visited-style-name="Visited_20_Internet_20_Link"><text:span text:style-name="T36">edsoo</text:span></text:a><text:a xlink:type="simple" xlink:href="https://m.edsoo.ru/8865e254" text:style-name="Internet_20_link" text:visited-style-name="Visited_20_Internet_20_Link"><text:span text:style-name="T37">.</text:span></text:a><text:a xlink:type="simple" xlink:href="https://m.edsoo.ru/8865e254" text:style-name="Internet_20_link" text:visited-style-name="Visited_20_Internet_20_Link"><text:span text:style-name="T36">ru</text:span></text:a><text:a xlink:type="simple" xlink:href="https://m.edsoo.ru/8865e254" text:style-name="Internet_20_link" text:visited-style-name="Visited_20_Internet_20_Link"><text:span text:style-name="T37">/8865</text:span></text:a><text:a xlink:type="simple" xlink:href="https://m.edsoo.ru/8865e254" text:style-name="Internet_20_link" text:visited-style-name="Visited_20_Internet_20_Link"><text:span text:style-name="T36">e</text:span></text:a><text:a xlink:type="simple" xlink:href="https://m.edsoo.ru/8865e254" text:style-name="Internet_20_link" text:visited-style-name="Visited_20_Internet_20_Link"><text:span text:style-name="T37">254</text:span></text:a></text:p>
          </table:table-cell>
        </table:table-row>
        <table:table-row table:style-name="Таблица12.1">
          <table:table-cell table:style-name="Таблица12.A1" office:value-type="string">
            <text:p text:style-name="P5"><text:span text:style-name="T11">4</text:span></text:p>
          </table:table-cell>
          <table:table-cell table:style-name="Таблица12.A1" office:value-type="string">
            <text:p text:style-name="P68"><text:span text:style-name="T8">Воссоединение Крыма с </text:span><text:soft-page-break/><text:span text:style-name="T8">Россией. Практическая работа "Представление в виде таблицы сведений об изменении границ России на разных исторических этапах на основе анализа географических карт"</text:span></text:p>
          </table:table-cell>
          <table:table-cell table:style-name="Таблица12.A1" office:value-type="string">
            <text:p text:style-name="P69"><text:span text:style-name="T8"><text:s/></text:span><text:span text:style-name="T11">1 </text:span></text:p>
          </table:table-cell>
          <table:table-cell table:style-name="Таблица12.A1" office:value-type="string">
            <text:p text:style-name="P69"/>
          </table:table-cell>
          <table:table-cell table:style-name="Таблица12.A1" office:value-type="string">
            <text:p text:style-name="P69"><text:span text:style-name="T11"><text:s/>0.5 </text:span></text:p>
          </table:table-cell>
          <table:table-cell table:style-name="Таблица12.A1" office:value-type="string">
            <text:p text:style-name="P68"><text:span text:style-name="T30">11.09</text:span></text:p>
          </table:table-cell>
          <table:table-cell table:style-name="Таблица12.A1" table:number-columns-spanned="0" office:value-type="string">
            <text:p text:style-name="P68"><text:span text:style-name="T8">Библиотека ЦОК </text:span><text:a xlink:type="simple" xlink:href="https://m.edsoo.ru/8865e3da" text:style-name="Internet_20_link" text:visited-style-name="Visited_20_Internet_20_Link"><text:span text:style-name="T36">https</text:span></text:a><text:a xlink:type="simple" xlink:href="https://m.edsoo.ru/8865e3da" text:style-name="Internet_20_link" text:visited-style-name="Visited_20_Internet_20_Link"><text:span text:style-name="T37">://</text:span></text:a><text:a xlink:type="simple" xlink:href="https://m.edsoo.ru/8865e3da" text:style-name="Internet_20_link" text:visited-style-name="Visited_20_Internet_20_Link"><text:span text:style-name="T36">m</text:span></text:a><text:a xlink:type="simple" xlink:href="https://m.edsoo.ru/8865e3da" text:style-name="Internet_20_link" text:visited-style-name="Visited_20_Internet_20_Link"><text:span text:style-name="T37">.</text:span></text:a><text:a xlink:type="simple" xlink:href="https://m.edsoo.ru/8865e3da" text:style-name="Internet_20_link" text:visited-style-name="Visited_20_Internet_20_Link"><text:span text:style-name="T36">edsoo</text:span></text:a><text:a xlink:type="simple" xlink:href="https://m.edsoo.ru/8865e3da" text:style-name="Internet_20_link" text:visited-style-name="Visited_20_Internet_20_Link"><text:span text:style-name="T37">.</text:span></text:a><text:a xlink:type="simple" xlink:href="https://m.edsoo.ru/8865e3da" text:style-name="Internet_20_link" text:visited-style-name="Visited_20_Internet_20_Link"><text:span text:style-name="T36">ru</text:span></text:a><text:a xlink:type="simple" xlink:href="https://m.edsoo.ru/8865e3da" text:style-name="Internet_20_link" text:visited-style-name="Visited_20_Internet_20_Link"><text:span text:style-name="T37">/8865</text:span></text:a><text:a xlink:type="simple" xlink:href="https://m.edsoo.ru/8865e3da" text:style-name="Internet_20_link" text:visited-style-name="Visited_20_Internet_20_Link"><text:span text:style-name="T36">e</text:span></text:a><text:a xlink:type="simple" xlink:href="https://m.edsoo.ru/8865e3da" text:style-name="Internet_20_link" text:visited-style-name="Visited_20_Internet_20_Link"><text:span text:style-name="T37">3</text:span></text:a><text:a xlink:type="simple" xlink:href="https://m.edsoo.ru/8865e3da" text:style-name="Internet_20_link" text:visited-style-name="Visited_20_Internet_20_Link"><text:span text:style-name="T36">da</text:span></text:a></text:p>
          </table:table-cell>
        </table:table-row>
        <table:table-row table:style-name="Таблица12.1">
          <table:table-cell table:style-name="Таблица12.A1" office:value-type="string">
            <text:p text:style-name="P5"><text:span text:style-name="T11">5</text:span></text:p>
          </table:table-cell>
          <table:table-cell table:style-name="Таблица12.A1" office:value-type="string">
            <text:p text:style-name="P68"><text:span text:style-name="T8">Государственная территория России. Территориальные воды. Государственная граница России. Географическое положение России</text:span></text:p>
          </table:table-cell>
          <table:table-cell table:style-name="Таблица12.A1" office:value-type="string">
            <text:p text:style-name="P69"><text:span text:style-name="T8"><text:s/></text:span><text:span text:style-name="T11">1 </text:span></text:p>
          </table:table-cell>
          <table:table-cell table:style-name="Таблица12.A1" office:value-type="string">
            <text:p text:style-name="P69"/>
          </table:table-cell>
          <table:table-cell table:style-name="Таблица12.A1" office:value-type="string">
            <text:p text:style-name="P69"/>
          </table:table-cell>
          <table:table-cell table:style-name="Таблица12.A1" office:value-type="string">
            <text:p text:style-name="P68"><text:span text:style-name="T30">15.09</text:span></text:p>
          </table:table-cell>
          <table:table-cell table:style-name="Таблица12.A1" table:number-columns-spanned="0" office:value-type="string">
            <text:p text:style-name="P68"><text:span text:style-name="T8">Библиотека ЦОК </text:span><text:a xlink:type="simple" xlink:href="https://m.edsoo.ru/8865e506" text:style-name="Internet_20_link" text:visited-style-name="Visited_20_Internet_20_Link"><text:span text:style-name="T36">https</text:span></text:a><text:a xlink:type="simple" xlink:href="https://m.edsoo.ru/8865e506" text:style-name="Internet_20_link" text:visited-style-name="Visited_20_Internet_20_Link"><text:span text:style-name="T37">://</text:span></text:a><text:a xlink:type="simple" xlink:href="https://m.edsoo.ru/8865e506" text:style-name="Internet_20_link" text:visited-style-name="Visited_20_Internet_20_Link"><text:span text:style-name="T36">m</text:span></text:a><text:a xlink:type="simple" xlink:href="https://m.edsoo.ru/8865e506" text:style-name="Internet_20_link" text:visited-style-name="Visited_20_Internet_20_Link"><text:span text:style-name="T37">.</text:span></text:a><text:a xlink:type="simple" xlink:href="https://m.edsoo.ru/8865e506" text:style-name="Internet_20_link" text:visited-style-name="Visited_20_Internet_20_Link"><text:span text:style-name="T36">edsoo</text:span></text:a><text:a xlink:type="simple" xlink:href="https://m.edsoo.ru/8865e506" text:style-name="Internet_20_link" text:visited-style-name="Visited_20_Internet_20_Link"><text:span text:style-name="T37">.</text:span></text:a><text:a xlink:type="simple" xlink:href="https://m.edsoo.ru/8865e506" text:style-name="Internet_20_link" text:visited-style-name="Visited_20_Internet_20_Link"><text:span text:style-name="T36">ru</text:span></text:a><text:a xlink:type="simple" xlink:href="https://m.edsoo.ru/8865e506" text:style-name="Internet_20_link" text:visited-style-name="Visited_20_Internet_20_Link"><text:span text:style-name="T37">/8865</text:span></text:a><text:a xlink:type="simple" xlink:href="https://m.edsoo.ru/8865e506" text:style-name="Internet_20_link" text:visited-style-name="Visited_20_Internet_20_Link"><text:span text:style-name="T36">e</text:span></text:a><text:a xlink:type="simple" xlink:href="https://m.edsoo.ru/8865e506" text:style-name="Internet_20_link" text:visited-style-name="Visited_20_Internet_20_Link"><text:span text:style-name="T37">506</text:span></text:a></text:p>
          </table:table-cell>
        </table:table-row>
        <table:table-row table:style-name="Таблица12.1">
          <table:table-cell table:style-name="Таблица12.A1" office:value-type="string">
            <text:p text:style-name="P5"><text:span text:style-name="T11">6</text:span></text:p>
          </table:table-cell>
          <table:table-cell table:style-name="Таблица12.A1" office:value-type="string">
            <text:p text:style-name="P68"><text:span text:style-name="T8">Границы Российской Федерации. Страны — соседи России. </text:span><text:span text:style-name="T11">Моря, омывающие территорию России</text:span></text:p>
          </table:table-cell>
          <table:table-cell table:style-name="Таблица12.A1" office:value-type="string">
            <text:p text:style-name="P69"><text:span text:style-name="T11"><text:s/>1 </text:span></text:p>
          </table:table-cell>
          <table:table-cell table:style-name="Таблица12.A1" office:value-type="string">
            <text:p text:style-name="P69"/>
          </table:table-cell>
          <table:table-cell table:style-name="Таблица12.A1" office:value-type="string">
            <text:p text:style-name="P69"/>
          </table:table-cell>
          <table:table-cell table:style-name="Таблица12.A1" office:value-type="string">
            <text:p text:style-name="P68"><text:span text:style-name="T30">18.09</text:span></text:p>
          </table:table-cell>
          <table:table-cell table:style-name="Таблица12.A1" table:number-columns-spanned="0" office:value-type="string">
            <text:p text:style-name="P68"><text:span text:style-name="T8">Библиотека ЦОК </text:span><text:a xlink:type="simple" xlink:href="https://m.edsoo.ru/8865e68c" text:style-name="Internet_20_link" text:visited-style-name="Visited_20_Internet_20_Link"><text:span text:style-name="T36">https</text:span></text:a><text:a xlink:type="simple" xlink:href="https://m.edsoo.ru/8865e68c" text:style-name="Internet_20_link" text:visited-style-name="Visited_20_Internet_20_Link"><text:span text:style-name="T37">://</text:span></text:a><text:a xlink:type="simple" xlink:href="https://m.edsoo.ru/8865e68c" text:style-name="Internet_20_link" text:visited-style-name="Visited_20_Internet_20_Link"><text:span text:style-name="T36">m</text:span></text:a><text:a xlink:type="simple" xlink:href="https://m.edsoo.ru/8865e68c" text:style-name="Internet_20_link" text:visited-style-name="Visited_20_Internet_20_Link"><text:span text:style-name="T37">.</text:span></text:a><text:a xlink:type="simple" xlink:href="https://m.edsoo.ru/8865e68c" text:style-name="Internet_20_link" text:visited-style-name="Visited_20_Internet_20_Link"><text:span text:style-name="T36">edsoo</text:span></text:a><text:a xlink:type="simple" xlink:href="https://m.edsoo.ru/8865e68c" text:style-name="Internet_20_link" text:visited-style-name="Visited_20_Internet_20_Link"><text:span text:style-name="T37">.</text:span></text:a><text:a xlink:type="simple" xlink:href="https://m.edsoo.ru/8865e68c" text:style-name="Internet_20_link" text:visited-style-name="Visited_20_Internet_20_Link"><text:span text:style-name="T36">ru</text:span></text:a><text:a xlink:type="simple" xlink:href="https://m.edsoo.ru/8865e68c" text:style-name="Internet_20_link" text:visited-style-name="Visited_20_Internet_20_Link"><text:span text:style-name="T37">/8865</text:span></text:a><text:a xlink:type="simple" xlink:href="https://m.edsoo.ru/8865e68c" text:style-name="Internet_20_link" text:visited-style-name="Visited_20_Internet_20_Link"><text:span text:style-name="T36">e</text:span></text:a><text:a xlink:type="simple" xlink:href="https://m.edsoo.ru/8865e68c" text:style-name="Internet_20_link" text:visited-style-name="Visited_20_Internet_20_Link"><text:span text:style-name="T37">68</text:span></text:a><text:a xlink:type="simple" xlink:href="https://m.edsoo.ru/8865e68c" text:style-name="Internet_20_link" text:visited-style-name="Visited_20_Internet_20_Link"><text:span text:style-name="T36">c</text:span></text:a></text:p>
          </table:table-cell>
        </table:table-row>
        <table:table-row table:style-name="Таблица12.1">
          <table:table-cell table:style-name="Таблица12.A1" office:value-type="string">
            <text:p text:style-name="P5"><text:span text:style-name="T11">7</text:span></text:p>
          </table:table-cell>
          <table:table-cell table:style-name="Таблица12.A1" office:value-type="string">
            <text:p text:style-name="P68"><text:span text:style-name="T8">Резервный урок. Обобщающее повторение по темам "История формирования и освоения территории России" и " Географическое положение и границы России"</text:span></text:p>
          </table:table-cell>
          <table:table-cell table:style-name="Таблица12.A1" office:value-type="string">
            <text:p text:style-name="P69"><text:span text:style-name="T8"><text:s/></text:span><text:span text:style-name="T11">1 </text:span></text:p>
          </table:table-cell>
          <table:table-cell table:style-name="Таблица12.A1" office:value-type="string">
            <text:p text:style-name="P69"/>
          </table:table-cell>
          <table:table-cell table:style-name="Таблица12.A1" office:value-type="string">
            <text:p text:style-name="P69"/>
          </table:table-cell>
          <table:table-cell table:style-name="Таблица12.A1" office:value-type="string">
            <text:p text:style-name="P68"><text:span text:style-name="T30">22.09</text:span></text:p>
          </table:table-cell>
          <table:table-cell table:style-name="Таблица12.A1" table:number-columns-spanned="0" office:value-type="string">
            <text:p text:style-name="P68"/>
          </table:table-cell>
        </table:table-row>
        <table:table-row table:style-name="Таблица12.1">
          <table:table-cell table:style-name="Таблица12.A1" office:value-type="string">
            <text:p text:style-name="P5"><text:span text:style-name="T11">8</text:span></text:p>
          </table:table-cell>
          <table:table-cell table:style-name="Таблица12.A1" office:value-type="string">
            <text:p text:style-name="P68"><text:span text:style-name="T8">Россия на карте часовых поясов мира. </text:span><text:span text:style-name="T11">Карта часовых зон России</text:span></text:p>
          </table:table-cell>
          <table:table-cell table:style-name="Таблица12.A1" office:value-type="string">
            <text:p text:style-name="P69"><text:span text:style-name="T11"><text:s/>1 </text:span></text:p>
          </table:table-cell>
          <table:table-cell table:style-name="Таблица12.A1" office:value-type="string">
            <text:p text:style-name="P69"/>
          </table:table-cell>
          <table:table-cell table:style-name="Таблица12.A1" office:value-type="string">
            <text:p text:style-name="P69"/>
          </table:table-cell>
          <table:table-cell table:style-name="Таблица12.A1" office:value-type="string">
            <text:p text:style-name="P68"><text:span text:style-name="T30">25.09</text:span></text:p>
          </table:table-cell>
          <table:table-cell table:style-name="Таблица12.A1" table:number-columns-spanned="0" office:value-type="string">
            <text:p text:style-name="P68"><text:span text:style-name="T8">Библиотека ЦОК </text:span><text:a xlink:type="simple" xlink:href="https://m.edsoo.ru/8865e876" text:style-name="Internet_20_link" text:visited-style-name="Visited_20_Internet_20_Link"><text:span text:style-name="T36">https</text:span></text:a><text:a xlink:type="simple" xlink:href="https://m.edsoo.ru/8865e876" text:style-name="Internet_20_link" text:visited-style-name="Visited_20_Internet_20_Link"><text:span text:style-name="T37">://</text:span></text:a><text:a xlink:type="simple" xlink:href="https://m.edsoo.ru/8865e876" text:style-name="Internet_20_link" text:visited-style-name="Visited_20_Internet_20_Link"><text:span text:style-name="T36">m</text:span></text:a><text:a xlink:type="simple" xlink:href="https://m.edsoo.ru/8865e876" text:style-name="Internet_20_link" text:visited-style-name="Visited_20_Internet_20_Link"><text:span text:style-name="T37">.</text:span></text:a><text:a xlink:type="simple" xlink:href="https://m.edsoo.ru/8865e876" text:style-name="Internet_20_link" text:visited-style-name="Visited_20_Internet_20_Link"><text:span text:style-name="T36">edsoo</text:span></text:a><text:a xlink:type="simple" xlink:href="https://m.edsoo.ru/8865e876" text:style-name="Internet_20_link" text:visited-style-name="Visited_20_Internet_20_Link"><text:span text:style-name="T37">.</text:span></text:a><text:a xlink:type="simple" xlink:href="https://m.edsoo.ru/8865e876" text:style-name="Internet_20_link" text:visited-style-name="Visited_20_Internet_20_Link"><text:span text:style-name="T36">ru</text:span></text:a><text:a xlink:type="simple" xlink:href="https://m.edsoo.ru/8865e876" text:style-name="Internet_20_link" text:visited-style-name="Visited_20_Internet_20_Link"><text:span text:style-name="T37">/8865</text:span></text:a><text:a xlink:type="simple" xlink:href="https://m.edsoo.ru/8865e876" text:style-name="Internet_20_link" text:visited-style-name="Visited_20_Internet_20_Link"><text:span text:style-name="T36">e</text:span></text:a><text:a xlink:type="simple" xlink:href="https://m.edsoo.ru/8865e876" text:style-name="Internet_20_link" text:visited-style-name="Visited_20_Internet_20_Link"><text:span text:style-name="T37">876</text:span></text:a></text:p>
          </table:table-cell>
        </table:table-row>
        <table:table-row table:style-name="Таблица12.1">
          <table:table-cell table:style-name="Таблица12.A1" office:value-type="string">
            <text:p text:style-name="P5"><text:span text:style-name="T11">9</text:span></text:p>
          </table:table-cell>
          <table:table-cell table:style-name="Таблица12.A1" office:value-type="string">
            <text:p text:style-name="P68"><text:span text:style-name="T8">Практическая работа "Определение различия во времени для разных городов России по карте часовых зон"</text:span></text:p>
          </table:table-cell>
          <table:table-cell table:style-name="Таблица12.A1" office:value-type="string">
            <text:p text:style-name="P69"><text:span text:style-name="T8"><text:s/></text:span><text:span text:style-name="T11">1 </text:span></text:p>
          </table:table-cell>
          <table:table-cell table:style-name="Таблица12.A1" office:value-type="string">
            <text:p text:style-name="P69"/>
          </table:table-cell>
          <table:table-cell table:style-name="Таблица12.A1" office:value-type="string">
            <text:p text:style-name="P69"><text:span text:style-name="T11"><text:s/>1 </text:span></text:p>
          </table:table-cell>
          <table:table-cell table:style-name="Таблица12.A1" office:value-type="string">
            <text:p text:style-name="P68"><text:span text:style-name="T30">29.09</text:span></text:p>
          </table:table-cell>
          <table:table-cell table:style-name="Таблица12.A1" table:number-columns-spanned="0" office:value-type="string">
            <text:p text:style-name="P68"><text:span text:style-name="T8">Библиотека ЦОК </text:span><text:a xlink:type="simple" xlink:href="https://m.edsoo.ru/8865ebe6" text:style-name="Internet_20_link" text:visited-style-name="Visited_20_Internet_20_Link"><text:span text:style-name="T36">https</text:span></text:a><text:a xlink:type="simple" xlink:href="https://m.edsoo.ru/8865ebe6" text:style-name="Internet_20_link" text:visited-style-name="Visited_20_Internet_20_Link"><text:span text:style-name="T37">://</text:span></text:a><text:a xlink:type="simple" xlink:href="https://m.edsoo.ru/8865ebe6" text:style-name="Internet_20_link" text:visited-style-name="Visited_20_Internet_20_Link"><text:span text:style-name="T36">m</text:span></text:a><text:a xlink:type="simple" xlink:href="https://m.edsoo.ru/8865ebe6" text:style-name="Internet_20_link" text:visited-style-name="Visited_20_Internet_20_Link"><text:span text:style-name="T37">.</text:span></text:a><text:a xlink:type="simple" xlink:href="https://m.edsoo.ru/8865ebe6" text:style-name="Internet_20_link" text:visited-style-name="Visited_20_Internet_20_Link"><text:span text:style-name="T36">edsoo</text:span></text:a><text:a xlink:type="simple" xlink:href="https://m.edsoo.ru/8865ebe6" text:style-name="Internet_20_link" text:visited-style-name="Visited_20_Internet_20_Link"><text:span text:style-name="T37">.</text:span></text:a><text:a xlink:type="simple" xlink:href="https://m.edsoo.ru/8865ebe6" text:style-name="Internet_20_link" text:visited-style-name="Visited_20_Internet_20_Link"><text:span text:style-name="T36">ru</text:span></text:a><text:a xlink:type="simple" xlink:href="https://m.edsoo.ru/8865ebe6" text:style-name="Internet_20_link" text:visited-style-name="Visited_20_Internet_20_Link"><text:span text:style-name="T37">/8865</text:span></text:a><text:a xlink:type="simple" xlink:href="https://m.edsoo.ru/8865ebe6" text:style-name="Internet_20_link" text:visited-style-name="Visited_20_Internet_20_Link"><text:span text:style-name="T36">ebe</text:span></text:a><text:a xlink:type="simple" xlink:href="https://m.edsoo.ru/8865ebe6" text:style-name="Internet_20_link" text:visited-style-name="Visited_20_Internet_20_Link"><text:span text:style-name="T37">6</text:span></text:a></text:p>
          </table:table-cell>
        </table:table-row>
        <table:table-row table:style-name="Таблица12.1">
          <table:table-cell table:style-name="Таблица12.A1" office:value-type="string">
            <text:p text:style-name="P5"><text:span text:style-name="T11">10</text:span></text:p>
          </table:table-cell>
          <table:table-cell table:style-name="Таблица12.A1" office:value-type="string">
            <text:p text:style-name="P68"><text:span text:style-name="T8">Федеративное устройство России. Субъекты Российской Федерации, их равноправие и разнообразие</text:span></text:p>
          </table:table-cell>
          <table:table-cell table:style-name="Таблица12.A1" office:value-type="string">
            <text:p text:style-name="P69"><text:span text:style-name="T8"><text:s/></text:span><text:span text:style-name="T11">1 </text:span></text:p>
          </table:table-cell>
          <table:table-cell table:style-name="Таблица12.A1" office:value-type="string">
            <text:p text:style-name="P69"/>
          </table:table-cell>
          <table:table-cell table:style-name="Таблица12.A1" office:value-type="string">
            <text:p text:style-name="P69"/>
          </table:table-cell>
          <table:table-cell table:style-name="Таблица12.A1" office:value-type="string">
            <text:p text:style-name="P68"><text:span text:style-name="T30">02.10</text:span></text:p>
          </table:table-cell>
          <table:table-cell table:style-name="Таблица12.A1" table:number-columns-spanned="0" office:value-type="string">
            <text:p text:style-name="P68"><text:span text:style-name="T8">Библиотека ЦОК </text:span><text:a xlink:type="simple" xlink:href="https://m.edsoo.ru/8865ed94" text:style-name="Internet_20_link" text:visited-style-name="Visited_20_Internet_20_Link"><text:span text:style-name="T36">https</text:span></text:a><text:a xlink:type="simple" xlink:href="https://m.edsoo.ru/8865ed94" text:style-name="Internet_20_link" text:visited-style-name="Visited_20_Internet_20_Link"><text:span text:style-name="T37">://</text:span></text:a><text:a xlink:type="simple" xlink:href="https://m.edsoo.ru/8865ed94" text:style-name="Internet_20_link" text:visited-style-name="Visited_20_Internet_20_Link"><text:span text:style-name="T36">m</text:span></text:a><text:a xlink:type="simple" xlink:href="https://m.edsoo.ru/8865ed94" text:style-name="Internet_20_link" text:visited-style-name="Visited_20_Internet_20_Link"><text:span text:style-name="T37">.</text:span></text:a><text:a xlink:type="simple" xlink:href="https://m.edsoo.ru/8865ed94" text:style-name="Internet_20_link" text:visited-style-name="Visited_20_Internet_20_Link"><text:span text:style-name="T36">edsoo</text:span></text:a><text:a xlink:type="simple" xlink:href="https://m.edsoo.ru/8865ed94" text:style-name="Internet_20_link" text:visited-style-name="Visited_20_Internet_20_Link"><text:span text:style-name="T37">.</text:span></text:a><text:a xlink:type="simple" xlink:href="https://m.edsoo.ru/8865ed94" text:style-name="Internet_20_link" text:visited-style-name="Visited_20_Internet_20_Link"><text:span text:style-name="T36">ru</text:span></text:a><text:a xlink:type="simple" xlink:href="https://m.edsoo.ru/8865ed94" text:style-name="Internet_20_link" text:visited-style-name="Visited_20_Internet_20_Link"><text:span text:style-name="T37">/8865</text:span></text:a><text:a xlink:type="simple" xlink:href="https://m.edsoo.ru/8865ed94" text:style-name="Internet_20_link" text:visited-style-name="Visited_20_Internet_20_Link"><text:span text:style-name="T36">ed</text:span></text:a><text:a xlink:type="simple" xlink:href="https://m.edsoo.ru/8865ed94" text:style-name="Internet_20_link" text:visited-style-name="Visited_20_Internet_20_Link"><text:span text:style-name="T37">94</text:span></text:a></text:p>
          </table:table-cell>
        </table:table-row>
        <text:soft-page-break/>
        <table:table-row table:style-name="Таблица12.1">
          <table:table-cell table:style-name="Таблица12.A1" office:value-type="string">
            <text:p text:style-name="P5"><text:span text:style-name="T11">11</text:span></text:p>
          </table:table-cell>
          <table:table-cell table:style-name="Таблица12.A1" office:value-type="string">
            <text:p text:style-name="P68"><text:span text:style-name="T8">Федеральные округа. Районирование. Виды районирования территории</text:span></text:p>
          </table:table-cell>
          <table:table-cell table:style-name="Таблица12.A1" office:value-type="string">
            <text:p text:style-name="P69"><text:span text:style-name="T8"><text:s/></text:span><text:span text:style-name="T11">1 </text:span></text:p>
          </table:table-cell>
          <table:table-cell table:style-name="Таблица12.A1" office:value-type="string">
            <text:p text:style-name="P69"/>
          </table:table-cell>
          <table:table-cell table:style-name="Таблица12.A1" office:value-type="string">
            <text:p text:style-name="P69"/>
          </table:table-cell>
          <table:table-cell table:style-name="Таблица12.A1" office:value-type="string">
            <text:p text:style-name="P68"><text:span text:style-name="T30">06.10</text:span></text:p>
          </table:table-cell>
          <table:table-cell table:style-name="Таблица12.A1" table:number-columns-spanned="0" office:value-type="string">
            <text:p text:style-name="P68"><text:span text:style-name="T8">Библиотека ЦОК </text:span><text:a xlink:type="simple" xlink:href="https://m.edsoo.ru/8865f140" text:style-name="Internet_20_link" text:visited-style-name="Visited_20_Internet_20_Link"><text:span text:style-name="T36">https</text:span></text:a><text:a xlink:type="simple" xlink:href="https://m.edsoo.ru/8865f140" text:style-name="Internet_20_link" text:visited-style-name="Visited_20_Internet_20_Link"><text:span text:style-name="T37">://</text:span></text:a><text:a xlink:type="simple" xlink:href="https://m.edsoo.ru/8865f140" text:style-name="Internet_20_link" text:visited-style-name="Visited_20_Internet_20_Link"><text:span text:style-name="T36">m</text:span></text:a><text:a xlink:type="simple" xlink:href="https://m.edsoo.ru/8865f140" text:style-name="Internet_20_link" text:visited-style-name="Visited_20_Internet_20_Link"><text:span text:style-name="T37">.</text:span></text:a><text:a xlink:type="simple" xlink:href="https://m.edsoo.ru/8865f140" text:style-name="Internet_20_link" text:visited-style-name="Visited_20_Internet_20_Link"><text:span text:style-name="T36">edsoo</text:span></text:a><text:a xlink:type="simple" xlink:href="https://m.edsoo.ru/8865f140" text:style-name="Internet_20_link" text:visited-style-name="Visited_20_Internet_20_Link"><text:span text:style-name="T37">.</text:span></text:a><text:a xlink:type="simple" xlink:href="https://m.edsoo.ru/8865f140" text:style-name="Internet_20_link" text:visited-style-name="Visited_20_Internet_20_Link"><text:span text:style-name="T36">ru</text:span></text:a><text:a xlink:type="simple" xlink:href="https://m.edsoo.ru/8865f140" text:style-name="Internet_20_link" text:visited-style-name="Visited_20_Internet_20_Link"><text:span text:style-name="T37">/8865</text:span></text:a><text:a xlink:type="simple" xlink:href="https://m.edsoo.ru/8865f140" text:style-name="Internet_20_link" text:visited-style-name="Visited_20_Internet_20_Link"><text:span text:style-name="T36">f</text:span></text:a><text:a xlink:type="simple" xlink:href="https://m.edsoo.ru/8865f140" text:style-name="Internet_20_link" text:visited-style-name="Visited_20_Internet_20_Link"><text:span text:style-name="T37">140</text:span></text:a></text:p>
          </table:table-cell>
        </table:table-row>
        <table:table-row table:style-name="Таблица12.1">
          <table:table-cell table:style-name="Таблица12.A1" office:value-type="string">
            <text:p text:style-name="P5"><text:span text:style-name="T11">12</text:span></text:p>
          </table:table-cell>
          <table:table-cell table:style-name="Таблица12.A1" office:value-type="string">
            <text:p text:style-name="P68"><text:span text:style-name="T8">Макрорегионы России. Крупные географические районы России. Практическая работа "Обозначение на контурной карте и сравнение границ федеральных округов и макрорегионов с целью выявления состава и особенностей географического положения"</text:span></text:p>
          </table:table-cell>
          <table:table-cell table:style-name="Таблица12.A1" office:value-type="string">
            <text:p text:style-name="P69"><text:span text:style-name="T8"><text:s/></text:span><text:span text:style-name="T11">1 </text:span></text:p>
          </table:table-cell>
          <table:table-cell table:style-name="Таблица12.A1" office:value-type="string">
            <text:p text:style-name="P69"/>
          </table:table-cell>
          <table:table-cell table:style-name="Таблица12.A1" office:value-type="string">
            <text:p text:style-name="P69"/>
          </table:table-cell>
          <table:table-cell table:style-name="Таблица12.A1" office:value-type="string">
            <text:p text:style-name="P68"><text:span text:style-name="T30">09.10</text:span></text:p>
          </table:table-cell>
          <table:table-cell table:style-name="Таблица12.A1" table:number-columns-spanned="0" office:value-type="string">
            <text:p text:style-name="P68"/>
          </table:table-cell>
        </table:table-row>
        <table:table-row table:style-name="Таблица12.1">
          <table:table-cell table:style-name="Таблица12.A1" office:value-type="string">
            <text:p text:style-name="P5"><text:span text:style-name="T11">13</text:span></text:p>
          </table:table-cell>
          <table:table-cell table:style-name="Таблица12.A1" office:value-type="string">
            <text:p text:style-name="P68"><text:span text:style-name="T8">Резервный урок. Обобщающее повторение по теме "Географическое пространство России"</text:span></text:p>
          </table:table-cell>
          <table:table-cell table:style-name="Таблица12.A1" office:value-type="string">
            <text:p text:style-name="P69"><text:span text:style-name="T8"><text:s/></text:span><text:span text:style-name="T11">1 </text:span></text:p>
          </table:table-cell>
          <table:table-cell table:style-name="Таблица12.A1" office:value-type="string">
            <text:p text:style-name="P69"/>
          </table:table-cell>
          <table:table-cell table:style-name="Таблица12.A1" office:value-type="string">
            <text:p text:style-name="P69"><text:span text:style-name="T11"><text:s/>1 </text:span></text:p>
          </table:table-cell>
          <table:table-cell table:style-name="Таблица12.A1" office:value-type="string">
            <text:p text:style-name="P68"><text:span text:style-name="T30">13.10</text:span></text:p>
          </table:table-cell>
          <table:table-cell table:style-name="Таблица12.A1" table:number-columns-spanned="0" office:value-type="string">
            <text:p text:style-name="P68"><text:span text:style-name="T8">Библиотека ЦОК </text:span><text:a xlink:type="simple" xlink:href="https://m.edsoo.ru/8865f2b2" text:style-name="Internet_20_link" text:visited-style-name="Visited_20_Internet_20_Link"><text:span text:style-name="T36">https</text:span></text:a><text:a xlink:type="simple" xlink:href="https://m.edsoo.ru/8865f2b2" text:style-name="Internet_20_link" text:visited-style-name="Visited_20_Internet_20_Link"><text:span text:style-name="T37">://</text:span></text:a><text:a xlink:type="simple" xlink:href="https://m.edsoo.ru/8865f2b2" text:style-name="Internet_20_link" text:visited-style-name="Visited_20_Internet_20_Link"><text:span text:style-name="T36">m</text:span></text:a><text:a xlink:type="simple" xlink:href="https://m.edsoo.ru/8865f2b2" text:style-name="Internet_20_link" text:visited-style-name="Visited_20_Internet_20_Link"><text:span text:style-name="T37">.</text:span></text:a><text:a xlink:type="simple" xlink:href="https://m.edsoo.ru/8865f2b2" text:style-name="Internet_20_link" text:visited-style-name="Visited_20_Internet_20_Link"><text:span text:style-name="T36">edsoo</text:span></text:a><text:a xlink:type="simple" xlink:href="https://m.edsoo.ru/8865f2b2" text:style-name="Internet_20_link" text:visited-style-name="Visited_20_Internet_20_Link"><text:span text:style-name="T37">.</text:span></text:a><text:a xlink:type="simple" xlink:href="https://m.edsoo.ru/8865f2b2" text:style-name="Internet_20_link" text:visited-style-name="Visited_20_Internet_20_Link"><text:span text:style-name="T36">ru</text:span></text:a><text:a xlink:type="simple" xlink:href="https://m.edsoo.ru/8865f2b2" text:style-name="Internet_20_link" text:visited-style-name="Visited_20_Internet_20_Link"><text:span text:style-name="T37">/8865</text:span></text:a><text:a xlink:type="simple" xlink:href="https://m.edsoo.ru/8865f2b2" text:style-name="Internet_20_link" text:visited-style-name="Visited_20_Internet_20_Link"><text:span text:style-name="T36">f</text:span></text:a><text:a xlink:type="simple" xlink:href="https://m.edsoo.ru/8865f2b2" text:style-name="Internet_20_link" text:visited-style-name="Visited_20_Internet_20_Link"><text:span text:style-name="T37">2</text:span></text:a><text:a xlink:type="simple" xlink:href="https://m.edsoo.ru/8865f2b2" text:style-name="Internet_20_link" text:visited-style-name="Visited_20_Internet_20_Link"><text:span text:style-name="T36">b</text:span></text:a><text:a xlink:type="simple" xlink:href="https://m.edsoo.ru/8865f2b2" text:style-name="Internet_20_link" text:visited-style-name="Visited_20_Internet_20_Link"><text:span text:style-name="T37">2</text:span></text:a></text:p>
          </table:table-cell>
        </table:table-row>
        <table:table-row table:style-name="Таблица12.1">
          <table:table-cell table:style-name="Таблица12.A1" office:value-type="string">
            <text:p text:style-name="P5"><text:span text:style-name="T11">14</text:span></text:p>
          </table:table-cell>
          <table:table-cell table:style-name="Таблица12.A1" office:value-type="string">
            <text:p text:style-name="P68"><text:span text:style-name="T8">Природные условия и природные ресурсы. </text:span><text:span text:style-name="T11">Классификации природных ресурсов</text:span></text:p>
          </table:table-cell>
          <table:table-cell table:style-name="Таблица12.A1" office:value-type="string">
            <text:p text:style-name="P69"><text:span text:style-name="T11"><text:s/>1 </text:span></text:p>
          </table:table-cell>
          <table:table-cell table:style-name="Таблица12.A1" office:value-type="string">
            <text:p text:style-name="P69"/>
          </table:table-cell>
          <table:table-cell table:style-name="Таблица12.A1" office:value-type="string">
            <text:p text:style-name="P69"/>
          </table:table-cell>
          <table:table-cell table:style-name="Таблица12.A1" office:value-type="string">
            <text:p text:style-name="P68"><text:span text:style-name="T30">16.10</text:span></text:p>
          </table:table-cell>
          <table:table-cell table:style-name="Таблица12.A1" table:number-columns-spanned="0" office:value-type="string">
            <text:p text:style-name="P68"><text:span text:style-name="T8">Библиотека ЦОК </text:span><text:a xlink:type="simple" xlink:href="https://m.edsoo.ru/8865f410" text:style-name="Internet_20_link" text:visited-style-name="Visited_20_Internet_20_Link"><text:span text:style-name="T36">https</text:span></text:a><text:a xlink:type="simple" xlink:href="https://m.edsoo.ru/8865f410" text:style-name="Internet_20_link" text:visited-style-name="Visited_20_Internet_20_Link"><text:span text:style-name="T37">://</text:span></text:a><text:a xlink:type="simple" xlink:href="https://m.edsoo.ru/8865f410" text:style-name="Internet_20_link" text:visited-style-name="Visited_20_Internet_20_Link"><text:span text:style-name="T36">m</text:span></text:a><text:a xlink:type="simple" xlink:href="https://m.edsoo.ru/8865f410" text:style-name="Internet_20_link" text:visited-style-name="Visited_20_Internet_20_Link"><text:span text:style-name="T37">.</text:span></text:a><text:a xlink:type="simple" xlink:href="https://m.edsoo.ru/8865f410" text:style-name="Internet_20_link" text:visited-style-name="Visited_20_Internet_20_Link"><text:span text:style-name="T36">edsoo</text:span></text:a><text:a xlink:type="simple" xlink:href="https://m.edsoo.ru/8865f410" text:style-name="Internet_20_link" text:visited-style-name="Visited_20_Internet_20_Link"><text:span text:style-name="T37">.</text:span></text:a><text:a xlink:type="simple" xlink:href="https://m.edsoo.ru/8865f410" text:style-name="Internet_20_link" text:visited-style-name="Visited_20_Internet_20_Link"><text:span text:style-name="T36">ru</text:span></text:a><text:a xlink:type="simple" xlink:href="https://m.edsoo.ru/8865f410" text:style-name="Internet_20_link" text:visited-style-name="Visited_20_Internet_20_Link"><text:span text:style-name="T37">/8865</text:span></text:a><text:a xlink:type="simple" xlink:href="https://m.edsoo.ru/8865f410" text:style-name="Internet_20_link" text:visited-style-name="Visited_20_Internet_20_Link"><text:span text:style-name="T36">f</text:span></text:a><text:a xlink:type="simple" xlink:href="https://m.edsoo.ru/8865f410" text:style-name="Internet_20_link" text:visited-style-name="Visited_20_Internet_20_Link"><text:span text:style-name="T37">410</text:span></text:a></text:p>
          </table:table-cell>
        </table:table-row>
        <table:table-row table:style-name="Таблица12.1">
          <table:table-cell table:style-name="Таблица12.A1" office:value-type="string">
            <text:p text:style-name="P5"><text:span text:style-name="T11">15</text:span></text:p>
          </table:table-cell>
          <table:table-cell table:style-name="Таблица12.A1" office:value-type="string">
            <text:p text:style-name="P68"><text:span text:style-name="T8">Природно-ресурсный капитал и экологический потенциал России. Принципы рационального природопользования и методы их реализации</text:span></text:p>
          </table:table-cell>
          <table:table-cell table:style-name="Таблица12.A1" office:value-type="string">
            <text:p text:style-name="P69"><text:span text:style-name="T8"><text:s/></text:span><text:span text:style-name="T11">1 </text:span></text:p>
          </table:table-cell>
          <table:table-cell table:style-name="Таблица12.A1" office:value-type="string">
            <text:p text:style-name="P69"/>
          </table:table-cell>
          <table:table-cell table:style-name="Таблица12.A1" office:value-type="string">
            <text:p text:style-name="P69"/>
          </table:table-cell>
          <table:table-cell table:style-name="Таблица12.A1" office:value-type="string">
            <text:p text:style-name="P68"><text:span text:style-name="T30">20.10</text:span></text:p>
          </table:table-cell>
          <table:table-cell table:style-name="Таблица12.A1" table:number-columns-spanned="0" office:value-type="string">
            <text:p text:style-name="P68"><text:span text:style-name="T8">Библиотека ЦОК </text:span><text:a xlink:type="simple" xlink:href="https://m.edsoo.ru/8865f5b4" text:style-name="Internet_20_link" text:visited-style-name="Visited_20_Internet_20_Link"><text:span text:style-name="T36">https</text:span></text:a><text:a xlink:type="simple" xlink:href="https://m.edsoo.ru/8865f5b4" text:style-name="Internet_20_link" text:visited-style-name="Visited_20_Internet_20_Link"><text:span text:style-name="T37">://</text:span></text:a><text:a xlink:type="simple" xlink:href="https://m.edsoo.ru/8865f5b4" text:style-name="Internet_20_link" text:visited-style-name="Visited_20_Internet_20_Link"><text:span text:style-name="T36">m</text:span></text:a><text:a xlink:type="simple" xlink:href="https://m.edsoo.ru/8865f5b4" text:style-name="Internet_20_link" text:visited-style-name="Visited_20_Internet_20_Link"><text:span text:style-name="T37">.</text:span></text:a><text:a xlink:type="simple" xlink:href="https://m.edsoo.ru/8865f5b4" text:style-name="Internet_20_link" text:visited-style-name="Visited_20_Internet_20_Link"><text:span text:style-name="T36">edsoo</text:span></text:a><text:a xlink:type="simple" xlink:href="https://m.edsoo.ru/8865f5b4" text:style-name="Internet_20_link" text:visited-style-name="Visited_20_Internet_20_Link"><text:span text:style-name="T37">.</text:span></text:a><text:a xlink:type="simple" xlink:href="https://m.edsoo.ru/8865f5b4" text:style-name="Internet_20_link" text:visited-style-name="Visited_20_Internet_20_Link"><text:span text:style-name="T36">ru</text:span></text:a><text:a xlink:type="simple" xlink:href="https://m.edsoo.ru/8865f5b4" text:style-name="Internet_20_link" text:visited-style-name="Visited_20_Internet_20_Link"><text:span text:style-name="T37">/8865</text:span></text:a><text:a xlink:type="simple" xlink:href="https://m.edsoo.ru/8865f5b4" text:style-name="Internet_20_link" text:visited-style-name="Visited_20_Internet_20_Link"><text:span text:style-name="T36">f</text:span></text:a><text:a xlink:type="simple" xlink:href="https://m.edsoo.ru/8865f5b4" text:style-name="Internet_20_link" text:visited-style-name="Visited_20_Internet_20_Link"><text:span text:style-name="T37">5</text:span></text:a><text:a xlink:type="simple" xlink:href="https://m.edsoo.ru/8865f5b4" text:style-name="Internet_20_link" text:visited-style-name="Visited_20_Internet_20_Link"><text:span text:style-name="T36">b</text:span></text:a><text:a xlink:type="simple" xlink:href="https://m.edsoo.ru/8865f5b4" text:style-name="Internet_20_link" text:visited-style-name="Visited_20_Internet_20_Link"><text:span text:style-name="T37">4</text:span></text:a></text:p>
          </table:table-cell>
        </table:table-row>
        <table:table-row table:style-name="Таблица12.1">
          <table:table-cell table:style-name="Таблица12.A1" office:value-type="string">
            <text:p text:style-name="P5"><text:span text:style-name="T11">16</text:span></text:p>
          </table:table-cell>
          <table:table-cell table:style-name="Таблица12.A1" office:value-type="string">
            <text:p text:style-name="P68"><text:span text:style-name="T8">Минеральные ресурсы страны и проблемы их рационального использования. </text:span><text:span text:style-name="T11">Основные ресурсные базы</text:span></text:p>
          </table:table-cell>
          <table:table-cell table:style-name="Таблица12.A1" office:value-type="string">
            <text:p text:style-name="P69"><text:span text:style-name="T11"><text:s/>1 </text:span></text:p>
          </table:table-cell>
          <table:table-cell table:style-name="Таблица12.A1" office:value-type="string">
            <text:p text:style-name="P69"/>
          </table:table-cell>
          <table:table-cell table:style-name="Таблица12.A1" office:value-type="string">
            <text:p text:style-name="P69"/>
          </table:table-cell>
          <table:table-cell table:style-name="Таблица12.A1" office:value-type="string">
            <text:p text:style-name="P68"><text:span text:style-name="T30">23.10</text:span></text:p>
          </table:table-cell>
          <table:table-cell table:style-name="Таблица12.A1" table:number-columns-spanned="0" office:value-type="string">
            <text:p text:style-name="P68"><text:span text:style-name="T8">Библиотека ЦОК </text:span><text:a xlink:type="simple" xlink:href="https://m.edsoo.ru/8865f6e0" text:style-name="Internet_20_link" text:visited-style-name="Visited_20_Internet_20_Link"><text:span text:style-name="T36">https</text:span></text:a><text:a xlink:type="simple" xlink:href="https://m.edsoo.ru/8865f6e0" text:style-name="Internet_20_link" text:visited-style-name="Visited_20_Internet_20_Link"><text:span text:style-name="T37">://</text:span></text:a><text:a xlink:type="simple" xlink:href="https://m.edsoo.ru/8865f6e0" text:style-name="Internet_20_link" text:visited-style-name="Visited_20_Internet_20_Link"><text:span text:style-name="T36">m</text:span></text:a><text:a xlink:type="simple" xlink:href="https://m.edsoo.ru/8865f6e0" text:style-name="Internet_20_link" text:visited-style-name="Visited_20_Internet_20_Link"><text:span text:style-name="T37">.</text:span></text:a><text:a xlink:type="simple" xlink:href="https://m.edsoo.ru/8865f6e0" text:style-name="Internet_20_link" text:visited-style-name="Visited_20_Internet_20_Link"><text:span text:style-name="T36">edsoo</text:span></text:a><text:a xlink:type="simple" xlink:href="https://m.edsoo.ru/8865f6e0" text:style-name="Internet_20_link" text:visited-style-name="Visited_20_Internet_20_Link"><text:span text:style-name="T37">.</text:span></text:a><text:a xlink:type="simple" xlink:href="https://m.edsoo.ru/8865f6e0" text:style-name="Internet_20_link" text:visited-style-name="Visited_20_Internet_20_Link"><text:span text:style-name="T36">ru</text:span></text:a><text:a xlink:type="simple" xlink:href="https://m.edsoo.ru/8865f6e0" text:style-name="Internet_20_link" text:visited-style-name="Visited_20_Internet_20_Link"><text:span text:style-name="T37">/8865</text:span></text:a><text:a xlink:type="simple" xlink:href="https://m.edsoo.ru/8865f6e0" text:style-name="Internet_20_link" text:visited-style-name="Visited_20_Internet_20_Link"><text:span text:style-name="T36">f</text:span></text:a><text:a xlink:type="simple" xlink:href="https://m.edsoo.ru/8865f6e0" text:style-name="Internet_20_link" text:visited-style-name="Visited_20_Internet_20_Link"><text:span text:style-name="T37">6</text:span></text:a><text:a xlink:type="simple" xlink:href="https://m.edsoo.ru/8865f6e0" text:style-name="Internet_20_link" text:visited-style-name="Visited_20_Internet_20_Link"><text:span text:style-name="T36">e</text:span></text:a><text:a xlink:type="simple" xlink:href="https://m.edsoo.ru/8865f6e0" text:style-name="Internet_20_link" text:visited-style-name="Visited_20_Internet_20_Link"><text:span text:style-name="T37">0</text:span></text:a></text:p>
          </table:table-cell>
        </table:table-row>
        <text:soft-page-break/>
        <table:table-row table:style-name="Таблица12.1">
          <table:table-cell table:style-name="Таблица12.A1" office:value-type="string">
            <text:p text:style-name="P5"><text:span text:style-name="T11">17</text:span></text:p>
          </table:table-cell>
          <table:table-cell table:style-name="Таблица12.A1" office:value-type="string">
            <text:p text:style-name="P68"><text:span text:style-name="T8">Практическая работа "Характеристика природно-ресурсного капитала своего края по картам и статистическим материалам"</text:span></text:p>
          </table:table-cell>
          <table:table-cell table:style-name="Таблица12.A1" office:value-type="string">
            <text:p text:style-name="P69"><text:span text:style-name="T8"><text:s/></text:span><text:span text:style-name="T11">1 </text:span></text:p>
          </table:table-cell>
          <table:table-cell table:style-name="Таблица12.A1" office:value-type="string">
            <text:p text:style-name="P69"/>
          </table:table-cell>
          <table:table-cell table:style-name="Таблица12.A1" office:value-type="string">
            <text:p text:style-name="P69"><text:span text:style-name="T11"><text:s/>1 </text:span></text:p>
          </table:table-cell>
          <table:table-cell table:style-name="Таблица12.A1" office:value-type="string">
            <text:p text:style-name="P68"><text:span text:style-name="T30">27.10</text:span></text:p>
          </table:table-cell>
          <table:table-cell table:style-name="Таблица12.A1" table:number-columns-spanned="0" office:value-type="string">
            <text:p text:style-name="P68"><text:span text:style-name="T8">Библиотека ЦОК </text:span><text:a xlink:type="simple" xlink:href="https://m.edsoo.ru/8865f7f8" text:style-name="Internet_20_link" text:visited-style-name="Visited_20_Internet_20_Link"><text:span text:style-name="T36">https</text:span></text:a><text:a xlink:type="simple" xlink:href="https://m.edsoo.ru/8865f7f8" text:style-name="Internet_20_link" text:visited-style-name="Visited_20_Internet_20_Link"><text:span text:style-name="T37">://</text:span></text:a><text:a xlink:type="simple" xlink:href="https://m.edsoo.ru/8865f7f8" text:style-name="Internet_20_link" text:visited-style-name="Visited_20_Internet_20_Link"><text:span text:style-name="T36">m</text:span></text:a><text:a xlink:type="simple" xlink:href="https://m.edsoo.ru/8865f7f8" text:style-name="Internet_20_link" text:visited-style-name="Visited_20_Internet_20_Link"><text:span text:style-name="T37">.</text:span></text:a><text:a xlink:type="simple" xlink:href="https://m.edsoo.ru/8865f7f8" text:style-name="Internet_20_link" text:visited-style-name="Visited_20_Internet_20_Link"><text:span text:style-name="T36">edsoo</text:span></text:a><text:a xlink:type="simple" xlink:href="https://m.edsoo.ru/8865f7f8" text:style-name="Internet_20_link" text:visited-style-name="Visited_20_Internet_20_Link"><text:span text:style-name="T37">.</text:span></text:a><text:a xlink:type="simple" xlink:href="https://m.edsoo.ru/8865f7f8" text:style-name="Internet_20_link" text:visited-style-name="Visited_20_Internet_20_Link"><text:span text:style-name="T36">ru</text:span></text:a><text:a xlink:type="simple" xlink:href="https://m.edsoo.ru/8865f7f8" text:style-name="Internet_20_link" text:visited-style-name="Visited_20_Internet_20_Link"><text:span text:style-name="T37">/8865</text:span></text:a><text:a xlink:type="simple" xlink:href="https://m.edsoo.ru/8865f7f8" text:style-name="Internet_20_link" text:visited-style-name="Visited_20_Internet_20_Link"><text:span text:style-name="T36">f</text:span></text:a><text:a xlink:type="simple" xlink:href="https://m.edsoo.ru/8865f7f8" text:style-name="Internet_20_link" text:visited-style-name="Visited_20_Internet_20_Link"><text:span text:style-name="T37">7</text:span></text:a><text:a xlink:type="simple" xlink:href="https://m.edsoo.ru/8865f7f8" text:style-name="Internet_20_link" text:visited-style-name="Visited_20_Internet_20_Link"><text:span text:style-name="T36">f</text:span></text:a><text:a xlink:type="simple" xlink:href="https://m.edsoo.ru/8865f7f8" text:style-name="Internet_20_link" text:visited-style-name="Visited_20_Internet_20_Link"><text:span text:style-name="T37">8</text:span></text:a></text:p>
          </table:table-cell>
        </table:table-row>
        <table:table-row table:style-name="Таблица12.1">
          <table:table-cell table:style-name="Таблица12.A1" office:value-type="string">
            <text:p text:style-name="P5"><text:span text:style-name="T11">18</text:span></text:p>
          </table:table-cell>
          <table:table-cell table:style-name="Таблица12.A1" office:value-type="string">
            <text:p text:style-name="P68"><text:span text:style-name="T8">Основные этапы формирования земной коры на территории России. Платформы и плиты. Пояса горообразования. </text:span><text:span text:style-name="T11">Геохронологическая таблица</text:span></text:p>
          </table:table-cell>
          <table:table-cell table:style-name="Таблица12.A1" office:value-type="string">
            <text:p text:style-name="P69"><text:span text:style-name="T11"><text:s/>1 </text:span></text:p>
          </table:table-cell>
          <table:table-cell table:style-name="Таблица12.A1" office:value-type="string">
            <text:p text:style-name="P69"/>
          </table:table-cell>
          <table:table-cell table:style-name="Таблица12.A1" office:value-type="string">
            <text:p text:style-name="P69"/>
          </table:table-cell>
          <table:table-cell table:style-name="Таблица12.A1" office:value-type="string">
            <text:p text:style-name="P68"><text:span text:style-name="T31">10.11</text:span></text:p>
          </table:table-cell>
          <table:table-cell table:style-name="Таблица12.A1" table:number-columns-spanned="0" office:value-type="string">
            <text:p text:style-name="P68"><text:span text:style-name="T8">Библиотека ЦОК </text:span><text:a xlink:type="simple" xlink:href="https://m.edsoo.ru/8865f91a" text:style-name="Internet_20_link" text:visited-style-name="Visited_20_Internet_20_Link"><text:span text:style-name="T36">https</text:span></text:a><text:a xlink:type="simple" xlink:href="https://m.edsoo.ru/8865f91a" text:style-name="Internet_20_link" text:visited-style-name="Visited_20_Internet_20_Link"><text:span text:style-name="T37">://</text:span></text:a><text:a xlink:type="simple" xlink:href="https://m.edsoo.ru/8865f91a" text:style-name="Internet_20_link" text:visited-style-name="Visited_20_Internet_20_Link"><text:span text:style-name="T36">m</text:span></text:a><text:a xlink:type="simple" xlink:href="https://m.edsoo.ru/8865f91a" text:style-name="Internet_20_link" text:visited-style-name="Visited_20_Internet_20_Link"><text:span text:style-name="T37">.</text:span></text:a><text:a xlink:type="simple" xlink:href="https://m.edsoo.ru/8865f91a" text:style-name="Internet_20_link" text:visited-style-name="Visited_20_Internet_20_Link"><text:span text:style-name="T36">edsoo</text:span></text:a><text:a xlink:type="simple" xlink:href="https://m.edsoo.ru/8865f91a" text:style-name="Internet_20_link" text:visited-style-name="Visited_20_Internet_20_Link"><text:span text:style-name="T37">.</text:span></text:a><text:a xlink:type="simple" xlink:href="https://m.edsoo.ru/8865f91a" text:style-name="Internet_20_link" text:visited-style-name="Visited_20_Internet_20_Link"><text:span text:style-name="T36">ru</text:span></text:a><text:a xlink:type="simple" xlink:href="https://m.edsoo.ru/8865f91a" text:style-name="Internet_20_link" text:visited-style-name="Visited_20_Internet_20_Link"><text:span text:style-name="T37">/8865</text:span></text:a><text:a xlink:type="simple" xlink:href="https://m.edsoo.ru/8865f91a" text:style-name="Internet_20_link" text:visited-style-name="Visited_20_Internet_20_Link"><text:span text:style-name="T36">f</text:span></text:a><text:a xlink:type="simple" xlink:href="https://m.edsoo.ru/8865f91a" text:style-name="Internet_20_link" text:visited-style-name="Visited_20_Internet_20_Link"><text:span text:style-name="T37">91</text:span></text:a><text:a xlink:type="simple" xlink:href="https://m.edsoo.ru/8865f91a" text:style-name="Internet_20_link" text:visited-style-name="Visited_20_Internet_20_Link"><text:span text:style-name="T36">a</text:span></text:a></text:p>
          </table:table-cell>
        </table:table-row>
        <table:table-row table:style-name="Таблица12.1">
          <table:table-cell table:style-name="Таблица12.A1" office:value-type="string">
            <text:p text:style-name="P5"><text:span text:style-name="T11">19</text:span></text:p>
          </table:table-cell>
          <table:table-cell table:style-name="Таблица12.A1" office:value-type="string">
            <text:p text:style-name="P68"><text:span text:style-name="T8">Основные формы рельефа и особенности их распространения на территории России</text:span></text:p>
          </table:table-cell>
          <table:table-cell table:style-name="Таблица12.A1" office:value-type="string">
            <text:p text:style-name="P69"><text:span text:style-name="T8"><text:s/></text:span><text:span text:style-name="T11">1 </text:span></text:p>
          </table:table-cell>
          <table:table-cell table:style-name="Таблица12.A1" office:value-type="string">
            <text:p text:style-name="P69"/>
          </table:table-cell>
          <table:table-cell table:style-name="Таблица12.A1" office:value-type="string">
            <text:p text:style-name="P69"/>
          </table:table-cell>
          <table:table-cell table:style-name="Таблица12.A1" office:value-type="string">
            <text:p text:style-name="P68"><text:span text:style-name="T30">13.11</text:span></text:p>
          </table:table-cell>
          <table:table-cell table:style-name="Таблица12.A1" table:number-columns-spanned="0" office:value-type="string">
            <text:p text:style-name="P68"><text:span text:style-name="T8">Библиотека ЦОК </text:span><text:a xlink:type="simple" xlink:href="https://m.edsoo.ru/8865fcf8" text:style-name="Internet_20_link" text:visited-style-name="Visited_20_Internet_20_Link"><text:span text:style-name="T36">https</text:span></text:a><text:a xlink:type="simple" xlink:href="https://m.edsoo.ru/8865fcf8" text:style-name="Internet_20_link" text:visited-style-name="Visited_20_Internet_20_Link"><text:span text:style-name="T37">://</text:span></text:a><text:a xlink:type="simple" xlink:href="https://m.edsoo.ru/8865fcf8" text:style-name="Internet_20_link" text:visited-style-name="Visited_20_Internet_20_Link"><text:span text:style-name="T36">m</text:span></text:a><text:a xlink:type="simple" xlink:href="https://m.edsoo.ru/8865fcf8" text:style-name="Internet_20_link" text:visited-style-name="Visited_20_Internet_20_Link"><text:span text:style-name="T37">.</text:span></text:a><text:a xlink:type="simple" xlink:href="https://m.edsoo.ru/8865fcf8" text:style-name="Internet_20_link" text:visited-style-name="Visited_20_Internet_20_Link"><text:span text:style-name="T36">edsoo</text:span></text:a><text:a xlink:type="simple" xlink:href="https://m.edsoo.ru/8865fcf8" text:style-name="Internet_20_link" text:visited-style-name="Visited_20_Internet_20_Link"><text:span text:style-name="T37">.</text:span></text:a><text:a xlink:type="simple" xlink:href="https://m.edsoo.ru/8865fcf8" text:style-name="Internet_20_link" text:visited-style-name="Visited_20_Internet_20_Link"><text:span text:style-name="T36">ru</text:span></text:a><text:a xlink:type="simple" xlink:href="https://m.edsoo.ru/8865fcf8" text:style-name="Internet_20_link" text:visited-style-name="Visited_20_Internet_20_Link"><text:span text:style-name="T37">/8865</text:span></text:a><text:a xlink:type="simple" xlink:href="https://m.edsoo.ru/8865fcf8" text:style-name="Internet_20_link" text:visited-style-name="Visited_20_Internet_20_Link"><text:span text:style-name="T36">fcf</text:span></text:a><text:a xlink:type="simple" xlink:href="https://m.edsoo.ru/8865fcf8" text:style-name="Internet_20_link" text:visited-style-name="Visited_20_Internet_20_Link"><text:span text:style-name="T37">8</text:span></text:a></text:p>
          </table:table-cell>
        </table:table-row>
        <table:table-row table:style-name="Таблица12.1">
          <table:table-cell table:style-name="Таблица12.A1" office:value-type="string">
            <text:p text:style-name="P5"><text:span text:style-name="T11">20</text:span></text:p>
          </table:table-cell>
          <table:table-cell table:style-name="Таблица12.A1" office:value-type="string">
            <text:p text:style-name="P68"><text:span text:style-name="T8">Зависимость между тектоническим строением, рельефом и размещением основных групп полезных ископаемых по территории страны</text:span></text:p>
          </table:table-cell>
          <table:table-cell table:style-name="Таблица12.A1" office:value-type="string">
            <text:p text:style-name="P69"><text:span text:style-name="T8"><text:s/></text:span><text:span text:style-name="T11">1 </text:span></text:p>
          </table:table-cell>
          <table:table-cell table:style-name="Таблица12.A1" office:value-type="string">
            <text:p text:style-name="P69"/>
          </table:table-cell>
          <table:table-cell table:style-name="Таблица12.A1" office:value-type="string">
            <text:p text:style-name="P69"/>
          </table:table-cell>
          <table:table-cell table:style-name="Таблица12.A1" office:value-type="string">
            <text:p text:style-name="P68"><text:span text:style-name="T30">17.11</text:span></text:p>
          </table:table-cell>
          <table:table-cell table:style-name="Таблица12.A1" table:number-columns-spanned="0" office:value-type="string">
            <text:p text:style-name="P68"><text:span text:style-name="T8">Библиотека ЦОК </text:span><text:a xlink:type="simple" xlink:href="https://m.edsoo.ru/8865fe4c" text:style-name="Internet_20_link" text:visited-style-name="Visited_20_Internet_20_Link"><text:span text:style-name="T36">https</text:span></text:a><text:a xlink:type="simple" xlink:href="https://m.edsoo.ru/8865fe4c" text:style-name="Internet_20_link" text:visited-style-name="Visited_20_Internet_20_Link"><text:span text:style-name="T37">://</text:span></text:a><text:a xlink:type="simple" xlink:href="https://m.edsoo.ru/8865fe4c" text:style-name="Internet_20_link" text:visited-style-name="Visited_20_Internet_20_Link"><text:span text:style-name="T36">m</text:span></text:a><text:a xlink:type="simple" xlink:href="https://m.edsoo.ru/8865fe4c" text:style-name="Internet_20_link" text:visited-style-name="Visited_20_Internet_20_Link"><text:span text:style-name="T37">.</text:span></text:a><text:a xlink:type="simple" xlink:href="https://m.edsoo.ru/8865fe4c" text:style-name="Internet_20_link" text:visited-style-name="Visited_20_Internet_20_Link"><text:span text:style-name="T36">edsoo</text:span></text:a><text:a xlink:type="simple" xlink:href="https://m.edsoo.ru/8865fe4c" text:style-name="Internet_20_link" text:visited-style-name="Visited_20_Internet_20_Link"><text:span text:style-name="T37">.</text:span></text:a><text:a xlink:type="simple" xlink:href="https://m.edsoo.ru/8865fe4c" text:style-name="Internet_20_link" text:visited-style-name="Visited_20_Internet_20_Link"><text:span text:style-name="T36">ru</text:span></text:a><text:a xlink:type="simple" xlink:href="https://m.edsoo.ru/8865fe4c" text:style-name="Internet_20_link" text:visited-style-name="Visited_20_Internet_20_Link"><text:span text:style-name="T37">/8865</text:span></text:a><text:a xlink:type="simple" xlink:href="https://m.edsoo.ru/8865fe4c" text:style-name="Internet_20_link" text:visited-style-name="Visited_20_Internet_20_Link"><text:span text:style-name="T36">fe</text:span></text:a><text:a xlink:type="simple" xlink:href="https://m.edsoo.ru/8865fe4c" text:style-name="Internet_20_link" text:visited-style-name="Visited_20_Internet_20_Link"><text:span text:style-name="T37">4</text:span></text:a><text:a xlink:type="simple" xlink:href="https://m.edsoo.ru/8865fe4c" text:style-name="Internet_20_link" text:visited-style-name="Visited_20_Internet_20_Link"><text:span text:style-name="T36">c</text:span></text:a></text:p>
          </table:table-cell>
        </table:table-row>
        <table:table-row table:style-name="Таблица12.1">
          <table:table-cell table:style-name="Таблица12.A1" office:value-type="string">
            <text:p text:style-name="P5"><text:span text:style-name="T11">21</text:span></text:p>
          </table:table-cell>
          <table:table-cell table:style-name="Таблица12.A1" office:value-type="string">
            <text:p text:style-name="P68"><text:span text:style-name="T8">Современные процессы, формирующие рельеф. Области современного горообразования, землетрясений и вулканизма</text:span></text:p>
          </table:table-cell>
          <table:table-cell table:style-name="Таблица12.A1" office:value-type="string">
            <text:p text:style-name="P69"><text:span text:style-name="T8"><text:s/></text:span><text:span text:style-name="T11">1 </text:span></text:p>
          </table:table-cell>
          <table:table-cell table:style-name="Таблица12.A1" office:value-type="string">
            <text:p text:style-name="P69"/>
          </table:table-cell>
          <table:table-cell table:style-name="Таблица12.A1" office:value-type="string">
            <text:p text:style-name="P69"/>
          </table:table-cell>
          <table:table-cell table:style-name="Таблица12.A1" office:value-type="string">
            <text:p text:style-name="P68"><text:span text:style-name="T30">20.11</text:span></text:p>
          </table:table-cell>
          <table:table-cell table:style-name="Таблица12.A1" table:number-columns-spanned="0" office:value-type="string">
            <text:p text:style-name="P68"><text:span text:style-name="T8">Библиотека ЦОК </text:span><text:a xlink:type="simple" xlink:href="https://m.edsoo.ru/8865ff6e" text:style-name="Internet_20_link" text:visited-style-name="Visited_20_Internet_20_Link"><text:span text:style-name="T36">https</text:span></text:a><text:a xlink:type="simple" xlink:href="https://m.edsoo.ru/8865ff6e" text:style-name="Internet_20_link" text:visited-style-name="Visited_20_Internet_20_Link"><text:span text:style-name="T37">://</text:span></text:a><text:a xlink:type="simple" xlink:href="https://m.edsoo.ru/8865ff6e" text:style-name="Internet_20_link" text:visited-style-name="Visited_20_Internet_20_Link"><text:span text:style-name="T36">m</text:span></text:a><text:a xlink:type="simple" xlink:href="https://m.edsoo.ru/8865ff6e" text:style-name="Internet_20_link" text:visited-style-name="Visited_20_Internet_20_Link"><text:span text:style-name="T37">.</text:span></text:a><text:a xlink:type="simple" xlink:href="https://m.edsoo.ru/8865ff6e" text:style-name="Internet_20_link" text:visited-style-name="Visited_20_Internet_20_Link"><text:span text:style-name="T36">edsoo</text:span></text:a><text:a xlink:type="simple" xlink:href="https://m.edsoo.ru/8865ff6e" text:style-name="Internet_20_link" text:visited-style-name="Visited_20_Internet_20_Link"><text:span text:style-name="T37">.</text:span></text:a><text:a xlink:type="simple" xlink:href="https://m.edsoo.ru/8865ff6e" text:style-name="Internet_20_link" text:visited-style-name="Visited_20_Internet_20_Link"><text:span text:style-name="T36">ru</text:span></text:a><text:a xlink:type="simple" xlink:href="https://m.edsoo.ru/8865ff6e" text:style-name="Internet_20_link" text:visited-style-name="Visited_20_Internet_20_Link"><text:span text:style-name="T37">/8865</text:span></text:a><text:a xlink:type="simple" xlink:href="https://m.edsoo.ru/8865ff6e" text:style-name="Internet_20_link" text:visited-style-name="Visited_20_Internet_20_Link"><text:span text:style-name="T36">ff</text:span></text:a><text:a xlink:type="simple" xlink:href="https://m.edsoo.ru/8865ff6e" text:style-name="Internet_20_link" text:visited-style-name="Visited_20_Internet_20_Link"><text:span text:style-name="T37">6</text:span></text:a><text:a xlink:type="simple" xlink:href="https://m.edsoo.ru/8865ff6e" text:style-name="Internet_20_link" text:visited-style-name="Visited_20_Internet_20_Link"><text:span text:style-name="T36">e</text:span></text:a></text:p>
          </table:table-cell>
        </table:table-row>
        <table:table-row table:style-name="Таблица12.1">
          <table:table-cell table:style-name="Таблица12.A1" office:value-type="string">
            <text:p text:style-name="P5"><text:span text:style-name="T11">22</text:span></text:p>
          </table:table-cell>
          <table:table-cell table:style-name="Таблица12.A1" office:value-type="string">
            <text:p text:style-name="P68"><text:span text:style-name="T8">Влияние внешних процессов на формирование рельефа. </text:span><text:span text:style-name="T11">Древнее и современное оледенения</text:span></text:p>
          </table:table-cell>
          <table:table-cell table:style-name="Таблица12.A1" office:value-type="string">
            <text:p text:style-name="P69"><text:span text:style-name="T11"><text:s/>1 </text:span></text:p>
          </table:table-cell>
          <table:table-cell table:style-name="Таблица12.A1" office:value-type="string">
            <text:p text:style-name="P69"/>
          </table:table-cell>
          <table:table-cell table:style-name="Таблица12.A1" office:value-type="string">
            <text:p text:style-name="P69"/>
          </table:table-cell>
          <table:table-cell table:style-name="Таблица12.A1" office:value-type="string">
            <text:p text:style-name="P68"><text:span text:style-name="T30">24.11</text:span></text:p>
          </table:table-cell>
          <table:table-cell table:style-name="Таблица12.A1" table:number-columns-spanned="0" office:value-type="string">
            <text:p text:style-name="P68"><text:span text:style-name="T8">Библиотека ЦОК </text:span><text:a xlink:type="simple" xlink:href="https://m.edsoo.ru/886600e0" text:style-name="Internet_20_link" text:visited-style-name="Visited_20_Internet_20_Link"><text:span text:style-name="T36">https</text:span></text:a><text:a xlink:type="simple" xlink:href="https://m.edsoo.ru/886600e0" text:style-name="Internet_20_link" text:visited-style-name="Visited_20_Internet_20_Link"><text:span text:style-name="T37">://</text:span></text:a><text:a xlink:type="simple" xlink:href="https://m.edsoo.ru/886600e0" text:style-name="Internet_20_link" text:visited-style-name="Visited_20_Internet_20_Link"><text:span text:style-name="T36">m</text:span></text:a><text:a xlink:type="simple" xlink:href="https://m.edsoo.ru/886600e0" text:style-name="Internet_20_link" text:visited-style-name="Visited_20_Internet_20_Link"><text:span text:style-name="T37">.</text:span></text:a><text:a xlink:type="simple" xlink:href="https://m.edsoo.ru/886600e0" text:style-name="Internet_20_link" text:visited-style-name="Visited_20_Internet_20_Link"><text:span text:style-name="T36">edsoo</text:span></text:a><text:a xlink:type="simple" xlink:href="https://m.edsoo.ru/886600e0" text:style-name="Internet_20_link" text:visited-style-name="Visited_20_Internet_20_Link"><text:span text:style-name="T37">.</text:span></text:a><text:a xlink:type="simple" xlink:href="https://m.edsoo.ru/886600e0" text:style-name="Internet_20_link" text:visited-style-name="Visited_20_Internet_20_Link"><text:span text:style-name="T36">ru</text:span></text:a><text:a xlink:type="simple" xlink:href="https://m.edsoo.ru/886600e0" text:style-name="Internet_20_link" text:visited-style-name="Visited_20_Internet_20_Link"><text:span text:style-name="T37">/886600</text:span></text:a><text:a xlink:type="simple" xlink:href="https://m.edsoo.ru/886600e0" text:style-name="Internet_20_link" text:visited-style-name="Visited_20_Internet_20_Link"><text:span text:style-name="T36">e</text:span></text:a><text:a xlink:type="simple" xlink:href="https://m.edsoo.ru/886600e0" text:style-name="Internet_20_link" text:visited-style-name="Visited_20_Internet_20_Link"><text:span text:style-name="T37">0</text:span></text:a></text:p>
          </table:table-cell>
        </table:table-row>
        <table:table-row table:style-name="Таблица12.1">
          <table:table-cell table:style-name="Таблица12.A1" office:value-type="string">
            <text:p text:style-name="P5"><text:span text:style-name="T11">23</text:span></text:p>
          </table:table-cell>
          <table:table-cell table:style-name="Таблица12.A1" office:value-type="string">
            <text:p text:style-name="P68"><text:span text:style-name="T8">Практическая работа "Объяснение распространения по территории России опасных </text:span><text:soft-page-break/><text:span text:style-name="T8">геологических явлений"</text:span></text:p>
          </table:table-cell>
          <table:table-cell table:style-name="Таблица12.A1" office:value-type="string">
            <text:p text:style-name="P69"><text:span text:style-name="T8"><text:s/></text:span><text:span text:style-name="T11">1 </text:span></text:p>
          </table:table-cell>
          <table:table-cell table:style-name="Таблица12.A1" office:value-type="string">
            <text:p text:style-name="P69"/>
          </table:table-cell>
          <table:table-cell table:style-name="Таблица12.A1" office:value-type="string">
            <text:p text:style-name="P69"><text:span text:style-name="T11"><text:s/>1 </text:span></text:p>
          </table:table-cell>
          <table:table-cell table:style-name="Таблица12.A1" office:value-type="string">
            <text:p text:style-name="P68"><text:span text:style-name="T30">27.11</text:span></text:p>
          </table:table-cell>
          <table:table-cell table:style-name="Таблица12.A1" table:number-columns-spanned="0" office:value-type="string">
            <text:p text:style-name="P68"><text:span text:style-name="T8">Библиотека ЦОК </text:span><text:a xlink:type="simple" xlink:href="https://m.edsoo.ru/88660284" text:style-name="Internet_20_link" text:visited-style-name="Visited_20_Internet_20_Link"><text:span text:style-name="T36">https</text:span></text:a><text:a xlink:type="simple" xlink:href="https://m.edsoo.ru/88660284" text:style-name="Internet_20_link" text:visited-style-name="Visited_20_Internet_20_Link"><text:span text:style-name="T37">://</text:span></text:a><text:a xlink:type="simple" xlink:href="https://m.edsoo.ru/88660284" text:style-name="Internet_20_link" text:visited-style-name="Visited_20_Internet_20_Link"><text:span text:style-name="T36">m</text:span></text:a><text:a xlink:type="simple" xlink:href="https://m.edsoo.ru/88660284" text:style-name="Internet_20_link" text:visited-style-name="Visited_20_Internet_20_Link"><text:span text:style-name="T37">.</text:span></text:a><text:a xlink:type="simple" xlink:href="https://m.edsoo.ru/88660284" text:style-name="Internet_20_link" text:visited-style-name="Visited_20_Internet_20_Link"><text:span text:style-name="T36">edsoo</text:span></text:a><text:a xlink:type="simple" xlink:href="https://m.edsoo.ru/88660284" text:style-name="Internet_20_link" text:visited-style-name="Visited_20_Internet_20_Link"><text:span text:style-name="T37">.</text:span></text:a><text:a xlink:type="simple" xlink:href="https://m.edsoo.ru/88660284" text:style-name="Internet_20_link" text:visited-style-name="Visited_20_Internet_20_Link"><text:span text:style-name="T36">ru</text:span></text:a><text:a xlink:type="simple" xlink:href="https://m.edsoo.ru/88660284" text:style-name="Internet_20_link" text:visited-style-name="Visited_20_Internet_20_Link"><text:span text:style-name="T37">/88660284</text:span></text:a></text:p>
          </table:table-cell>
        </table:table-row>
        <table:table-row table:style-name="Таблица12.1">
          <table:table-cell table:style-name="Таблица12.A1" office:value-type="string">
            <text:p text:style-name="P5"><text:span text:style-name="T11">24</text:span></text:p>
          </table:table-cell>
          <table:table-cell table:style-name="Таблица12.A1" office:value-type="string">
            <text:p text:style-name="P68"><text:span text:style-name="T8">Изменение рельефа под влиянием деятельности человека. </text:span><text:span text:style-name="T11">Антропогенные формы рельефа</text:span></text:p>
          </table:table-cell>
          <table:table-cell table:style-name="Таблица12.A1" office:value-type="string">
            <text:p text:style-name="P69"><text:span text:style-name="T11"><text:s/>1 </text:span></text:p>
          </table:table-cell>
          <table:table-cell table:style-name="Таблица12.A1" office:value-type="string">
            <text:p text:style-name="P69"/>
          </table:table-cell>
          <table:table-cell table:style-name="Таблица12.A1" office:value-type="string">
            <text:p text:style-name="P69"/>
          </table:table-cell>
          <table:table-cell table:style-name="Таблица12.A1" office:value-type="string">
            <text:p text:style-name="P68"><text:span text:style-name="T30">01.12</text:span></text:p>
          </table:table-cell>
          <table:table-cell table:style-name="Таблица12.A1" table:number-columns-spanned="0" office:value-type="string">
            <text:p text:style-name="P68"><text:span text:style-name="T8">Библиотека ЦОК </text:span><text:a xlink:type="simple" xlink:href="https://m.edsoo.ru/88660414" text:style-name="Internet_20_link" text:visited-style-name="Visited_20_Internet_20_Link"><text:span text:style-name="T36">https</text:span></text:a><text:a xlink:type="simple" xlink:href="https://m.edsoo.ru/88660414" text:style-name="Internet_20_link" text:visited-style-name="Visited_20_Internet_20_Link"><text:span text:style-name="T37">://</text:span></text:a><text:a xlink:type="simple" xlink:href="https://m.edsoo.ru/88660414" text:style-name="Internet_20_link" text:visited-style-name="Visited_20_Internet_20_Link"><text:span text:style-name="T36">m</text:span></text:a><text:a xlink:type="simple" xlink:href="https://m.edsoo.ru/88660414" text:style-name="Internet_20_link" text:visited-style-name="Visited_20_Internet_20_Link"><text:span text:style-name="T37">.</text:span></text:a><text:a xlink:type="simple" xlink:href="https://m.edsoo.ru/88660414" text:style-name="Internet_20_link" text:visited-style-name="Visited_20_Internet_20_Link"><text:span text:style-name="T36">edsoo</text:span></text:a><text:a xlink:type="simple" xlink:href="https://m.edsoo.ru/88660414" text:style-name="Internet_20_link" text:visited-style-name="Visited_20_Internet_20_Link"><text:span text:style-name="T37">.</text:span></text:a><text:a xlink:type="simple" xlink:href="https://m.edsoo.ru/88660414" text:style-name="Internet_20_link" text:visited-style-name="Visited_20_Internet_20_Link"><text:span text:style-name="T36">ru</text:span></text:a><text:a xlink:type="simple" xlink:href="https://m.edsoo.ru/88660414" text:style-name="Internet_20_link" text:visited-style-name="Visited_20_Internet_20_Link"><text:span text:style-name="T37">/88660414</text:span></text:a></text:p>
          </table:table-cell>
        </table:table-row>
        <table:table-row table:style-name="Таблица12.1">
          <table:table-cell table:style-name="Таблица12.A1" office:value-type="string">
            <text:p text:style-name="P5"><text:span text:style-name="T11">25</text:span></text:p>
          </table:table-cell>
          <table:table-cell table:style-name="Таблица12.A1" office:value-type="string">
            <text:p text:style-name="P68"><text:span text:style-name="T8">Особенности рельефа своего края. Практическая работа "Объяснение особенностей рельефа своего края"</text:span></text:p>
          </table:table-cell>
          <table:table-cell table:style-name="Таблица12.A1" office:value-type="string">
            <text:p text:style-name="P69"><text:span text:style-name="T8"><text:s/></text:span><text:span text:style-name="T11">1 </text:span></text:p>
          </table:table-cell>
          <table:table-cell table:style-name="Таблица12.A1" office:value-type="string">
            <text:p text:style-name="P69"/>
          </table:table-cell>
          <table:table-cell table:style-name="Таблица12.A1" office:value-type="string">
            <text:p text:style-name="P69"><text:span text:style-name="T11"><text:s/>0.5 </text:span></text:p>
          </table:table-cell>
          <table:table-cell table:style-name="Таблица12.A1" office:value-type="string">
            <text:p text:style-name="P68"><text:span text:style-name="T30">04.12</text:span></text:p>
          </table:table-cell>
          <table:table-cell table:style-name="Таблица12.A1" table:number-columns-spanned="0" office:value-type="string">
            <text:p text:style-name="P68"/>
          </table:table-cell>
        </table:table-row>
        <table:table-row table:style-name="Таблица12.1">
          <table:table-cell table:style-name="Таблица12.A1" office:value-type="string">
            <text:p text:style-name="P5"><text:span text:style-name="T11">26</text:span></text:p>
          </table:table-cell>
          <table:table-cell table:style-name="Таблица12.A1" office:value-type="string">
            <text:p text:style-name="P68"><text:span text:style-name="T11">Факторы, определяющие климат России</text:span></text:p>
          </table:table-cell>
          <table:table-cell table:style-name="Таблица12.A1" office:value-type="string">
            <text:p text:style-name="P69"><text:span text:style-name="T11"><text:s/>1 </text:span></text:p>
          </table:table-cell>
          <table:table-cell table:style-name="Таблица12.A1" office:value-type="string">
            <text:p text:style-name="P69"/>
          </table:table-cell>
          <table:table-cell table:style-name="Таблица12.A1" office:value-type="string">
            <text:p text:style-name="P69"/>
          </table:table-cell>
          <table:table-cell table:style-name="Таблица12.A1" office:value-type="string">
            <text:p text:style-name="P68"><text:span text:style-name="T30">08.12</text:span></text:p>
          </table:table-cell>
          <table:table-cell table:style-name="Таблица12.A1" table:number-columns-spanned="0" office:value-type="string">
            <text:p text:style-name="P68"><text:span text:style-name="T8">Библиотека ЦОК </text:span><text:a xlink:type="simple" xlink:href="https://m.edsoo.ru/88660554" text:style-name="Internet_20_link" text:visited-style-name="Visited_20_Internet_20_Link"><text:span text:style-name="T36">https</text:span></text:a><text:a xlink:type="simple" xlink:href="https://m.edsoo.ru/88660554" text:style-name="Internet_20_link" text:visited-style-name="Visited_20_Internet_20_Link"><text:span text:style-name="T37">://</text:span></text:a><text:a xlink:type="simple" xlink:href="https://m.edsoo.ru/88660554" text:style-name="Internet_20_link" text:visited-style-name="Visited_20_Internet_20_Link"><text:span text:style-name="T36">m</text:span></text:a><text:a xlink:type="simple" xlink:href="https://m.edsoo.ru/88660554" text:style-name="Internet_20_link" text:visited-style-name="Visited_20_Internet_20_Link"><text:span text:style-name="T37">.</text:span></text:a><text:a xlink:type="simple" xlink:href="https://m.edsoo.ru/88660554" text:style-name="Internet_20_link" text:visited-style-name="Visited_20_Internet_20_Link"><text:span text:style-name="T36">edsoo</text:span></text:a><text:a xlink:type="simple" xlink:href="https://m.edsoo.ru/88660554" text:style-name="Internet_20_link" text:visited-style-name="Visited_20_Internet_20_Link"><text:span text:style-name="T37">.</text:span></text:a><text:a xlink:type="simple" xlink:href="https://m.edsoo.ru/88660554" text:style-name="Internet_20_link" text:visited-style-name="Visited_20_Internet_20_Link"><text:span text:style-name="T36">ru</text:span></text:a><text:a xlink:type="simple" xlink:href="https://m.edsoo.ru/88660554" text:style-name="Internet_20_link" text:visited-style-name="Visited_20_Internet_20_Link"><text:span text:style-name="T37">/88660554</text:span></text:a></text:p>
          </table:table-cell>
        </table:table-row>
        <table:table-row table:style-name="Таблица12.1">
          <table:table-cell table:style-name="Таблица12.A1" office:value-type="string">
            <text:p text:style-name="P5"><text:span text:style-name="T11">27</text:span></text:p>
          </table:table-cell>
          <table:table-cell table:style-name="Таблица12.A1" office:value-type="string">
            <text:p text:style-name="P68"><text:span text:style-name="T8">Основные типы воздушных масс и их циркуляция на территории России. Атмосферные фронты, циклоны и антициклоны. Карты погоды. Практическая работа "Описание и прогнозирование погоды территории по карте погоды"</text:span></text:p>
          </table:table-cell>
          <table:table-cell table:style-name="Таблица12.A1" office:value-type="string">
            <text:p text:style-name="P69"><text:span text:style-name="T8"><text:s/></text:span><text:span text:style-name="T11">1 </text:span></text:p>
          </table:table-cell>
          <table:table-cell table:style-name="Таблица12.A1" office:value-type="string">
            <text:p text:style-name="P69"/>
          </table:table-cell>
          <table:table-cell table:style-name="Таблица12.A1" office:value-type="string">
            <text:p text:style-name="P69"><text:span text:style-name="T11"><text:s/>0.5 </text:span></text:p>
          </table:table-cell>
          <table:table-cell table:style-name="Таблица12.A1" office:value-type="string">
            <text:p text:style-name="P68"><text:span text:style-name="T30">11.12</text:span></text:p>
          </table:table-cell>
          <table:table-cell table:style-name="Таблица12.A1" table:number-columns-spanned="0" office:value-type="string">
            <text:p text:style-name="P68"><text:span text:style-name="T8">Библиотека ЦОК </text:span><text:a xlink:type="simple" xlink:href="https://m.edsoo.ru/88660888" text:style-name="Internet_20_link" text:visited-style-name="Visited_20_Internet_20_Link"><text:span text:style-name="T36">https</text:span></text:a><text:a xlink:type="simple" xlink:href="https://m.edsoo.ru/88660888" text:style-name="Internet_20_link" text:visited-style-name="Visited_20_Internet_20_Link"><text:span text:style-name="T37">://</text:span></text:a><text:a xlink:type="simple" xlink:href="https://m.edsoo.ru/88660888" text:style-name="Internet_20_link" text:visited-style-name="Visited_20_Internet_20_Link"><text:span text:style-name="T36">m</text:span></text:a><text:a xlink:type="simple" xlink:href="https://m.edsoo.ru/88660888" text:style-name="Internet_20_link" text:visited-style-name="Visited_20_Internet_20_Link"><text:span text:style-name="T37">.</text:span></text:a><text:a xlink:type="simple" xlink:href="https://m.edsoo.ru/88660888" text:style-name="Internet_20_link" text:visited-style-name="Visited_20_Internet_20_Link"><text:span text:style-name="T36">edsoo</text:span></text:a><text:a xlink:type="simple" xlink:href="https://m.edsoo.ru/88660888" text:style-name="Internet_20_link" text:visited-style-name="Visited_20_Internet_20_Link"><text:span text:style-name="T37">.</text:span></text:a><text:a xlink:type="simple" xlink:href="https://m.edsoo.ru/88660888" text:style-name="Internet_20_link" text:visited-style-name="Visited_20_Internet_20_Link"><text:span text:style-name="T36">ru</text:span></text:a><text:a xlink:type="simple" xlink:href="https://m.edsoo.ru/88660888" text:style-name="Internet_20_link" text:visited-style-name="Visited_20_Internet_20_Link"><text:span text:style-name="T37">/88660888</text:span></text:a></text:p>
          </table:table-cell>
        </table:table-row>
        <table:table-row table:style-name="Таблица12.1">
          <table:table-cell table:style-name="Таблица12.A1" office:value-type="string">
            <text:p text:style-name="P5"><text:span text:style-name="T11">28</text:span></text:p>
          </table:table-cell>
          <table:table-cell table:style-name="Таблица12.A1" office:value-type="string">
            <text:p text:style-name="P68"><text:span text:style-name="T8">Распределение температуры воздуха по территории России</text:span></text:p>
          </table:table-cell>
          <table:table-cell table:style-name="Таблица12.A1" office:value-type="string">
            <text:p text:style-name="P69"><text:span text:style-name="T8"><text:s/></text:span><text:span text:style-name="T11">1 </text:span></text:p>
          </table:table-cell>
          <table:table-cell table:style-name="Таблица12.A1" office:value-type="string">
            <text:p text:style-name="P69"/>
          </table:table-cell>
          <table:table-cell table:style-name="Таблица12.A1" office:value-type="string">
            <text:p text:style-name="P69"/>
          </table:table-cell>
          <table:table-cell table:style-name="Таблица12.A1" office:value-type="string">
            <text:p text:style-name="P68"><text:span text:style-name="T30">15.12</text:span></text:p>
          </table:table-cell>
          <table:table-cell table:style-name="Таблица12.A1" table:number-columns-spanned="0" office:value-type="string">
            <text:p text:style-name="P68"><text:span text:style-name="T8">Библиотека ЦОК </text:span><text:a xlink:type="simple" xlink:href="https://m.edsoo.ru/886609c8" text:style-name="Internet_20_link" text:visited-style-name="Visited_20_Internet_20_Link"><text:span text:style-name="T36">https</text:span></text:a><text:a xlink:type="simple" xlink:href="https://m.edsoo.ru/886609c8" text:style-name="Internet_20_link" text:visited-style-name="Visited_20_Internet_20_Link"><text:span text:style-name="T37">://</text:span></text:a><text:a xlink:type="simple" xlink:href="https://m.edsoo.ru/886609c8" text:style-name="Internet_20_link" text:visited-style-name="Visited_20_Internet_20_Link"><text:span text:style-name="T36">m</text:span></text:a><text:a xlink:type="simple" xlink:href="https://m.edsoo.ru/886609c8" text:style-name="Internet_20_link" text:visited-style-name="Visited_20_Internet_20_Link"><text:span text:style-name="T37">.</text:span></text:a><text:a xlink:type="simple" xlink:href="https://m.edsoo.ru/886609c8" text:style-name="Internet_20_link" text:visited-style-name="Visited_20_Internet_20_Link"><text:span text:style-name="T36">edsoo</text:span></text:a><text:a xlink:type="simple" xlink:href="https://m.edsoo.ru/886609c8" text:style-name="Internet_20_link" text:visited-style-name="Visited_20_Internet_20_Link"><text:span text:style-name="T37">.</text:span></text:a><text:a xlink:type="simple" xlink:href="https://m.edsoo.ru/886609c8" text:style-name="Internet_20_link" text:visited-style-name="Visited_20_Internet_20_Link"><text:span text:style-name="T36">ru</text:span></text:a><text:a xlink:type="simple" xlink:href="https://m.edsoo.ru/886609c8" text:style-name="Internet_20_link" text:visited-style-name="Visited_20_Internet_20_Link"><text:span text:style-name="T37">/886609</text:span></text:a><text:a xlink:type="simple" xlink:href="https://m.edsoo.ru/886609c8" text:style-name="Internet_20_link" text:visited-style-name="Visited_20_Internet_20_Link"><text:span text:style-name="T36">c</text:span></text:a><text:a xlink:type="simple" xlink:href="https://m.edsoo.ru/886609c8" text:style-name="Internet_20_link" text:visited-style-name="Visited_20_Internet_20_Link"><text:span text:style-name="T37">8</text:span></text:a></text:p>
          </table:table-cell>
        </table:table-row>
        <table:table-row table:style-name="Таблица12.1">
          <table:table-cell table:style-name="Таблица12.A1" office:value-type="string">
            <text:p text:style-name="P5"><text:span text:style-name="T11">29</text:span></text:p>
          </table:table-cell>
          <table:table-cell table:style-name="Таблица12.A1" office:value-type="string">
            <text:p text:style-name="P68"><text:span text:style-name="T8">Распределение атмосферных осадков по территории России. Коэффициент увлажнения. Практическая работа "Определение и объяснение по картам закономерностей распределения солнечной радиации, средних температур января и июля, годового количества атмосферных </text:span><text:soft-page-break/><text:span text:style-name="T8">осадков, испаряемости по территории страны"</text:span></text:p>
          </table:table-cell>
          <table:table-cell table:style-name="Таблица12.A1" office:value-type="string">
            <text:p text:style-name="P69"><text:span text:style-name="T8"><text:s/></text:span><text:span text:style-name="T11">1 </text:span></text:p>
          </table:table-cell>
          <table:table-cell table:style-name="Таблица12.A1" office:value-type="string">
            <text:p text:style-name="P69"/>
          </table:table-cell>
          <table:table-cell table:style-name="Таблица12.A1" office:value-type="string">
            <text:p text:style-name="P69"><text:span text:style-name="T11"><text:s/>0.5 </text:span></text:p>
          </table:table-cell>
          <table:table-cell table:style-name="Таблица12.A1" office:value-type="string">
            <text:p text:style-name="P68"><text:span text:style-name="T30">18.12</text:span></text:p>
          </table:table-cell>
          <table:table-cell table:style-name="Таблица12.A1" table:number-columns-spanned="0" office:value-type="string">
            <text:p text:style-name="P68"><text:span text:style-name="T8">Библиотека ЦОК </text:span><text:a xlink:type="simple" xlink:href="https://m.edsoo.ru/88660b58" text:style-name="Internet_20_link" text:visited-style-name="Visited_20_Internet_20_Link"><text:span text:style-name="T36">https</text:span></text:a><text:a xlink:type="simple" xlink:href="https://m.edsoo.ru/88660b58" text:style-name="Internet_20_link" text:visited-style-name="Visited_20_Internet_20_Link"><text:span text:style-name="T37">://</text:span></text:a><text:a xlink:type="simple" xlink:href="https://m.edsoo.ru/88660b58" text:style-name="Internet_20_link" text:visited-style-name="Visited_20_Internet_20_Link"><text:span text:style-name="T36">m</text:span></text:a><text:a xlink:type="simple" xlink:href="https://m.edsoo.ru/88660b58" text:style-name="Internet_20_link" text:visited-style-name="Visited_20_Internet_20_Link"><text:span text:style-name="T37">.</text:span></text:a><text:a xlink:type="simple" xlink:href="https://m.edsoo.ru/88660b58" text:style-name="Internet_20_link" text:visited-style-name="Visited_20_Internet_20_Link"><text:span text:style-name="T36">edsoo</text:span></text:a><text:a xlink:type="simple" xlink:href="https://m.edsoo.ru/88660b58" text:style-name="Internet_20_link" text:visited-style-name="Visited_20_Internet_20_Link"><text:span text:style-name="T37">.</text:span></text:a><text:a xlink:type="simple" xlink:href="https://m.edsoo.ru/88660b58" text:style-name="Internet_20_link" text:visited-style-name="Visited_20_Internet_20_Link"><text:span text:style-name="T36">ru</text:span></text:a><text:a xlink:type="simple" xlink:href="https://m.edsoo.ru/88660b58" text:style-name="Internet_20_link" text:visited-style-name="Visited_20_Internet_20_Link"><text:span text:style-name="T37">/88660</text:span></text:a><text:a xlink:type="simple" xlink:href="https://m.edsoo.ru/88660b58" text:style-name="Internet_20_link" text:visited-style-name="Visited_20_Internet_20_Link"><text:span text:style-name="T36">b</text:span></text:a><text:a xlink:type="simple" xlink:href="https://m.edsoo.ru/88660b58" text:style-name="Internet_20_link" text:visited-style-name="Visited_20_Internet_20_Link"><text:span text:style-name="T37">58</text:span></text:a></text:p>
          </table:table-cell>
        </table:table-row>
        <table:table-row table:style-name="Таблица12.1">
          <table:table-cell table:style-name="Таблица12.A1" office:value-type="string">
            <text:p text:style-name="P5"><text:span text:style-name="T11">30</text:span></text:p>
          </table:table-cell>
          <table:table-cell table:style-name="Таблица12.A1" office:value-type="string">
            <text:p text:style-name="P68"><text:span text:style-name="T8">Климатические пояса и типы климатов России, их характеристики</text:span></text:p>
          </table:table-cell>
          <table:table-cell table:style-name="Таблица12.A1" office:value-type="string">
            <text:p text:style-name="P69"><text:span text:style-name="T8"><text:s/></text:span><text:span text:style-name="T11">1 </text:span></text:p>
          </table:table-cell>
          <table:table-cell table:style-name="Таблица12.A1" office:value-type="string">
            <text:p text:style-name="P69"/>
          </table:table-cell>
          <table:table-cell table:style-name="Таблица12.A1" office:value-type="string">
            <text:p text:style-name="P69"/>
          </table:table-cell>
          <table:table-cell table:style-name="Таблица12.A1" office:value-type="string">
            <text:p text:style-name="P68"><text:span text:style-name="T30">22.12</text:span></text:p>
          </table:table-cell>
          <table:table-cell table:style-name="Таблица12.A1" table:number-columns-spanned="0" office:value-type="string">
            <text:p text:style-name="P68"><text:span text:style-name="T8">Библиотека ЦОК </text:span><text:a xlink:type="simple" xlink:href="https://m.edsoo.ru/88660d06" text:style-name="Internet_20_link" text:visited-style-name="Visited_20_Internet_20_Link"><text:span text:style-name="T36">https</text:span></text:a><text:a xlink:type="simple" xlink:href="https://m.edsoo.ru/88660d06" text:style-name="Internet_20_link" text:visited-style-name="Visited_20_Internet_20_Link"><text:span text:style-name="T37">://</text:span></text:a><text:a xlink:type="simple" xlink:href="https://m.edsoo.ru/88660d06" text:style-name="Internet_20_link" text:visited-style-name="Visited_20_Internet_20_Link"><text:span text:style-name="T36">m</text:span></text:a><text:a xlink:type="simple" xlink:href="https://m.edsoo.ru/88660d06" text:style-name="Internet_20_link" text:visited-style-name="Visited_20_Internet_20_Link"><text:span text:style-name="T37">.</text:span></text:a><text:a xlink:type="simple" xlink:href="https://m.edsoo.ru/88660d06" text:style-name="Internet_20_link" text:visited-style-name="Visited_20_Internet_20_Link"><text:span text:style-name="T36">edsoo</text:span></text:a><text:a xlink:type="simple" xlink:href="https://m.edsoo.ru/88660d06" text:style-name="Internet_20_link" text:visited-style-name="Visited_20_Internet_20_Link"><text:span text:style-name="T37">.</text:span></text:a><text:a xlink:type="simple" xlink:href="https://m.edsoo.ru/88660d06" text:style-name="Internet_20_link" text:visited-style-name="Visited_20_Internet_20_Link"><text:span text:style-name="T36">ru</text:span></text:a><text:a xlink:type="simple" xlink:href="https://m.edsoo.ru/88660d06" text:style-name="Internet_20_link" text:visited-style-name="Visited_20_Internet_20_Link"><text:span text:style-name="T37">/88660</text:span></text:a><text:a xlink:type="simple" xlink:href="https://m.edsoo.ru/88660d06" text:style-name="Internet_20_link" text:visited-style-name="Visited_20_Internet_20_Link"><text:span text:style-name="T36">d</text:span></text:a><text:a xlink:type="simple" xlink:href="https://m.edsoo.ru/88660d06" text:style-name="Internet_20_link" text:visited-style-name="Visited_20_Internet_20_Link"><text:span text:style-name="T37">06</text:span></text:a></text:p>
          </table:table-cell>
        </table:table-row>
        <table:table-row table:style-name="Таблица12.1">
          <table:table-cell table:style-name="Таблица12.A1" office:value-type="string">
            <text:p text:style-name="P5"><text:span text:style-name="T11">31</text:span></text:p>
          </table:table-cell>
          <table:table-cell table:style-name="Таблица12.A1" office:value-type="string">
            <text:p text:style-name="P68"><text:span text:style-name="T8">Изменение климата под влиянием естественных и антропогенных факторов. Влияние климата на жизнь и хозяйственную деятельность населения. Агроклиматические ресурсы. </text:span><text:span text:style-name="T11">Опасные и неблагоприятные метеорологические явления</text:span></text:p>
          </table:table-cell>
          <table:table-cell table:style-name="Таблица12.A1" office:value-type="string">
            <text:p text:style-name="P69"><text:span text:style-name="T11"><text:s/>1 </text:span></text:p>
          </table:table-cell>
          <table:table-cell table:style-name="Таблица12.A1" office:value-type="string">
            <text:p text:style-name="P69"/>
          </table:table-cell>
          <table:table-cell table:style-name="Таблица12.A1" office:value-type="string">
            <text:p text:style-name="P69"/>
          </table:table-cell>
          <table:table-cell table:style-name="Таблица12.A1" office:value-type="string">
            <text:p text:style-name="P68"><text:span text:style-name="T30">25.12</text:span></text:p>
          </table:table-cell>
          <table:table-cell table:style-name="Таблица12.A1" table:number-columns-spanned="0" office:value-type="string">
            <text:p text:style-name="P68"><text:span text:style-name="T8">Библиотека ЦОК </text:span><text:a xlink:type="simple" xlink:href="https://m.edsoo.ru/88660e64" text:style-name="Internet_20_link" text:visited-style-name="Visited_20_Internet_20_Link"><text:span text:style-name="T36">https</text:span></text:a><text:a xlink:type="simple" xlink:href="https://m.edsoo.ru/88660e64" text:style-name="Internet_20_link" text:visited-style-name="Visited_20_Internet_20_Link"><text:span text:style-name="T37">://</text:span></text:a><text:a xlink:type="simple" xlink:href="https://m.edsoo.ru/88660e64" text:style-name="Internet_20_link" text:visited-style-name="Visited_20_Internet_20_Link"><text:span text:style-name="T36">m</text:span></text:a><text:a xlink:type="simple" xlink:href="https://m.edsoo.ru/88660e64" text:style-name="Internet_20_link" text:visited-style-name="Visited_20_Internet_20_Link"><text:span text:style-name="T37">.</text:span></text:a><text:a xlink:type="simple" xlink:href="https://m.edsoo.ru/88660e64" text:style-name="Internet_20_link" text:visited-style-name="Visited_20_Internet_20_Link"><text:span text:style-name="T36">edsoo</text:span></text:a><text:a xlink:type="simple" xlink:href="https://m.edsoo.ru/88660e64" text:style-name="Internet_20_link" text:visited-style-name="Visited_20_Internet_20_Link"><text:span text:style-name="T37">.</text:span></text:a><text:a xlink:type="simple" xlink:href="https://m.edsoo.ru/88660e64" text:style-name="Internet_20_link" text:visited-style-name="Visited_20_Internet_20_Link"><text:span text:style-name="T36">ru</text:span></text:a><text:a xlink:type="simple" xlink:href="https://m.edsoo.ru/88660e64" text:style-name="Internet_20_link" text:visited-style-name="Visited_20_Internet_20_Link"><text:span text:style-name="T37">/88660</text:span></text:a><text:a xlink:type="simple" xlink:href="https://m.edsoo.ru/88660e64" text:style-name="Internet_20_link" text:visited-style-name="Visited_20_Internet_20_Link"><text:span text:style-name="T36">e</text:span></text:a><text:a xlink:type="simple" xlink:href="https://m.edsoo.ru/88660e64" text:style-name="Internet_20_link" text:visited-style-name="Visited_20_Internet_20_Link"><text:span text:style-name="T37">64</text:span></text:a></text:p>
          </table:table-cell>
        </table:table-row>
        <table:table-row table:style-name="Таблица12.1">
          <table:table-cell table:style-name="Таблица12.A1" office:value-type="string">
            <text:p text:style-name="P5"><text:span text:style-name="T11">32</text:span></text:p>
          </table:table-cell>
          <table:table-cell table:style-name="Таблица12.A1" office:value-type="string">
            <text:p text:style-name="P68"><text:span text:style-name="T8">Особенности климата своего края. Практическая работа "Оценка влияния основных климатических показателей своего края на жизнь и хозяйственную деятельность населения"</text:span></text:p>
          </table:table-cell>
          <table:table-cell table:style-name="Таблица12.A1" office:value-type="string">
            <text:p text:style-name="P69"><text:span text:style-name="T8"><text:s/></text:span><text:span text:style-name="T11">1 </text:span></text:p>
          </table:table-cell>
          <table:table-cell table:style-name="Таблица12.A1" office:value-type="string">
            <text:p text:style-name="P69"/>
          </table:table-cell>
          <table:table-cell table:style-name="Таблица12.A1" office:value-type="string">
            <text:p text:style-name="P69"><text:span text:style-name="T11"><text:s/>0.5 </text:span></text:p>
          </table:table-cell>
          <table:table-cell table:style-name="Таблица12.A1" office:value-type="string">
            <text:p text:style-name="P68"><text:span text:style-name="T30">29.12</text:span></text:p>
          </table:table-cell>
          <table:table-cell table:style-name="Таблица12.A1" table:number-columns-spanned="0" office:value-type="string">
            <text:p text:style-name="P68"><text:span text:style-name="T8">Библиотека ЦОК </text:span><text:a xlink:type="simple" xlink:href="https://m.edsoo.ru/88661030" text:style-name="Internet_20_link" text:visited-style-name="Visited_20_Internet_20_Link"><text:span text:style-name="T36">https</text:span></text:a><text:a xlink:type="simple" xlink:href="https://m.edsoo.ru/88661030" text:style-name="Internet_20_link" text:visited-style-name="Visited_20_Internet_20_Link"><text:span text:style-name="T37">://</text:span></text:a><text:a xlink:type="simple" xlink:href="https://m.edsoo.ru/88661030" text:style-name="Internet_20_link" text:visited-style-name="Visited_20_Internet_20_Link"><text:span text:style-name="T36">m</text:span></text:a><text:a xlink:type="simple" xlink:href="https://m.edsoo.ru/88661030" text:style-name="Internet_20_link" text:visited-style-name="Visited_20_Internet_20_Link"><text:span text:style-name="T37">.</text:span></text:a><text:a xlink:type="simple" xlink:href="https://m.edsoo.ru/88661030" text:style-name="Internet_20_link" text:visited-style-name="Visited_20_Internet_20_Link"><text:span text:style-name="T36">edsoo</text:span></text:a><text:a xlink:type="simple" xlink:href="https://m.edsoo.ru/88661030" text:style-name="Internet_20_link" text:visited-style-name="Visited_20_Internet_20_Link"><text:span text:style-name="T37">.</text:span></text:a><text:a xlink:type="simple" xlink:href="https://m.edsoo.ru/88661030" text:style-name="Internet_20_link" text:visited-style-name="Visited_20_Internet_20_Link"><text:span text:style-name="T36">ru</text:span></text:a><text:a xlink:type="simple" xlink:href="https://m.edsoo.ru/88661030" text:style-name="Internet_20_link" text:visited-style-name="Visited_20_Internet_20_Link"><text:span text:style-name="T37">/88661030</text:span></text:a></text:p>
          </table:table-cell>
        </table:table-row>
        <table:table-row table:style-name="Таблица12.1">
          <table:table-cell table:style-name="Таблица12.A1" office:value-type="string">
            <text:p text:style-name="P5"><text:span text:style-name="T11">33</text:span></text:p>
          </table:table-cell>
          <table:table-cell table:style-name="Таблица12.A1" office:value-type="string">
            <text:p text:style-name="P68"><text:span text:style-name="T11">Моря как аквальные ПК</text:span></text:p>
          </table:table-cell>
          <table:table-cell table:style-name="Таблица12.A1" office:value-type="string">
            <text:p text:style-name="P69"><text:span text:style-name="T11"><text:s/>1 </text:span></text:p>
          </table:table-cell>
          <table:table-cell table:style-name="Таблица12.A1" office:value-type="string">
            <text:p text:style-name="P69"/>
          </table:table-cell>
          <table:table-cell table:style-name="Таблица12.A1" office:value-type="string">
            <text:p text:style-name="P69"/>
          </table:table-cell>
          <table:table-cell table:style-name="Таблица12.A1" office:value-type="string">
            <text:p text:style-name="P68"><text:span text:style-name="T31">12.01</text:span></text:p>
          </table:table-cell>
          <table:table-cell table:style-name="Таблица12.A1" table:number-columns-spanned="0" office:value-type="string">
            <text:p text:style-name="P68"><text:span text:style-name="T8">Библиотека ЦОК </text:span><text:a xlink:type="simple" xlink:href="https://m.edsoo.ru/88661184" text:style-name="Internet_20_link" text:visited-style-name="Visited_20_Internet_20_Link"><text:span text:style-name="T36">https</text:span></text:a><text:a xlink:type="simple" xlink:href="https://m.edsoo.ru/88661184" text:style-name="Internet_20_link" text:visited-style-name="Visited_20_Internet_20_Link"><text:span text:style-name="T37">://</text:span></text:a><text:a xlink:type="simple" xlink:href="https://m.edsoo.ru/88661184" text:style-name="Internet_20_link" text:visited-style-name="Visited_20_Internet_20_Link"><text:span text:style-name="T36">m</text:span></text:a><text:a xlink:type="simple" xlink:href="https://m.edsoo.ru/88661184" text:style-name="Internet_20_link" text:visited-style-name="Visited_20_Internet_20_Link"><text:span text:style-name="T37">.</text:span></text:a><text:a xlink:type="simple" xlink:href="https://m.edsoo.ru/88661184" text:style-name="Internet_20_link" text:visited-style-name="Visited_20_Internet_20_Link"><text:span text:style-name="T36">edsoo</text:span></text:a><text:a xlink:type="simple" xlink:href="https://m.edsoo.ru/88661184" text:style-name="Internet_20_link" text:visited-style-name="Visited_20_Internet_20_Link"><text:span text:style-name="T37">.</text:span></text:a><text:a xlink:type="simple" xlink:href="https://m.edsoo.ru/88661184" text:style-name="Internet_20_link" text:visited-style-name="Visited_20_Internet_20_Link"><text:span text:style-name="T36">ru</text:span></text:a><text:a xlink:type="simple" xlink:href="https://m.edsoo.ru/88661184" text:style-name="Internet_20_link" text:visited-style-name="Visited_20_Internet_20_Link"><text:span text:style-name="T37">/88661184</text:span></text:a></text:p>
          </table:table-cell>
        </table:table-row>
        <table:table-row table:style-name="Таблица12.1">
          <table:table-cell table:style-name="Таблица12.A1" office:value-type="string">
            <text:p text:style-name="P5"><text:span text:style-name="T11">34</text:span></text:p>
          </table:table-cell>
          <table:table-cell table:style-name="Таблица12.A1" office:value-type="string">
            <text:p text:style-name="P68"><text:span text:style-name="T8">Реки России. Распределение рек по бассейнам океанов. Практическая работа "Объяснение распространения опасных гидрологических природных явлений на территории страны"</text:span></text:p>
          </table:table-cell>
          <table:table-cell table:style-name="Таблица12.A1" office:value-type="string">
            <text:p text:style-name="P69"><text:span text:style-name="T8"><text:s/></text:span><text:span text:style-name="T11">1 </text:span></text:p>
          </table:table-cell>
          <table:table-cell table:style-name="Таблица12.A1" office:value-type="string">
            <text:p text:style-name="P69"/>
          </table:table-cell>
          <table:table-cell table:style-name="Таблица12.A1" office:value-type="string">
            <text:p text:style-name="P69"><text:span text:style-name="T11"><text:s/>0.5 </text:span></text:p>
          </table:table-cell>
          <table:table-cell table:style-name="Таблица12.A1" office:value-type="string">
            <text:p text:style-name="P68"><text:span text:style-name="T30">15.01</text:span></text:p>
          </table:table-cell>
          <table:table-cell table:style-name="Таблица12.A1" table:number-columns-spanned="0" office:value-type="string">
            <text:p text:style-name="P68"><text:span text:style-name="T8">Библиотека ЦОК </text:span><text:a xlink:type="simple" xlink:href="https://m.edsoo.ru/886612d8" text:style-name="Internet_20_link" text:visited-style-name="Visited_20_Internet_20_Link"><text:span text:style-name="T36">https</text:span></text:a><text:a xlink:type="simple" xlink:href="https://m.edsoo.ru/886612d8" text:style-name="Internet_20_link" text:visited-style-name="Visited_20_Internet_20_Link"><text:span text:style-name="T37">://</text:span></text:a><text:a xlink:type="simple" xlink:href="https://m.edsoo.ru/886612d8" text:style-name="Internet_20_link" text:visited-style-name="Visited_20_Internet_20_Link"><text:span text:style-name="T36">m</text:span></text:a><text:a xlink:type="simple" xlink:href="https://m.edsoo.ru/886612d8" text:style-name="Internet_20_link" text:visited-style-name="Visited_20_Internet_20_Link"><text:span text:style-name="T37">.</text:span></text:a><text:a xlink:type="simple" xlink:href="https://m.edsoo.ru/886612d8" text:style-name="Internet_20_link" text:visited-style-name="Visited_20_Internet_20_Link"><text:span text:style-name="T36">edsoo</text:span></text:a><text:a xlink:type="simple" xlink:href="https://m.edsoo.ru/886612d8" text:style-name="Internet_20_link" text:visited-style-name="Visited_20_Internet_20_Link"><text:span text:style-name="T37">.</text:span></text:a><text:a xlink:type="simple" xlink:href="https://m.edsoo.ru/886612d8" text:style-name="Internet_20_link" text:visited-style-name="Visited_20_Internet_20_Link"><text:span text:style-name="T36">ru</text:span></text:a><text:a xlink:type="simple" xlink:href="https://m.edsoo.ru/886612d8" text:style-name="Internet_20_link" text:visited-style-name="Visited_20_Internet_20_Link"><text:span text:style-name="T37">/886612</text:span></text:a><text:a xlink:type="simple" xlink:href="https://m.edsoo.ru/886612d8" text:style-name="Internet_20_link" text:visited-style-name="Visited_20_Internet_20_Link"><text:span text:style-name="T36">d</text:span></text:a><text:a xlink:type="simple" xlink:href="https://m.edsoo.ru/886612d8" text:style-name="Internet_20_link" text:visited-style-name="Visited_20_Internet_20_Link"><text:span text:style-name="T37">8</text:span></text:a></text:p>
          </table:table-cell>
        </table:table-row>
        <table:table-row table:style-name="Таблица12.1">
          <table:table-cell table:style-name="Таблица12.A1" office:value-type="string">
            <text:p text:style-name="P5"><text:span text:style-name="T11">35</text:span></text:p>
          </table:table-cell>
          <table:table-cell table:style-name="Таблица12.A1" office:value-type="string">
            <text:p text:style-name="P68"><text:span text:style-name="T8">Роль рек в жизни населения и </text:span><text:soft-page-break/><text:span text:style-name="T8">развитии хозяйства России. Практическая работа "Сравнение особенностей режима и характера течения двух рек России"</text:span></text:p>
          </table:table-cell>
          <table:table-cell table:style-name="Таблица12.A1" office:value-type="string">
            <text:p text:style-name="P69"><text:span text:style-name="T8"><text:s/></text:span><text:span text:style-name="T11">1 </text:span></text:p>
          </table:table-cell>
          <table:table-cell table:style-name="Таблица12.A1" office:value-type="string">
            <text:p text:style-name="P69"/>
          </table:table-cell>
          <table:table-cell table:style-name="Таблица12.A1" office:value-type="string">
            <text:p text:style-name="P69"><text:span text:style-name="T11"><text:s/>0.5 </text:span></text:p>
          </table:table-cell>
          <table:table-cell table:style-name="Таблица12.A1" office:value-type="string">
            <text:p text:style-name="P68"><text:span text:style-name="T30">19.01</text:span></text:p>
          </table:table-cell>
          <table:table-cell table:style-name="Таблица12.A1" table:number-columns-spanned="0" office:value-type="string">
            <text:p text:style-name="P68"><text:span text:style-name="T8">Библиотека ЦОК </text:span><text:soft-page-break/><text:a xlink:type="simple" xlink:href="https://m.edsoo.ru/886614ae" text:style-name="Internet_20_link" text:visited-style-name="Visited_20_Internet_20_Link"><text:span text:style-name="T36">https</text:span></text:a><text:a xlink:type="simple" xlink:href="https://m.edsoo.ru/886614ae" text:style-name="Internet_20_link" text:visited-style-name="Visited_20_Internet_20_Link"><text:span text:style-name="T37">://</text:span></text:a><text:a xlink:type="simple" xlink:href="https://m.edsoo.ru/886614ae" text:style-name="Internet_20_link" text:visited-style-name="Visited_20_Internet_20_Link"><text:span text:style-name="T36">m</text:span></text:a><text:a xlink:type="simple" xlink:href="https://m.edsoo.ru/886614ae" text:style-name="Internet_20_link" text:visited-style-name="Visited_20_Internet_20_Link"><text:span text:style-name="T37">.</text:span></text:a><text:a xlink:type="simple" xlink:href="https://m.edsoo.ru/886614ae" text:style-name="Internet_20_link" text:visited-style-name="Visited_20_Internet_20_Link"><text:span text:style-name="T36">edsoo</text:span></text:a><text:a xlink:type="simple" xlink:href="https://m.edsoo.ru/886614ae" text:style-name="Internet_20_link" text:visited-style-name="Visited_20_Internet_20_Link"><text:span text:style-name="T37">.</text:span></text:a><text:a xlink:type="simple" xlink:href="https://m.edsoo.ru/886614ae" text:style-name="Internet_20_link" text:visited-style-name="Visited_20_Internet_20_Link"><text:span text:style-name="T36">ru</text:span></text:a><text:a xlink:type="simple" xlink:href="https://m.edsoo.ru/886614ae" text:style-name="Internet_20_link" text:visited-style-name="Visited_20_Internet_20_Link"><text:span text:style-name="T37">/886614</text:span></text:a><text:a xlink:type="simple" xlink:href="https://m.edsoo.ru/886614ae" text:style-name="Internet_20_link" text:visited-style-name="Visited_20_Internet_20_Link"><text:span text:style-name="T36">ae</text:span></text:a></text:p>
          </table:table-cell>
        </table:table-row>
        <table:table-row table:style-name="Таблица12.1">
          <table:table-cell table:style-name="Таблица12.A1" office:value-type="string">
            <text:p text:style-name="P5"><text:span text:style-name="T11">36</text:span></text:p>
          </table:table-cell>
          <table:table-cell table:style-name="Таблица12.A1" office:value-type="string">
            <text:p text:style-name="P68"><text:span text:style-name="T8">Крупнейшие озёра, их происхождение. Болота. </text:span><text:span text:style-name="T11">Подземные воды</text:span></text:p>
          </table:table-cell>
          <table:table-cell table:style-name="Таблица12.A1" office:value-type="string">
            <text:p text:style-name="P69"><text:span text:style-name="T11"><text:s/>1 </text:span></text:p>
          </table:table-cell>
          <table:table-cell table:style-name="Таблица12.A1" office:value-type="string">
            <text:p text:style-name="P69"/>
          </table:table-cell>
          <table:table-cell table:style-name="Таблица12.A1" office:value-type="string">
            <text:p text:style-name="P69"/>
          </table:table-cell>
          <table:table-cell table:style-name="Таблица12.A1" office:value-type="string">
            <text:p text:style-name="P68"><text:span text:style-name="T30">22.01</text:span></text:p>
          </table:table-cell>
          <table:table-cell table:style-name="Таблица12.A1" table:number-columns-spanned="0" office:value-type="string">
            <text:p text:style-name="P68"><text:span text:style-name="T8">Библиотека ЦОК </text:span><text:a xlink:type="simple" xlink:href="https://m.edsoo.ru/88661602" text:style-name="Internet_20_link" text:visited-style-name="Visited_20_Internet_20_Link"><text:span text:style-name="T36">https</text:span></text:a><text:a xlink:type="simple" xlink:href="https://m.edsoo.ru/88661602" text:style-name="Internet_20_link" text:visited-style-name="Visited_20_Internet_20_Link"><text:span text:style-name="T37">://</text:span></text:a><text:a xlink:type="simple" xlink:href="https://m.edsoo.ru/88661602" text:style-name="Internet_20_link" text:visited-style-name="Visited_20_Internet_20_Link"><text:span text:style-name="T36">m</text:span></text:a><text:a xlink:type="simple" xlink:href="https://m.edsoo.ru/88661602" text:style-name="Internet_20_link" text:visited-style-name="Visited_20_Internet_20_Link"><text:span text:style-name="T37">.</text:span></text:a><text:a xlink:type="simple" xlink:href="https://m.edsoo.ru/88661602" text:style-name="Internet_20_link" text:visited-style-name="Visited_20_Internet_20_Link"><text:span text:style-name="T36">edsoo</text:span></text:a><text:a xlink:type="simple" xlink:href="https://m.edsoo.ru/88661602" text:style-name="Internet_20_link" text:visited-style-name="Visited_20_Internet_20_Link"><text:span text:style-name="T37">.</text:span></text:a><text:a xlink:type="simple" xlink:href="https://m.edsoo.ru/88661602" text:style-name="Internet_20_link" text:visited-style-name="Visited_20_Internet_20_Link"><text:span text:style-name="T36">ru</text:span></text:a><text:a xlink:type="simple" xlink:href="https://m.edsoo.ru/88661602" text:style-name="Internet_20_link" text:visited-style-name="Visited_20_Internet_20_Link"><text:span text:style-name="T37">/88661602</text:span></text:a></text:p>
          </table:table-cell>
        </table:table-row>
        <table:table-row table:style-name="Таблица12.1">
          <table:table-cell table:style-name="Таблица12.A1" office:value-type="string">
            <text:p text:style-name="P5"><text:span text:style-name="T11">37</text:span></text:p>
          </table:table-cell>
          <table:table-cell table:style-name="Таблица12.A1" office:value-type="string">
            <text:p text:style-name="P68"><text:span text:style-name="T11">Ледники. Многолетняя мерзлота</text:span></text:p>
          </table:table-cell>
          <table:table-cell table:style-name="Таблица12.A1" office:value-type="string">
            <text:p text:style-name="P69"><text:span text:style-name="T11"><text:s/>1 </text:span></text:p>
          </table:table-cell>
          <table:table-cell table:style-name="Таблица12.A1" office:value-type="string">
            <text:p text:style-name="P69"/>
          </table:table-cell>
          <table:table-cell table:style-name="Таблица12.A1" office:value-type="string">
            <text:p text:style-name="P69"/>
          </table:table-cell>
          <table:table-cell table:style-name="Таблица12.A1" office:value-type="string">
            <text:p text:style-name="P68"><text:span text:style-name="T30">26.01</text:span></text:p>
          </table:table-cell>
          <table:table-cell table:style-name="Таблица12.A1" table:number-columns-spanned="0" office:value-type="string">
            <text:p text:style-name="P68"><text:span text:style-name="T8">Библиотека ЦОК </text:span><text:a xlink:type="simple" xlink:href="https://m.edsoo.ru/88661774" text:style-name="Internet_20_link" text:visited-style-name="Visited_20_Internet_20_Link"><text:span text:style-name="T36">https</text:span></text:a><text:a xlink:type="simple" xlink:href="https://m.edsoo.ru/88661774" text:style-name="Internet_20_link" text:visited-style-name="Visited_20_Internet_20_Link"><text:span text:style-name="T37">://</text:span></text:a><text:a xlink:type="simple" xlink:href="https://m.edsoo.ru/88661774" text:style-name="Internet_20_link" text:visited-style-name="Visited_20_Internet_20_Link"><text:span text:style-name="T36">m</text:span></text:a><text:a xlink:type="simple" xlink:href="https://m.edsoo.ru/88661774" text:style-name="Internet_20_link" text:visited-style-name="Visited_20_Internet_20_Link"><text:span text:style-name="T37">.</text:span></text:a><text:a xlink:type="simple" xlink:href="https://m.edsoo.ru/88661774" text:style-name="Internet_20_link" text:visited-style-name="Visited_20_Internet_20_Link"><text:span text:style-name="T36">edsoo</text:span></text:a><text:a xlink:type="simple" xlink:href="https://m.edsoo.ru/88661774" text:style-name="Internet_20_link" text:visited-style-name="Visited_20_Internet_20_Link"><text:span text:style-name="T37">.</text:span></text:a><text:a xlink:type="simple" xlink:href="https://m.edsoo.ru/88661774" text:style-name="Internet_20_link" text:visited-style-name="Visited_20_Internet_20_Link"><text:span text:style-name="T36">ru</text:span></text:a><text:a xlink:type="simple" xlink:href="https://m.edsoo.ru/88661774" text:style-name="Internet_20_link" text:visited-style-name="Visited_20_Internet_20_Link"><text:span text:style-name="T37">/88661774</text:span></text:a></text:p>
          </table:table-cell>
        </table:table-row>
        <table:table-row table:style-name="Таблица12.1">
          <table:table-cell table:style-name="Таблица12.A1" office:value-type="string">
            <text:p text:style-name="P5"><text:span text:style-name="T11">38</text:span></text:p>
          </table:table-cell>
          <table:table-cell table:style-name="Таблица12.A1" office:value-type="string">
            <text:p text:style-name="P68"><text:span text:style-name="T8">Неравномерность распределения водных ресурсов. Рост их потребления и загрязнения. Пути сохранения качества водных ресурсов. Внутренние воды и водные ресурсы своего региона и своей местности</text:span></text:p>
          </table:table-cell>
          <table:table-cell table:style-name="Таблица12.A1" office:value-type="string">
            <text:p text:style-name="P69"><text:span text:style-name="T8"><text:s/></text:span><text:span text:style-name="T11">1 </text:span></text:p>
          </table:table-cell>
          <table:table-cell table:style-name="Таблица12.A1" office:value-type="string">
            <text:p text:style-name="P69"/>
          </table:table-cell>
          <table:table-cell table:style-name="Таблица12.A1" office:value-type="string">
            <text:p text:style-name="P69"/>
          </table:table-cell>
          <table:table-cell table:style-name="Таблица12.A1" office:value-type="string">
            <text:p text:style-name="P68"><text:span text:style-name="T30">29.01</text:span></text:p>
          </table:table-cell>
          <table:table-cell table:style-name="Таблица12.A1" table:number-columns-spanned="0" office:value-type="string">
            <text:p text:style-name="P68"><text:span text:style-name="T8">Библиотека ЦОК </text:span><text:a xlink:type="simple" xlink:href="https://m.edsoo.ru/886618dc" text:style-name="Internet_20_link" text:visited-style-name="Visited_20_Internet_20_Link"><text:span text:style-name="T36">https</text:span></text:a><text:a xlink:type="simple" xlink:href="https://m.edsoo.ru/886618dc" text:style-name="Internet_20_link" text:visited-style-name="Visited_20_Internet_20_Link"><text:span text:style-name="T37">://</text:span></text:a><text:a xlink:type="simple" xlink:href="https://m.edsoo.ru/886618dc" text:style-name="Internet_20_link" text:visited-style-name="Visited_20_Internet_20_Link"><text:span text:style-name="T36">m</text:span></text:a><text:a xlink:type="simple" xlink:href="https://m.edsoo.ru/886618dc" text:style-name="Internet_20_link" text:visited-style-name="Visited_20_Internet_20_Link"><text:span text:style-name="T37">.</text:span></text:a><text:a xlink:type="simple" xlink:href="https://m.edsoo.ru/886618dc" text:style-name="Internet_20_link" text:visited-style-name="Visited_20_Internet_20_Link"><text:span text:style-name="T36">edsoo</text:span></text:a><text:a xlink:type="simple" xlink:href="https://m.edsoo.ru/886618dc" text:style-name="Internet_20_link" text:visited-style-name="Visited_20_Internet_20_Link"><text:span text:style-name="T37">.</text:span></text:a><text:a xlink:type="simple" xlink:href="https://m.edsoo.ru/886618dc" text:style-name="Internet_20_link" text:visited-style-name="Visited_20_Internet_20_Link"><text:span text:style-name="T36">ru</text:span></text:a><text:a xlink:type="simple" xlink:href="https://m.edsoo.ru/886618dc" text:style-name="Internet_20_link" text:visited-style-name="Visited_20_Internet_20_Link"><text:span text:style-name="T37">/886618</text:span></text:a><text:a xlink:type="simple" xlink:href="https://m.edsoo.ru/886618dc" text:style-name="Internet_20_link" text:visited-style-name="Visited_20_Internet_20_Link"><text:span text:style-name="T36">dc</text:span></text:a></text:p>
          </table:table-cell>
        </table:table-row>
        <table:table-row table:style-name="Таблица12.1">
          <table:table-cell table:style-name="Таблица12.A1" office:value-type="string">
            <text:p text:style-name="P5"><text:span text:style-name="T11">39</text:span></text:p>
          </table:table-cell>
          <table:table-cell table:style-name="Таблица12.A1" office:value-type="string">
            <text:p text:style-name="P68"><text:span text:style-name="T8">Резервный урок. Контрольная работа по разделу "Природа России". Обобщающее повторение по темам: "Геологическое строение, рельеф и полезные ископаемые", "Климат и климатические ресурсы", "Моря России и внутренние воды"</text:span></text:p>
          </table:table-cell>
          <table:table-cell table:style-name="Таблица12.A1" office:value-type="string">
            <text:p text:style-name="P69"><text:span text:style-name="T8"><text:s/></text:span><text:span text:style-name="T11">1 </text:span></text:p>
          </table:table-cell>
          <table:table-cell table:style-name="Таблица12.A1" office:value-type="string">
            <text:p text:style-name="P69"><text:span text:style-name="T11"><text:s/>1 </text:span></text:p>
          </table:table-cell>
          <table:table-cell table:style-name="Таблица12.A1" office:value-type="string">
            <text:p text:style-name="P69"/>
          </table:table-cell>
          <table:table-cell table:style-name="Таблица12.A1" office:value-type="string">
            <text:p text:style-name="P68"><text:span text:style-name="T30">02.02</text:span></text:p>
          </table:table-cell>
          <table:table-cell table:style-name="Таблица12.A1" table:number-columns-spanned="0" office:value-type="string">
            <text:p text:style-name="P68"/>
          </table:table-cell>
        </table:table-row>
        <table:table-row table:style-name="Таблица12.1">
          <table:table-cell table:style-name="Таблица12.A1" office:value-type="string">
            <text:p text:style-name="P5"><text:span text:style-name="T11">40</text:span></text:p>
          </table:table-cell>
          <table:table-cell table:style-name="Таблица12.A1" office:value-type="string">
            <text:p text:style-name="P68"><text:span text:style-name="T8">Почва — особый компонент природы. Факторы образования почв</text:span></text:p>
          </table:table-cell>
          <table:table-cell table:style-name="Таблица12.A1" office:value-type="string">
            <text:p text:style-name="P69"><text:span text:style-name="T8"><text:s/></text:span><text:span text:style-name="T11">1 </text:span></text:p>
          </table:table-cell>
          <table:table-cell table:style-name="Таблица12.A1" office:value-type="string">
            <text:p text:style-name="P69"/>
          </table:table-cell>
          <table:table-cell table:style-name="Таблица12.A1" office:value-type="string">
            <text:p text:style-name="P69"/>
          </table:table-cell>
          <table:table-cell table:style-name="Таблица12.A1" office:value-type="string">
            <text:p text:style-name="P68"><text:span text:style-name="T30">05.02</text:span></text:p>
          </table:table-cell>
          <table:table-cell table:style-name="Таблица12.A1" table:number-columns-spanned="0" office:value-type="string">
            <text:p text:style-name="P68"><text:span text:style-name="T8">Библиотека ЦОК </text:span><text:a xlink:type="simple" xlink:href="https://m.edsoo.ru/88661b48" text:style-name="Internet_20_link" text:visited-style-name="Visited_20_Internet_20_Link"><text:span text:style-name="T36">https</text:span></text:a><text:a xlink:type="simple" xlink:href="https://m.edsoo.ru/88661b48" text:style-name="Internet_20_link" text:visited-style-name="Visited_20_Internet_20_Link"><text:span text:style-name="T37">://</text:span></text:a><text:a xlink:type="simple" xlink:href="https://m.edsoo.ru/88661b48" text:style-name="Internet_20_link" text:visited-style-name="Visited_20_Internet_20_Link"><text:span text:style-name="T36">m</text:span></text:a><text:a xlink:type="simple" xlink:href="https://m.edsoo.ru/88661b48" text:style-name="Internet_20_link" text:visited-style-name="Visited_20_Internet_20_Link"><text:span text:style-name="T37">.</text:span></text:a><text:a xlink:type="simple" xlink:href="https://m.edsoo.ru/88661b48" text:style-name="Internet_20_link" text:visited-style-name="Visited_20_Internet_20_Link"><text:span text:style-name="T36">edsoo</text:span></text:a><text:a xlink:type="simple" xlink:href="https://m.edsoo.ru/88661b48" text:style-name="Internet_20_link" text:visited-style-name="Visited_20_Internet_20_Link"><text:span text:style-name="T37">.</text:span></text:a><text:a xlink:type="simple" xlink:href="https://m.edsoo.ru/88661b48" text:style-name="Internet_20_link" text:visited-style-name="Visited_20_Internet_20_Link"><text:span text:style-name="T36">ru</text:span></text:a><text:a xlink:type="simple" xlink:href="https://m.edsoo.ru/88661b48" text:style-name="Internet_20_link" text:visited-style-name="Visited_20_Internet_20_Link"><text:span text:style-name="T37">/88661</text:span></text:a><text:a xlink:type="simple" xlink:href="https://m.edsoo.ru/88661b48" text:style-name="Internet_20_link" text:visited-style-name="Visited_20_Internet_20_Link"><text:span text:style-name="T36">b</text:span></text:a><text:a xlink:type="simple" xlink:href="https://m.edsoo.ru/88661b48" text:style-name="Internet_20_link" text:visited-style-name="Visited_20_Internet_20_Link"><text:span text:style-name="T37">48</text:span></text:a></text:p>
          </table:table-cell>
        </table:table-row>
        <table:table-row table:style-name="Таблица12.1">
          <table:table-cell table:style-name="Таблица12.A1" office:value-type="string">
            <text:p text:style-name="P5"><text:span text:style-name="T11">41</text:span></text:p>
          </table:table-cell>
          <table:table-cell table:style-name="Таблица12.A1" office:value-type="string">
            <text:p text:style-name="P68"><text:span text:style-name="T8">Основные зональные типы </text:span><text:soft-page-break/><text:span text:style-name="T8">почв, их свойства, различия в плодородии</text:span></text:p>
          </table:table-cell>
          <table:table-cell table:style-name="Таблица12.A1" office:value-type="string">
            <text:p text:style-name="P69"><text:span text:style-name="T8"><text:s/></text:span><text:span text:style-name="T11">1 </text:span></text:p>
          </table:table-cell>
          <table:table-cell table:style-name="Таблица12.A1" office:value-type="string">
            <text:p text:style-name="P69"/>
          </table:table-cell>
          <table:table-cell table:style-name="Таблица12.A1" office:value-type="string">
            <text:p text:style-name="P69"/>
          </table:table-cell>
          <table:table-cell table:style-name="Таблица12.A1" office:value-type="string">
            <text:p text:style-name="P68"><text:span text:style-name="T30">09.02</text:span></text:p>
          </table:table-cell>
          <table:table-cell table:style-name="Таблица12.A1" table:number-columns-spanned="0" office:value-type="string">
            <text:p text:style-name="P68"><text:span text:style-name="T8">Библиотека ЦОК </text:span><text:soft-page-break/><text:a xlink:type="simple" xlink:href="https://m.edsoo.ru/88661c6a" text:style-name="Internet_20_link" text:visited-style-name="Visited_20_Internet_20_Link"><text:span text:style-name="T36">https</text:span></text:a><text:a xlink:type="simple" xlink:href="https://m.edsoo.ru/88661c6a" text:style-name="Internet_20_link" text:visited-style-name="Visited_20_Internet_20_Link"><text:span text:style-name="T37">://</text:span></text:a><text:a xlink:type="simple" xlink:href="https://m.edsoo.ru/88661c6a" text:style-name="Internet_20_link" text:visited-style-name="Visited_20_Internet_20_Link"><text:span text:style-name="T36">m</text:span></text:a><text:a xlink:type="simple" xlink:href="https://m.edsoo.ru/88661c6a" text:style-name="Internet_20_link" text:visited-style-name="Visited_20_Internet_20_Link"><text:span text:style-name="T37">.</text:span></text:a><text:a xlink:type="simple" xlink:href="https://m.edsoo.ru/88661c6a" text:style-name="Internet_20_link" text:visited-style-name="Visited_20_Internet_20_Link"><text:span text:style-name="T36">edsoo</text:span></text:a><text:a xlink:type="simple" xlink:href="https://m.edsoo.ru/88661c6a" text:style-name="Internet_20_link" text:visited-style-name="Visited_20_Internet_20_Link"><text:span text:style-name="T37">.</text:span></text:a><text:a xlink:type="simple" xlink:href="https://m.edsoo.ru/88661c6a" text:style-name="Internet_20_link" text:visited-style-name="Visited_20_Internet_20_Link"><text:span text:style-name="T36">ru</text:span></text:a><text:a xlink:type="simple" xlink:href="https://m.edsoo.ru/88661c6a" text:style-name="Internet_20_link" text:visited-style-name="Visited_20_Internet_20_Link"><text:span text:style-name="T37">/88661</text:span></text:a><text:a xlink:type="simple" xlink:href="https://m.edsoo.ru/88661c6a" text:style-name="Internet_20_link" text:visited-style-name="Visited_20_Internet_20_Link"><text:span text:style-name="T36">c</text:span></text:a><text:a xlink:type="simple" xlink:href="https://m.edsoo.ru/88661c6a" text:style-name="Internet_20_link" text:visited-style-name="Visited_20_Internet_20_Link"><text:span text:style-name="T37">6</text:span></text:a><text:a xlink:type="simple" xlink:href="https://m.edsoo.ru/88661c6a" text:style-name="Internet_20_link" text:visited-style-name="Visited_20_Internet_20_Link"><text:span text:style-name="T36">a</text:span></text:a></text:p>
          </table:table-cell>
        </table:table-row>
        <table:table-row table:style-name="Таблица12.1">
          <table:table-cell table:style-name="Таблица12.A1" office:value-type="string">
            <text:p text:style-name="P5"><text:span text:style-name="T11">42</text:span></text:p>
          </table:table-cell>
          <table:table-cell table:style-name="Таблица12.A1" office:value-type="string">
            <text:p text:style-name="P68"><text:span text:style-name="T8">Почвенные ресурсы России. Меры по сохранению плодородия почв: мелиорация земель, борьба с эрозией почв и их загрязнением</text:span></text:p>
          </table:table-cell>
          <table:table-cell table:style-name="Таблица12.A1" office:value-type="string">
            <text:p text:style-name="P69"><text:span text:style-name="T8"><text:s/></text:span><text:span text:style-name="T11">1 </text:span></text:p>
          </table:table-cell>
          <table:table-cell table:style-name="Таблица12.A1" office:value-type="string">
            <text:p text:style-name="P69"/>
          </table:table-cell>
          <table:table-cell table:style-name="Таблица12.A1" office:value-type="string">
            <text:p text:style-name="P69"/>
          </table:table-cell>
          <table:table-cell table:style-name="Таблица12.A1" office:value-type="string">
            <text:p text:style-name="P68"><text:span text:style-name="T30">12.02</text:span></text:p>
          </table:table-cell>
          <table:table-cell table:style-name="Таблица12.A1" table:number-columns-spanned="0" office:value-type="string">
            <text:p text:style-name="P68"><text:span text:style-name="T8">Библиотека ЦОК </text:span><text:a xlink:type="simple" xlink:href="https://m.edsoo.ru/88661d82" text:style-name="Internet_20_link" text:visited-style-name="Visited_20_Internet_20_Link"><text:span text:style-name="T36">https</text:span></text:a><text:a xlink:type="simple" xlink:href="https://m.edsoo.ru/88661d82" text:style-name="Internet_20_link" text:visited-style-name="Visited_20_Internet_20_Link"><text:span text:style-name="T37">://</text:span></text:a><text:a xlink:type="simple" xlink:href="https://m.edsoo.ru/88661d82" text:style-name="Internet_20_link" text:visited-style-name="Visited_20_Internet_20_Link"><text:span text:style-name="T36">m</text:span></text:a><text:a xlink:type="simple" xlink:href="https://m.edsoo.ru/88661d82" text:style-name="Internet_20_link" text:visited-style-name="Visited_20_Internet_20_Link"><text:span text:style-name="T37">.</text:span></text:a><text:a xlink:type="simple" xlink:href="https://m.edsoo.ru/88661d82" text:style-name="Internet_20_link" text:visited-style-name="Visited_20_Internet_20_Link"><text:span text:style-name="T36">edsoo</text:span></text:a><text:a xlink:type="simple" xlink:href="https://m.edsoo.ru/88661d82" text:style-name="Internet_20_link" text:visited-style-name="Visited_20_Internet_20_Link"><text:span text:style-name="T37">.</text:span></text:a><text:a xlink:type="simple" xlink:href="https://m.edsoo.ru/88661d82" text:style-name="Internet_20_link" text:visited-style-name="Visited_20_Internet_20_Link"><text:span text:style-name="T36">ru</text:span></text:a><text:a xlink:type="simple" xlink:href="https://m.edsoo.ru/88661d82" text:style-name="Internet_20_link" text:visited-style-name="Visited_20_Internet_20_Link"><text:span text:style-name="T37">/88661</text:span></text:a><text:a xlink:type="simple" xlink:href="https://m.edsoo.ru/88661d82" text:style-name="Internet_20_link" text:visited-style-name="Visited_20_Internet_20_Link"><text:span text:style-name="T36">d</text:span></text:a><text:a xlink:type="simple" xlink:href="https://m.edsoo.ru/88661d82" text:style-name="Internet_20_link" text:visited-style-name="Visited_20_Internet_20_Link"><text:span text:style-name="T37">82</text:span></text:a></text:p>
          </table:table-cell>
        </table:table-row>
        <table:table-row table:style-name="Таблица12.1">
          <table:table-cell table:style-name="Таблица12.A1" office:value-type="string">
            <text:p text:style-name="P5"><text:span text:style-name="T11">43</text:span></text:p>
          </table:table-cell>
          <table:table-cell table:style-name="Таблица12.A1" office:value-type="string">
            <text:p text:style-name="P68"><text:span text:style-name="T8">Богатство растительного и животного мира России: видовое разнообразие, факторы, его определяющие</text:span></text:p>
          </table:table-cell>
          <table:table-cell table:style-name="Таблица12.A1" office:value-type="string">
            <text:p text:style-name="P69"><text:span text:style-name="T8"><text:s/></text:span><text:span text:style-name="T11">1 </text:span></text:p>
          </table:table-cell>
          <table:table-cell table:style-name="Таблица12.A1" office:value-type="string">
            <text:p text:style-name="P69"/>
          </table:table-cell>
          <table:table-cell table:style-name="Таблица12.A1" office:value-type="string">
            <text:p text:style-name="P69"/>
          </table:table-cell>
          <table:table-cell table:style-name="Таблица12.A1" office:value-type="string">
            <text:p text:style-name="P68"><text:span text:style-name="T30">16.02</text:span></text:p>
          </table:table-cell>
          <table:table-cell table:style-name="Таблица12.A1" table:number-columns-spanned="0" office:value-type="string">
            <text:p text:style-name="P68"><text:span text:style-name="T8">Библиотека ЦОК </text:span><text:a xlink:type="simple" xlink:href="https://m.edsoo.ru/88661f3a" text:style-name="Internet_20_link" text:visited-style-name="Visited_20_Internet_20_Link"><text:span text:style-name="T36">https</text:span></text:a><text:a xlink:type="simple" xlink:href="https://m.edsoo.ru/88661f3a" text:style-name="Internet_20_link" text:visited-style-name="Visited_20_Internet_20_Link"><text:span text:style-name="T37">://</text:span></text:a><text:a xlink:type="simple" xlink:href="https://m.edsoo.ru/88661f3a" text:style-name="Internet_20_link" text:visited-style-name="Visited_20_Internet_20_Link"><text:span text:style-name="T36">m</text:span></text:a><text:a xlink:type="simple" xlink:href="https://m.edsoo.ru/88661f3a" text:style-name="Internet_20_link" text:visited-style-name="Visited_20_Internet_20_Link"><text:span text:style-name="T37">.</text:span></text:a><text:a xlink:type="simple" xlink:href="https://m.edsoo.ru/88661f3a" text:style-name="Internet_20_link" text:visited-style-name="Visited_20_Internet_20_Link"><text:span text:style-name="T36">edsoo</text:span></text:a><text:a xlink:type="simple" xlink:href="https://m.edsoo.ru/88661f3a" text:style-name="Internet_20_link" text:visited-style-name="Visited_20_Internet_20_Link"><text:span text:style-name="T37">.</text:span></text:a><text:a xlink:type="simple" xlink:href="https://m.edsoo.ru/88661f3a" text:style-name="Internet_20_link" text:visited-style-name="Visited_20_Internet_20_Link"><text:span text:style-name="T36">ru</text:span></text:a><text:a xlink:type="simple" xlink:href="https://m.edsoo.ru/88661f3a" text:style-name="Internet_20_link" text:visited-style-name="Visited_20_Internet_20_Link"><text:span text:style-name="T37">/88661</text:span></text:a><text:a xlink:type="simple" xlink:href="https://m.edsoo.ru/88661f3a" text:style-name="Internet_20_link" text:visited-style-name="Visited_20_Internet_20_Link"><text:span text:style-name="T36">f</text:span></text:a><text:a xlink:type="simple" xlink:href="https://m.edsoo.ru/88661f3a" text:style-name="Internet_20_link" text:visited-style-name="Visited_20_Internet_20_Link"><text:span text:style-name="T37">3</text:span></text:a><text:a xlink:type="simple" xlink:href="https://m.edsoo.ru/88661f3a" text:style-name="Internet_20_link" text:visited-style-name="Visited_20_Internet_20_Link"><text:span text:style-name="T36">a</text:span></text:a></text:p>
          </table:table-cell>
        </table:table-row>
        <table:table-row table:style-name="Таблица12.1">
          <table:table-cell table:style-name="Таблица12.A1" office:value-type="string">
            <text:p text:style-name="P5"><text:span text:style-name="T11">44</text:span></text:p>
          </table:table-cell>
          <table:table-cell table:style-name="Таблица12.A1" office:value-type="string">
            <text:p text:style-name="P68"><text:span text:style-name="T8">Особенности растительного и животного мира различных природно-хозяйственных зон России</text:span></text:p>
          </table:table-cell>
          <table:table-cell table:style-name="Таблица12.A1" office:value-type="string">
            <text:p text:style-name="P69"><text:span text:style-name="T8"><text:s/></text:span><text:span text:style-name="T11">1 </text:span></text:p>
          </table:table-cell>
          <table:table-cell table:style-name="Таблица12.A1" office:value-type="string">
            <text:p text:style-name="P69"/>
          </table:table-cell>
          <table:table-cell table:style-name="Таблица12.A1" office:value-type="string">
            <text:p text:style-name="P69"/>
          </table:table-cell>
          <table:table-cell table:style-name="Таблица12.A1" office:value-type="string">
            <text:p text:style-name="P68"><text:span text:style-name="T30">19.02</text:span></text:p>
          </table:table-cell>
          <table:table-cell table:style-name="Таблица12.A1" table:number-columns-spanned="0" office:value-type="string">
            <text:p text:style-name="P68"/>
          </table:table-cell>
        </table:table-row>
        <table:table-row table:style-name="Таблица12.1">
          <table:table-cell table:style-name="Таблица12.A1" office:value-type="string">
            <text:p text:style-name="P5"><text:span text:style-name="T11">45</text:span></text:p>
          </table:table-cell>
          <table:table-cell table:style-name="Таблица12.A1" office:value-type="string">
            <text:p text:style-name="P68"><text:span text:style-name="T8">Природно-хозяйственные зоны России: взаимосвязь и взаимообусловленность их компонентов</text:span></text:p>
          </table:table-cell>
          <table:table-cell table:style-name="Таблица12.A1" office:value-type="string">
            <text:p text:style-name="P69"><text:span text:style-name="T8"><text:s/></text:span><text:span text:style-name="T11">1 </text:span></text:p>
          </table:table-cell>
          <table:table-cell table:style-name="Таблица12.A1" office:value-type="string">
            <text:p text:style-name="P69"/>
          </table:table-cell>
          <table:table-cell table:style-name="Таблица12.A1" office:value-type="string">
            <text:p text:style-name="P69"/>
          </table:table-cell>
          <table:table-cell table:style-name="Таблица12.A1" office:value-type="string">
            <text:p text:style-name="P68"><text:span text:style-name="T30">26.02</text:span></text:p>
          </table:table-cell>
          <table:table-cell table:style-name="Таблица12.A1" table:number-columns-spanned="0" office:value-type="string">
            <text:p text:style-name="P68"><text:span text:style-name="T8">Библиотека ЦОК </text:span><text:a xlink:type="simple" xlink:href="https://m.edsoo.ru/8866219c" text:style-name="Internet_20_link" text:visited-style-name="Visited_20_Internet_20_Link"><text:span text:style-name="T36">https</text:span></text:a><text:a xlink:type="simple" xlink:href="https://m.edsoo.ru/8866219c" text:style-name="Internet_20_link" text:visited-style-name="Visited_20_Internet_20_Link"><text:span text:style-name="T37">://</text:span></text:a><text:a xlink:type="simple" xlink:href="https://m.edsoo.ru/8866219c" text:style-name="Internet_20_link" text:visited-style-name="Visited_20_Internet_20_Link"><text:span text:style-name="T36">m</text:span></text:a><text:a xlink:type="simple" xlink:href="https://m.edsoo.ru/8866219c" text:style-name="Internet_20_link" text:visited-style-name="Visited_20_Internet_20_Link"><text:span text:style-name="T37">.</text:span></text:a><text:a xlink:type="simple" xlink:href="https://m.edsoo.ru/8866219c" text:style-name="Internet_20_link" text:visited-style-name="Visited_20_Internet_20_Link"><text:span text:style-name="T36">edsoo</text:span></text:a><text:a xlink:type="simple" xlink:href="https://m.edsoo.ru/8866219c" text:style-name="Internet_20_link" text:visited-style-name="Visited_20_Internet_20_Link"><text:span text:style-name="T37">.</text:span></text:a><text:a xlink:type="simple" xlink:href="https://m.edsoo.ru/8866219c" text:style-name="Internet_20_link" text:visited-style-name="Visited_20_Internet_20_Link"><text:span text:style-name="T36">ru</text:span></text:a><text:a xlink:type="simple" xlink:href="https://m.edsoo.ru/8866219c" text:style-name="Internet_20_link" text:visited-style-name="Visited_20_Internet_20_Link"><text:span text:style-name="T37">/8866219</text:span></text:a><text:a xlink:type="simple" xlink:href="https://m.edsoo.ru/8866219c" text:style-name="Internet_20_link" text:visited-style-name="Visited_20_Internet_20_Link"><text:span text:style-name="T36">c</text:span></text:a></text:p>
          </table:table-cell>
        </table:table-row>
        <table:table-row table:style-name="Таблица12.1">
          <table:table-cell table:style-name="Таблица12.A1" office:value-type="string">
            <text:p text:style-name="P5"><text:span text:style-name="T11">46</text:span></text:p>
          </table:table-cell>
          <table:table-cell table:style-name="Таблица12.A1" office:value-type="string">
            <text:p text:style-name="P68"><text:span text:style-name="T8">Природно-хозяйственные зоны России. Арктическая пустыня, тундра и лесотундра</text:span></text:p>
          </table:table-cell>
          <table:table-cell table:style-name="Таблица12.A1" office:value-type="string">
            <text:p text:style-name="P69"><text:span text:style-name="T8"><text:s/></text:span><text:span text:style-name="T11">1 </text:span></text:p>
          </table:table-cell>
          <table:table-cell table:style-name="Таблица12.A1" office:value-type="string">
            <text:p text:style-name="P69"/>
          </table:table-cell>
          <table:table-cell table:style-name="Таблица12.A1" office:value-type="string">
            <text:p text:style-name="P69"/>
          </table:table-cell>
          <table:table-cell table:style-name="Таблица12.A1" office:value-type="string">
            <text:p text:style-name="P68"><text:span text:style-name="T30">01.03</text:span></text:p>
          </table:table-cell>
          <table:table-cell table:style-name="Таблица12.A1" table:number-columns-spanned="0" office:value-type="string">
            <text:p text:style-name="P68"><text:span text:style-name="T8">Библиотека ЦОК </text:span><text:a xlink:type="simple" xlink:href="https://m.edsoo.ru/886622d2" text:style-name="Internet_20_link" text:visited-style-name="Visited_20_Internet_20_Link"><text:span text:style-name="T36">https</text:span></text:a><text:a xlink:type="simple" xlink:href="https://m.edsoo.ru/886622d2" text:style-name="Internet_20_link" text:visited-style-name="Visited_20_Internet_20_Link"><text:span text:style-name="T37">://</text:span></text:a><text:a xlink:type="simple" xlink:href="https://m.edsoo.ru/886622d2" text:style-name="Internet_20_link" text:visited-style-name="Visited_20_Internet_20_Link"><text:span text:style-name="T36">m</text:span></text:a><text:a xlink:type="simple" xlink:href="https://m.edsoo.ru/886622d2" text:style-name="Internet_20_link" text:visited-style-name="Visited_20_Internet_20_Link"><text:span text:style-name="T37">.</text:span></text:a><text:a xlink:type="simple" xlink:href="https://m.edsoo.ru/886622d2" text:style-name="Internet_20_link" text:visited-style-name="Visited_20_Internet_20_Link"><text:span text:style-name="T36">edsoo</text:span></text:a><text:a xlink:type="simple" xlink:href="https://m.edsoo.ru/886622d2" text:style-name="Internet_20_link" text:visited-style-name="Visited_20_Internet_20_Link"><text:span text:style-name="T37">.</text:span></text:a><text:a xlink:type="simple" xlink:href="https://m.edsoo.ru/886622d2" text:style-name="Internet_20_link" text:visited-style-name="Visited_20_Internet_20_Link"><text:span text:style-name="T36">ru</text:span></text:a><text:a xlink:type="simple" xlink:href="https://m.edsoo.ru/886622d2" text:style-name="Internet_20_link" text:visited-style-name="Visited_20_Internet_20_Link"><text:span text:style-name="T37">/886622</text:span></text:a><text:a xlink:type="simple" xlink:href="https://m.edsoo.ru/886622d2" text:style-name="Internet_20_link" text:visited-style-name="Visited_20_Internet_20_Link"><text:span text:style-name="T36">d</text:span></text:a><text:a xlink:type="simple" xlink:href="https://m.edsoo.ru/886622d2" text:style-name="Internet_20_link" text:visited-style-name="Visited_20_Internet_20_Link"><text:span text:style-name="T37">2</text:span></text:a></text:p>
          </table:table-cell>
        </table:table-row>
        <table:table-row table:style-name="Таблица12.1">
          <table:table-cell table:style-name="Таблица12.A1" office:value-type="string">
            <text:p text:style-name="P5"><text:span text:style-name="T11">47</text:span></text:p>
          </table:table-cell>
          <table:table-cell table:style-name="Таблица12.A1" office:value-type="string">
            <text:p text:style-name="P68"><text:span text:style-name="T8">Природно-хозяйственные зоны России. Тайга</text:span></text:p>
          </table:table-cell>
          <table:table-cell table:style-name="Таблица12.A1" office:value-type="string">
            <text:p text:style-name="P69"><text:span text:style-name="T8"><text:s/></text:span><text:span text:style-name="T11">1 </text:span></text:p>
          </table:table-cell>
          <table:table-cell table:style-name="Таблица12.A1" office:value-type="string">
            <text:p text:style-name="P69"/>
          </table:table-cell>
          <table:table-cell table:style-name="Таблица12.A1" office:value-type="string">
            <text:p text:style-name="P69"/>
          </table:table-cell>
          <table:table-cell table:style-name="Таблица12.A1" office:value-type="string">
            <text:p text:style-name="P68"><text:span text:style-name="T30">04.03</text:span></text:p>
          </table:table-cell>
          <table:table-cell table:style-name="Таблица12.A1" table:number-columns-spanned="0" office:value-type="string">
            <text:p text:style-name="P68"><text:span text:style-name="T8">Библиотека ЦОК </text:span><text:a xlink:type="simple" xlink:href="https://m.edsoo.ru/88662462" text:style-name="Internet_20_link" text:visited-style-name="Visited_20_Internet_20_Link"><text:span text:style-name="T36">https</text:span></text:a><text:a xlink:type="simple" xlink:href="https://m.edsoo.ru/88662462" text:style-name="Internet_20_link" text:visited-style-name="Visited_20_Internet_20_Link"><text:span text:style-name="T37">://</text:span></text:a><text:a xlink:type="simple" xlink:href="https://m.edsoo.ru/88662462" text:style-name="Internet_20_link" text:visited-style-name="Visited_20_Internet_20_Link"><text:span text:style-name="T36">m</text:span></text:a><text:a xlink:type="simple" xlink:href="https://m.edsoo.ru/88662462" text:style-name="Internet_20_link" text:visited-style-name="Visited_20_Internet_20_Link"><text:span text:style-name="T37">.</text:span></text:a><text:a xlink:type="simple" xlink:href="https://m.edsoo.ru/88662462" text:style-name="Internet_20_link" text:visited-style-name="Visited_20_Internet_20_Link"><text:span text:style-name="T36">edsoo</text:span></text:a><text:a xlink:type="simple" xlink:href="https://m.edsoo.ru/88662462" text:style-name="Internet_20_link" text:visited-style-name="Visited_20_Internet_20_Link"><text:span text:style-name="T37">.</text:span></text:a><text:a xlink:type="simple" xlink:href="https://m.edsoo.ru/88662462" text:style-name="Internet_20_link" text:visited-style-name="Visited_20_Internet_20_Link"><text:span text:style-name="T36">ru</text:span></text:a><text:a xlink:type="simple" xlink:href="https://m.edsoo.ru/88662462" text:style-name="Internet_20_link" text:visited-style-name="Visited_20_Internet_20_Link"><text:span text:style-name="T37">/88662462</text:span></text:a></text:p>
          </table:table-cell>
        </table:table-row>
        <table:table-row table:style-name="Таблица12.1">
          <table:table-cell table:style-name="Таблица12.A1" office:value-type="string">
            <text:p text:style-name="P5"><text:span text:style-name="T11">48</text:span></text:p>
          </table:table-cell>
          <table:table-cell table:style-name="Таблица12.A1" office:value-type="string">
            <text:p text:style-name="P68"><text:span text:style-name="T8">Природно-хозяйственные зоны России. Смешанные и широколиственные леса</text:span></text:p>
          </table:table-cell>
          <table:table-cell table:style-name="Таблица12.A1" office:value-type="string">
            <text:p text:style-name="P69"><text:span text:style-name="T8"><text:s/></text:span><text:span text:style-name="T11">1 </text:span></text:p>
          </table:table-cell>
          <table:table-cell table:style-name="Таблица12.A1" office:value-type="string">
            <text:p text:style-name="P69"/>
          </table:table-cell>
          <table:table-cell table:style-name="Таблица12.A1" office:value-type="string">
            <text:p text:style-name="P69"/>
          </table:table-cell>
          <table:table-cell table:style-name="Таблица12.A1" office:value-type="string">
            <text:p text:style-name="P68"><text:span text:style-name="T30">11.03</text:span></text:p>
          </table:table-cell>
          <table:table-cell table:style-name="Таблица12.A1" table:number-columns-spanned="0" office:value-type="string">
            <text:p text:style-name="P68"><text:span text:style-name="T8">Библиотека ЦОК </text:span><text:a xlink:type="simple" xlink:href="https://m.edsoo.ru/886625ac" text:style-name="Internet_20_link" text:visited-style-name="Visited_20_Internet_20_Link"><text:span text:style-name="T36">https</text:span></text:a><text:a xlink:type="simple" xlink:href="https://m.edsoo.ru/886625ac" text:style-name="Internet_20_link" text:visited-style-name="Visited_20_Internet_20_Link"><text:span text:style-name="T37">://</text:span></text:a><text:a xlink:type="simple" xlink:href="https://m.edsoo.ru/886625ac" text:style-name="Internet_20_link" text:visited-style-name="Visited_20_Internet_20_Link"><text:span text:style-name="T36">m</text:span></text:a><text:a xlink:type="simple" xlink:href="https://m.edsoo.ru/886625ac" text:style-name="Internet_20_link" text:visited-style-name="Visited_20_Internet_20_Link"><text:span text:style-name="T37">.</text:span></text:a><text:a xlink:type="simple" xlink:href="https://m.edsoo.ru/886625ac" text:style-name="Internet_20_link" text:visited-style-name="Visited_20_Internet_20_Link"><text:span text:style-name="T36">edsoo</text:span></text:a><text:a xlink:type="simple" xlink:href="https://m.edsoo.ru/886625ac" text:style-name="Internet_20_link" text:visited-style-name="Visited_20_Internet_20_Link"><text:span text:style-name="T37">.</text:span></text:a><text:a xlink:type="simple" xlink:href="https://m.edsoo.ru/886625ac" text:style-name="Internet_20_link" text:visited-style-name="Visited_20_Internet_20_Link"><text:span text:style-name="T36">ru</text:span></text:a><text:a xlink:type="simple" xlink:href="https://m.edsoo.ru/886625ac" text:style-name="Internet_20_link" text:visited-style-name="Visited_20_Internet_20_Link"><text:span text:style-name="T37">/886625</text:span></text:a><text:a xlink:type="simple" xlink:href="https://m.edsoo.ru/886625ac" text:style-name="Internet_20_link" text:visited-style-name="Visited_20_Internet_20_Link"><text:span text:style-name="T36">ac</text:span></text:a></text:p>
          </table:table-cell>
        </table:table-row>
        <table:table-row table:style-name="Таблица12.1">
          <table:table-cell table:style-name="Таблица12.A1" office:value-type="string">
            <text:p text:style-name="P5"><text:span text:style-name="T11">49</text:span></text:p>
          </table:table-cell>
          <table:table-cell table:style-name="Таблица12.A1" office:value-type="string">
            <text:p text:style-name="P68"><text:span text:style-name="T8">Природно-хозяйственные зоны России. Степи и лесостепи</text:span></text:p>
          </table:table-cell>
          <table:table-cell table:style-name="Таблица12.A1" office:value-type="string">
            <text:p text:style-name="P69"><text:span text:style-name="T8"><text:s/></text:span><text:span text:style-name="T11">1 </text:span></text:p>
          </table:table-cell>
          <table:table-cell table:style-name="Таблица12.A1" office:value-type="string">
            <text:p text:style-name="P69"/>
          </table:table-cell>
          <table:table-cell table:style-name="Таблица12.A1" office:value-type="string">
            <text:p text:style-name="P69"/>
          </table:table-cell>
          <table:table-cell table:style-name="Таблица12.A1" office:value-type="string">
            <text:p text:style-name="P68"><text:span text:style-name="T30">15.03</text:span></text:p>
          </table:table-cell>
          <table:table-cell table:style-name="Таблица12.A1" table:number-columns-spanned="0" office:value-type="string">
            <text:p text:style-name="P68"><text:span text:style-name="T8">Библиотека ЦОК 18.03</text:span><text:a xlink:type="simple" xlink:href="https://m.edsoo.ru/886626ce" text:style-name="Internet_20_link" text:visited-style-name="Visited_20_Internet_20_Link"><text:span text:style-name="T36">https</text:span></text:a><text:a xlink:type="simple" xlink:href="https://m.edsoo.ru/886626ce" text:style-name="Internet_20_link" text:visited-style-name="Visited_20_Internet_20_Link"><text:span text:style-name="T37">://</text:span></text:a><text:a xlink:type="simple" xlink:href="https://m.edsoo.ru/886626ce" text:style-name="Internet_20_link" text:visited-style-name="Visited_20_Internet_20_Link"><text:span text:style-name="T36">m</text:span></text:a><text:a xlink:type="simple" xlink:href="https://m.edsoo.ru/886626ce" text:style-name="Internet_20_link" text:visited-style-name="Visited_20_Internet_20_Link"><text:span text:style-name="T37">.</text:span></text:a><text:a xlink:type="simple" xlink:href="https://m.edsoo.ru/886626ce" text:style-name="Internet_20_link" text:visited-style-name="Visited_20_Internet_20_Link"><text:span text:style-name="T36">edsoo</text:span></text:a><text:a xlink:type="simple" xlink:href="https://m.edsoo.ru/886626ce" text:style-name="Internet_20_link" text:visited-style-name="Visited_20_Internet_20_Link"><text:span text:style-name="T37">.</text:span></text:a><text:a xlink:type="simple" xlink:href="https://m.edsoo.ru/886626ce" text:style-name="Internet_20_link" text:visited-style-name="Visited_20_Internet_20_Link"><text:span text:style-name="T36">ru</text:span></text:a><text:a xlink:type="simple" xlink:href="https://m.edsoo.ru/886626ce" text:style-name="Internet_20_link" text:visited-style-name="Visited_20_Internet_20_Link"><text:span text:style-name="T37">/886626</text:span></text:a><text:a xlink:type="simple" xlink:href="https://m.edsoo.ru/886626ce" text:style-name="Internet_20_link" text:visited-style-name="Visited_20_Internet_20_Link"><text:span text:style-name="T36">ce</text:span></text:a></text:p>
          </table:table-cell>
        </table:table-row>
        <table:table-row table:style-name="Таблица12.1">
          <table:table-cell table:style-name="Таблица12.A1" office:value-type="string">
            <text:p text:style-name="P5"><text:span text:style-name="T11">50</text:span></text:p>
          </table:table-cell>
          <table:table-cell table:style-name="Таблица12.A1" office:value-type="string">
            <text:p text:style-name="P68"><text:span text:style-name="T8">Природно-хозяйственные зоны </text:span><text:soft-page-break/><text:span text:style-name="T8">России. Пустыни и полупустыни</text:span></text:p>
          </table:table-cell>
          <table:table-cell table:style-name="Таблица12.A1" office:value-type="string">
            <text:p text:style-name="P69"><text:span text:style-name="T8"><text:s/></text:span><text:span text:style-name="T11">1 </text:span></text:p>
          </table:table-cell>
          <table:table-cell table:style-name="Таблица12.A1" office:value-type="string">
            <text:p text:style-name="P69"/>
          </table:table-cell>
          <table:table-cell table:style-name="Таблица12.A1" office:value-type="string">
            <text:p text:style-name="P69"/>
          </table:table-cell>
          <table:table-cell table:style-name="Таблица12.A1" office:value-type="string">
            <text:p text:style-name="P68"><text:span text:style-name="T30">18.03</text:span></text:p>
          </table:table-cell>
          <table:table-cell table:style-name="Таблица12.A1" table:number-columns-spanned="0" office:value-type="string">
            <text:p text:style-name="P68"><text:span text:style-name="T8">Библиотека ЦОК </text:span><text:soft-page-break/><text:a xlink:type="simple" xlink:href="https://m.edsoo.ru/88662868" text:style-name="Internet_20_link" text:visited-style-name="Visited_20_Internet_20_Link"><text:span text:style-name="T36">https</text:span></text:a><text:a xlink:type="simple" xlink:href="https://m.edsoo.ru/88662868" text:style-name="Internet_20_link" text:visited-style-name="Visited_20_Internet_20_Link"><text:span text:style-name="T37">://</text:span></text:a><text:a xlink:type="simple" xlink:href="https://m.edsoo.ru/88662868" text:style-name="Internet_20_link" text:visited-style-name="Visited_20_Internet_20_Link"><text:span text:style-name="T36">m</text:span></text:a><text:a xlink:type="simple" xlink:href="https://m.edsoo.ru/88662868" text:style-name="Internet_20_link" text:visited-style-name="Visited_20_Internet_20_Link"><text:span text:style-name="T37">.</text:span></text:a><text:a xlink:type="simple" xlink:href="https://m.edsoo.ru/88662868" text:style-name="Internet_20_link" text:visited-style-name="Visited_20_Internet_20_Link"><text:span text:style-name="T36">edsoo</text:span></text:a><text:a xlink:type="simple" xlink:href="https://m.edsoo.ru/88662868" text:style-name="Internet_20_link" text:visited-style-name="Visited_20_Internet_20_Link"><text:span text:style-name="T37">.</text:span></text:a><text:a xlink:type="simple" xlink:href="https://m.edsoo.ru/88662868" text:style-name="Internet_20_link" text:visited-style-name="Visited_20_Internet_20_Link"><text:span text:style-name="T36">ru</text:span></text:a><text:a xlink:type="simple" xlink:href="https://m.edsoo.ru/88662868" text:style-name="Internet_20_link" text:visited-style-name="Visited_20_Internet_20_Link"><text:span text:style-name="T37">/88662868</text:span></text:a></text:p>
          </table:table-cell>
        </table:table-row>
        <table:table-row table:style-name="Таблица12.1">
          <table:table-cell table:style-name="Таблица12.A1" office:value-type="string">
            <text:p text:style-name="P5"><text:span text:style-name="T11">51</text:span></text:p>
          </table:table-cell>
          <table:table-cell table:style-name="Таблица12.A1" office:value-type="string">
            <text:p text:style-name="P68"><text:span text:style-name="T8">Высотная поясность в горах на территории России. Горные системы европейской части России (Крымские горы, Кавказ, Урал)</text:span></text:p>
          </table:table-cell>
          <table:table-cell table:style-name="Таблица12.A1" office:value-type="string">
            <text:p text:style-name="P69"><text:span text:style-name="T8"><text:s/></text:span><text:span text:style-name="T11">1 </text:span></text:p>
          </table:table-cell>
          <table:table-cell table:style-name="Таблица12.A1" office:value-type="string">
            <text:p text:style-name="P69"/>
          </table:table-cell>
          <table:table-cell table:style-name="Таблица12.A1" office:value-type="string">
            <text:p text:style-name="P69"/>
          </table:table-cell>
          <table:table-cell table:style-name="Таблица12.A1" office:value-type="string">
            <text:p text:style-name="P68"><text:span text:style-name="T30">22.03</text:span></text:p>
          </table:table-cell>
          <table:table-cell table:style-name="Таблица12.A1" table:number-columns-spanned="0" office:value-type="string">
            <text:p text:style-name="P68"><text:span text:style-name="T8">Библиотека ЦОК </text:span><text:a xlink:type="simple" xlink:href="https://m.edsoo.ru/886629bc" text:style-name="Internet_20_link" text:visited-style-name="Visited_20_Internet_20_Link"><text:span text:style-name="T36">https</text:span></text:a><text:a xlink:type="simple" xlink:href="https://m.edsoo.ru/886629bc" text:style-name="Internet_20_link" text:visited-style-name="Visited_20_Internet_20_Link"><text:span text:style-name="T37">://</text:span></text:a><text:a xlink:type="simple" xlink:href="https://m.edsoo.ru/886629bc" text:style-name="Internet_20_link" text:visited-style-name="Visited_20_Internet_20_Link"><text:span text:style-name="T36">m</text:span></text:a><text:a xlink:type="simple" xlink:href="https://m.edsoo.ru/886629bc" text:style-name="Internet_20_link" text:visited-style-name="Visited_20_Internet_20_Link"><text:span text:style-name="T37">.</text:span></text:a><text:a xlink:type="simple" xlink:href="https://m.edsoo.ru/886629bc" text:style-name="Internet_20_link" text:visited-style-name="Visited_20_Internet_20_Link"><text:span text:style-name="T36">edsoo</text:span></text:a><text:a xlink:type="simple" xlink:href="https://m.edsoo.ru/886629bc" text:style-name="Internet_20_link" text:visited-style-name="Visited_20_Internet_20_Link"><text:span text:style-name="T37">.</text:span></text:a><text:a xlink:type="simple" xlink:href="https://m.edsoo.ru/886629bc" text:style-name="Internet_20_link" text:visited-style-name="Visited_20_Internet_20_Link"><text:span text:style-name="T36">ru</text:span></text:a><text:a xlink:type="simple" xlink:href="https://m.edsoo.ru/886629bc" text:style-name="Internet_20_link" text:visited-style-name="Visited_20_Internet_20_Link"><text:span text:style-name="T37">/886629</text:span></text:a><text:a xlink:type="simple" xlink:href="https://m.edsoo.ru/886629bc" text:style-name="Internet_20_link" text:visited-style-name="Visited_20_Internet_20_Link"><text:span text:style-name="T36">bc</text:span></text:a></text:p>
          </table:table-cell>
        </table:table-row>
        <table:table-row table:style-name="Таблица12.1">
          <table:table-cell table:style-name="Таблица12.A1" office:value-type="string">
            <text:p text:style-name="P5"><text:span text:style-name="T11">52</text:span></text:p>
          </table:table-cell>
          <table:table-cell table:style-name="Таблица12.A1" office:value-type="string">
            <text:p text:style-name="P68"><text:span text:style-name="T8">Горные системы азиатской части России. Практическая работа "Объяснение различий структуры высотной поясности в горных системах"</text:span></text:p>
          </table:table-cell>
          <table:table-cell table:style-name="Таблица12.A1" office:value-type="string">
            <text:p text:style-name="P69"><text:span text:style-name="T8"><text:s/></text:span><text:span text:style-name="T11">1 </text:span></text:p>
          </table:table-cell>
          <table:table-cell table:style-name="Таблица12.A1" office:value-type="string">
            <text:p text:style-name="P69"/>
          </table:table-cell>
          <table:table-cell table:style-name="Таблица12.A1" office:value-type="string">
            <text:p text:style-name="P69"><text:span text:style-name="T11"><text:s/>0.5 </text:span></text:p>
          </table:table-cell>
          <table:table-cell table:style-name="Таблица12.A1" office:value-type="string">
            <text:p text:style-name="P68"><text:span text:style-name="T31">01.04</text:span></text:p>
          </table:table-cell>
          <table:table-cell table:style-name="Таблица12.A1" table:number-columns-spanned="0" office:value-type="string">
            <text:p text:style-name="P68"><text:span text:style-name="T8">Библиотека ЦОК </text:span><text:a xlink:type="simple" xlink:href="https://m.edsoo.ru/88662af2" text:style-name="Internet_20_link" text:visited-style-name="Visited_20_Internet_20_Link"><text:span text:style-name="T36">https</text:span></text:a><text:a xlink:type="simple" xlink:href="https://m.edsoo.ru/88662af2" text:style-name="Internet_20_link" text:visited-style-name="Visited_20_Internet_20_Link"><text:span text:style-name="T37">://</text:span></text:a><text:a xlink:type="simple" xlink:href="https://m.edsoo.ru/88662af2" text:style-name="Internet_20_link" text:visited-style-name="Visited_20_Internet_20_Link"><text:span text:style-name="T36">m</text:span></text:a><text:a xlink:type="simple" xlink:href="https://m.edsoo.ru/88662af2" text:style-name="Internet_20_link" text:visited-style-name="Visited_20_Internet_20_Link"><text:span text:style-name="T37">.</text:span></text:a><text:a xlink:type="simple" xlink:href="https://m.edsoo.ru/88662af2" text:style-name="Internet_20_link" text:visited-style-name="Visited_20_Internet_20_Link"><text:span text:style-name="T36">edsoo</text:span></text:a><text:a xlink:type="simple" xlink:href="https://m.edsoo.ru/88662af2" text:style-name="Internet_20_link" text:visited-style-name="Visited_20_Internet_20_Link"><text:span text:style-name="T37">.</text:span></text:a><text:a xlink:type="simple" xlink:href="https://m.edsoo.ru/88662af2" text:style-name="Internet_20_link" text:visited-style-name="Visited_20_Internet_20_Link"><text:span text:style-name="T36">ru</text:span></text:a><text:a xlink:type="simple" xlink:href="https://m.edsoo.ru/88662af2" text:style-name="Internet_20_link" text:visited-style-name="Visited_20_Internet_20_Link"><text:span text:style-name="T37">/88662</text:span></text:a><text:a xlink:type="simple" xlink:href="https://m.edsoo.ru/88662af2" text:style-name="Internet_20_link" text:visited-style-name="Visited_20_Internet_20_Link"><text:span text:style-name="T36">af</text:span></text:a><text:a xlink:type="simple" xlink:href="https://m.edsoo.ru/88662af2" text:style-name="Internet_20_link" text:visited-style-name="Visited_20_Internet_20_Link"><text:span text:style-name="T37">2</text:span></text:a></text:p>
          </table:table-cell>
        </table:table-row>
        <table:table-row table:style-name="Таблица12.1">
          <table:table-cell table:style-name="Таблица12.A1" office:value-type="string">
            <text:p text:style-name="P5"><text:span text:style-name="T11">53</text:span></text:p>
          </table:table-cell>
          <table:table-cell table:style-name="Таблица12.A1" office:value-type="string">
            <text:p text:style-name="P68"><text:span text:style-name="T8">Природные ресурсы природно-хозяйственных зон и их использование, экологические проблемы. Практическая работа "Анализ различных точек зрения о влиянии глобальных климатических изменений на природу, на жизнь и хозяйственную деятельность населения на основе анализа нескольких источников информации"</text:span></text:p>
          </table:table-cell>
          <table:table-cell table:style-name="Таблица12.A1" office:value-type="string">
            <text:p text:style-name="P69"><text:span text:style-name="T8"><text:s/></text:span><text:span text:style-name="T11">1 </text:span></text:p>
          </table:table-cell>
          <table:table-cell table:style-name="Таблица12.A1" office:value-type="string">
            <text:p text:style-name="P69"/>
          </table:table-cell>
          <table:table-cell table:style-name="Таблица12.A1" office:value-type="string">
            <text:p text:style-name="P69"><text:span text:style-name="T11"><text:s/>0.5 </text:span></text:p>
          </table:table-cell>
          <table:table-cell table:style-name="Таблица12.A1" office:value-type="string">
            <text:p text:style-name="P68"><text:span text:style-name="T30">05.04</text:span></text:p>
          </table:table-cell>
          <table:table-cell table:style-name="Таблица12.A1" table:number-columns-spanned="0" office:value-type="string">
            <text:p text:style-name="P68"><text:span text:style-name="T8">Библиотека ЦОК </text:span><text:a xlink:type="simple" xlink:href="https://m.edsoo.ru/88662f20" text:style-name="Internet_20_link" text:visited-style-name="Visited_20_Internet_20_Link"><text:span text:style-name="T36">https</text:span></text:a><text:a xlink:type="simple" xlink:href="https://m.edsoo.ru/88662f20" text:style-name="Internet_20_link" text:visited-style-name="Visited_20_Internet_20_Link"><text:span text:style-name="T37">://</text:span></text:a><text:a xlink:type="simple" xlink:href="https://m.edsoo.ru/88662f20" text:style-name="Internet_20_link" text:visited-style-name="Visited_20_Internet_20_Link"><text:span text:style-name="T36">m</text:span></text:a><text:a xlink:type="simple" xlink:href="https://m.edsoo.ru/88662f20" text:style-name="Internet_20_link" text:visited-style-name="Visited_20_Internet_20_Link"><text:span text:style-name="T37">.</text:span></text:a><text:a xlink:type="simple" xlink:href="https://m.edsoo.ru/88662f20" text:style-name="Internet_20_link" text:visited-style-name="Visited_20_Internet_20_Link"><text:span text:style-name="T36">edsoo</text:span></text:a><text:a xlink:type="simple" xlink:href="https://m.edsoo.ru/88662f20" text:style-name="Internet_20_link" text:visited-style-name="Visited_20_Internet_20_Link"><text:span text:style-name="T37">.</text:span></text:a><text:a xlink:type="simple" xlink:href="https://m.edsoo.ru/88662f20" text:style-name="Internet_20_link" text:visited-style-name="Visited_20_Internet_20_Link"><text:span text:style-name="T36">ru</text:span></text:a><text:a xlink:type="simple" xlink:href="https://m.edsoo.ru/88662f20" text:style-name="Internet_20_link" text:visited-style-name="Visited_20_Internet_20_Link"><text:span text:style-name="T37">/88662</text:span></text:a><text:a xlink:type="simple" xlink:href="https://m.edsoo.ru/88662f20" text:style-name="Internet_20_link" text:visited-style-name="Visited_20_Internet_20_Link"><text:span text:style-name="T36">f</text:span></text:a><text:a xlink:type="simple" xlink:href="https://m.edsoo.ru/88662f20" text:style-name="Internet_20_link" text:visited-style-name="Visited_20_Internet_20_Link"><text:span text:style-name="T37">20</text:span></text:a></text:p>
          </table:table-cell>
        </table:table-row>
        <table:table-row table:style-name="Таблица12.1">
          <table:table-cell table:style-name="Таблица12.A1" office:value-type="string">
            <text:p text:style-name="P5"><text:span text:style-name="T11">54</text:span></text:p>
          </table:table-cell>
          <table:table-cell table:style-name="Таблица12.A1" office:value-type="string">
            <text:p text:style-name="P68"><text:span text:style-name="T8">Особо охраняемые природные территории России и своего края. Объекты Всемирного природного наследия ЮНЕСКО; растения и животные, занесённые в Красную книгу России</text:span></text:p>
          </table:table-cell>
          <table:table-cell table:style-name="Таблица12.A1" office:value-type="string">
            <text:p text:style-name="P69"><text:span text:style-name="T8"><text:s/></text:span><text:span text:style-name="T11">1 </text:span></text:p>
          </table:table-cell>
          <table:table-cell table:style-name="Таблица12.A1" office:value-type="string">
            <text:p text:style-name="P69"/>
          </table:table-cell>
          <table:table-cell table:style-name="Таблица12.A1" office:value-type="string">
            <text:p text:style-name="P69"/>
          </table:table-cell>
          <table:table-cell table:style-name="Таблица12.A1" office:value-type="string">
            <text:p text:style-name="P68"><text:span text:style-name="T30">08.04</text:span></text:p>
          </table:table-cell>
          <table:table-cell table:style-name="Таблица12.A1" table:number-columns-spanned="0" office:value-type="string">
            <text:p text:style-name="P68"><text:span text:style-name="T8">Библиотека ЦОК </text:span><text:a xlink:type="simple" xlink:href="https://m.edsoo.ru/88663182" text:style-name="Internet_20_link" text:visited-style-name="Visited_20_Internet_20_Link"><text:span text:style-name="T36">https</text:span></text:a><text:a xlink:type="simple" xlink:href="https://m.edsoo.ru/88663182" text:style-name="Internet_20_link" text:visited-style-name="Visited_20_Internet_20_Link"><text:span text:style-name="T37">://</text:span></text:a><text:a xlink:type="simple" xlink:href="https://m.edsoo.ru/88663182" text:style-name="Internet_20_link" text:visited-style-name="Visited_20_Internet_20_Link"><text:span text:style-name="T36">m</text:span></text:a><text:a xlink:type="simple" xlink:href="https://m.edsoo.ru/88663182" text:style-name="Internet_20_link" text:visited-style-name="Visited_20_Internet_20_Link"><text:span text:style-name="T37">.</text:span></text:a><text:a xlink:type="simple" xlink:href="https://m.edsoo.ru/88663182" text:style-name="Internet_20_link" text:visited-style-name="Visited_20_Internet_20_Link"><text:span text:style-name="T36">edsoo</text:span></text:a><text:a xlink:type="simple" xlink:href="https://m.edsoo.ru/88663182" text:style-name="Internet_20_link" text:visited-style-name="Visited_20_Internet_20_Link"><text:span text:style-name="T37">.</text:span></text:a><text:a xlink:type="simple" xlink:href="https://m.edsoo.ru/88663182" text:style-name="Internet_20_link" text:visited-style-name="Visited_20_Internet_20_Link"><text:span text:style-name="T36">ru</text:span></text:a><text:a xlink:type="simple" xlink:href="https://m.edsoo.ru/88663182" text:style-name="Internet_20_link" text:visited-style-name="Visited_20_Internet_20_Link"><text:span text:style-name="T37">/88663182</text:span></text:a></text:p>
          </table:table-cell>
        </table:table-row>
        <text:soft-page-break/>
        <table:table-row table:style-name="Таблица12.1">
          <table:table-cell table:style-name="Таблица12.A1" office:value-type="string">
            <text:p text:style-name="P5"><text:span text:style-name="T11">55</text:span></text:p>
          </table:table-cell>
          <table:table-cell table:style-name="Таблица12.A1" office:value-type="string">
            <text:p text:style-name="P68"><text:span text:style-name="T8">Резервный урок. Обобщающее повторение по теме "Природно-хозяйственные зоны"</text:span></text:p>
          </table:table-cell>
          <table:table-cell table:style-name="Таблица12.A1" office:value-type="string">
            <text:p text:style-name="P69"><text:span text:style-name="T8"><text:s/></text:span><text:span text:style-name="T11">1 </text:span></text:p>
          </table:table-cell>
          <table:table-cell table:style-name="Таблица12.A1" office:value-type="string">
            <text:p text:style-name="P69"/>
          </table:table-cell>
          <table:table-cell table:style-name="Таблица12.A1" office:value-type="string">
            <text:p text:style-name="P69"/>
          </table:table-cell>
          <table:table-cell table:style-name="Таблица12.A1" office:value-type="string">
            <text:p text:style-name="P68"><text:span text:style-name="T30">12.04</text:span></text:p>
          </table:table-cell>
          <table:table-cell table:style-name="Таблица12.A1" table:number-columns-spanned="0" office:value-type="string">
            <text:p text:style-name="P68"/>
          </table:table-cell>
        </table:table-row>
        <table:table-row table:style-name="Таблица12.1">
          <table:table-cell table:style-name="Таблица12.A1" office:value-type="string">
            <text:p text:style-name="P5"><text:span text:style-name="T11">56</text:span></text:p>
          </table:table-cell>
          <table:table-cell table:style-name="Таблица12.A1" office:value-type="string">
            <text:p text:style-name="P68"><text:span text:style-name="T8">Динамика численности населения России в </text:span><text:span text:style-name="T11">XX</text:span><text:span text:style-name="T8">—</text:span><text:span text:style-name="T11">XXI</text:span><text:span text:style-name="T8"> вв. и факторы, определяющие её. </text:span><text:span text:style-name="T11">Переписи населения России. Основные меры современной демографической политики государства</text:span></text:p>
          </table:table-cell>
          <table:table-cell table:style-name="Таблица12.A1" office:value-type="string">
            <text:p text:style-name="P69"><text:span text:style-name="T11"><text:s/>1 </text:span></text:p>
          </table:table-cell>
          <table:table-cell table:style-name="Таблица12.A1" office:value-type="string">
            <text:p text:style-name="P69"/>
          </table:table-cell>
          <table:table-cell table:style-name="Таблица12.A1" office:value-type="string">
            <text:p text:style-name="P69"/>
          </table:table-cell>
          <table:table-cell table:style-name="Таблица12.A1" office:value-type="string">
            <text:p text:style-name="P68"><text:span text:style-name="T30">15.04</text:span></text:p>
          </table:table-cell>
          <table:table-cell table:style-name="Таблица12.A1" table:number-columns-spanned="0" office:value-type="string">
            <text:p text:style-name="P68"><text:span text:style-name="T8">Библиотека ЦОК </text:span><text:a xlink:type="simple" xlink:href="https://m.edsoo.ru/88663358" text:style-name="Internet_20_link" text:visited-style-name="Visited_20_Internet_20_Link"><text:span text:style-name="T36">https</text:span></text:a><text:a xlink:type="simple" xlink:href="https://m.edsoo.ru/88663358" text:style-name="Internet_20_link" text:visited-style-name="Visited_20_Internet_20_Link"><text:span text:style-name="T37">://</text:span></text:a><text:a xlink:type="simple" xlink:href="https://m.edsoo.ru/88663358" text:style-name="Internet_20_link" text:visited-style-name="Visited_20_Internet_20_Link"><text:span text:style-name="T36">m</text:span></text:a><text:a xlink:type="simple" xlink:href="https://m.edsoo.ru/88663358" text:style-name="Internet_20_link" text:visited-style-name="Visited_20_Internet_20_Link"><text:span text:style-name="T37">.</text:span></text:a><text:a xlink:type="simple" xlink:href="https://m.edsoo.ru/88663358" text:style-name="Internet_20_link" text:visited-style-name="Visited_20_Internet_20_Link"><text:span text:style-name="T36">edsoo</text:span></text:a><text:a xlink:type="simple" xlink:href="https://m.edsoo.ru/88663358" text:style-name="Internet_20_link" text:visited-style-name="Visited_20_Internet_20_Link"><text:span text:style-name="T37">.</text:span></text:a><text:a xlink:type="simple" xlink:href="https://m.edsoo.ru/88663358" text:style-name="Internet_20_link" text:visited-style-name="Visited_20_Internet_20_Link"><text:span text:style-name="T36">ru</text:span></text:a><text:a xlink:type="simple" xlink:href="https://m.edsoo.ru/88663358" text:style-name="Internet_20_link" text:visited-style-name="Visited_20_Internet_20_Link"><text:span text:style-name="T37">/88663358</text:span></text:a></text:p>
          </table:table-cell>
        </table:table-row>
        <table:table-row table:style-name="Таблица12.1">
          <table:table-cell table:style-name="Таблица12.A1" office:value-type="string">
            <text:p text:style-name="P5"><text:span text:style-name="T11">57</text:span></text:p>
          </table:table-cell>
          <table:table-cell table:style-name="Таблица12.A1" office:value-type="string">
            <text:p text:style-name="P68"><text:span text:style-name="T8">Естественное движение населения. Географические различия в пределах разных регионов России</text:span></text:p>
          </table:table-cell>
          <table:table-cell table:style-name="Таблица12.A1" office:value-type="string">
            <text:p text:style-name="P69"><text:span text:style-name="T8"><text:s/></text:span><text:span text:style-name="T11">1 </text:span></text:p>
          </table:table-cell>
          <table:table-cell table:style-name="Таблица12.A1" office:value-type="string">
            <text:p text:style-name="P69"/>
          </table:table-cell>
          <table:table-cell table:style-name="Таблица12.A1" office:value-type="string">
            <text:p text:style-name="P69"/>
          </table:table-cell>
          <table:table-cell table:style-name="Таблица12.A1" office:value-type="string">
            <text:p text:style-name="P68"><text:span text:style-name="T30">19.04</text:span></text:p>
          </table:table-cell>
          <table:table-cell table:style-name="Таблица12.A1" table:number-columns-spanned="0" office:value-type="string">
            <text:p text:style-name="P68"><text:span text:style-name="T8">Библиотека ЦОК </text:span><text:a xlink:type="simple" xlink:href="https://m.edsoo.ru/8866348e" text:style-name="Internet_20_link" text:visited-style-name="Visited_20_Internet_20_Link"><text:span text:style-name="T36">https</text:span></text:a><text:a xlink:type="simple" xlink:href="https://m.edsoo.ru/8866348e" text:style-name="Internet_20_link" text:visited-style-name="Visited_20_Internet_20_Link"><text:span text:style-name="T37">://</text:span></text:a><text:a xlink:type="simple" xlink:href="https://m.edsoo.ru/8866348e" text:style-name="Internet_20_link" text:visited-style-name="Visited_20_Internet_20_Link"><text:span text:style-name="T36">m</text:span></text:a><text:a xlink:type="simple" xlink:href="https://m.edsoo.ru/8866348e" text:style-name="Internet_20_link" text:visited-style-name="Visited_20_Internet_20_Link"><text:span text:style-name="T37">.</text:span></text:a><text:a xlink:type="simple" xlink:href="https://m.edsoo.ru/8866348e" text:style-name="Internet_20_link" text:visited-style-name="Visited_20_Internet_20_Link"><text:span text:style-name="T36">edsoo</text:span></text:a><text:a xlink:type="simple" xlink:href="https://m.edsoo.ru/8866348e" text:style-name="Internet_20_link" text:visited-style-name="Visited_20_Internet_20_Link"><text:span text:style-name="T37">.</text:span></text:a><text:a xlink:type="simple" xlink:href="https://m.edsoo.ru/8866348e" text:style-name="Internet_20_link" text:visited-style-name="Visited_20_Internet_20_Link"><text:span text:style-name="T36">ru</text:span></text:a><text:a xlink:type="simple" xlink:href="https://m.edsoo.ru/8866348e" text:style-name="Internet_20_link" text:visited-style-name="Visited_20_Internet_20_Link"><text:span text:style-name="T37">/8866348</text:span></text:a><text:a xlink:type="simple" xlink:href="https://m.edsoo.ru/8866348e" text:style-name="Internet_20_link" text:visited-style-name="Visited_20_Internet_20_Link"><text:span text:style-name="T36">e</text:span></text:a></text:p>
          </table:table-cell>
        </table:table-row>
        <table:table-row table:style-name="Таблица12.1">
          <table:table-cell table:style-name="Таблица12.A1" office:value-type="string">
            <text:p text:style-name="P5"><text:span text:style-name="T11">58</text:span></text:p>
          </table:table-cell>
          <table:table-cell table:style-name="Таблица12.A1" office:value-type="string">
            <text:p text:style-name="P68"><text:span text:style-name="T8">Миграции. Государственная миграционная политика Российской Федерации. Практическая работа «Определение по статистическим данным общего, естественного (или) миграционного прироста населения отдельных субъектов (федеральных округов) Российской Федерации или своего региона»</text:span></text:p>
          </table:table-cell>
          <table:table-cell table:style-name="Таблица12.A1" office:value-type="string">
            <text:p text:style-name="P69"><text:span text:style-name="T8"><text:s/></text:span><text:span text:style-name="T11">1 </text:span></text:p>
          </table:table-cell>
          <table:table-cell table:style-name="Таблица12.A1" office:value-type="string">
            <text:p text:style-name="P69"/>
          </table:table-cell>
          <table:table-cell table:style-name="Таблица12.A1" office:value-type="string">
            <text:p text:style-name="P69"><text:span text:style-name="T11"><text:s/>0.5 </text:span></text:p>
          </table:table-cell>
          <table:table-cell table:style-name="Таблица12.A1" office:value-type="string">
            <text:p text:style-name="P68"><text:span text:style-name="T30">22.04</text:span></text:p>
          </table:table-cell>
          <table:table-cell table:style-name="Таблица12.A1" table:number-columns-spanned="0" office:value-type="string">
            <text:p text:style-name="P68"><text:span text:style-name="T8">Библиотека ЦОК </text:span><text:a xlink:type="simple" xlink:href="https://m.edsoo.ru/886635c4" text:style-name="Internet_20_link" text:visited-style-name="Visited_20_Internet_20_Link"><text:span text:style-name="T36">https</text:span></text:a><text:a xlink:type="simple" xlink:href="https://m.edsoo.ru/886635c4" text:style-name="Internet_20_link" text:visited-style-name="Visited_20_Internet_20_Link"><text:span text:style-name="T37">://</text:span></text:a><text:a xlink:type="simple" xlink:href="https://m.edsoo.ru/886635c4" text:style-name="Internet_20_link" text:visited-style-name="Visited_20_Internet_20_Link"><text:span text:style-name="T36">m</text:span></text:a><text:a xlink:type="simple" xlink:href="https://m.edsoo.ru/886635c4" text:style-name="Internet_20_link" text:visited-style-name="Visited_20_Internet_20_Link"><text:span text:style-name="T37">.</text:span></text:a><text:a xlink:type="simple" xlink:href="https://m.edsoo.ru/886635c4" text:style-name="Internet_20_link" text:visited-style-name="Visited_20_Internet_20_Link"><text:span text:style-name="T36">edsoo</text:span></text:a><text:a xlink:type="simple" xlink:href="https://m.edsoo.ru/886635c4" text:style-name="Internet_20_link" text:visited-style-name="Visited_20_Internet_20_Link"><text:span text:style-name="T37">.</text:span></text:a><text:a xlink:type="simple" xlink:href="https://m.edsoo.ru/886635c4" text:style-name="Internet_20_link" text:visited-style-name="Visited_20_Internet_20_Link"><text:span text:style-name="T36">ru</text:span></text:a><text:a xlink:type="simple" xlink:href="https://m.edsoo.ru/886635c4" text:style-name="Internet_20_link" text:visited-style-name="Visited_20_Internet_20_Link"><text:span text:style-name="T37">/886635</text:span></text:a><text:a xlink:type="simple" xlink:href="https://m.edsoo.ru/886635c4" text:style-name="Internet_20_link" text:visited-style-name="Visited_20_Internet_20_Link"><text:span text:style-name="T36">c</text:span></text:a><text:a xlink:type="simple" xlink:href="https://m.edsoo.ru/886635c4" text:style-name="Internet_20_link" text:visited-style-name="Visited_20_Internet_20_Link"><text:span text:style-name="T37">4</text:span></text:a></text:p>
          </table:table-cell>
        </table:table-row>
        <table:table-row table:style-name="Таблица12.1">
          <table:table-cell table:style-name="Таблица12.A1" office:value-type="string">
            <text:p text:style-name="P5"><text:span text:style-name="T11">59</text:span></text:p>
          </table:table-cell>
          <table:table-cell table:style-name="Таблица12.A1" office:value-type="string">
            <text:p text:style-name="P68"><text:span text:style-name="T8">Географические особенности размещения населения. Основная полоса расселения. </text:span><text:span text:style-name="T11">Плотность населения</text:span></text:p>
          </table:table-cell>
          <table:table-cell table:style-name="Таблица12.A1" office:value-type="string">
            <text:p text:style-name="P69"><text:span text:style-name="T11"><text:s/>1 </text:span></text:p>
          </table:table-cell>
          <table:table-cell table:style-name="Таблица12.A1" office:value-type="string">
            <text:p text:style-name="P69"/>
          </table:table-cell>
          <table:table-cell table:style-name="Таблица12.A1" office:value-type="string">
            <text:p text:style-name="P69"/>
          </table:table-cell>
          <table:table-cell table:style-name="Таблица12.A1" office:value-type="string">
            <text:p text:style-name="P68"><text:span text:style-name="T30">26.04</text:span></text:p>
          </table:table-cell>
          <table:table-cell table:style-name="Таблица12.A1" table:number-columns-spanned="0" office:value-type="string">
            <text:p text:style-name="P68"><text:span text:style-name="T8">Библиотека ЦОК </text:span><text:a xlink:type="simple" xlink:href="https://m.edsoo.ru/886636dc" text:style-name="Internet_20_link" text:visited-style-name="Visited_20_Internet_20_Link"><text:span text:style-name="T36">https</text:span></text:a><text:a xlink:type="simple" xlink:href="https://m.edsoo.ru/886636dc" text:style-name="Internet_20_link" text:visited-style-name="Visited_20_Internet_20_Link"><text:span text:style-name="T37">://</text:span></text:a><text:a xlink:type="simple" xlink:href="https://m.edsoo.ru/886636dc" text:style-name="Internet_20_link" text:visited-style-name="Visited_20_Internet_20_Link"><text:span text:style-name="T36">m</text:span></text:a><text:a xlink:type="simple" xlink:href="https://m.edsoo.ru/886636dc" text:style-name="Internet_20_link" text:visited-style-name="Visited_20_Internet_20_Link"><text:span text:style-name="T37">.</text:span></text:a><text:a xlink:type="simple" xlink:href="https://m.edsoo.ru/886636dc" text:style-name="Internet_20_link" text:visited-style-name="Visited_20_Internet_20_Link"><text:span text:style-name="T36">edsoo</text:span></text:a><text:a xlink:type="simple" xlink:href="https://m.edsoo.ru/886636dc" text:style-name="Internet_20_link" text:visited-style-name="Visited_20_Internet_20_Link"><text:span text:style-name="T37">.</text:span></text:a><text:a xlink:type="simple" xlink:href="https://m.edsoo.ru/886636dc" text:style-name="Internet_20_link" text:visited-style-name="Visited_20_Internet_20_Link"><text:span text:style-name="T36">ru</text:span></text:a><text:a xlink:type="simple" xlink:href="https://m.edsoo.ru/886636dc" text:style-name="Internet_20_link" text:visited-style-name="Visited_20_Internet_20_Link"><text:span text:style-name="T37">/886636</text:span></text:a><text:a xlink:type="simple" xlink:href="https://m.edsoo.ru/886636dc" text:style-name="Internet_20_link" text:visited-style-name="Visited_20_Internet_20_Link"><text:span text:style-name="T36">dc</text:span></text:a></text:p>
          </table:table-cell>
        </table:table-row>
        <table:table-row table:style-name="Таблица12.1">
          <table:table-cell table:style-name="Таблица12.A1" table:number-rows-spanned="2" office:value-type="string">
            <text:p text:style-name="P5"><text:span text:style-name="T11">60</text:span></text:p>
            <text:p text:style-name="P5"><text:soft-page-break/></text:p>
          </table:table-cell>
          <table:table-cell table:style-name="Таблица12.A1" table:number-rows-spanned="2" office:value-type="string">
            <text:p text:style-name="P68"><text:span text:style-name="T8">Городское и сельское </text:span><text:soft-page-break/><text:span text:style-name="T8">население. Виды городских и сельских населённых пунктов. Урбанизация в России. Крупнейшие города и городские агломерации. Роль городов в жизни страны</text:span></text:p>
            <text:p text:style-name="P68"><text:span text:style-name="T8">Сельская местность и современные тенденции сельского расселения</text:span></text:p>
          </table:table-cell>
          <table:table-cell table:style-name="Таблица12.A1" table:number-rows-spanned="2" office:value-type="string">
            <text:p text:style-name="P69"><text:span text:style-name="T8"><text:s/></text:span><text:span text:style-name="T11">1 </text:span></text:p>
            <text:p text:style-name="P69"><text:soft-page-break/><text:span text:style-name="T8"><text:s/></text:span><text:span text:style-name="T11"><text:s/></text:span></text:p>
          </table:table-cell>
          <table:table-cell table:style-name="Таблица12.A1" table:number-rows-spanned="2" office:value-type="string">
            <text:p text:style-name="P69"/>
          </table:table-cell>
          <table:table-cell table:style-name="Таблица12.A1" table:number-rows-spanned="2" office:value-type="string">
            <text:p text:style-name="P69"/>
          </table:table-cell>
          <table:table-cell table:style-name="Таблица12.A1" table:number-rows-spanned="2" office:value-type="string">
            <text:p text:style-name="P68"><text:span text:style-name="T30">03.05</text:span></text:p>
            <text:p text:style-name="P74"><text:soft-page-break/></text:p>
          </table:table-cell>
          <table:table-cell table:style-name="Таблица12.A1" table:number-columns-spanned="0" office:value-type="string">
            <text:p text:style-name="P68"><text:span text:style-name="T8">Библиотека ЦОК </text:span><text:soft-page-break/><text:a xlink:type="simple" xlink:href="https://m.edsoo.ru/886637f4" text:style-name="Internet_20_link" text:visited-style-name="Visited_20_Internet_20_Link"><text:span text:style-name="T36">https</text:span></text:a><text:a xlink:type="simple" xlink:href="https://m.edsoo.ru/886637f4" text:style-name="Internet_20_link" text:visited-style-name="Visited_20_Internet_20_Link"><text:span text:style-name="T37">://</text:span></text:a><text:a xlink:type="simple" xlink:href="https://m.edsoo.ru/886637f4" text:style-name="Internet_20_link" text:visited-style-name="Visited_20_Internet_20_Link"><text:span text:style-name="T36">m</text:span></text:a><text:a xlink:type="simple" xlink:href="https://m.edsoo.ru/886637f4" text:style-name="Internet_20_link" text:visited-style-name="Visited_20_Internet_20_Link"><text:span text:style-name="T37">.</text:span></text:a><text:a xlink:type="simple" xlink:href="https://m.edsoo.ru/886637f4" text:style-name="Internet_20_link" text:visited-style-name="Visited_20_Internet_20_Link"><text:span text:style-name="T36">edsoo</text:span></text:a><text:a xlink:type="simple" xlink:href="https://m.edsoo.ru/886637f4" text:style-name="Internet_20_link" text:visited-style-name="Visited_20_Internet_20_Link"><text:span text:style-name="T37">.</text:span></text:a><text:a xlink:type="simple" xlink:href="https://m.edsoo.ru/886637f4" text:style-name="Internet_20_link" text:visited-style-name="Visited_20_Internet_20_Link"><text:span text:style-name="T36">ru</text:span></text:a><text:a xlink:type="simple" xlink:href="https://m.edsoo.ru/886637f4" text:style-name="Internet_20_link" text:visited-style-name="Visited_20_Internet_20_Link"><text:span text:style-name="T37">/886637</text:span></text:a><text:a xlink:type="simple" xlink:href="https://m.edsoo.ru/886637f4" text:style-name="Internet_20_link" text:visited-style-name="Visited_20_Internet_20_Link"><text:span text:style-name="T36">f</text:span></text:a><text:a xlink:type="simple" xlink:href="https://m.edsoo.ru/886637f4" text:style-name="Internet_20_link" text:visited-style-name="Visited_20_Internet_20_Link"><text:span text:style-name="T37">4</text:span></text:a></text:p>
          </table:table-cell>
        </table:table-row>
        <table:table-row table:style-name="Таблица12.1">
          <table:covered-table-cell/>
          <table:covered-table-cell/>
          <table:covered-table-cell/>
          <table:covered-table-cell/>
          <table:covered-table-cell/>
          <table:covered-table-cell/>
          <table:table-cell table:style-name="Таблица12.A1" table:number-columns-spanned="0" office:value-type="string">
            <text:p text:style-name="P68"><text:span text:style-name="T8">Библиотека ЦОК </text:span><text:a xlink:type="simple" xlink:href="https://m.edsoo.ru/8866393e" text:style-name="Internet_20_link" text:visited-style-name="Visited_20_Internet_20_Link"><text:span text:style-name="T36">https</text:span></text:a><text:a xlink:type="simple" xlink:href="https://m.edsoo.ru/8866393e" text:style-name="Internet_20_link" text:visited-style-name="Visited_20_Internet_20_Link"><text:span text:style-name="T37">://</text:span></text:a><text:a xlink:type="simple" xlink:href="https://m.edsoo.ru/8866393e" text:style-name="Internet_20_link" text:visited-style-name="Visited_20_Internet_20_Link"><text:span text:style-name="T36">m</text:span></text:a><text:a xlink:type="simple" xlink:href="https://m.edsoo.ru/8866393e" text:style-name="Internet_20_link" text:visited-style-name="Visited_20_Internet_20_Link"><text:span text:style-name="T37">.</text:span></text:a><text:a xlink:type="simple" xlink:href="https://m.edsoo.ru/8866393e" text:style-name="Internet_20_link" text:visited-style-name="Visited_20_Internet_20_Link"><text:span text:style-name="T36">edsoo</text:span></text:a><text:a xlink:type="simple" xlink:href="https://m.edsoo.ru/8866393e" text:style-name="Internet_20_link" text:visited-style-name="Visited_20_Internet_20_Link"><text:span text:style-name="T37">.</text:span></text:a><text:a xlink:type="simple" xlink:href="https://m.edsoo.ru/8866393e" text:style-name="Internet_20_link" text:visited-style-name="Visited_20_Internet_20_Link"><text:span text:style-name="T36">ru</text:span></text:a><text:a xlink:type="simple" xlink:href="https://m.edsoo.ru/8866393e" text:style-name="Internet_20_link" text:visited-style-name="Visited_20_Internet_20_Link"><text:span text:style-name="T37">/8866393</text:span></text:a><text:a xlink:type="simple" xlink:href="https://m.edsoo.ru/8866393e" text:style-name="Internet_20_link" text:visited-style-name="Visited_20_Internet_20_Link"><text:span text:style-name="T36">e</text:span></text:a></text:p>
          </table:table-cell>
        </table:table-row>
        <table:table-row table:style-name="Таблица12.1">
          <table:table-cell table:style-name="Таблица12.A1" office:value-type="string">
            <text:p text:style-name="P5"><text:span text:style-name="T11">61</text:span></text:p>
          </table:table-cell>
          <table:table-cell table:style-name="Таблица12.A1" office:value-type="string">
            <text:p text:style-name="P68"><text:span text:style-name="T8">Резервный урок. Контрольная работа по темам "Численность населения России" и "Территориальные особенности размещения населения России"</text:span></text:p>
          </table:table-cell>
          <table:table-cell table:style-name="Таблица12.A1" office:value-type="string">
            <text:p text:style-name="P69"><text:span text:style-name="T8"><text:s/></text:span><text:span text:style-name="T11">1 </text:span></text:p>
          </table:table-cell>
          <table:table-cell table:style-name="Таблица12.A1" office:value-type="string">
            <text:p text:style-name="P69"><text:span text:style-name="T11"><text:s/>1 </text:span></text:p>
          </table:table-cell>
          <table:table-cell table:style-name="Таблица12.A1" office:value-type="string">
            <text:p text:style-name="P69"/>
          </table:table-cell>
          <table:table-cell table:style-name="Таблица12.A1" office:value-type="string">
            <text:p text:style-name="P68"><text:span text:style-name="T30">06.05</text:span></text:p>
          </table:table-cell>
          <table:table-cell table:style-name="Таблица12.A1" table:number-columns-spanned="0" office:value-type="string">
            <text:p text:style-name="P68"/>
          </table:table-cell>
        </table:table-row>
        <table:table-row table:style-name="Таблица12.1">
          <table:table-cell table:style-name="Таблица12.A1" office:value-type="string">
            <text:p text:style-name="P5"><text:span text:style-name="T11">62</text:span></text:p>
          </table:table-cell>
          <table:table-cell table:style-name="Таблица12.A1" office:value-type="string">
            <text:p text:style-name="P68"><text:span text:style-name="T8">Россия — многонациональное государство. Крупнейшие народы России и их расселение. Титульные этносы. Практическая работа "Построение картограммы «Доля титульных этносов в численности населения республик и автономных округов РФ»</text:span></text:p>
          </table:table-cell>
          <table:table-cell table:style-name="Таблица12.A1" office:value-type="string">
            <text:p text:style-name="P69"><text:span text:style-name="T8"><text:s/></text:span><text:span text:style-name="T11">1 </text:span></text:p>
          </table:table-cell>
          <table:table-cell table:style-name="Таблица12.A1" office:value-type="string">
            <text:p text:style-name="P69"/>
          </table:table-cell>
          <table:table-cell table:style-name="Таблица12.A1" office:value-type="string">
            <text:p text:style-name="P69"><text:span text:style-name="T11"><text:s/>0.5 </text:span></text:p>
          </table:table-cell>
          <table:table-cell table:style-name="Таблица12.A1" office:value-type="string">
            <text:p text:style-name="P68"><text:span text:style-name="T30">13.05</text:span></text:p>
          </table:table-cell>
          <table:table-cell table:style-name="Таблица12.A1" table:number-columns-spanned="0" office:value-type="string">
            <text:p text:style-name="P68"><text:span text:style-name="T8">Библиотека ЦОК </text:span><text:a xlink:type="simple" xlink:href="https://m.edsoo.ru/88663a60" text:style-name="Internet_20_link" text:visited-style-name="Visited_20_Internet_20_Link"><text:span text:style-name="T36">https</text:span></text:a><text:a xlink:type="simple" xlink:href="https://m.edsoo.ru/88663a60" text:style-name="Internet_20_link" text:visited-style-name="Visited_20_Internet_20_Link"><text:span text:style-name="T37">://</text:span></text:a><text:a xlink:type="simple" xlink:href="https://m.edsoo.ru/88663a60" text:style-name="Internet_20_link" text:visited-style-name="Visited_20_Internet_20_Link"><text:span text:style-name="T36">m</text:span></text:a><text:a xlink:type="simple" xlink:href="https://m.edsoo.ru/88663a60" text:style-name="Internet_20_link" text:visited-style-name="Visited_20_Internet_20_Link"><text:span text:style-name="T37">.</text:span></text:a><text:a xlink:type="simple" xlink:href="https://m.edsoo.ru/88663a60" text:style-name="Internet_20_link" text:visited-style-name="Visited_20_Internet_20_Link"><text:span text:style-name="T36">edsoo</text:span></text:a><text:a xlink:type="simple" xlink:href="https://m.edsoo.ru/88663a60" text:style-name="Internet_20_link" text:visited-style-name="Visited_20_Internet_20_Link"><text:span text:style-name="T37">.</text:span></text:a><text:a xlink:type="simple" xlink:href="https://m.edsoo.ru/88663a60" text:style-name="Internet_20_link" text:visited-style-name="Visited_20_Internet_20_Link"><text:span text:style-name="T36">ru</text:span></text:a><text:a xlink:type="simple" xlink:href="https://m.edsoo.ru/88663a60" text:style-name="Internet_20_link" text:visited-style-name="Visited_20_Internet_20_Link"><text:span text:style-name="T37">/88663</text:span></text:a><text:a xlink:type="simple" xlink:href="https://m.edsoo.ru/88663a60" text:style-name="Internet_20_link" text:visited-style-name="Visited_20_Internet_20_Link"><text:span text:style-name="T36">a</text:span></text:a><text:a xlink:type="simple" xlink:href="https://m.edsoo.ru/88663a60" text:style-name="Internet_20_link" text:visited-style-name="Visited_20_Internet_20_Link"><text:span text:style-name="T37">60</text:span></text:a></text:p>
          </table:table-cell>
        </table:table-row>
        <table:table-row table:style-name="Таблица12.1">
          <table:table-cell table:style-name="Таблица12.A1" office:value-type="string">
            <text:p text:style-name="P5"><text:span text:style-name="T11">63</text:span></text:p>
          </table:table-cell>
          <table:table-cell table:style-name="Таблица12.A1" office:value-type="string">
            <text:p text:style-name="P68"><text:span text:style-name="T8">География религий. Объекты Всемирного культурного наследия ЮНЕСКО на территории России</text:span></text:p>
          </table:table-cell>
          <table:table-cell table:style-name="Таблица12.A1" office:value-type="string">
            <text:p text:style-name="P69"><text:span text:style-name="T8"><text:s/></text:span><text:span text:style-name="T11">1 </text:span></text:p>
          </table:table-cell>
          <table:table-cell table:style-name="Таблица12.A1" office:value-type="string">
            <text:p text:style-name="P69"/>
          </table:table-cell>
          <table:table-cell table:style-name="Таблица12.A1" office:value-type="string">
            <text:p text:style-name="P69"/>
          </table:table-cell>
          <table:table-cell table:style-name="Таблица12.A1" office:value-type="string">
            <text:p text:style-name="P68"><text:span text:style-name="T30">17.05</text:span></text:p>
          </table:table-cell>
          <table:table-cell table:style-name="Таблица12.A1" table:number-columns-spanned="0" office:value-type="string">
            <text:p text:style-name="P68"><text:span text:style-name="T8">Библиотека ЦОК </text:span><text:a xlink:type="simple" xlink:href="https://m.edsoo.ru/88663b96" text:style-name="Internet_20_link" text:visited-style-name="Visited_20_Internet_20_Link"><text:span text:style-name="T36">https</text:span></text:a><text:a xlink:type="simple" xlink:href="https://m.edsoo.ru/88663b96" text:style-name="Internet_20_link" text:visited-style-name="Visited_20_Internet_20_Link"><text:span text:style-name="T37">://</text:span></text:a><text:a xlink:type="simple" xlink:href="https://m.edsoo.ru/88663b96" text:style-name="Internet_20_link" text:visited-style-name="Visited_20_Internet_20_Link"><text:span text:style-name="T36">m</text:span></text:a><text:a xlink:type="simple" xlink:href="https://m.edsoo.ru/88663b96" text:style-name="Internet_20_link" text:visited-style-name="Visited_20_Internet_20_Link"><text:span text:style-name="T37">.</text:span></text:a><text:a xlink:type="simple" xlink:href="https://m.edsoo.ru/88663b96" text:style-name="Internet_20_link" text:visited-style-name="Visited_20_Internet_20_Link"><text:span text:style-name="T36">edsoo</text:span></text:a><text:a xlink:type="simple" xlink:href="https://m.edsoo.ru/88663b96" text:style-name="Internet_20_link" text:visited-style-name="Visited_20_Internet_20_Link"><text:span text:style-name="T37">.</text:span></text:a><text:a xlink:type="simple" xlink:href="https://m.edsoo.ru/88663b96" text:style-name="Internet_20_link" text:visited-style-name="Visited_20_Internet_20_Link"><text:span text:style-name="T36">ru</text:span></text:a><text:a xlink:type="simple" xlink:href="https://m.edsoo.ru/88663b96" text:style-name="Internet_20_link" text:visited-style-name="Visited_20_Internet_20_Link"><text:span text:style-name="T37">/88663</text:span></text:a><text:a xlink:type="simple" xlink:href="https://m.edsoo.ru/88663b96" text:style-name="Internet_20_link" text:visited-style-name="Visited_20_Internet_20_Link"><text:span text:style-name="T36">b</text:span></text:a><text:a xlink:type="simple" xlink:href="https://m.edsoo.ru/88663b96" text:style-name="Internet_20_link" text:visited-style-name="Visited_20_Internet_20_Link"><text:span text:style-name="T37">96</text:span></text:a></text:p>
          </table:table-cell>
        </table:table-row>
        <text:soft-page-break/>
        <table:table-row table:style-name="Таблица12.67">
          <table:table-cell table:style-name="Таблица12.A1" office:value-type="string">
            <text:p text:style-name="P5"><text:span text:style-name="T11">64</text:span></text:p>
            <text:p text:style-name="P5"/>
          </table:table-cell>
          <table:table-cell table:style-name="Таблица12.A1" office:value-type="string">
            <text:p text:style-name="P68"><text:span text:style-name="T8">Половой и возрастной состав населения России</text:span></text:p>
            <text:p text:style-name="P68"><text:span text:style-name="T8">Половозрастные пирамиды. Средняя прогнозируемая продолжительность жизни населения России. Практическая работа "Объяснение динамики половозрастного состава населения России на основе анализа половозрастных пирамид"</text:span></text:p>
          </table:table-cell>
          <table:table-cell table:style-name="Таблица12.A1" office:value-type="string">
            <text:p text:style-name="P69"><text:span text:style-name="T8"><text:s/></text:span><text:span text:style-name="T11">1 </text:span></text:p>
            <text:p text:style-name="P69"><text:span text:style-name="T8"><text:s/></text:span></text:p>
          </table:table-cell>
          <table:table-cell table:style-name="Таблица12.A1" office:value-type="string">
            <text:p text:style-name="P69"/>
          </table:table-cell>
          <table:table-cell table:style-name="Таблица12.A1" office:value-type="string">
            <text:p text:style-name="P69"><text:span text:style-name="T11"><text:s/>0.5 </text:span></text:p>
          </table:table-cell>
          <table:table-cell table:style-name="Таблица12.A1" office:value-type="string">
            <text:p text:style-name="P68"><text:span text:style-name="T30">20.05</text:span></text:p>
          </table:table-cell>
          <table:table-cell table:style-name="Таблица12.A1" table:number-columns-spanned="0" office:value-type="string">
            <text:p text:style-name="P68"><text:span text:style-name="T8">Библиотека ЦОК </text:span><text:a xlink:type="simple" xlink:href="https://m.edsoo.ru/88663ede" text:style-name="Internet_20_link" text:visited-style-name="Visited_20_Internet_20_Link"><text:span text:style-name="T36">https</text:span></text:a><text:a xlink:type="simple" xlink:href="https://m.edsoo.ru/88663ede" text:style-name="Internet_20_link" text:visited-style-name="Visited_20_Internet_20_Link"><text:span text:style-name="T37">://</text:span></text:a><text:a xlink:type="simple" xlink:href="https://m.edsoo.ru/88663ede" text:style-name="Internet_20_link" text:visited-style-name="Visited_20_Internet_20_Link"><text:span text:style-name="T36">m</text:span></text:a><text:a xlink:type="simple" xlink:href="https://m.edsoo.ru/88663ede" text:style-name="Internet_20_link" text:visited-style-name="Visited_20_Internet_20_Link"><text:span text:style-name="T37">.</text:span></text:a><text:a xlink:type="simple" xlink:href="https://m.edsoo.ru/88663ede" text:style-name="Internet_20_link" text:visited-style-name="Visited_20_Internet_20_Link"><text:span text:style-name="T36">edsoo</text:span></text:a><text:a xlink:type="simple" xlink:href="https://m.edsoo.ru/88663ede" text:style-name="Internet_20_link" text:visited-style-name="Visited_20_Internet_20_Link"><text:span text:style-name="T37">.</text:span></text:a><text:a xlink:type="simple" xlink:href="https://m.edsoo.ru/88663ede" text:style-name="Internet_20_link" text:visited-style-name="Visited_20_Internet_20_Link"><text:span text:style-name="T36">ru</text:span></text:a><text:a xlink:type="simple" xlink:href="https://m.edsoo.ru/88663ede" text:style-name="Internet_20_link" text:visited-style-name="Visited_20_Internet_20_Link"><text:span text:style-name="T37">/88663</text:span></text:a><text:a xlink:type="simple" xlink:href="https://m.edsoo.ru/88663ede" text:style-name="Internet_20_link" text:visited-style-name="Visited_20_Internet_20_Link"><text:span text:style-name="T36">ede</text:span></text:a></text:p>
            <text:p text:style-name="P68"><text:span text:style-name="T8">Библиотека ЦОК </text:span><text:a xlink:type="simple" xlink:href="https://m.edsoo.ru/88664014" text:style-name="Internet_20_link" text:visited-style-name="Visited_20_Internet_20_Link"><text:span text:style-name="T36">https</text:span></text:a><text:a xlink:type="simple" xlink:href="https://m.edsoo.ru/88664014" text:style-name="Internet_20_link" text:visited-style-name="Visited_20_Internet_20_Link"><text:span text:style-name="T37">://</text:span></text:a><text:a xlink:type="simple" xlink:href="https://m.edsoo.ru/88664014" text:style-name="Internet_20_link" text:visited-style-name="Visited_20_Internet_20_Link"><text:span text:style-name="T36">m</text:span></text:a><text:a xlink:type="simple" xlink:href="https://m.edsoo.ru/88664014" text:style-name="Internet_20_link" text:visited-style-name="Visited_20_Internet_20_Link"><text:span text:style-name="T37">.</text:span></text:a><text:a xlink:type="simple" xlink:href="https://m.edsoo.ru/88664014" text:style-name="Internet_20_link" text:visited-style-name="Visited_20_Internet_20_Link"><text:span text:style-name="T36">edsoo</text:span></text:a><text:a xlink:type="simple" xlink:href="https://m.edsoo.ru/88664014" text:style-name="Internet_20_link" text:visited-style-name="Visited_20_Internet_20_Link"><text:span text:style-name="T37">.</text:span></text:a><text:a xlink:type="simple" xlink:href="https://m.edsoo.ru/88664014" text:style-name="Internet_20_link" text:visited-style-name="Visited_20_Internet_20_Link"><text:span text:style-name="T36">ru</text:span></text:a><text:a xlink:type="simple" xlink:href="https://m.edsoo.ru/88664014" text:style-name="Internet_20_link" text:visited-style-name="Visited_20_Internet_20_Link"><text:span text:style-name="T37">/88664014</text:span></text:a></text:p>
          </table:table-cell>
        </table:table-row>
        <table:table-row table:style-name="Таблица12.1">
          <table:table-cell table:style-name="Таблица12.A1" office:value-type="string">
            <text:p text:style-name="P5"><text:span text:style-name="T11">65</text:span></text:p>
          </table:table-cell>
          <table:table-cell table:style-name="Таблица12.A1" office:value-type="string">
            <text:p text:style-name="P68"><text:span text:style-name="T8">Понятие человеческого капитала. Трудовые ресурсы, рабочая сила. Качество населения и показатели, характеризующие его. ИЧР и его географические различия. Практическая работа "Классификация Федеральных округов по особенностям естественного и механического движения населения</text:span></text:p>
          </table:table-cell>
          <table:table-cell table:style-name="Таблица12.A1" office:value-type="string">
            <text:p text:style-name="P69"><text:span text:style-name="T8"><text:s/></text:span><text:span text:style-name="T11">1 </text:span></text:p>
          </table:table-cell>
          <table:table-cell table:style-name="Таблица12.A1" office:value-type="string">
            <text:p text:style-name="P69"/>
          </table:table-cell>
          <table:table-cell table:style-name="Таблица12.A1" office:value-type="string">
            <text:p text:style-name="P69"><text:span text:style-name="T30">0,5</text:span></text:p>
          </table:table-cell>
          <table:table-cell table:style-name="Таблица12.A1" office:value-type="string">
            <text:p text:style-name="P68"><text:span text:style-name="T30">24.05</text:span></text:p>
          </table:table-cell>
          <table:table-cell table:style-name="Таблица12.A1" table:number-columns-spanned="0" office:value-type="string">
            <text:p text:style-name="P68"><text:span text:style-name="T8">Библиотека ЦОК </text:span><text:a xlink:type="simple" xlink:href="https://m.edsoo.ru/8866450a" text:style-name="Internet_20_link" text:visited-style-name="Visited_20_Internet_20_Link"><text:span text:style-name="T36">https</text:span></text:a><text:a xlink:type="simple" xlink:href="https://m.edsoo.ru/8866450a" text:style-name="Internet_20_link" text:visited-style-name="Visited_20_Internet_20_Link"><text:span text:style-name="T37">://</text:span></text:a><text:a xlink:type="simple" xlink:href="https://m.edsoo.ru/8866450a" text:style-name="Internet_20_link" text:visited-style-name="Visited_20_Internet_20_Link"><text:span text:style-name="T36">m</text:span></text:a><text:a xlink:type="simple" xlink:href="https://m.edsoo.ru/8866450a" text:style-name="Internet_20_link" text:visited-style-name="Visited_20_Internet_20_Link"><text:span text:style-name="T37">.</text:span></text:a><text:a xlink:type="simple" xlink:href="https://m.edsoo.ru/8866450a" text:style-name="Internet_20_link" text:visited-style-name="Visited_20_Internet_20_Link"><text:span text:style-name="T36">edsoo</text:span></text:a><text:a xlink:type="simple" xlink:href="https://m.edsoo.ru/8866450a" text:style-name="Internet_20_link" text:visited-style-name="Visited_20_Internet_20_Link"><text:span text:style-name="T37">.</text:span></text:a><text:a xlink:type="simple" xlink:href="https://m.edsoo.ru/8866450a" text:style-name="Internet_20_link" text:visited-style-name="Visited_20_Internet_20_Link"><text:span text:style-name="T36">ru</text:span></text:a><text:a xlink:type="simple" xlink:href="https://m.edsoo.ru/8866450a" text:style-name="Internet_20_link" text:visited-style-name="Visited_20_Internet_20_Link"><text:span text:style-name="T37">/8866450</text:span></text:a><text:a xlink:type="simple" xlink:href="https://m.edsoo.ru/8866450a" text:style-name="Internet_20_link" text:visited-style-name="Visited_20_Internet_20_Link"><text:span text:style-name="T36">a</text:span></text:a></text:p>
          </table:table-cell>
        </table:table-row>
        <table:table-row table:style-name="Таблица12.1">
          <table:table-cell table:style-name="Таблица12.A1" table:number-columns-spanned="2" office:value-type="string">
            <text:p text:style-name="P68"><text:span text:style-name="T8">ОБЩЕЕ КОЛИЧЕСТВО ЧАСОВ ПО ПРОГРАММЕ</text:span></text:p>
          </table:table-cell>
          <table:covered-table-cell/>
          <table:table-cell table:style-name="Таблица12.A1" office:value-type="string">
            <text:p text:style-name="P69"><text:span text:style-name="T8"><text:s/></text:span><text:span text:style-name="T11">65</text:span></text:p>
          </table:table-cell>
          <table:table-cell table:style-name="Таблица12.A1" office:value-type="string">
            <text:p text:style-name="P69"><text:span text:style-name="T11"><text:s/>2 </text:span></text:p>
          </table:table-cell>
          <table:table-cell table:style-name="Таблица12.A1" office:value-type="string">
            <text:p text:style-name="P69"><text:span text:style-name="T11"><text:s/>10.5 </text:span></text:p>
          </table:table-cell>
          <table:table-cell table:style-name="Таблица12.A1" office:value-type="string">
            <text:p text:style-name="Standard"/>
          </table:table-cell>
        </table:table-row>
      </table:table>
      <text:p text:style-name="P57"/>
      <text:p text:style-name="P42"/>
      <text:p text:style-name="P30"><text:span text:style-name="T6">8 </text:span><text:span text:style-name="T4">«В»</text:span><text:span text:style-name="T6">КЛАСС </text:span></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column table:style-name="Таблица13.G"/>
        <table:table-column table:style-name="Таблица13.H"/>
        <table:table-row table:style-name="Таблица13.1">
          <table:table-cell table:style-name="Таблица13.A1" table:number-rows-spanned="2" office:value-type="string">
            <text:p text:style-name="P68"><text:span text:style-name="T12">№ п/п </text:span></text:p>
            <text:p text:style-name="P68"/>
          </table:table-cell>
          <table:table-cell table:style-name="Таблица13.A1" table:number-rows-spanned="2" office:value-type="string">
            <text:p text:style-name="P68"><text:span text:style-name="T12">Тема урока </text:span></text:p>
            <text:p text:style-name="P68"/>
          </table:table-cell>
          <table:table-cell table:style-name="Таблица13.A1" table:number-columns-spanned="4" office:value-type="string">
            <text:p text:style-name="P5"><text:span text:style-name="T12">Количество часов</text:span></text:p>
          </table:table-cell>
          <table:covered-table-cell/>
          <table:covered-table-cell/>
          <table:covered-table-cell/>
          <table:table-cell table:style-name="Таблица13.A1" table:number-rows-spanned="2" office:value-type="string">
            <text:p text:style-name="P68"><text:span text:style-name="T12">Дата изучения </text:span></text:p>
            <text:p text:style-name="P68"/>
          </table:table-cell>
          <table:table-cell table:style-name="Таблица13.A1" table:number-rows-spanned="2" office:value-type="string">
            <text:p text:style-name="P68"><text:span text:style-name="T12">Электронные цифровые образовательные ресурсы </text:span></text:p>
            <text:p text:style-name="P68"/>
          </table:table-cell>
        </table:table-row>
        <table:table-row table:style-name="Таблица13.1">
          <table:covered-table-cell/>
          <table:covered-table-cell/>
          <table:table-cell table:style-name="Таблица13.A1" office:value-type="string">
            <text:p text:style-name="P68"><text:span text:style-name="T12">Всего </text:span></text:p>
            <text:p text:style-name="P68"/>
          </table:table-cell>
          <table:table-cell table:style-name="Таблица13.A1" table:number-columns-spanned="2" office:value-type="string">
            <text:p text:style-name="P68"><text:span text:style-name="T12">Контрольные работы </text:span></text:p>
            <text:p text:style-name="P68"/>
          </table:table-cell>
          <table:covered-table-cell/>
          <table:table-cell table:style-name="Таблица13.A1" office:value-type="string">
            <text:p text:style-name="P68"><text:span text:style-name="T12">Практические работы </text:span></text:p>
            <text:p text:style-name="P68"/>
          </table:table-cell>
          <table:covered-table-cell/>
          <table:covered-table-cell/>
          <table:covered-table-cell/>
        </table:table-row>
        <table:table-row table:style-name="Таблица13.1">
          <table:table-cell table:style-name="Таблица13.A1" office:value-type="string">
            <text:p text:style-name="P5"><text:span text:style-name="T11">1</text:span></text:p>
          </table:table-cell>
          <table:table-cell table:style-name="Таблица13.A1" office:value-type="string">
            <text:p text:style-name="P68"><text:span text:style-name="T8">История освоения и заселения территории современной России в </text:span><text:span text:style-name="T11">XI</text:span><text:span text:style-name="T8">—</text:span><text:span text:style-name="T11">XVI</text:span><text:span text:style-name="T8"> вв.</text:span></text:p>
          </table:table-cell>
          <table:table-cell table:style-name="Таблица13.A1" office:value-type="string">
            <text:p text:style-name="P69"><text:span text:style-name="T8"><text:s/></text:span><text:span text:style-name="T11">1 </text:span></text:p>
          </table:table-cell>
          <table:table-cell table:style-name="Таблица13.A1" table:number-columns-spanned="2" office:value-type="string">
            <text:p text:style-name="P69"/>
          </table:table-cell>
          <table:covered-table-cell/>
          <table:table-cell table:style-name="Таблица13.A1" office:value-type="string">
            <text:p text:style-name="P69"/>
          </table:table-cell>
          <table:table-cell table:style-name="Таблица13.A1" table:number-columns-spanned="2" office:value-type="string">
            <text:p text:style-name="P68"><text:span text:style-name="T31">04.09</text:span></text:p>
          </table:table-cell>
          <table:covered-table-cell/>
          <table:table-cell table:style-name="Таблица13.A1" table:number-columns-spanned="0" office:value-type="string">
            <text:p text:style-name="P68"><text:span text:style-name="T8">Библиотека ЦОК </text:span><text:a xlink:type="simple" xlink:href="https://m.edsoo.ru/8865dc28" text:style-name="Internet_20_link" text:visited-style-name="Visited_20_Internet_20_Link"><text:span text:style-name="T36">https</text:span></text:a><text:a xlink:type="simple" xlink:href="https://m.edsoo.ru/8865dc28" text:style-name="Internet_20_link" text:visited-style-name="Visited_20_Internet_20_Link"><text:span text:style-name="T37">://</text:span></text:a><text:a xlink:type="simple" xlink:href="https://m.edsoo.ru/8865dc28" text:style-name="Internet_20_link" text:visited-style-name="Visited_20_Internet_20_Link"><text:span text:style-name="T36">m</text:span></text:a><text:a xlink:type="simple" xlink:href="https://m.edsoo.ru/8865dc28" text:style-name="Internet_20_link" text:visited-style-name="Visited_20_Internet_20_Link"><text:span text:style-name="T37">.</text:span></text:a><text:a xlink:type="simple" xlink:href="https://m.edsoo.ru/8865dc28" text:style-name="Internet_20_link" text:visited-style-name="Visited_20_Internet_20_Link"><text:span text:style-name="T36">edsoo</text:span></text:a><text:a xlink:type="simple" xlink:href="https://m.edsoo.ru/8865dc28" text:style-name="Internet_20_link" text:visited-style-name="Visited_20_Internet_20_Link"><text:span text:style-name="T37">.</text:span></text:a><text:a xlink:type="simple" xlink:href="https://m.edsoo.ru/8865dc28" text:style-name="Internet_20_link" text:visited-style-name="Visited_20_Internet_20_Link"><text:span text:style-name="T36">ru</text:span></text:a><text:a xlink:type="simple" xlink:href="https://m.edsoo.ru/8865dc28" text:style-name="Internet_20_link" text:visited-style-name="Visited_20_Internet_20_Link"><text:span text:style-name="T37">/8865</text:span></text:a><text:a xlink:type="simple" xlink:href="https://m.edsoo.ru/8865dc28" text:style-name="Internet_20_link" text:visited-style-name="Visited_20_Internet_20_Link"><text:span text:style-name="T36">dc</text:span></text:a><text:a xlink:type="simple" xlink:href="https://m.edsoo.ru/8865dc28" text:style-name="Internet_20_link" text:visited-style-name="Visited_20_Internet_20_Link"><text:span text:style-name="T37">28</text:span></text:a></text:p>
          </table:table-cell>
        </table:table-row>
        <table:table-row table:style-name="Таблица13.1">
          <table:table-cell table:style-name="Таблица13.A1" office:value-type="string">
            <text:p text:style-name="P5"><text:span text:style-name="T11">2</text:span></text:p>
          </table:table-cell>
          <table:table-cell table:style-name="Таблица13.A1" office:value-type="string">
            <text:p text:style-name="P68"><text:span text:style-name="T8">Расширение территории России в </text:span><text:span text:style-name="T11">XVI</text:span><text:span text:style-name="T8">—</text:span><text:span text:style-name="T11">XIX</text:span><text:span text:style-name="T8"> вв. </text:span><text:span text:style-name="T11">Русские первопроходцы</text:span></text:p>
          </table:table-cell>
          <table:table-cell table:style-name="Таблица13.A1" office:value-type="string">
            <text:p text:style-name="P69"><text:span text:style-name="T11"><text:s/>1 </text:span></text:p>
          </table:table-cell>
          <table:table-cell table:style-name="Таблица13.A1" table:number-columns-spanned="2" office:value-type="string">
            <text:p text:style-name="P69"/>
          </table:table-cell>
          <table:covered-table-cell/>
          <table:table-cell table:style-name="Таблица13.A1" office:value-type="string">
            <text:p text:style-name="P69"/>
          </table:table-cell>
          <table:table-cell table:style-name="Таблица13.A1" table:number-columns-spanned="2" office:value-type="string">
            <text:p text:style-name="P68"><text:span text:style-name="T30">07.09</text:span></text:p>
          </table:table-cell>
          <table:covered-table-cell/>
          <table:table-cell table:style-name="Таблица13.A1" table:number-columns-spanned="0" office:value-type="string">
            <text:p text:style-name="P68"><text:span text:style-name="T8">Библиотека ЦОК </text:span><text:a xlink:type="simple" xlink:href="https://m.edsoo.ru/8865e088" text:style-name="Internet_20_link" text:visited-style-name="Visited_20_Internet_20_Link"><text:span text:style-name="T36">https</text:span></text:a><text:a xlink:type="simple" xlink:href="https://m.edsoo.ru/8865e088" text:style-name="Internet_20_link" text:visited-style-name="Visited_20_Internet_20_Link"><text:span text:style-name="T37">://</text:span></text:a><text:a xlink:type="simple" xlink:href="https://m.edsoo.ru/8865e088" text:style-name="Internet_20_link" text:visited-style-name="Visited_20_Internet_20_Link"><text:span text:style-name="T36">m</text:span></text:a><text:a xlink:type="simple" xlink:href="https://m.edsoo.ru/8865e088" text:style-name="Internet_20_link" text:visited-style-name="Visited_20_Internet_20_Link"><text:span text:style-name="T37">.</text:span></text:a><text:a xlink:type="simple" xlink:href="https://m.edsoo.ru/8865e088" text:style-name="Internet_20_link" text:visited-style-name="Visited_20_Internet_20_Link"><text:span text:style-name="T36">edsoo</text:span></text:a><text:a xlink:type="simple" xlink:href="https://m.edsoo.ru/8865e088" text:style-name="Internet_20_link" text:visited-style-name="Visited_20_Internet_20_Link"><text:span text:style-name="T37">.</text:span></text:a><text:a xlink:type="simple" xlink:href="https://m.edsoo.ru/8865e088" text:style-name="Internet_20_link" text:visited-style-name="Visited_20_Internet_20_Link"><text:span text:style-name="T36">ru</text:span></text:a><text:a xlink:type="simple" xlink:href="https://m.edsoo.ru/8865e088" text:style-name="Internet_20_link" text:visited-style-name="Visited_20_Internet_20_Link"><text:span text:style-name="T37">/8865</text:span></text:a><text:a xlink:type="simple" xlink:href="https://m.edsoo.ru/8865e088" text:style-name="Internet_20_link" text:visited-style-name="Visited_20_Internet_20_Link"><text:span text:style-name="T36">e</text:span></text:a><text:a xlink:type="simple" xlink:href="https://m.edsoo.ru/8865e088" text:style-name="Internet_20_link" text:visited-style-name="Visited_20_Internet_20_Link"><text:span text:style-name="T37">088</text:span></text:a></text:p>
          </table:table-cell>
        </table:table-row>
        <table:table-row table:style-name="Таблица13.1">
          <table:table-cell table:style-name="Таблица13.A1" office:value-type="string">
            <text:p text:style-name="P5"><text:span text:style-name="T11">3</text:span></text:p>
          </table:table-cell>
          <table:table-cell table:style-name="Таблица13.A1" office:value-type="string">
            <text:p text:style-name="P68"><text:span text:style-name="T8">Изменения внешних границ России в ХХ в.</text:span></text:p>
          </table:table-cell>
          <table:table-cell table:style-name="Таблица13.A1" office:value-type="string">
            <text:p text:style-name="P69"><text:span text:style-name="T8"><text:s/></text:span><text:span text:style-name="T11">1 </text:span></text:p>
          </table:table-cell>
          <table:table-cell table:style-name="Таблица13.A1" table:number-columns-spanned="2" office:value-type="string">
            <text:p text:style-name="P69"/>
          </table:table-cell>
          <table:covered-table-cell/>
          <table:table-cell table:style-name="Таблица13.A1" office:value-type="string">
            <text:p text:style-name="P69"/>
          </table:table-cell>
          <table:table-cell table:style-name="Таблица13.A1" table:number-columns-spanned="2" office:value-type="string">
            <text:p text:style-name="P68"><text:span text:style-name="T30">11.09</text:span></text:p>
          </table:table-cell>
          <table:covered-table-cell/>
          <table:table-cell table:style-name="Таблица13.A1" table:number-columns-spanned="0" office:value-type="string">
            <text:p text:style-name="P68"><text:span text:style-name="T8">Библиотека ЦОК </text:span><text:a xlink:type="simple" xlink:href="https://m.edsoo.ru/8865e254" text:style-name="Internet_20_link" text:visited-style-name="Visited_20_Internet_20_Link"><text:span text:style-name="T36">https</text:span></text:a><text:a xlink:type="simple" xlink:href="https://m.edsoo.ru/8865e254" text:style-name="Internet_20_link" text:visited-style-name="Visited_20_Internet_20_Link"><text:span text:style-name="T37">://</text:span></text:a><text:a xlink:type="simple" xlink:href="https://m.edsoo.ru/8865e254" text:style-name="Internet_20_link" text:visited-style-name="Visited_20_Internet_20_Link"><text:span text:style-name="T36">m</text:span></text:a><text:a xlink:type="simple" xlink:href="https://m.edsoo.ru/8865e254" text:style-name="Internet_20_link" text:visited-style-name="Visited_20_Internet_20_Link"><text:span text:style-name="T37">.</text:span></text:a><text:a xlink:type="simple" xlink:href="https://m.edsoo.ru/8865e254" text:style-name="Internet_20_link" text:visited-style-name="Visited_20_Internet_20_Link"><text:span text:style-name="T36">edsoo</text:span></text:a><text:a xlink:type="simple" xlink:href="https://m.edsoo.ru/8865e254" text:style-name="Internet_20_link" text:visited-style-name="Visited_20_Internet_20_Link"><text:span text:style-name="T37">.</text:span></text:a><text:a xlink:type="simple" xlink:href="https://m.edsoo.ru/8865e254" text:style-name="Internet_20_link" text:visited-style-name="Visited_20_Internet_20_Link"><text:span text:style-name="T36">ru</text:span></text:a><text:a xlink:type="simple" xlink:href="https://m.edsoo.ru/8865e254" text:style-name="Internet_20_link" text:visited-style-name="Visited_20_Internet_20_Link"><text:span text:style-name="T37">/8865</text:span></text:a><text:a xlink:type="simple" xlink:href="https://m.edsoo.ru/8865e254" text:style-name="Internet_20_link" text:visited-style-name="Visited_20_Internet_20_Link"><text:span text:style-name="T36">e</text:span></text:a><text:a xlink:type="simple" xlink:href="https://m.edsoo.ru/8865e254" text:style-name="Internet_20_link" text:visited-style-name="Visited_20_Internet_20_Link"><text:span text:style-name="T37">254</text:span></text:a></text:p>
          </table:table-cell>
        </table:table-row>
        <table:table-row table:style-name="Таблица13.1">
          <table:table-cell table:style-name="Таблица13.A1" office:value-type="string">
            <text:p text:style-name="P5"><text:span text:style-name="T11">4</text:span></text:p>
          </table:table-cell>
          <table:table-cell table:style-name="Таблица13.A1" office:value-type="string">
            <text:p text:style-name="P68"><text:span text:style-name="T8">Воссоединение Крыма с Россией. Практическая работа "Представление в виде таблицы сведений об изменении границ России на разных исторических этапах на основе анализа географических карт"</text:span></text:p>
          </table:table-cell>
          <table:table-cell table:style-name="Таблица13.A1" office:value-type="string">
            <text:p text:style-name="P69"><text:span text:style-name="T8"><text:s/></text:span><text:span text:style-name="T11">1 </text:span></text:p>
          </table:table-cell>
          <table:table-cell table:style-name="Таблица13.A1" table:number-columns-spanned="2" office:value-type="string">
            <text:p text:style-name="P69"/>
          </table:table-cell>
          <table:covered-table-cell/>
          <table:table-cell table:style-name="Таблица13.A1" office:value-type="string">
            <text:p text:style-name="P69"><text:span text:style-name="T11"><text:s/>0.5 </text:span></text:p>
          </table:table-cell>
          <table:table-cell table:style-name="Таблица13.A1" table:number-columns-spanned="2" office:value-type="string">
            <text:p text:style-name="P68"><text:span text:style-name="T30">14.09</text:span></text:p>
          </table:table-cell>
          <table:covered-table-cell/>
          <table:table-cell table:style-name="Таблица13.A1" table:number-columns-spanned="0" office:value-type="string">
            <text:p text:style-name="P68"><text:span text:style-name="T8">Библиотека ЦОК </text:span><text:a xlink:type="simple" xlink:href="https://m.edsoo.ru/8865e3da" text:style-name="Internet_20_link" text:visited-style-name="Visited_20_Internet_20_Link"><text:span text:style-name="T36">https</text:span></text:a><text:a xlink:type="simple" xlink:href="https://m.edsoo.ru/8865e3da" text:style-name="Internet_20_link" text:visited-style-name="Visited_20_Internet_20_Link"><text:span text:style-name="T37">://</text:span></text:a><text:a xlink:type="simple" xlink:href="https://m.edsoo.ru/8865e3da" text:style-name="Internet_20_link" text:visited-style-name="Visited_20_Internet_20_Link"><text:span text:style-name="T36">m</text:span></text:a><text:a xlink:type="simple" xlink:href="https://m.edsoo.ru/8865e3da" text:style-name="Internet_20_link" text:visited-style-name="Visited_20_Internet_20_Link"><text:span text:style-name="T37">.</text:span></text:a><text:a xlink:type="simple" xlink:href="https://m.edsoo.ru/8865e3da" text:style-name="Internet_20_link" text:visited-style-name="Visited_20_Internet_20_Link"><text:span text:style-name="T36">edsoo</text:span></text:a><text:a xlink:type="simple" xlink:href="https://m.edsoo.ru/8865e3da" text:style-name="Internet_20_link" text:visited-style-name="Visited_20_Internet_20_Link"><text:span text:style-name="T37">.</text:span></text:a><text:a xlink:type="simple" xlink:href="https://m.edsoo.ru/8865e3da" text:style-name="Internet_20_link" text:visited-style-name="Visited_20_Internet_20_Link"><text:span text:style-name="T36">ru</text:span></text:a><text:a xlink:type="simple" xlink:href="https://m.edsoo.ru/8865e3da" text:style-name="Internet_20_link" text:visited-style-name="Visited_20_Internet_20_Link"><text:span text:style-name="T37">/8865</text:span></text:a><text:a xlink:type="simple" xlink:href="https://m.edsoo.ru/8865e3da" text:style-name="Internet_20_link" text:visited-style-name="Visited_20_Internet_20_Link"><text:span text:style-name="T36">e</text:span></text:a><text:a xlink:type="simple" xlink:href="https://m.edsoo.ru/8865e3da" text:style-name="Internet_20_link" text:visited-style-name="Visited_20_Internet_20_Link"><text:span text:style-name="T37">3</text:span></text:a><text:a xlink:type="simple" xlink:href="https://m.edsoo.ru/8865e3da" text:style-name="Internet_20_link" text:visited-style-name="Visited_20_Internet_20_Link"><text:span text:style-name="T36">da</text:span></text:a></text:p>
          </table:table-cell>
        </table:table-row>
        <table:table-row table:style-name="Таблица13.1">
          <table:table-cell table:style-name="Таблица13.A1" office:value-type="string">
            <text:p text:style-name="P5"><text:span text:style-name="T11">5</text:span></text:p>
          </table:table-cell>
          <table:table-cell table:style-name="Таблица13.A1" office:value-type="string">
            <text:p text:style-name="P68"><text:span text:style-name="T8">Государственная территория России. Территориальные воды. Государственная граница </text:span><text:soft-page-break/><text:span text:style-name="T8">России. Географическое положение России</text:span></text:p>
          </table:table-cell>
          <table:table-cell table:style-name="Таблица13.A1" office:value-type="string">
            <text:p text:style-name="P69"><text:span text:style-name="T8"><text:s/></text:span><text:span text:style-name="T11">1 </text:span></text:p>
          </table:table-cell>
          <table:table-cell table:style-name="Таблица13.A1" table:number-columns-spanned="2" office:value-type="string">
            <text:p text:style-name="P69"/>
          </table:table-cell>
          <table:covered-table-cell/>
          <table:table-cell table:style-name="Таблица13.A1" office:value-type="string">
            <text:p text:style-name="P69"/>
          </table:table-cell>
          <table:table-cell table:style-name="Таблица13.A1" table:number-columns-spanned="2" office:value-type="string">
            <text:p text:style-name="P68"><text:span text:style-name="T30">18.09</text:span></text:p>
          </table:table-cell>
          <table:covered-table-cell/>
          <table:table-cell table:style-name="Таблица13.A1" table:number-columns-spanned="0" office:value-type="string">
            <text:p text:style-name="P68"><text:span text:style-name="T8">Библиотека ЦОК </text:span><text:a xlink:type="simple" xlink:href="https://m.edsoo.ru/8865e506" text:style-name="Internet_20_link" text:visited-style-name="Visited_20_Internet_20_Link"><text:span text:style-name="T36">https</text:span></text:a><text:a xlink:type="simple" xlink:href="https://m.edsoo.ru/8865e506" text:style-name="Internet_20_link" text:visited-style-name="Visited_20_Internet_20_Link"><text:span text:style-name="T37">://</text:span></text:a><text:a xlink:type="simple" xlink:href="https://m.edsoo.ru/8865e506" text:style-name="Internet_20_link" text:visited-style-name="Visited_20_Internet_20_Link"><text:span text:style-name="T36">m</text:span></text:a><text:a xlink:type="simple" xlink:href="https://m.edsoo.ru/8865e506" text:style-name="Internet_20_link" text:visited-style-name="Visited_20_Internet_20_Link"><text:span text:style-name="T37">.</text:span></text:a><text:a xlink:type="simple" xlink:href="https://m.edsoo.ru/8865e506" text:style-name="Internet_20_link" text:visited-style-name="Visited_20_Internet_20_Link"><text:span text:style-name="T36">edsoo</text:span></text:a><text:a xlink:type="simple" xlink:href="https://m.edsoo.ru/8865e506" text:style-name="Internet_20_link" text:visited-style-name="Visited_20_Internet_20_Link"><text:span text:style-name="T37">.</text:span></text:a><text:a xlink:type="simple" xlink:href="https://m.edsoo.ru/8865e506" text:style-name="Internet_20_link" text:visited-style-name="Visited_20_Internet_20_Link"><text:span text:style-name="T36">ru</text:span></text:a><text:a xlink:type="simple" xlink:href="https://m.edsoo.ru/8865e506" text:style-name="Internet_20_link" text:visited-style-name="Visited_20_Internet_20_Link"><text:span text:style-name="T37">/8865</text:span></text:a><text:a xlink:type="simple" xlink:href="https://m.edsoo.ru/8865e506" text:style-name="Internet_20_link" text:visited-style-name="Visited_20_Internet_20_Link"><text:span text:style-name="T36">e</text:span></text:a><text:a xlink:type="simple" xlink:href="https://m.edsoo.ru/8865e506" text:style-name="Internet_20_link" text:visited-style-name="Visited_20_Internet_20_Link"><text:span text:style-name="T37">506</text:span></text:a></text:p>
          </table:table-cell>
        </table:table-row>
        <table:table-row table:style-name="Таблица13.1">
          <table:table-cell table:style-name="Таблица13.A1" office:value-type="string">
            <text:p text:style-name="P5"><text:span text:style-name="T11">6</text:span></text:p>
          </table:table-cell>
          <table:table-cell table:style-name="Таблица13.A1" office:value-type="string">
            <text:p text:style-name="P68"><text:span text:style-name="T8">Границы Российской Федерации. Страны — соседи России. </text:span><text:span text:style-name="T11">Моря, омывающие территорию России</text:span></text:p>
          </table:table-cell>
          <table:table-cell table:style-name="Таблица13.A1" office:value-type="string">
            <text:p text:style-name="P69"><text:span text:style-name="T11"><text:s/>1 </text:span></text:p>
          </table:table-cell>
          <table:table-cell table:style-name="Таблица13.A1" table:number-columns-spanned="2" office:value-type="string">
            <text:p text:style-name="P69"/>
          </table:table-cell>
          <table:covered-table-cell/>
          <table:table-cell table:style-name="Таблица13.A1" office:value-type="string">
            <text:p text:style-name="P69"/>
          </table:table-cell>
          <table:table-cell table:style-name="Таблица13.A1" table:number-columns-spanned="2" office:value-type="string">
            <text:p text:style-name="P68"><text:span text:style-name="T30">21.09</text:span></text:p>
          </table:table-cell>
          <table:covered-table-cell/>
          <table:table-cell table:style-name="Таблица13.A1" table:number-columns-spanned="0" office:value-type="string">
            <text:p text:style-name="P68"><text:span text:style-name="T8">Библиотека ЦОК </text:span><text:a xlink:type="simple" xlink:href="https://m.edsoo.ru/8865e68c" text:style-name="Internet_20_link" text:visited-style-name="Visited_20_Internet_20_Link"><text:span text:style-name="T36">https</text:span></text:a><text:a xlink:type="simple" xlink:href="https://m.edsoo.ru/8865e68c" text:style-name="Internet_20_link" text:visited-style-name="Visited_20_Internet_20_Link"><text:span text:style-name="T37">://</text:span></text:a><text:a xlink:type="simple" xlink:href="https://m.edsoo.ru/8865e68c" text:style-name="Internet_20_link" text:visited-style-name="Visited_20_Internet_20_Link"><text:span text:style-name="T36">m</text:span></text:a><text:a xlink:type="simple" xlink:href="https://m.edsoo.ru/8865e68c" text:style-name="Internet_20_link" text:visited-style-name="Visited_20_Internet_20_Link"><text:span text:style-name="T37">.</text:span></text:a><text:a xlink:type="simple" xlink:href="https://m.edsoo.ru/8865e68c" text:style-name="Internet_20_link" text:visited-style-name="Visited_20_Internet_20_Link"><text:span text:style-name="T36">edsoo</text:span></text:a><text:a xlink:type="simple" xlink:href="https://m.edsoo.ru/8865e68c" text:style-name="Internet_20_link" text:visited-style-name="Visited_20_Internet_20_Link"><text:span text:style-name="T37">.</text:span></text:a><text:a xlink:type="simple" xlink:href="https://m.edsoo.ru/8865e68c" text:style-name="Internet_20_link" text:visited-style-name="Visited_20_Internet_20_Link"><text:span text:style-name="T36">ru</text:span></text:a><text:a xlink:type="simple" xlink:href="https://m.edsoo.ru/8865e68c" text:style-name="Internet_20_link" text:visited-style-name="Visited_20_Internet_20_Link"><text:span text:style-name="T37">/8865</text:span></text:a><text:a xlink:type="simple" xlink:href="https://m.edsoo.ru/8865e68c" text:style-name="Internet_20_link" text:visited-style-name="Visited_20_Internet_20_Link"><text:span text:style-name="T36">e</text:span></text:a><text:a xlink:type="simple" xlink:href="https://m.edsoo.ru/8865e68c" text:style-name="Internet_20_link" text:visited-style-name="Visited_20_Internet_20_Link"><text:span text:style-name="T37">68</text:span></text:a><text:a xlink:type="simple" xlink:href="https://m.edsoo.ru/8865e68c" text:style-name="Internet_20_link" text:visited-style-name="Visited_20_Internet_20_Link"><text:span text:style-name="T36">c</text:span></text:a></text:p>
          </table:table-cell>
        </table:table-row>
        <table:table-row table:style-name="Таблица13.1">
          <table:table-cell table:style-name="Таблица13.A1" office:value-type="string">
            <text:p text:style-name="P5"><text:span text:style-name="T11">7</text:span></text:p>
          </table:table-cell>
          <table:table-cell table:style-name="Таблица13.A1" office:value-type="string">
            <text:p text:style-name="P68"><text:span text:style-name="T8">Резервный урок. Обобщающее повторение по темам "История формирования и освоения территории России" и " Географическое положение и границы России"</text:span></text:p>
          </table:table-cell>
          <table:table-cell table:style-name="Таблица13.A1" office:value-type="string">
            <text:p text:style-name="P69"><text:span text:style-name="T8"><text:s/></text:span><text:span text:style-name="T11">1 </text:span></text:p>
          </table:table-cell>
          <table:table-cell table:style-name="Таблица13.A1" table:number-columns-spanned="2" office:value-type="string">
            <text:p text:style-name="P69"/>
          </table:table-cell>
          <table:covered-table-cell/>
          <table:table-cell table:style-name="Таблица13.A1" office:value-type="string">
            <text:p text:style-name="P69"/>
          </table:table-cell>
          <table:table-cell table:style-name="Таблица13.A1" table:number-columns-spanned="2" office:value-type="string">
            <text:p text:style-name="P68"><text:span text:style-name="T30">25.09</text:span></text:p>
          </table:table-cell>
          <table:covered-table-cell/>
          <table:table-cell table:style-name="Таблица13.A1" table:number-columns-spanned="0" office:value-type="string">
            <text:p text:style-name="P68"/>
          </table:table-cell>
        </table:table-row>
        <table:table-row table:style-name="Таблица13.1">
          <table:table-cell table:style-name="Таблица13.A1" office:value-type="string">
            <text:p text:style-name="P5"><text:span text:style-name="T11">8</text:span></text:p>
          </table:table-cell>
          <table:table-cell table:style-name="Таблица13.A1" office:value-type="string">
            <text:p text:style-name="P68"><text:span text:style-name="T8">Россия на карте часовых поясов мира. </text:span><text:span text:style-name="T11">Карта часовых зон России</text:span></text:p>
          </table:table-cell>
          <table:table-cell table:style-name="Таблица13.A1" office:value-type="string">
            <text:p text:style-name="P69"><text:span text:style-name="T11"><text:s/>1 </text:span></text:p>
          </table:table-cell>
          <table:table-cell table:style-name="Таблица13.A1" table:number-columns-spanned="2" office:value-type="string">
            <text:p text:style-name="P69"/>
          </table:table-cell>
          <table:covered-table-cell/>
          <table:table-cell table:style-name="Таблица13.A1" office:value-type="string">
            <text:p text:style-name="P69"/>
          </table:table-cell>
          <table:table-cell table:style-name="Таблица13.A1" table:number-columns-spanned="2" office:value-type="string">
            <text:p text:style-name="P68"><text:span text:style-name="T30">28.09</text:span></text:p>
          </table:table-cell>
          <table:covered-table-cell/>
          <table:table-cell table:style-name="Таблица13.A1" table:number-columns-spanned="0" office:value-type="string">
            <text:p text:style-name="P68"><text:span text:style-name="T8">Библиотека ЦОК </text:span><text:a xlink:type="simple" xlink:href="https://m.edsoo.ru/8865e876" text:style-name="Internet_20_link" text:visited-style-name="Visited_20_Internet_20_Link"><text:span text:style-name="T36">https</text:span></text:a><text:a xlink:type="simple" xlink:href="https://m.edsoo.ru/8865e876" text:style-name="Internet_20_link" text:visited-style-name="Visited_20_Internet_20_Link"><text:span text:style-name="T37">://</text:span></text:a><text:a xlink:type="simple" xlink:href="https://m.edsoo.ru/8865e876" text:style-name="Internet_20_link" text:visited-style-name="Visited_20_Internet_20_Link"><text:span text:style-name="T36">m</text:span></text:a><text:a xlink:type="simple" xlink:href="https://m.edsoo.ru/8865e876" text:style-name="Internet_20_link" text:visited-style-name="Visited_20_Internet_20_Link"><text:span text:style-name="T37">.</text:span></text:a><text:a xlink:type="simple" xlink:href="https://m.edsoo.ru/8865e876" text:style-name="Internet_20_link" text:visited-style-name="Visited_20_Internet_20_Link"><text:span text:style-name="T36">edsoo</text:span></text:a><text:a xlink:type="simple" xlink:href="https://m.edsoo.ru/8865e876" text:style-name="Internet_20_link" text:visited-style-name="Visited_20_Internet_20_Link"><text:span text:style-name="T37">.</text:span></text:a><text:a xlink:type="simple" xlink:href="https://m.edsoo.ru/8865e876" text:style-name="Internet_20_link" text:visited-style-name="Visited_20_Internet_20_Link"><text:span text:style-name="T36">ru</text:span></text:a><text:a xlink:type="simple" xlink:href="https://m.edsoo.ru/8865e876" text:style-name="Internet_20_link" text:visited-style-name="Visited_20_Internet_20_Link"><text:span text:style-name="T37">/8865</text:span></text:a><text:a xlink:type="simple" xlink:href="https://m.edsoo.ru/8865e876" text:style-name="Internet_20_link" text:visited-style-name="Visited_20_Internet_20_Link"><text:span text:style-name="T36">e</text:span></text:a><text:a xlink:type="simple" xlink:href="https://m.edsoo.ru/8865e876" text:style-name="Internet_20_link" text:visited-style-name="Visited_20_Internet_20_Link"><text:span text:style-name="T37">876</text:span></text:a></text:p>
          </table:table-cell>
        </table:table-row>
        <table:table-row table:style-name="Таблица13.1">
          <table:table-cell table:style-name="Таблица13.A1" office:value-type="string">
            <text:p text:style-name="P5"><text:span text:style-name="T11">9</text:span></text:p>
          </table:table-cell>
          <table:table-cell table:style-name="Таблица13.A1" office:value-type="string">
            <text:p text:style-name="P68"><text:span text:style-name="T8">Практическая работа "Определение различия во времени для разных городов России по карте часовых зон"</text:span></text:p>
          </table:table-cell>
          <table:table-cell table:style-name="Таблица13.A1" office:value-type="string">
            <text:p text:style-name="P69"><text:span text:style-name="T8"><text:s/></text:span><text:span text:style-name="T11">1 </text:span></text:p>
          </table:table-cell>
          <table:table-cell table:style-name="Таблица13.A1" table:number-columns-spanned="2" office:value-type="string">
            <text:p text:style-name="P69"/>
          </table:table-cell>
          <table:covered-table-cell/>
          <table:table-cell table:style-name="Таблица13.A1" office:value-type="string">
            <text:p text:style-name="P69"><text:span text:style-name="T11"><text:s/>1 </text:span></text:p>
          </table:table-cell>
          <table:table-cell table:style-name="Таблица13.A1" table:number-columns-spanned="2" office:value-type="string">
            <text:p text:style-name="P68"><text:span text:style-name="T30">02.10</text:span></text:p>
          </table:table-cell>
          <table:covered-table-cell/>
          <table:table-cell table:style-name="Таблица13.A1" table:number-columns-spanned="0" office:value-type="string">
            <text:p text:style-name="P68"><text:span text:style-name="T8">Библиотека ЦОК </text:span><text:a xlink:type="simple" xlink:href="https://m.edsoo.ru/8865ebe6" text:style-name="Internet_20_link" text:visited-style-name="Visited_20_Internet_20_Link"><text:span text:style-name="T36">https</text:span></text:a><text:a xlink:type="simple" xlink:href="https://m.edsoo.ru/8865ebe6" text:style-name="Internet_20_link" text:visited-style-name="Visited_20_Internet_20_Link"><text:span text:style-name="T37">://</text:span></text:a><text:a xlink:type="simple" xlink:href="https://m.edsoo.ru/8865ebe6" text:style-name="Internet_20_link" text:visited-style-name="Visited_20_Internet_20_Link"><text:span text:style-name="T36">m</text:span></text:a><text:a xlink:type="simple" xlink:href="https://m.edsoo.ru/8865ebe6" text:style-name="Internet_20_link" text:visited-style-name="Visited_20_Internet_20_Link"><text:span text:style-name="T37">.</text:span></text:a><text:a xlink:type="simple" xlink:href="https://m.edsoo.ru/8865ebe6" text:style-name="Internet_20_link" text:visited-style-name="Visited_20_Internet_20_Link"><text:span text:style-name="T36">edsoo</text:span></text:a><text:a xlink:type="simple" xlink:href="https://m.edsoo.ru/8865ebe6" text:style-name="Internet_20_link" text:visited-style-name="Visited_20_Internet_20_Link"><text:span text:style-name="T37">.</text:span></text:a><text:a xlink:type="simple" xlink:href="https://m.edsoo.ru/8865ebe6" text:style-name="Internet_20_link" text:visited-style-name="Visited_20_Internet_20_Link"><text:span text:style-name="T36">ru</text:span></text:a><text:a xlink:type="simple" xlink:href="https://m.edsoo.ru/8865ebe6" text:style-name="Internet_20_link" text:visited-style-name="Visited_20_Internet_20_Link"><text:span text:style-name="T37">/8865</text:span></text:a><text:a xlink:type="simple" xlink:href="https://m.edsoo.ru/8865ebe6" text:style-name="Internet_20_link" text:visited-style-name="Visited_20_Internet_20_Link"><text:span text:style-name="T36">ebe</text:span></text:a><text:a xlink:type="simple" xlink:href="https://m.edsoo.ru/8865ebe6" text:style-name="Internet_20_link" text:visited-style-name="Visited_20_Internet_20_Link"><text:span text:style-name="T37">6</text:span></text:a></text:p>
          </table:table-cell>
        </table:table-row>
        <table:table-row table:style-name="Таблица13.1">
          <table:table-cell table:style-name="Таблица13.A1" office:value-type="string">
            <text:p text:style-name="P5"><text:span text:style-name="T11">10</text:span></text:p>
          </table:table-cell>
          <table:table-cell table:style-name="Таблица13.A1" office:value-type="string">
            <text:p text:style-name="P68"><text:span text:style-name="T8">Федеративное устройство России. Субъекты Российской Федерации, их равноправие и разнообразие</text:span></text:p>
          </table:table-cell>
          <table:table-cell table:style-name="Таблица13.A1" office:value-type="string">
            <text:p text:style-name="P69"><text:span text:style-name="T8"><text:s/></text:span><text:span text:style-name="T11">1 </text:span></text:p>
          </table:table-cell>
          <table:table-cell table:style-name="Таблица13.A1" table:number-columns-spanned="2" office:value-type="string">
            <text:p text:style-name="P69"/>
          </table:table-cell>
          <table:covered-table-cell/>
          <table:table-cell table:style-name="Таблица13.A1" office:value-type="string">
            <text:p text:style-name="P69"/>
          </table:table-cell>
          <table:table-cell table:style-name="Таблица13.A1" table:number-columns-spanned="2" office:value-type="string">
            <text:p text:style-name="P68"><text:span text:style-name="T30">05.10</text:span></text:p>
          </table:table-cell>
          <table:covered-table-cell/>
          <table:table-cell table:style-name="Таблица13.A1" table:number-columns-spanned="0" office:value-type="string">
            <text:p text:style-name="P68"><text:span text:style-name="T8">Библиотека ЦОК </text:span><text:a xlink:type="simple" xlink:href="https://m.edsoo.ru/8865ed94" text:style-name="Internet_20_link" text:visited-style-name="Visited_20_Internet_20_Link"><text:span text:style-name="T36">https</text:span></text:a><text:a xlink:type="simple" xlink:href="https://m.edsoo.ru/8865ed94" text:style-name="Internet_20_link" text:visited-style-name="Visited_20_Internet_20_Link"><text:span text:style-name="T37">://</text:span></text:a><text:a xlink:type="simple" xlink:href="https://m.edsoo.ru/8865ed94" text:style-name="Internet_20_link" text:visited-style-name="Visited_20_Internet_20_Link"><text:span text:style-name="T36">m</text:span></text:a><text:a xlink:type="simple" xlink:href="https://m.edsoo.ru/8865ed94" text:style-name="Internet_20_link" text:visited-style-name="Visited_20_Internet_20_Link"><text:span text:style-name="T37">.</text:span></text:a><text:a xlink:type="simple" xlink:href="https://m.edsoo.ru/8865ed94" text:style-name="Internet_20_link" text:visited-style-name="Visited_20_Internet_20_Link"><text:span text:style-name="T36">edsoo</text:span></text:a><text:a xlink:type="simple" xlink:href="https://m.edsoo.ru/8865ed94" text:style-name="Internet_20_link" text:visited-style-name="Visited_20_Internet_20_Link"><text:span text:style-name="T37">.</text:span></text:a><text:a xlink:type="simple" xlink:href="https://m.edsoo.ru/8865ed94" text:style-name="Internet_20_link" text:visited-style-name="Visited_20_Internet_20_Link"><text:span text:style-name="T36">ru</text:span></text:a><text:a xlink:type="simple" xlink:href="https://m.edsoo.ru/8865ed94" text:style-name="Internet_20_link" text:visited-style-name="Visited_20_Internet_20_Link"><text:span text:style-name="T37">/8865</text:span></text:a><text:a xlink:type="simple" xlink:href="https://m.edsoo.ru/8865ed94" text:style-name="Internet_20_link" text:visited-style-name="Visited_20_Internet_20_Link"><text:span text:style-name="T36">ed</text:span></text:a><text:a xlink:type="simple" xlink:href="https://m.edsoo.ru/8865ed94" text:style-name="Internet_20_link" text:visited-style-name="Visited_20_Internet_20_Link"><text:span text:style-name="T37">94</text:span></text:a></text:p>
          </table:table-cell>
        </table:table-row>
        <table:table-row table:style-name="Таблица13.1">
          <table:table-cell table:style-name="Таблица13.A1" office:value-type="string">
            <text:p text:style-name="P5"><text:span text:style-name="T11">11</text:span></text:p>
          </table:table-cell>
          <table:table-cell table:style-name="Таблица13.A1" office:value-type="string">
            <text:p text:style-name="P68"><text:span text:style-name="T8">Федеральные округа. </text:span><text:soft-page-break/><text:span text:style-name="T8">Районирование. Виды районирования территории</text:span></text:p>
          </table:table-cell>
          <table:table-cell table:style-name="Таблица13.A1" office:value-type="string">
            <text:p text:style-name="P69"><text:span text:style-name="T8"><text:s/></text:span><text:span text:style-name="T11">1 </text:span></text:p>
          </table:table-cell>
          <table:table-cell table:style-name="Таблица13.A1" table:number-columns-spanned="2" office:value-type="string">
            <text:p text:style-name="P69"/>
          </table:table-cell>
          <table:covered-table-cell/>
          <table:table-cell table:style-name="Таблица13.A1" office:value-type="string">
            <text:p text:style-name="P69"/>
          </table:table-cell>
          <table:table-cell table:style-name="Таблица13.A1" table:number-columns-spanned="2" office:value-type="string">
            <text:p text:style-name="P68"><text:span text:style-name="T30">09.10</text:span></text:p>
          </table:table-cell>
          <table:covered-table-cell/>
          <table:table-cell table:style-name="Таблица13.A1" table:number-columns-spanned="0" office:value-type="string">
            <text:p text:style-name="P68"><text:span text:style-name="T8">Библиотека ЦОК </text:span><text:soft-page-break/><text:a xlink:type="simple" xlink:href="https://m.edsoo.ru/8865f140" text:style-name="Internet_20_link" text:visited-style-name="Visited_20_Internet_20_Link"><text:span text:style-name="T36">https</text:span></text:a><text:a xlink:type="simple" xlink:href="https://m.edsoo.ru/8865f140" text:style-name="Internet_20_link" text:visited-style-name="Visited_20_Internet_20_Link"><text:span text:style-name="T37">://</text:span></text:a><text:a xlink:type="simple" xlink:href="https://m.edsoo.ru/8865f140" text:style-name="Internet_20_link" text:visited-style-name="Visited_20_Internet_20_Link"><text:span text:style-name="T36">m</text:span></text:a><text:a xlink:type="simple" xlink:href="https://m.edsoo.ru/8865f140" text:style-name="Internet_20_link" text:visited-style-name="Visited_20_Internet_20_Link"><text:span text:style-name="T37">.</text:span></text:a><text:a xlink:type="simple" xlink:href="https://m.edsoo.ru/8865f140" text:style-name="Internet_20_link" text:visited-style-name="Visited_20_Internet_20_Link"><text:span text:style-name="T36">edsoo</text:span></text:a><text:a xlink:type="simple" xlink:href="https://m.edsoo.ru/8865f140" text:style-name="Internet_20_link" text:visited-style-name="Visited_20_Internet_20_Link"><text:span text:style-name="T37">.</text:span></text:a><text:a xlink:type="simple" xlink:href="https://m.edsoo.ru/8865f140" text:style-name="Internet_20_link" text:visited-style-name="Visited_20_Internet_20_Link"><text:span text:style-name="T36">ru</text:span></text:a><text:a xlink:type="simple" xlink:href="https://m.edsoo.ru/8865f140" text:style-name="Internet_20_link" text:visited-style-name="Visited_20_Internet_20_Link"><text:span text:style-name="T37">/8865</text:span></text:a><text:a xlink:type="simple" xlink:href="https://m.edsoo.ru/8865f140" text:style-name="Internet_20_link" text:visited-style-name="Visited_20_Internet_20_Link"><text:span text:style-name="T36">f</text:span></text:a><text:a xlink:type="simple" xlink:href="https://m.edsoo.ru/8865f140" text:style-name="Internet_20_link" text:visited-style-name="Visited_20_Internet_20_Link"><text:span text:style-name="T37">140</text:span></text:a></text:p>
          </table:table-cell>
        </table:table-row>
        <table:table-row table:style-name="Таблица13.1">
          <table:table-cell table:style-name="Таблица13.A1" office:value-type="string">
            <text:p text:style-name="P5"><text:span text:style-name="T11">12</text:span></text:p>
          </table:table-cell>
          <table:table-cell table:style-name="Таблица13.A1" office:value-type="string">
            <text:p text:style-name="P68"><text:span text:style-name="T8">Макрорегионы России. Крупные географические районы России. Практическая работа "Обозначение на контурной карте и сравнение границ федеральных округов и макрорегионов с целью выявления состава и особенностей географического положения"</text:span></text:p>
          </table:table-cell>
          <table:table-cell table:style-name="Таблица13.A1" office:value-type="string">
            <text:p text:style-name="P69"><text:span text:style-name="T8"><text:s/></text:span><text:span text:style-name="T11">1 </text:span></text:p>
          </table:table-cell>
          <table:table-cell table:style-name="Таблица13.A1" table:number-columns-spanned="2" office:value-type="string">
            <text:p text:style-name="P69"/>
          </table:table-cell>
          <table:covered-table-cell/>
          <table:table-cell table:style-name="Таблица13.A1" office:value-type="string">
            <text:p text:style-name="P69"/>
          </table:table-cell>
          <table:table-cell table:style-name="Таблица13.A1" table:number-columns-spanned="2" office:value-type="string">
            <text:p text:style-name="P68"><text:span text:style-name="T30">12.10</text:span></text:p>
          </table:table-cell>
          <table:covered-table-cell/>
          <table:table-cell table:style-name="Таблица13.A1" table:number-columns-spanned="0" office:value-type="string">
            <text:p text:style-name="P68"/>
          </table:table-cell>
        </table:table-row>
        <table:table-row table:style-name="Таблица13.1">
          <table:table-cell table:style-name="Таблица13.A1" office:value-type="string">
            <text:p text:style-name="P5"><text:span text:style-name="T11">13</text:span></text:p>
          </table:table-cell>
          <table:table-cell table:style-name="Таблица13.A1" office:value-type="string">
            <text:p text:style-name="P68"><text:span text:style-name="T8">Резервный урок. Обобщающее повторение по теме "Географическое пространство России"</text:span></text:p>
          </table:table-cell>
          <table:table-cell table:style-name="Таблица13.A1" office:value-type="string">
            <text:p text:style-name="P69"><text:span text:style-name="T8"><text:s/></text:span><text:span text:style-name="T11">1 </text:span></text:p>
          </table:table-cell>
          <table:table-cell table:style-name="Таблица13.A1" table:number-columns-spanned="2" office:value-type="string">
            <text:p text:style-name="P69"/>
          </table:table-cell>
          <table:covered-table-cell/>
          <table:table-cell table:style-name="Таблица13.A1" office:value-type="string">
            <text:p text:style-name="P69"><text:span text:style-name="T11"><text:s/>1 </text:span></text:p>
          </table:table-cell>
          <table:table-cell table:style-name="Таблица13.A1" table:number-columns-spanned="2" office:value-type="string">
            <text:p text:style-name="P68"><text:span text:style-name="T30">16.10</text:span></text:p>
          </table:table-cell>
          <table:covered-table-cell/>
          <table:table-cell table:style-name="Таблица13.A1" table:number-columns-spanned="0" office:value-type="string">
            <text:p text:style-name="P68"><text:span text:style-name="T8">Библиотека ЦОК </text:span><text:a xlink:type="simple" xlink:href="https://m.edsoo.ru/8865f2b2" text:style-name="Internet_20_link" text:visited-style-name="Visited_20_Internet_20_Link"><text:span text:style-name="T36">https</text:span></text:a><text:a xlink:type="simple" xlink:href="https://m.edsoo.ru/8865f2b2" text:style-name="Internet_20_link" text:visited-style-name="Visited_20_Internet_20_Link"><text:span text:style-name="T37">://</text:span></text:a><text:a xlink:type="simple" xlink:href="https://m.edsoo.ru/8865f2b2" text:style-name="Internet_20_link" text:visited-style-name="Visited_20_Internet_20_Link"><text:span text:style-name="T36">m</text:span></text:a><text:a xlink:type="simple" xlink:href="https://m.edsoo.ru/8865f2b2" text:style-name="Internet_20_link" text:visited-style-name="Visited_20_Internet_20_Link"><text:span text:style-name="T37">.</text:span></text:a><text:a xlink:type="simple" xlink:href="https://m.edsoo.ru/8865f2b2" text:style-name="Internet_20_link" text:visited-style-name="Visited_20_Internet_20_Link"><text:span text:style-name="T36">edsoo</text:span></text:a><text:a xlink:type="simple" xlink:href="https://m.edsoo.ru/8865f2b2" text:style-name="Internet_20_link" text:visited-style-name="Visited_20_Internet_20_Link"><text:span text:style-name="T37">.</text:span></text:a><text:a xlink:type="simple" xlink:href="https://m.edsoo.ru/8865f2b2" text:style-name="Internet_20_link" text:visited-style-name="Visited_20_Internet_20_Link"><text:span text:style-name="T36">ru</text:span></text:a><text:a xlink:type="simple" xlink:href="https://m.edsoo.ru/8865f2b2" text:style-name="Internet_20_link" text:visited-style-name="Visited_20_Internet_20_Link"><text:span text:style-name="T37">/8865</text:span></text:a><text:a xlink:type="simple" xlink:href="https://m.edsoo.ru/8865f2b2" text:style-name="Internet_20_link" text:visited-style-name="Visited_20_Internet_20_Link"><text:span text:style-name="T36">f</text:span></text:a><text:a xlink:type="simple" xlink:href="https://m.edsoo.ru/8865f2b2" text:style-name="Internet_20_link" text:visited-style-name="Visited_20_Internet_20_Link"><text:span text:style-name="T37">2</text:span></text:a><text:a xlink:type="simple" xlink:href="https://m.edsoo.ru/8865f2b2" text:style-name="Internet_20_link" text:visited-style-name="Visited_20_Internet_20_Link"><text:span text:style-name="T36">b</text:span></text:a><text:a xlink:type="simple" xlink:href="https://m.edsoo.ru/8865f2b2" text:style-name="Internet_20_link" text:visited-style-name="Visited_20_Internet_20_Link"><text:span text:style-name="T37">2</text:span></text:a></text:p>
          </table:table-cell>
        </table:table-row>
        <table:table-row table:style-name="Таблица13.1">
          <table:table-cell table:style-name="Таблица13.A1" office:value-type="string">
            <text:p text:style-name="P5"><text:span text:style-name="T11">14</text:span></text:p>
          </table:table-cell>
          <table:table-cell table:style-name="Таблица13.A1" office:value-type="string">
            <text:p text:style-name="P68"><text:span text:style-name="T8">Природные условия и природные ресурсы. </text:span><text:span text:style-name="T11">Классификации природных ресурсов</text:span></text:p>
          </table:table-cell>
          <table:table-cell table:style-name="Таблица13.A1" office:value-type="string">
            <text:p text:style-name="P69"><text:span text:style-name="T11"><text:s/>1 </text:span></text:p>
          </table:table-cell>
          <table:table-cell table:style-name="Таблица13.A1" table:number-columns-spanned="2" office:value-type="string">
            <text:p text:style-name="P69"/>
          </table:table-cell>
          <table:covered-table-cell/>
          <table:table-cell table:style-name="Таблица13.A1" office:value-type="string">
            <text:p text:style-name="P69"/>
          </table:table-cell>
          <table:table-cell table:style-name="Таблица13.A1" table:number-columns-spanned="2" office:value-type="string">
            <text:p text:style-name="P68"><text:span text:style-name="T30">19.10</text:span></text:p>
          </table:table-cell>
          <table:covered-table-cell/>
          <table:table-cell table:style-name="Таблица13.A1" table:number-columns-spanned="0" office:value-type="string">
            <text:p text:style-name="P68"><text:span text:style-name="T8">Библиотека ЦОК </text:span><text:a xlink:type="simple" xlink:href="https://m.edsoo.ru/8865f410" text:style-name="Internet_20_link" text:visited-style-name="Visited_20_Internet_20_Link"><text:span text:style-name="T36">https</text:span></text:a><text:a xlink:type="simple" xlink:href="https://m.edsoo.ru/8865f410" text:style-name="Internet_20_link" text:visited-style-name="Visited_20_Internet_20_Link"><text:span text:style-name="T37">://</text:span></text:a><text:a xlink:type="simple" xlink:href="https://m.edsoo.ru/8865f410" text:style-name="Internet_20_link" text:visited-style-name="Visited_20_Internet_20_Link"><text:span text:style-name="T36">m</text:span></text:a><text:a xlink:type="simple" xlink:href="https://m.edsoo.ru/8865f410" text:style-name="Internet_20_link" text:visited-style-name="Visited_20_Internet_20_Link"><text:span text:style-name="T37">.</text:span></text:a><text:a xlink:type="simple" xlink:href="https://m.edsoo.ru/8865f410" text:style-name="Internet_20_link" text:visited-style-name="Visited_20_Internet_20_Link"><text:span text:style-name="T36">edsoo</text:span></text:a><text:a xlink:type="simple" xlink:href="https://m.edsoo.ru/8865f410" text:style-name="Internet_20_link" text:visited-style-name="Visited_20_Internet_20_Link"><text:span text:style-name="T37">.</text:span></text:a><text:a xlink:type="simple" xlink:href="https://m.edsoo.ru/8865f410" text:style-name="Internet_20_link" text:visited-style-name="Visited_20_Internet_20_Link"><text:span text:style-name="T36">ru</text:span></text:a><text:a xlink:type="simple" xlink:href="https://m.edsoo.ru/8865f410" text:style-name="Internet_20_link" text:visited-style-name="Visited_20_Internet_20_Link"><text:span text:style-name="T37">/8865</text:span></text:a><text:a xlink:type="simple" xlink:href="https://m.edsoo.ru/8865f410" text:style-name="Internet_20_link" text:visited-style-name="Visited_20_Internet_20_Link"><text:span text:style-name="T36">f</text:span></text:a><text:a xlink:type="simple" xlink:href="https://m.edsoo.ru/8865f410" text:style-name="Internet_20_link" text:visited-style-name="Visited_20_Internet_20_Link"><text:span text:style-name="T37">410</text:span></text:a></text:p>
          </table:table-cell>
        </table:table-row>
        <table:table-row table:style-name="Таблица13.1">
          <table:table-cell table:style-name="Таблица13.A1" office:value-type="string">
            <text:p text:style-name="P5"><text:span text:style-name="T11">15</text:span></text:p>
          </table:table-cell>
          <table:table-cell table:style-name="Таблица13.A1" office:value-type="string">
            <text:p text:style-name="P68"><text:span text:style-name="T8">Природно-ресурсный капитал и экологический потенциал России. Принципы рационального природопользования и методы их реализации</text:span></text:p>
          </table:table-cell>
          <table:table-cell table:style-name="Таблица13.A1" office:value-type="string">
            <text:p text:style-name="P69"><text:span text:style-name="T8"><text:s/></text:span><text:span text:style-name="T11">1 </text:span></text:p>
          </table:table-cell>
          <table:table-cell table:style-name="Таблица13.A1" table:number-columns-spanned="2" office:value-type="string">
            <text:p text:style-name="P69"/>
          </table:table-cell>
          <table:covered-table-cell/>
          <table:table-cell table:style-name="Таблица13.A1" office:value-type="string">
            <text:p text:style-name="P69"/>
          </table:table-cell>
          <table:table-cell table:style-name="Таблица13.A1" table:number-columns-spanned="2" office:value-type="string">
            <text:p text:style-name="P68"><text:span text:style-name="T30">23.10</text:span></text:p>
          </table:table-cell>
          <table:covered-table-cell/>
          <table:table-cell table:style-name="Таблица13.A1" table:number-columns-spanned="0" office:value-type="string">
            <text:p text:style-name="P68"><text:span text:style-name="T8">Библиотека ЦОК </text:span><text:a xlink:type="simple" xlink:href="https://m.edsoo.ru/8865f5b4" text:style-name="Internet_20_link" text:visited-style-name="Visited_20_Internet_20_Link"><text:span text:style-name="T36">https</text:span></text:a><text:a xlink:type="simple" xlink:href="https://m.edsoo.ru/8865f5b4" text:style-name="Internet_20_link" text:visited-style-name="Visited_20_Internet_20_Link"><text:span text:style-name="T37">://</text:span></text:a><text:a xlink:type="simple" xlink:href="https://m.edsoo.ru/8865f5b4" text:style-name="Internet_20_link" text:visited-style-name="Visited_20_Internet_20_Link"><text:span text:style-name="T36">m</text:span></text:a><text:a xlink:type="simple" xlink:href="https://m.edsoo.ru/8865f5b4" text:style-name="Internet_20_link" text:visited-style-name="Visited_20_Internet_20_Link"><text:span text:style-name="T37">.</text:span></text:a><text:a xlink:type="simple" xlink:href="https://m.edsoo.ru/8865f5b4" text:style-name="Internet_20_link" text:visited-style-name="Visited_20_Internet_20_Link"><text:span text:style-name="T36">edsoo</text:span></text:a><text:a xlink:type="simple" xlink:href="https://m.edsoo.ru/8865f5b4" text:style-name="Internet_20_link" text:visited-style-name="Visited_20_Internet_20_Link"><text:span text:style-name="T37">.</text:span></text:a><text:a xlink:type="simple" xlink:href="https://m.edsoo.ru/8865f5b4" text:style-name="Internet_20_link" text:visited-style-name="Visited_20_Internet_20_Link"><text:span text:style-name="T36">ru</text:span></text:a><text:a xlink:type="simple" xlink:href="https://m.edsoo.ru/8865f5b4" text:style-name="Internet_20_link" text:visited-style-name="Visited_20_Internet_20_Link"><text:span text:style-name="T37">/8865</text:span></text:a><text:a xlink:type="simple" xlink:href="https://m.edsoo.ru/8865f5b4" text:style-name="Internet_20_link" text:visited-style-name="Visited_20_Internet_20_Link"><text:span text:style-name="T36">f</text:span></text:a><text:a xlink:type="simple" xlink:href="https://m.edsoo.ru/8865f5b4" text:style-name="Internet_20_link" text:visited-style-name="Visited_20_Internet_20_Link"><text:span text:style-name="T37">5</text:span></text:a><text:a xlink:type="simple" xlink:href="https://m.edsoo.ru/8865f5b4" text:style-name="Internet_20_link" text:visited-style-name="Visited_20_Internet_20_Link"><text:span text:style-name="T36">b</text:span></text:a><text:a xlink:type="simple" xlink:href="https://m.edsoo.ru/8865f5b4" text:style-name="Internet_20_link" text:visited-style-name="Visited_20_Internet_20_Link"><text:span text:style-name="T37">4</text:span></text:a></text:p>
          </table:table-cell>
        </table:table-row>
        <text:soft-page-break/>
        <table:table-row table:style-name="Таблица13.1">
          <table:table-cell table:style-name="Таблица13.A1" office:value-type="string">
            <text:p text:style-name="P5"><text:span text:style-name="T11">16</text:span></text:p>
          </table:table-cell>
          <table:table-cell table:style-name="Таблица13.A1" office:value-type="string">
            <text:p text:style-name="P68"><text:span text:style-name="T8">Минеральные ресурсы страны и проблемы их рационального использования. </text:span><text:span text:style-name="T11">Основные ресурсные базы</text:span></text:p>
          </table:table-cell>
          <table:table-cell table:style-name="Таблица13.A1" office:value-type="string">
            <text:p text:style-name="P69"><text:span text:style-name="T11"><text:s/>1 </text:span></text:p>
          </table:table-cell>
          <table:table-cell table:style-name="Таблица13.A1" table:number-columns-spanned="2" office:value-type="string">
            <text:p text:style-name="P69"/>
          </table:table-cell>
          <table:covered-table-cell/>
          <table:table-cell table:style-name="Таблица13.A1" office:value-type="string">
            <text:p text:style-name="P69"/>
          </table:table-cell>
          <table:table-cell table:style-name="Таблица13.A1" table:number-columns-spanned="2" office:value-type="string">
            <text:p text:style-name="P68"><text:span text:style-name="T30">26.10</text:span></text:p>
          </table:table-cell>
          <table:covered-table-cell/>
          <table:table-cell table:style-name="Таблица13.A1" table:number-columns-spanned="0" office:value-type="string">
            <text:p text:style-name="P68"><text:span text:style-name="T8">Библиотека ЦОК </text:span><text:a xlink:type="simple" xlink:href="https://m.edsoo.ru/8865f6e0" text:style-name="Internet_20_link" text:visited-style-name="Visited_20_Internet_20_Link"><text:span text:style-name="T36">https</text:span></text:a><text:a xlink:type="simple" xlink:href="https://m.edsoo.ru/8865f6e0" text:style-name="Internet_20_link" text:visited-style-name="Visited_20_Internet_20_Link"><text:span text:style-name="T37">://</text:span></text:a><text:a xlink:type="simple" xlink:href="https://m.edsoo.ru/8865f6e0" text:style-name="Internet_20_link" text:visited-style-name="Visited_20_Internet_20_Link"><text:span text:style-name="T36">m</text:span></text:a><text:a xlink:type="simple" xlink:href="https://m.edsoo.ru/8865f6e0" text:style-name="Internet_20_link" text:visited-style-name="Visited_20_Internet_20_Link"><text:span text:style-name="T37">.</text:span></text:a><text:a xlink:type="simple" xlink:href="https://m.edsoo.ru/8865f6e0" text:style-name="Internet_20_link" text:visited-style-name="Visited_20_Internet_20_Link"><text:span text:style-name="T36">edsoo</text:span></text:a><text:a xlink:type="simple" xlink:href="https://m.edsoo.ru/8865f6e0" text:style-name="Internet_20_link" text:visited-style-name="Visited_20_Internet_20_Link"><text:span text:style-name="T37">.</text:span></text:a><text:a xlink:type="simple" xlink:href="https://m.edsoo.ru/8865f6e0" text:style-name="Internet_20_link" text:visited-style-name="Visited_20_Internet_20_Link"><text:span text:style-name="T36">ru</text:span></text:a><text:a xlink:type="simple" xlink:href="https://m.edsoo.ru/8865f6e0" text:style-name="Internet_20_link" text:visited-style-name="Visited_20_Internet_20_Link"><text:span text:style-name="T37">/8865</text:span></text:a><text:a xlink:type="simple" xlink:href="https://m.edsoo.ru/8865f6e0" text:style-name="Internet_20_link" text:visited-style-name="Visited_20_Internet_20_Link"><text:span text:style-name="T36">f</text:span></text:a><text:a xlink:type="simple" xlink:href="https://m.edsoo.ru/8865f6e0" text:style-name="Internet_20_link" text:visited-style-name="Visited_20_Internet_20_Link"><text:span text:style-name="T37">6</text:span></text:a><text:a xlink:type="simple" xlink:href="https://m.edsoo.ru/8865f6e0" text:style-name="Internet_20_link" text:visited-style-name="Visited_20_Internet_20_Link"><text:span text:style-name="T36">e</text:span></text:a><text:a xlink:type="simple" xlink:href="https://m.edsoo.ru/8865f6e0" text:style-name="Internet_20_link" text:visited-style-name="Visited_20_Internet_20_Link"><text:span text:style-name="T37">0</text:span></text:a></text:p>
          </table:table-cell>
        </table:table-row>
        <table:table-row table:style-name="Таблица13.1">
          <table:table-cell table:style-name="Таблица13.A1" office:value-type="string">
            <text:p text:style-name="P5"><text:span text:style-name="T11">17</text:span></text:p>
          </table:table-cell>
          <table:table-cell table:style-name="Таблица13.A1" office:value-type="string">
            <text:p text:style-name="P68"><text:span text:style-name="T8">Практическая работа "Характеристика природно-ресурсного капитала своего края по картам и статистическим материалам"</text:span></text:p>
          </table:table-cell>
          <table:table-cell table:style-name="Таблица13.A1" office:value-type="string">
            <text:p text:style-name="P69"><text:span text:style-name="T8"><text:s/></text:span><text:span text:style-name="T11">1 </text:span></text:p>
          </table:table-cell>
          <table:table-cell table:style-name="Таблица13.A1" table:number-columns-spanned="2" office:value-type="string">
            <text:p text:style-name="P69"/>
          </table:table-cell>
          <table:covered-table-cell/>
          <table:table-cell table:style-name="Таблица13.A1" office:value-type="string">
            <text:p text:style-name="P69"><text:span text:style-name="T11"><text:s/>1 </text:span></text:p>
          </table:table-cell>
          <table:table-cell table:style-name="Таблица13.A1" table:number-columns-spanned="2" office:value-type="string">
            <text:p text:style-name="P68"><text:span text:style-name="T31">09.11</text:span></text:p>
          </table:table-cell>
          <table:covered-table-cell/>
          <table:table-cell table:style-name="Таблица13.A1" table:number-columns-spanned="0" office:value-type="string">
            <text:p text:style-name="P68"><text:span text:style-name="T8">Библиотека ЦОК </text:span><text:a xlink:type="simple" xlink:href="https://m.edsoo.ru/8865f7f8" text:style-name="Internet_20_link" text:visited-style-name="Visited_20_Internet_20_Link"><text:span text:style-name="T36">https</text:span></text:a><text:a xlink:type="simple" xlink:href="https://m.edsoo.ru/8865f7f8" text:style-name="Internet_20_link" text:visited-style-name="Visited_20_Internet_20_Link"><text:span text:style-name="T37">://</text:span></text:a><text:a xlink:type="simple" xlink:href="https://m.edsoo.ru/8865f7f8" text:style-name="Internet_20_link" text:visited-style-name="Visited_20_Internet_20_Link"><text:span text:style-name="T36">m</text:span></text:a><text:a xlink:type="simple" xlink:href="https://m.edsoo.ru/8865f7f8" text:style-name="Internet_20_link" text:visited-style-name="Visited_20_Internet_20_Link"><text:span text:style-name="T37">.</text:span></text:a><text:a xlink:type="simple" xlink:href="https://m.edsoo.ru/8865f7f8" text:style-name="Internet_20_link" text:visited-style-name="Visited_20_Internet_20_Link"><text:span text:style-name="T36">edsoo</text:span></text:a><text:a xlink:type="simple" xlink:href="https://m.edsoo.ru/8865f7f8" text:style-name="Internet_20_link" text:visited-style-name="Visited_20_Internet_20_Link"><text:span text:style-name="T37">.</text:span></text:a><text:a xlink:type="simple" xlink:href="https://m.edsoo.ru/8865f7f8" text:style-name="Internet_20_link" text:visited-style-name="Visited_20_Internet_20_Link"><text:span text:style-name="T36">ru</text:span></text:a><text:a xlink:type="simple" xlink:href="https://m.edsoo.ru/8865f7f8" text:style-name="Internet_20_link" text:visited-style-name="Visited_20_Internet_20_Link"><text:span text:style-name="T37">/8865</text:span></text:a><text:a xlink:type="simple" xlink:href="https://m.edsoo.ru/8865f7f8" text:style-name="Internet_20_link" text:visited-style-name="Visited_20_Internet_20_Link"><text:span text:style-name="T36">f</text:span></text:a><text:a xlink:type="simple" xlink:href="https://m.edsoo.ru/8865f7f8" text:style-name="Internet_20_link" text:visited-style-name="Visited_20_Internet_20_Link"><text:span text:style-name="T37">7</text:span></text:a><text:a xlink:type="simple" xlink:href="https://m.edsoo.ru/8865f7f8" text:style-name="Internet_20_link" text:visited-style-name="Visited_20_Internet_20_Link"><text:span text:style-name="T36">f</text:span></text:a><text:a xlink:type="simple" xlink:href="https://m.edsoo.ru/8865f7f8" text:style-name="Internet_20_link" text:visited-style-name="Visited_20_Internet_20_Link"><text:span text:style-name="T37">8</text:span></text:a></text:p>
          </table:table-cell>
        </table:table-row>
        <table:table-row table:style-name="Таблица13.1">
          <table:table-cell table:style-name="Таблица13.A1" office:value-type="string">
            <text:p text:style-name="P5"><text:span text:style-name="T11">18</text:span></text:p>
          </table:table-cell>
          <table:table-cell table:style-name="Таблица13.A1" office:value-type="string">
            <text:p text:style-name="P68"><text:span text:style-name="T8">Основные этапы формирования земной коры на территории России. Платформы и плиты. Пояса горообразования. </text:span><text:span text:style-name="T11">Геохронологическая таблица</text:span></text:p>
          </table:table-cell>
          <table:table-cell table:style-name="Таблица13.A1" office:value-type="string">
            <text:p text:style-name="P69"><text:span text:style-name="T11"><text:s/>1 </text:span></text:p>
          </table:table-cell>
          <table:table-cell table:style-name="Таблица13.A1" table:number-columns-spanned="2" office:value-type="string">
            <text:p text:style-name="P69"/>
          </table:table-cell>
          <table:covered-table-cell/>
          <table:table-cell table:style-name="Таблица13.A1" office:value-type="string">
            <text:p text:style-name="P69"/>
          </table:table-cell>
          <table:table-cell table:style-name="Таблица13.A1" table:number-columns-spanned="2" office:value-type="string">
            <text:p text:style-name="P68"><text:span text:style-name="T30">13.11</text:span></text:p>
          </table:table-cell>
          <table:covered-table-cell/>
          <table:table-cell table:style-name="Таблица13.A1" table:number-columns-spanned="0" office:value-type="string">
            <text:p text:style-name="P68"><text:span text:style-name="T8">Библиотека ЦОК </text:span><text:a xlink:type="simple" xlink:href="https://m.edsoo.ru/8865f91a" text:style-name="Internet_20_link" text:visited-style-name="Visited_20_Internet_20_Link"><text:span text:style-name="T36">https</text:span></text:a><text:a xlink:type="simple" xlink:href="https://m.edsoo.ru/8865f91a" text:style-name="Internet_20_link" text:visited-style-name="Visited_20_Internet_20_Link"><text:span text:style-name="T37">://</text:span></text:a><text:a xlink:type="simple" xlink:href="https://m.edsoo.ru/8865f91a" text:style-name="Internet_20_link" text:visited-style-name="Visited_20_Internet_20_Link"><text:span text:style-name="T36">m</text:span></text:a><text:a xlink:type="simple" xlink:href="https://m.edsoo.ru/8865f91a" text:style-name="Internet_20_link" text:visited-style-name="Visited_20_Internet_20_Link"><text:span text:style-name="T37">.</text:span></text:a><text:a xlink:type="simple" xlink:href="https://m.edsoo.ru/8865f91a" text:style-name="Internet_20_link" text:visited-style-name="Visited_20_Internet_20_Link"><text:span text:style-name="T36">edsoo</text:span></text:a><text:a xlink:type="simple" xlink:href="https://m.edsoo.ru/8865f91a" text:style-name="Internet_20_link" text:visited-style-name="Visited_20_Internet_20_Link"><text:span text:style-name="T37">.</text:span></text:a><text:a xlink:type="simple" xlink:href="https://m.edsoo.ru/8865f91a" text:style-name="Internet_20_link" text:visited-style-name="Visited_20_Internet_20_Link"><text:span text:style-name="T36">ru</text:span></text:a><text:a xlink:type="simple" xlink:href="https://m.edsoo.ru/8865f91a" text:style-name="Internet_20_link" text:visited-style-name="Visited_20_Internet_20_Link"><text:span text:style-name="T37">/8865</text:span></text:a><text:a xlink:type="simple" xlink:href="https://m.edsoo.ru/8865f91a" text:style-name="Internet_20_link" text:visited-style-name="Visited_20_Internet_20_Link"><text:span text:style-name="T36">f</text:span></text:a><text:a xlink:type="simple" xlink:href="https://m.edsoo.ru/8865f91a" text:style-name="Internet_20_link" text:visited-style-name="Visited_20_Internet_20_Link"><text:span text:style-name="T37">91</text:span></text:a><text:a xlink:type="simple" xlink:href="https://m.edsoo.ru/8865f91a" text:style-name="Internet_20_link" text:visited-style-name="Visited_20_Internet_20_Link"><text:span text:style-name="T36">a</text:span></text:a></text:p>
          </table:table-cell>
        </table:table-row>
        <table:table-row table:style-name="Таблица13.1">
          <table:table-cell table:style-name="Таблица13.A1" office:value-type="string">
            <text:p text:style-name="P5"><text:span text:style-name="T11">19</text:span></text:p>
          </table:table-cell>
          <table:table-cell table:style-name="Таблица13.A1" office:value-type="string">
            <text:p text:style-name="P68"><text:span text:style-name="T8">Основные формы рельефа и особенности их распространения на территории России</text:span></text:p>
          </table:table-cell>
          <table:table-cell table:style-name="Таблица13.A1" office:value-type="string">
            <text:p text:style-name="P69"><text:span text:style-name="T8"><text:s/></text:span><text:span text:style-name="T11">1 </text:span></text:p>
          </table:table-cell>
          <table:table-cell table:style-name="Таблица13.A1" table:number-columns-spanned="2" office:value-type="string">
            <text:p text:style-name="P69"/>
          </table:table-cell>
          <table:covered-table-cell/>
          <table:table-cell table:style-name="Таблица13.A1" office:value-type="string">
            <text:p text:style-name="P69"/>
          </table:table-cell>
          <table:table-cell table:style-name="Таблица13.A1" table:number-columns-spanned="2" office:value-type="string">
            <text:p text:style-name="P68"><text:span text:style-name="T30">16.11</text:span></text:p>
          </table:table-cell>
          <table:covered-table-cell/>
          <table:table-cell table:style-name="Таблица13.A1" table:number-columns-spanned="0" office:value-type="string">
            <text:p text:style-name="P68"><text:span text:style-name="T8">Библиотека ЦОК </text:span><text:a xlink:type="simple" xlink:href="https://m.edsoo.ru/8865fcf8" text:style-name="Internet_20_link" text:visited-style-name="Visited_20_Internet_20_Link"><text:span text:style-name="T36">https</text:span></text:a><text:a xlink:type="simple" xlink:href="https://m.edsoo.ru/8865fcf8" text:style-name="Internet_20_link" text:visited-style-name="Visited_20_Internet_20_Link"><text:span text:style-name="T37">://</text:span></text:a><text:a xlink:type="simple" xlink:href="https://m.edsoo.ru/8865fcf8" text:style-name="Internet_20_link" text:visited-style-name="Visited_20_Internet_20_Link"><text:span text:style-name="T36">m</text:span></text:a><text:a xlink:type="simple" xlink:href="https://m.edsoo.ru/8865fcf8" text:style-name="Internet_20_link" text:visited-style-name="Visited_20_Internet_20_Link"><text:span text:style-name="T37">.</text:span></text:a><text:a xlink:type="simple" xlink:href="https://m.edsoo.ru/8865fcf8" text:style-name="Internet_20_link" text:visited-style-name="Visited_20_Internet_20_Link"><text:span text:style-name="T36">edsoo</text:span></text:a><text:a xlink:type="simple" xlink:href="https://m.edsoo.ru/8865fcf8" text:style-name="Internet_20_link" text:visited-style-name="Visited_20_Internet_20_Link"><text:span text:style-name="T37">.</text:span></text:a><text:a xlink:type="simple" xlink:href="https://m.edsoo.ru/8865fcf8" text:style-name="Internet_20_link" text:visited-style-name="Visited_20_Internet_20_Link"><text:span text:style-name="T36">ru</text:span></text:a><text:a xlink:type="simple" xlink:href="https://m.edsoo.ru/8865fcf8" text:style-name="Internet_20_link" text:visited-style-name="Visited_20_Internet_20_Link"><text:span text:style-name="T37">/8865</text:span></text:a><text:a xlink:type="simple" xlink:href="https://m.edsoo.ru/8865fcf8" text:style-name="Internet_20_link" text:visited-style-name="Visited_20_Internet_20_Link"><text:span text:style-name="T36">fcf</text:span></text:a><text:a xlink:type="simple" xlink:href="https://m.edsoo.ru/8865fcf8" text:style-name="Internet_20_link" text:visited-style-name="Visited_20_Internet_20_Link"><text:span text:style-name="T37">8</text:span></text:a></text:p>
          </table:table-cell>
        </table:table-row>
        <table:table-row table:style-name="Таблица13.1">
          <table:table-cell table:style-name="Таблица13.A1" office:value-type="string">
            <text:p text:style-name="P5"><text:span text:style-name="T11">20</text:span></text:p>
          </table:table-cell>
          <table:table-cell table:style-name="Таблица13.A1" office:value-type="string">
            <text:p text:style-name="P68"><text:span text:style-name="T8">Зависимость между тектоническим строением, рельефом и размещением основных групп полезных ископаемых по территории страны</text:span></text:p>
          </table:table-cell>
          <table:table-cell table:style-name="Таблица13.A1" office:value-type="string">
            <text:p text:style-name="P69"><text:span text:style-name="T8"><text:s/></text:span><text:span text:style-name="T11">1 </text:span></text:p>
          </table:table-cell>
          <table:table-cell table:style-name="Таблица13.A1" table:number-columns-spanned="2" office:value-type="string">
            <text:p text:style-name="P69"/>
          </table:table-cell>
          <table:covered-table-cell/>
          <table:table-cell table:style-name="Таблица13.A1" office:value-type="string">
            <text:p text:style-name="P69"/>
          </table:table-cell>
          <table:table-cell table:style-name="Таблица13.A1" table:number-columns-spanned="2" office:value-type="string">
            <text:p text:style-name="P68"/>
          </table:table-cell>
          <table:covered-table-cell/>
          <table:table-cell table:style-name="Таблица13.A1" table:number-columns-spanned="0" office:value-type="string">
            <text:p text:style-name="P68"><text:span text:style-name="T8">Библиотека ЦОК </text:span><text:a xlink:type="simple" xlink:href="https://m.edsoo.ru/8865fe4c" text:style-name="Internet_20_link" text:visited-style-name="Visited_20_Internet_20_Link"><text:span text:style-name="T36">https</text:span></text:a><text:a xlink:type="simple" xlink:href="https://m.edsoo.ru/8865fe4c" text:style-name="Internet_20_link" text:visited-style-name="Visited_20_Internet_20_Link"><text:span text:style-name="T37">://</text:span></text:a><text:a xlink:type="simple" xlink:href="https://m.edsoo.ru/8865fe4c" text:style-name="Internet_20_link" text:visited-style-name="Visited_20_Internet_20_Link"><text:span text:style-name="T36">m</text:span></text:a><text:a xlink:type="simple" xlink:href="https://m.edsoo.ru/8865fe4c" text:style-name="Internet_20_link" text:visited-style-name="Visited_20_Internet_20_Link"><text:span text:style-name="T37">.</text:span></text:a><text:a xlink:type="simple" xlink:href="https://m.edsoo.ru/8865fe4c" text:style-name="Internet_20_link" text:visited-style-name="Visited_20_Internet_20_Link"><text:span text:style-name="T36">edsoo</text:span></text:a><text:a xlink:type="simple" xlink:href="https://m.edsoo.ru/8865fe4c" text:style-name="Internet_20_link" text:visited-style-name="Visited_20_Internet_20_Link"><text:span text:style-name="T37">.</text:span></text:a><text:a xlink:type="simple" xlink:href="https://m.edsoo.ru/8865fe4c" text:style-name="Internet_20_link" text:visited-style-name="Visited_20_Internet_20_Link"><text:span text:style-name="T36">ru</text:span></text:a><text:a xlink:type="simple" xlink:href="https://m.edsoo.ru/8865fe4c" text:style-name="Internet_20_link" text:visited-style-name="Visited_20_Internet_20_Link"><text:span text:style-name="T37">/8865</text:span></text:a><text:a xlink:type="simple" xlink:href="https://m.edsoo.ru/8865fe4c" text:style-name="Internet_20_link" text:visited-style-name="Visited_20_Internet_20_Link"><text:span text:style-name="T36">fe</text:span></text:a><text:a xlink:type="simple" xlink:href="https://m.edsoo.ru/8865fe4c" text:style-name="Internet_20_link" text:visited-style-name="Visited_20_Internet_20_Link"><text:span text:style-name="T37">4</text:span></text:a><text:a xlink:type="simple" xlink:href="https://m.edsoo.ru/8865fe4c" text:style-name="Internet_20_link" text:visited-style-name="Visited_20_Internet_20_Link"><text:span text:style-name="T36">c</text:span></text:a></text:p>
          </table:table-cell>
        </table:table-row>
        <text:soft-page-break/>
        <table:table-row table:style-name="Таблица13.1">
          <table:table-cell table:style-name="Таблица13.A1" office:value-type="string">
            <text:p text:style-name="P5"><text:span text:style-name="T11">21</text:span></text:p>
          </table:table-cell>
          <table:table-cell table:style-name="Таблица13.A1" office:value-type="string">
            <text:p text:style-name="P68"><text:span text:style-name="T8">Современные процессы, формирующие рельеф. Области современного горообразования, землетрясений и вулканизма</text:span></text:p>
          </table:table-cell>
          <table:table-cell table:style-name="Таблица13.A1" office:value-type="string">
            <text:p text:style-name="P69"><text:span text:style-name="T8"><text:s/></text:span><text:span text:style-name="T11">1 </text:span></text:p>
          </table:table-cell>
          <table:table-cell table:style-name="Таблица13.A1" table:number-columns-spanned="2" office:value-type="string">
            <text:p text:style-name="P69"/>
          </table:table-cell>
          <table:covered-table-cell/>
          <table:table-cell table:style-name="Таблица13.A1" office:value-type="string">
            <text:p text:style-name="P69"/>
          </table:table-cell>
          <table:table-cell table:style-name="Таблица13.A1" table:number-columns-spanned="2" office:value-type="string">
            <text:p text:style-name="P68"><text:span text:style-name="T30">20.11</text:span></text:p>
          </table:table-cell>
          <table:covered-table-cell/>
          <table:table-cell table:style-name="Таблица13.A1" table:number-columns-spanned="0" office:value-type="string">
            <text:p text:style-name="P68"><text:span text:style-name="T8">Библиотека ЦОК </text:span><text:a xlink:type="simple" xlink:href="https://m.edsoo.ru/8865ff6e" text:style-name="Internet_20_link" text:visited-style-name="Visited_20_Internet_20_Link"><text:span text:style-name="T36">https</text:span></text:a><text:a xlink:type="simple" xlink:href="https://m.edsoo.ru/8865ff6e" text:style-name="Internet_20_link" text:visited-style-name="Visited_20_Internet_20_Link"><text:span text:style-name="T37">://</text:span></text:a><text:a xlink:type="simple" xlink:href="https://m.edsoo.ru/8865ff6e" text:style-name="Internet_20_link" text:visited-style-name="Visited_20_Internet_20_Link"><text:span text:style-name="T36">m</text:span></text:a><text:a xlink:type="simple" xlink:href="https://m.edsoo.ru/8865ff6e" text:style-name="Internet_20_link" text:visited-style-name="Visited_20_Internet_20_Link"><text:span text:style-name="T37">.</text:span></text:a><text:a xlink:type="simple" xlink:href="https://m.edsoo.ru/8865ff6e" text:style-name="Internet_20_link" text:visited-style-name="Visited_20_Internet_20_Link"><text:span text:style-name="T36">edsoo</text:span></text:a><text:a xlink:type="simple" xlink:href="https://m.edsoo.ru/8865ff6e" text:style-name="Internet_20_link" text:visited-style-name="Visited_20_Internet_20_Link"><text:span text:style-name="T37">.</text:span></text:a><text:a xlink:type="simple" xlink:href="https://m.edsoo.ru/8865ff6e" text:style-name="Internet_20_link" text:visited-style-name="Visited_20_Internet_20_Link"><text:span text:style-name="T36">ru</text:span></text:a><text:a xlink:type="simple" xlink:href="https://m.edsoo.ru/8865ff6e" text:style-name="Internet_20_link" text:visited-style-name="Visited_20_Internet_20_Link"><text:span text:style-name="T37">/8865</text:span></text:a><text:a xlink:type="simple" xlink:href="https://m.edsoo.ru/8865ff6e" text:style-name="Internet_20_link" text:visited-style-name="Visited_20_Internet_20_Link"><text:span text:style-name="T36">ff</text:span></text:a><text:a xlink:type="simple" xlink:href="https://m.edsoo.ru/8865ff6e" text:style-name="Internet_20_link" text:visited-style-name="Visited_20_Internet_20_Link"><text:span text:style-name="T37">6</text:span></text:a><text:a xlink:type="simple" xlink:href="https://m.edsoo.ru/8865ff6e" text:style-name="Internet_20_link" text:visited-style-name="Visited_20_Internet_20_Link"><text:span text:style-name="T36">e</text:span></text:a></text:p>
          </table:table-cell>
        </table:table-row>
        <table:table-row table:style-name="Таблица13.1">
          <table:table-cell table:style-name="Таблица13.A1" office:value-type="string">
            <text:p text:style-name="P5"><text:span text:style-name="T11">22</text:span></text:p>
          </table:table-cell>
          <table:table-cell table:style-name="Таблица13.A1" office:value-type="string">
            <text:p text:style-name="P68"><text:span text:style-name="T8">Влияние внешних процессов на формирование рельефа. </text:span><text:span text:style-name="T11">Древнее и современное оледенения</text:span></text:p>
          </table:table-cell>
          <table:table-cell table:style-name="Таблица13.A1" office:value-type="string">
            <text:p text:style-name="P69"><text:span text:style-name="T11"><text:s/>1 </text:span></text:p>
          </table:table-cell>
          <table:table-cell table:style-name="Таблица13.A1" table:number-columns-spanned="2" office:value-type="string">
            <text:p text:style-name="P69"/>
          </table:table-cell>
          <table:covered-table-cell/>
          <table:table-cell table:style-name="Таблица13.A1" office:value-type="string">
            <text:p text:style-name="P69"/>
          </table:table-cell>
          <table:table-cell table:style-name="Таблица13.A1" table:number-columns-spanned="2" office:value-type="string">
            <text:p text:style-name="P68"><text:span text:style-name="T30">23.11</text:span></text:p>
          </table:table-cell>
          <table:covered-table-cell/>
          <table:table-cell table:style-name="Таблица13.A1" table:number-columns-spanned="0" office:value-type="string">
            <text:p text:style-name="P68"><text:span text:style-name="T8">Библиотека ЦОК </text:span><text:a xlink:type="simple" xlink:href="https://m.edsoo.ru/886600e0" text:style-name="Internet_20_link" text:visited-style-name="Visited_20_Internet_20_Link"><text:span text:style-name="T36">https</text:span></text:a><text:a xlink:type="simple" xlink:href="https://m.edsoo.ru/886600e0" text:style-name="Internet_20_link" text:visited-style-name="Visited_20_Internet_20_Link"><text:span text:style-name="T37">://</text:span></text:a><text:a xlink:type="simple" xlink:href="https://m.edsoo.ru/886600e0" text:style-name="Internet_20_link" text:visited-style-name="Visited_20_Internet_20_Link"><text:span text:style-name="T36">m</text:span></text:a><text:a xlink:type="simple" xlink:href="https://m.edsoo.ru/886600e0" text:style-name="Internet_20_link" text:visited-style-name="Visited_20_Internet_20_Link"><text:span text:style-name="T37">.</text:span></text:a><text:a xlink:type="simple" xlink:href="https://m.edsoo.ru/886600e0" text:style-name="Internet_20_link" text:visited-style-name="Visited_20_Internet_20_Link"><text:span text:style-name="T36">edsoo</text:span></text:a><text:a xlink:type="simple" xlink:href="https://m.edsoo.ru/886600e0" text:style-name="Internet_20_link" text:visited-style-name="Visited_20_Internet_20_Link"><text:span text:style-name="T37">.</text:span></text:a><text:a xlink:type="simple" xlink:href="https://m.edsoo.ru/886600e0" text:style-name="Internet_20_link" text:visited-style-name="Visited_20_Internet_20_Link"><text:span text:style-name="T36">ru</text:span></text:a><text:a xlink:type="simple" xlink:href="https://m.edsoo.ru/886600e0" text:style-name="Internet_20_link" text:visited-style-name="Visited_20_Internet_20_Link"><text:span text:style-name="T37">/886600</text:span></text:a><text:a xlink:type="simple" xlink:href="https://m.edsoo.ru/886600e0" text:style-name="Internet_20_link" text:visited-style-name="Visited_20_Internet_20_Link"><text:span text:style-name="T36">e</text:span></text:a><text:a xlink:type="simple" xlink:href="https://m.edsoo.ru/886600e0" text:style-name="Internet_20_link" text:visited-style-name="Visited_20_Internet_20_Link"><text:span text:style-name="T37">0</text:span></text:a></text:p>
          </table:table-cell>
        </table:table-row>
        <table:table-row table:style-name="Таблица13.1">
          <table:table-cell table:style-name="Таблица13.A1" office:value-type="string">
            <text:p text:style-name="P5"><text:span text:style-name="T11">23</text:span></text:p>
          </table:table-cell>
          <table:table-cell table:style-name="Таблица13.A1" office:value-type="string">
            <text:p text:style-name="P68"><text:span text:style-name="T8">Практическая работа "Объяснение распространения по территории России опасных геологических явлений"</text:span></text:p>
          </table:table-cell>
          <table:table-cell table:style-name="Таблица13.A1" office:value-type="string">
            <text:p text:style-name="P69"><text:span text:style-name="T8"><text:s/></text:span><text:span text:style-name="T11">1 </text:span></text:p>
          </table:table-cell>
          <table:table-cell table:style-name="Таблица13.A1" table:number-columns-spanned="2" office:value-type="string">
            <text:p text:style-name="P69"/>
          </table:table-cell>
          <table:covered-table-cell/>
          <table:table-cell table:style-name="Таблица13.A1" office:value-type="string">
            <text:p text:style-name="P69"><text:span text:style-name="T11"><text:s/>1 </text:span></text:p>
          </table:table-cell>
          <table:table-cell table:style-name="Таблица13.A1" table:number-columns-spanned="2" office:value-type="string">
            <text:p text:style-name="P68"><text:span text:style-name="T30">27.11</text:span></text:p>
          </table:table-cell>
          <table:covered-table-cell/>
          <table:table-cell table:style-name="Таблица13.A1" table:number-columns-spanned="0" office:value-type="string">
            <text:p text:style-name="P68"><text:span text:style-name="T8">Библиотека ЦОК </text:span><text:a xlink:type="simple" xlink:href="https://m.edsoo.ru/88660284" text:style-name="Internet_20_link" text:visited-style-name="Visited_20_Internet_20_Link"><text:span text:style-name="T36">https</text:span></text:a><text:a xlink:type="simple" xlink:href="https://m.edsoo.ru/88660284" text:style-name="Internet_20_link" text:visited-style-name="Visited_20_Internet_20_Link"><text:span text:style-name="T37">://</text:span></text:a><text:a xlink:type="simple" xlink:href="https://m.edsoo.ru/88660284" text:style-name="Internet_20_link" text:visited-style-name="Visited_20_Internet_20_Link"><text:span text:style-name="T36">m</text:span></text:a><text:a xlink:type="simple" xlink:href="https://m.edsoo.ru/88660284" text:style-name="Internet_20_link" text:visited-style-name="Visited_20_Internet_20_Link"><text:span text:style-name="T37">.</text:span></text:a><text:a xlink:type="simple" xlink:href="https://m.edsoo.ru/88660284" text:style-name="Internet_20_link" text:visited-style-name="Visited_20_Internet_20_Link"><text:span text:style-name="T36">edsoo</text:span></text:a><text:a xlink:type="simple" xlink:href="https://m.edsoo.ru/88660284" text:style-name="Internet_20_link" text:visited-style-name="Visited_20_Internet_20_Link"><text:span text:style-name="T37">.</text:span></text:a><text:a xlink:type="simple" xlink:href="https://m.edsoo.ru/88660284" text:style-name="Internet_20_link" text:visited-style-name="Visited_20_Internet_20_Link"><text:span text:style-name="T36">ru</text:span></text:a><text:a xlink:type="simple" xlink:href="https://m.edsoo.ru/88660284" text:style-name="Internet_20_link" text:visited-style-name="Visited_20_Internet_20_Link"><text:span text:style-name="T37">/88660284</text:span></text:a></text:p>
          </table:table-cell>
        </table:table-row>
        <table:table-row table:style-name="Таблица13.1">
          <table:table-cell table:style-name="Таблица13.A1" office:value-type="string">
            <text:p text:style-name="P5"><text:span text:style-name="T11">24</text:span></text:p>
          </table:table-cell>
          <table:table-cell table:style-name="Таблица13.A1" office:value-type="string">
            <text:p text:style-name="P68"><text:span text:style-name="T8">Изменение рельефа под влиянием деятельности человека. </text:span><text:span text:style-name="T11">Антропогенные формы рельефа</text:span></text:p>
          </table:table-cell>
          <table:table-cell table:style-name="Таблица13.A1" office:value-type="string">
            <text:p text:style-name="P69"><text:span text:style-name="T11"><text:s/>1 </text:span></text:p>
          </table:table-cell>
          <table:table-cell table:style-name="Таблица13.A1" table:number-columns-spanned="2" office:value-type="string">
            <text:p text:style-name="P69"/>
          </table:table-cell>
          <table:covered-table-cell/>
          <table:table-cell table:style-name="Таблица13.A1" office:value-type="string">
            <text:p text:style-name="P69"/>
          </table:table-cell>
          <table:table-cell table:style-name="Таблица13.A1" table:number-columns-spanned="2" office:value-type="string">
            <text:p text:style-name="P68"><text:span text:style-name="T30">30.11</text:span></text:p>
          </table:table-cell>
          <table:covered-table-cell/>
          <table:table-cell table:style-name="Таблица13.A1" table:number-columns-spanned="0" office:value-type="string">
            <text:p text:style-name="P68"><text:span text:style-name="T8">Библиотека ЦОК </text:span><text:a xlink:type="simple" xlink:href="https://m.edsoo.ru/88660414" text:style-name="Internet_20_link" text:visited-style-name="Visited_20_Internet_20_Link"><text:span text:style-name="T36">https</text:span></text:a><text:a xlink:type="simple" xlink:href="https://m.edsoo.ru/88660414" text:style-name="Internet_20_link" text:visited-style-name="Visited_20_Internet_20_Link"><text:span text:style-name="T37">://</text:span></text:a><text:a xlink:type="simple" xlink:href="https://m.edsoo.ru/88660414" text:style-name="Internet_20_link" text:visited-style-name="Visited_20_Internet_20_Link"><text:span text:style-name="T36">m</text:span></text:a><text:a xlink:type="simple" xlink:href="https://m.edsoo.ru/88660414" text:style-name="Internet_20_link" text:visited-style-name="Visited_20_Internet_20_Link"><text:span text:style-name="T37">.</text:span></text:a><text:a xlink:type="simple" xlink:href="https://m.edsoo.ru/88660414" text:style-name="Internet_20_link" text:visited-style-name="Visited_20_Internet_20_Link"><text:span text:style-name="T36">edsoo</text:span></text:a><text:a xlink:type="simple" xlink:href="https://m.edsoo.ru/88660414" text:style-name="Internet_20_link" text:visited-style-name="Visited_20_Internet_20_Link"><text:span text:style-name="T37">.</text:span></text:a><text:a xlink:type="simple" xlink:href="https://m.edsoo.ru/88660414" text:style-name="Internet_20_link" text:visited-style-name="Visited_20_Internet_20_Link"><text:span text:style-name="T36">ru</text:span></text:a><text:a xlink:type="simple" xlink:href="https://m.edsoo.ru/88660414" text:style-name="Internet_20_link" text:visited-style-name="Visited_20_Internet_20_Link"><text:span text:style-name="T37">/88660414</text:span></text:a></text:p>
          </table:table-cell>
        </table:table-row>
        <table:table-row table:style-name="Таблица13.1">
          <table:table-cell table:style-name="Таблица13.A1" office:value-type="string">
            <text:p text:style-name="P5"><text:span text:style-name="T11">25</text:span></text:p>
          </table:table-cell>
          <table:table-cell table:style-name="Таблица13.A1" office:value-type="string">
            <text:p text:style-name="P68"><text:span text:style-name="T8">Особенности рельефа своего края. Практическая работа "Объяснение особенностей рельефа своего края"</text:span></text:p>
          </table:table-cell>
          <table:table-cell table:style-name="Таблица13.A1" office:value-type="string">
            <text:p text:style-name="P69"><text:span text:style-name="T8"><text:s/></text:span><text:span text:style-name="T11">1 </text:span></text:p>
          </table:table-cell>
          <table:table-cell table:style-name="Таблица13.A1" table:number-columns-spanned="2" office:value-type="string">
            <text:p text:style-name="P69"/>
          </table:table-cell>
          <table:covered-table-cell/>
          <table:table-cell table:style-name="Таблица13.A1" office:value-type="string">
            <text:p text:style-name="P69"><text:span text:style-name="T11"><text:s/>0.5 </text:span></text:p>
          </table:table-cell>
          <table:table-cell table:style-name="Таблица13.A1" table:number-columns-spanned="2" office:value-type="string">
            <text:p text:style-name="P68"><text:span text:style-name="T31">04.12</text:span></text:p>
          </table:table-cell>
          <table:covered-table-cell/>
          <table:table-cell table:style-name="Таблица13.A1" table:number-columns-spanned="0" office:value-type="string">
            <text:p text:style-name="P68"/>
          </table:table-cell>
        </table:table-row>
        <table:table-row table:style-name="Таблица13.1">
          <table:table-cell table:style-name="Таблица13.A1" office:value-type="string">
            <text:p text:style-name="P5"><text:span text:style-name="T11">26</text:span></text:p>
          </table:table-cell>
          <table:table-cell table:style-name="Таблица13.A1" office:value-type="string">
            <text:p text:style-name="P68"><text:span text:style-name="T11">Факторы, определяющие климат России</text:span></text:p>
          </table:table-cell>
          <table:table-cell table:style-name="Таблица13.A1" office:value-type="string">
            <text:p text:style-name="P69"><text:span text:style-name="T11"><text:s/>1 </text:span></text:p>
          </table:table-cell>
          <table:table-cell table:style-name="Таблица13.A1" table:number-columns-spanned="2" office:value-type="string">
            <text:p text:style-name="P69"/>
          </table:table-cell>
          <table:covered-table-cell/>
          <table:table-cell table:style-name="Таблица13.A1" office:value-type="string">
            <text:p text:style-name="P69"/>
          </table:table-cell>
          <table:table-cell table:style-name="Таблица13.A1" table:number-columns-spanned="2" office:value-type="string">
            <text:p text:style-name="P68"><text:span text:style-name="T30">07.12</text:span></text:p>
          </table:table-cell>
          <table:covered-table-cell/>
          <table:table-cell table:style-name="Таблица13.A1" table:number-columns-spanned="0" office:value-type="string">
            <text:p text:style-name="P68"><text:span text:style-name="T8">Библиотека ЦОК </text:span><text:a xlink:type="simple" xlink:href="https://m.edsoo.ru/88660554" text:style-name="Internet_20_link" text:visited-style-name="Visited_20_Internet_20_Link"><text:span text:style-name="T36">https</text:span></text:a><text:a xlink:type="simple" xlink:href="https://m.edsoo.ru/88660554" text:style-name="Internet_20_link" text:visited-style-name="Visited_20_Internet_20_Link"><text:span text:style-name="T37">://</text:span></text:a><text:a xlink:type="simple" xlink:href="https://m.edsoo.ru/88660554" text:style-name="Internet_20_link" text:visited-style-name="Visited_20_Internet_20_Link"><text:span text:style-name="T36">m</text:span></text:a><text:a xlink:type="simple" xlink:href="https://m.edsoo.ru/88660554" text:style-name="Internet_20_link" text:visited-style-name="Visited_20_Internet_20_Link"><text:span text:style-name="T37">.</text:span></text:a><text:a xlink:type="simple" xlink:href="https://m.edsoo.ru/88660554" text:style-name="Internet_20_link" text:visited-style-name="Visited_20_Internet_20_Link"><text:span text:style-name="T36">edsoo</text:span></text:a><text:a xlink:type="simple" xlink:href="https://m.edsoo.ru/88660554" text:style-name="Internet_20_link" text:visited-style-name="Visited_20_Internet_20_Link"><text:span text:style-name="T37">.</text:span></text:a><text:a xlink:type="simple" xlink:href="https://m.edsoo.ru/88660554" text:style-name="Internet_20_link" text:visited-style-name="Visited_20_Internet_20_Link"><text:span text:style-name="T36">ru</text:span></text:a><text:a xlink:type="simple" xlink:href="https://m.edsoo.ru/88660554" text:style-name="Internet_20_link" text:visited-style-name="Visited_20_Internet_20_Link"><text:span text:style-name="T37">/88660554</text:span></text:a></text:p>
          </table:table-cell>
        </table:table-row>
        <text:soft-page-break/>
        <table:table-row table:style-name="Таблица13.1">
          <table:table-cell table:style-name="Таблица13.A1" office:value-type="string">
            <text:p text:style-name="P5"><text:span text:style-name="T11">27</text:span></text:p>
          </table:table-cell>
          <table:table-cell table:style-name="Таблица13.A1" office:value-type="string">
            <text:p text:style-name="P68"><text:span text:style-name="T8">Основные типы воздушных масс и их циркуляция на территории России. Атмосферные фронты, циклоны и антициклоны. Карты погоды. Практическая работа "Описание и прогнозирование погоды территории по карте погоды"</text:span></text:p>
          </table:table-cell>
          <table:table-cell table:style-name="Таблица13.A1" office:value-type="string">
            <text:p text:style-name="P69"><text:span text:style-name="T8"><text:s/></text:span><text:span text:style-name="T11">1 </text:span></text:p>
          </table:table-cell>
          <table:table-cell table:style-name="Таблица13.A1" table:number-columns-spanned="2" office:value-type="string">
            <text:p text:style-name="P69"/>
          </table:table-cell>
          <table:covered-table-cell/>
          <table:table-cell table:style-name="Таблица13.A1" office:value-type="string">
            <text:p text:style-name="P69"><text:span text:style-name="T11"><text:s/>0.5 </text:span></text:p>
          </table:table-cell>
          <table:table-cell table:style-name="Таблица13.A1" table:number-columns-spanned="2" office:value-type="string">
            <text:p text:style-name="P68"><text:span text:style-name="T30">11.12</text:span></text:p>
          </table:table-cell>
          <table:covered-table-cell/>
          <table:table-cell table:style-name="Таблица13.A1" table:number-columns-spanned="0" office:value-type="string">
            <text:p text:style-name="P68"><text:span text:style-name="T8">Библиотека ЦОК </text:span><text:a xlink:type="simple" xlink:href="https://m.edsoo.ru/88660888" text:style-name="Internet_20_link" text:visited-style-name="Visited_20_Internet_20_Link"><text:span text:style-name="T36">https</text:span></text:a><text:a xlink:type="simple" xlink:href="https://m.edsoo.ru/88660888" text:style-name="Internet_20_link" text:visited-style-name="Visited_20_Internet_20_Link"><text:span text:style-name="T37">://</text:span></text:a><text:a xlink:type="simple" xlink:href="https://m.edsoo.ru/88660888" text:style-name="Internet_20_link" text:visited-style-name="Visited_20_Internet_20_Link"><text:span text:style-name="T36">m</text:span></text:a><text:a xlink:type="simple" xlink:href="https://m.edsoo.ru/88660888" text:style-name="Internet_20_link" text:visited-style-name="Visited_20_Internet_20_Link"><text:span text:style-name="T37">.</text:span></text:a><text:a xlink:type="simple" xlink:href="https://m.edsoo.ru/88660888" text:style-name="Internet_20_link" text:visited-style-name="Visited_20_Internet_20_Link"><text:span text:style-name="T36">edsoo</text:span></text:a><text:a xlink:type="simple" xlink:href="https://m.edsoo.ru/88660888" text:style-name="Internet_20_link" text:visited-style-name="Visited_20_Internet_20_Link"><text:span text:style-name="T37">.</text:span></text:a><text:a xlink:type="simple" xlink:href="https://m.edsoo.ru/88660888" text:style-name="Internet_20_link" text:visited-style-name="Visited_20_Internet_20_Link"><text:span text:style-name="T36">ru</text:span></text:a><text:a xlink:type="simple" xlink:href="https://m.edsoo.ru/88660888" text:style-name="Internet_20_link" text:visited-style-name="Visited_20_Internet_20_Link"><text:span text:style-name="T37">/88660888</text:span></text:a></text:p>
          </table:table-cell>
        </table:table-row>
        <table:table-row table:style-name="Таблица13.1">
          <table:table-cell table:style-name="Таблица13.A1" office:value-type="string">
            <text:p text:style-name="P5"><text:span text:style-name="T11">28</text:span></text:p>
          </table:table-cell>
          <table:table-cell table:style-name="Таблица13.A1" office:value-type="string">
            <text:p text:style-name="P68"><text:span text:style-name="T8">Распределение температуры воздуха по территории России</text:span></text:p>
          </table:table-cell>
          <table:table-cell table:style-name="Таблица13.A1" office:value-type="string">
            <text:p text:style-name="P69"><text:span text:style-name="T8"><text:s/></text:span><text:span text:style-name="T11">1 </text:span></text:p>
          </table:table-cell>
          <table:table-cell table:style-name="Таблица13.A1" table:number-columns-spanned="2" office:value-type="string">
            <text:p text:style-name="P69"/>
          </table:table-cell>
          <table:covered-table-cell/>
          <table:table-cell table:style-name="Таблица13.A1" office:value-type="string">
            <text:p text:style-name="P69"/>
          </table:table-cell>
          <table:table-cell table:style-name="Таблица13.A1" table:number-columns-spanned="2" office:value-type="string">
            <text:p text:style-name="P68"><text:span text:style-name="T30">14.12</text:span></text:p>
          </table:table-cell>
          <table:covered-table-cell/>
          <table:table-cell table:style-name="Таблица13.A1" table:number-columns-spanned="0" office:value-type="string">
            <text:p text:style-name="P68"><text:span text:style-name="T8">Библиотека ЦОК </text:span><text:a xlink:type="simple" xlink:href="https://m.edsoo.ru/886609c8" text:style-name="Internet_20_link" text:visited-style-name="Visited_20_Internet_20_Link"><text:span text:style-name="T36">https</text:span></text:a><text:a xlink:type="simple" xlink:href="https://m.edsoo.ru/886609c8" text:style-name="Internet_20_link" text:visited-style-name="Visited_20_Internet_20_Link"><text:span text:style-name="T37">://</text:span></text:a><text:a xlink:type="simple" xlink:href="https://m.edsoo.ru/886609c8" text:style-name="Internet_20_link" text:visited-style-name="Visited_20_Internet_20_Link"><text:span text:style-name="T36">m</text:span></text:a><text:a xlink:type="simple" xlink:href="https://m.edsoo.ru/886609c8" text:style-name="Internet_20_link" text:visited-style-name="Visited_20_Internet_20_Link"><text:span text:style-name="T37">.</text:span></text:a><text:a xlink:type="simple" xlink:href="https://m.edsoo.ru/886609c8" text:style-name="Internet_20_link" text:visited-style-name="Visited_20_Internet_20_Link"><text:span text:style-name="T36">edsoo</text:span></text:a><text:a xlink:type="simple" xlink:href="https://m.edsoo.ru/886609c8" text:style-name="Internet_20_link" text:visited-style-name="Visited_20_Internet_20_Link"><text:span text:style-name="T37">.</text:span></text:a><text:a xlink:type="simple" xlink:href="https://m.edsoo.ru/886609c8" text:style-name="Internet_20_link" text:visited-style-name="Visited_20_Internet_20_Link"><text:span text:style-name="T36">ru</text:span></text:a><text:a xlink:type="simple" xlink:href="https://m.edsoo.ru/886609c8" text:style-name="Internet_20_link" text:visited-style-name="Visited_20_Internet_20_Link"><text:span text:style-name="T37">/886609</text:span></text:a><text:a xlink:type="simple" xlink:href="https://m.edsoo.ru/886609c8" text:style-name="Internet_20_link" text:visited-style-name="Visited_20_Internet_20_Link"><text:span text:style-name="T36">c</text:span></text:a><text:a xlink:type="simple" xlink:href="https://m.edsoo.ru/886609c8" text:style-name="Internet_20_link" text:visited-style-name="Visited_20_Internet_20_Link"><text:span text:style-name="T37">8</text:span></text:a></text:p>
          </table:table-cell>
        </table:table-row>
        <table:table-row table:style-name="Таблица13.1">
          <table:table-cell table:style-name="Таблица13.A1" office:value-type="string">
            <text:p text:style-name="P5"><text:span text:style-name="T11">29</text:span></text:p>
          </table:table-cell>
          <table:table-cell table:style-name="Таблица13.A1" office:value-type="string">
            <text:p text:style-name="P68"><text:span text:style-name="T8">Распределение атмосферных осадков по территории России. Коэффициент увлажнения. Практическая работа "Определение и объяснение по картам закономерностей распределения солнечной радиации, средних температур января и июля, годового количества атмосферных осадков, испаряемости по </text:span><text:soft-page-break/><text:span text:style-name="T8">территории страны"</text:span></text:p>
          </table:table-cell>
          <table:table-cell table:style-name="Таблица13.A1" office:value-type="string">
            <text:p text:style-name="P69"><text:span text:style-name="T8"><text:s/></text:span><text:span text:style-name="T11">1 </text:span></text:p>
          </table:table-cell>
          <table:table-cell table:style-name="Таблица13.A1" table:number-columns-spanned="2" office:value-type="string">
            <text:p text:style-name="P69"/>
          </table:table-cell>
          <table:covered-table-cell/>
          <table:table-cell table:style-name="Таблица13.A1" office:value-type="string">
            <text:p text:style-name="P69"><text:span text:style-name="T11"><text:s/>0.5 </text:span></text:p>
          </table:table-cell>
          <table:table-cell table:style-name="Таблица13.A1" table:number-columns-spanned="2" office:value-type="string">
            <text:p text:style-name="P68"><text:span text:style-name="T30">18.12</text:span></text:p>
          </table:table-cell>
          <table:covered-table-cell/>
          <table:table-cell table:style-name="Таблица13.A1" table:number-columns-spanned="0" office:value-type="string">
            <text:p text:style-name="P68"><text:span text:style-name="T8">Библиотека ЦОК </text:span><text:a xlink:type="simple" xlink:href="https://m.edsoo.ru/88660b58" text:style-name="Internet_20_link" text:visited-style-name="Visited_20_Internet_20_Link"><text:span text:style-name="T36">https</text:span></text:a><text:a xlink:type="simple" xlink:href="https://m.edsoo.ru/88660b58" text:style-name="Internet_20_link" text:visited-style-name="Visited_20_Internet_20_Link"><text:span text:style-name="T37">://</text:span></text:a><text:a xlink:type="simple" xlink:href="https://m.edsoo.ru/88660b58" text:style-name="Internet_20_link" text:visited-style-name="Visited_20_Internet_20_Link"><text:span text:style-name="T36">m</text:span></text:a><text:a xlink:type="simple" xlink:href="https://m.edsoo.ru/88660b58" text:style-name="Internet_20_link" text:visited-style-name="Visited_20_Internet_20_Link"><text:span text:style-name="T37">.</text:span></text:a><text:a xlink:type="simple" xlink:href="https://m.edsoo.ru/88660b58" text:style-name="Internet_20_link" text:visited-style-name="Visited_20_Internet_20_Link"><text:span text:style-name="T36">edsoo</text:span></text:a><text:a xlink:type="simple" xlink:href="https://m.edsoo.ru/88660b58" text:style-name="Internet_20_link" text:visited-style-name="Visited_20_Internet_20_Link"><text:span text:style-name="T37">.</text:span></text:a><text:a xlink:type="simple" xlink:href="https://m.edsoo.ru/88660b58" text:style-name="Internet_20_link" text:visited-style-name="Visited_20_Internet_20_Link"><text:span text:style-name="T36">ru</text:span></text:a><text:a xlink:type="simple" xlink:href="https://m.edsoo.ru/88660b58" text:style-name="Internet_20_link" text:visited-style-name="Visited_20_Internet_20_Link"><text:span text:style-name="T37">/88660</text:span></text:a><text:a xlink:type="simple" xlink:href="https://m.edsoo.ru/88660b58" text:style-name="Internet_20_link" text:visited-style-name="Visited_20_Internet_20_Link"><text:span text:style-name="T36">b</text:span></text:a><text:a xlink:type="simple" xlink:href="https://m.edsoo.ru/88660b58" text:style-name="Internet_20_link" text:visited-style-name="Visited_20_Internet_20_Link"><text:span text:style-name="T37">58</text:span></text:a></text:p>
          </table:table-cell>
        </table:table-row>
        <table:table-row table:style-name="Таблица13.1">
          <table:table-cell table:style-name="Таблица13.A1" office:value-type="string">
            <text:p text:style-name="P5"><text:span text:style-name="T11">30</text:span></text:p>
          </table:table-cell>
          <table:table-cell table:style-name="Таблица13.A1" office:value-type="string">
            <text:p text:style-name="P68"><text:span text:style-name="T8">Климатические пояса и типы климатов России, их характеристики</text:span></text:p>
          </table:table-cell>
          <table:table-cell table:style-name="Таблица13.A1" office:value-type="string">
            <text:p text:style-name="P69"><text:span text:style-name="T8"><text:s/></text:span><text:span text:style-name="T11">1 </text:span></text:p>
          </table:table-cell>
          <table:table-cell table:style-name="Таблица13.A1" table:number-columns-spanned="2" office:value-type="string">
            <text:p text:style-name="P69"/>
          </table:table-cell>
          <table:covered-table-cell/>
          <table:table-cell table:style-name="Таблица13.A1" office:value-type="string">
            <text:p text:style-name="P69"/>
          </table:table-cell>
          <table:table-cell table:style-name="Таблица13.A1" table:number-columns-spanned="2" office:value-type="string">
            <text:p text:style-name="P68"><text:span text:style-name="T30">21.12</text:span></text:p>
          </table:table-cell>
          <table:covered-table-cell/>
          <table:table-cell table:style-name="Таблица13.A1" table:number-columns-spanned="0" office:value-type="string">
            <text:p text:style-name="P68"><text:span text:style-name="T8">Библиотека ЦОК </text:span><text:a xlink:type="simple" xlink:href="https://m.edsoo.ru/88660d06" text:style-name="Internet_20_link" text:visited-style-name="Visited_20_Internet_20_Link"><text:span text:style-name="T36">https</text:span></text:a><text:a xlink:type="simple" xlink:href="https://m.edsoo.ru/88660d06" text:style-name="Internet_20_link" text:visited-style-name="Visited_20_Internet_20_Link"><text:span text:style-name="T37">://</text:span></text:a><text:a xlink:type="simple" xlink:href="https://m.edsoo.ru/88660d06" text:style-name="Internet_20_link" text:visited-style-name="Visited_20_Internet_20_Link"><text:span text:style-name="T36">m</text:span></text:a><text:a xlink:type="simple" xlink:href="https://m.edsoo.ru/88660d06" text:style-name="Internet_20_link" text:visited-style-name="Visited_20_Internet_20_Link"><text:span text:style-name="T37">.</text:span></text:a><text:a xlink:type="simple" xlink:href="https://m.edsoo.ru/88660d06" text:style-name="Internet_20_link" text:visited-style-name="Visited_20_Internet_20_Link"><text:span text:style-name="T36">edsoo</text:span></text:a><text:a xlink:type="simple" xlink:href="https://m.edsoo.ru/88660d06" text:style-name="Internet_20_link" text:visited-style-name="Visited_20_Internet_20_Link"><text:span text:style-name="T37">.</text:span></text:a><text:a xlink:type="simple" xlink:href="https://m.edsoo.ru/88660d06" text:style-name="Internet_20_link" text:visited-style-name="Visited_20_Internet_20_Link"><text:span text:style-name="T36">ru</text:span></text:a><text:a xlink:type="simple" xlink:href="https://m.edsoo.ru/88660d06" text:style-name="Internet_20_link" text:visited-style-name="Visited_20_Internet_20_Link"><text:span text:style-name="T37">/88660</text:span></text:a><text:a xlink:type="simple" xlink:href="https://m.edsoo.ru/88660d06" text:style-name="Internet_20_link" text:visited-style-name="Visited_20_Internet_20_Link"><text:span text:style-name="T36">d</text:span></text:a><text:a xlink:type="simple" xlink:href="https://m.edsoo.ru/88660d06" text:style-name="Internet_20_link" text:visited-style-name="Visited_20_Internet_20_Link"><text:span text:style-name="T37">06</text:span></text:a></text:p>
          </table:table-cell>
        </table:table-row>
        <table:table-row table:style-name="Таблица13.1">
          <table:table-cell table:style-name="Таблица13.A1" office:value-type="string">
            <text:p text:style-name="P5"><text:span text:style-name="T11">31</text:span></text:p>
          </table:table-cell>
          <table:table-cell table:style-name="Таблица13.A1" office:value-type="string">
            <text:p text:style-name="P68"><text:span text:style-name="T8">Изменение климата под влиянием естественных и антропогенных факторов. Влияние климата на жизнь и хозяйственную деятельность населения. Агроклиматические ресурсы. </text:span><text:span text:style-name="T11">Опасные и неблагоприятные метеорологические явления</text:span></text:p>
          </table:table-cell>
          <table:table-cell table:style-name="Таблица13.A1" office:value-type="string">
            <text:p text:style-name="P69"><text:span text:style-name="T11"><text:s/>1 </text:span></text:p>
          </table:table-cell>
          <table:table-cell table:style-name="Таблица13.A1" table:number-columns-spanned="2" office:value-type="string">
            <text:p text:style-name="P69"/>
          </table:table-cell>
          <table:covered-table-cell/>
          <table:table-cell table:style-name="Таблица13.A1" office:value-type="string">
            <text:p text:style-name="P69"/>
          </table:table-cell>
          <table:table-cell table:style-name="Таблица13.A1" table:number-columns-spanned="2" office:value-type="string">
            <text:p text:style-name="P68"><text:span text:style-name="T30">25.12</text:span></text:p>
          </table:table-cell>
          <table:covered-table-cell/>
          <table:table-cell table:style-name="Таблица13.A1" table:number-columns-spanned="0" office:value-type="string">
            <text:p text:style-name="P68"><text:span text:style-name="T8">Библиотека ЦОК </text:span><text:a xlink:type="simple" xlink:href="https://m.edsoo.ru/88660e64" text:style-name="Internet_20_link" text:visited-style-name="Visited_20_Internet_20_Link"><text:span text:style-name="T36">https</text:span></text:a><text:a xlink:type="simple" xlink:href="https://m.edsoo.ru/88660e64" text:style-name="Internet_20_link" text:visited-style-name="Visited_20_Internet_20_Link"><text:span text:style-name="T37">://</text:span></text:a><text:a xlink:type="simple" xlink:href="https://m.edsoo.ru/88660e64" text:style-name="Internet_20_link" text:visited-style-name="Visited_20_Internet_20_Link"><text:span text:style-name="T36">m</text:span></text:a><text:a xlink:type="simple" xlink:href="https://m.edsoo.ru/88660e64" text:style-name="Internet_20_link" text:visited-style-name="Visited_20_Internet_20_Link"><text:span text:style-name="T37">.</text:span></text:a><text:a xlink:type="simple" xlink:href="https://m.edsoo.ru/88660e64" text:style-name="Internet_20_link" text:visited-style-name="Visited_20_Internet_20_Link"><text:span text:style-name="T36">edsoo</text:span></text:a><text:a xlink:type="simple" xlink:href="https://m.edsoo.ru/88660e64" text:style-name="Internet_20_link" text:visited-style-name="Visited_20_Internet_20_Link"><text:span text:style-name="T37">.</text:span></text:a><text:a xlink:type="simple" xlink:href="https://m.edsoo.ru/88660e64" text:style-name="Internet_20_link" text:visited-style-name="Visited_20_Internet_20_Link"><text:span text:style-name="T36">ru</text:span></text:a><text:a xlink:type="simple" xlink:href="https://m.edsoo.ru/88660e64" text:style-name="Internet_20_link" text:visited-style-name="Visited_20_Internet_20_Link"><text:span text:style-name="T37">/88660</text:span></text:a><text:a xlink:type="simple" xlink:href="https://m.edsoo.ru/88660e64" text:style-name="Internet_20_link" text:visited-style-name="Visited_20_Internet_20_Link"><text:span text:style-name="T36">e</text:span></text:a><text:a xlink:type="simple" xlink:href="https://m.edsoo.ru/88660e64" text:style-name="Internet_20_link" text:visited-style-name="Visited_20_Internet_20_Link"><text:span text:style-name="T37">64</text:span></text:a></text:p>
          </table:table-cell>
        </table:table-row>
        <table:table-row table:style-name="Таблица13.1">
          <table:table-cell table:style-name="Таблица13.A1" office:value-type="string">
            <text:p text:style-name="P5"><text:span text:style-name="T11">32</text:span></text:p>
          </table:table-cell>
          <table:table-cell table:style-name="Таблица13.A1" office:value-type="string">
            <text:p text:style-name="P68"><text:span text:style-name="T8">Особенности климата своего края. Практическая работа "Оценка влияния основных климатических показателей своего края на жизнь и хозяйственную деятельность населения"</text:span></text:p>
          </table:table-cell>
          <table:table-cell table:style-name="Таблица13.A1" office:value-type="string">
            <text:p text:style-name="P69"><text:span text:style-name="T8"><text:s/></text:span><text:span text:style-name="T11">1 </text:span></text:p>
          </table:table-cell>
          <table:table-cell table:style-name="Таблица13.A1" table:number-columns-spanned="2" office:value-type="string">
            <text:p text:style-name="P69"/>
          </table:table-cell>
          <table:covered-table-cell/>
          <table:table-cell table:style-name="Таблица13.A1" office:value-type="string">
            <text:p text:style-name="P69"><text:span text:style-name="T11"><text:s/>0.5 </text:span></text:p>
          </table:table-cell>
          <table:table-cell table:style-name="Таблица13.A1" table:number-columns-spanned="2" office:value-type="string">
            <text:p text:style-name="P68"><text:span text:style-name="T30">28.12</text:span></text:p>
          </table:table-cell>
          <table:covered-table-cell/>
          <table:table-cell table:style-name="Таблица13.A1" table:number-columns-spanned="0" office:value-type="string">
            <text:p text:style-name="P68"><text:span text:style-name="T8">Библиотека ЦОК </text:span><text:a xlink:type="simple" xlink:href="https://m.edsoo.ru/88661030" text:style-name="Internet_20_link" text:visited-style-name="Visited_20_Internet_20_Link"><text:span text:style-name="T36">https</text:span></text:a><text:a xlink:type="simple" xlink:href="https://m.edsoo.ru/88661030" text:style-name="Internet_20_link" text:visited-style-name="Visited_20_Internet_20_Link"><text:span text:style-name="T37">://</text:span></text:a><text:a xlink:type="simple" xlink:href="https://m.edsoo.ru/88661030" text:style-name="Internet_20_link" text:visited-style-name="Visited_20_Internet_20_Link"><text:span text:style-name="T36">m</text:span></text:a><text:a xlink:type="simple" xlink:href="https://m.edsoo.ru/88661030" text:style-name="Internet_20_link" text:visited-style-name="Visited_20_Internet_20_Link"><text:span text:style-name="T37">.</text:span></text:a><text:a xlink:type="simple" xlink:href="https://m.edsoo.ru/88661030" text:style-name="Internet_20_link" text:visited-style-name="Visited_20_Internet_20_Link"><text:span text:style-name="T36">edsoo</text:span></text:a><text:a xlink:type="simple" xlink:href="https://m.edsoo.ru/88661030" text:style-name="Internet_20_link" text:visited-style-name="Visited_20_Internet_20_Link"><text:span text:style-name="T37">.</text:span></text:a><text:a xlink:type="simple" xlink:href="https://m.edsoo.ru/88661030" text:style-name="Internet_20_link" text:visited-style-name="Visited_20_Internet_20_Link"><text:span text:style-name="T36">ru</text:span></text:a><text:a xlink:type="simple" xlink:href="https://m.edsoo.ru/88661030" text:style-name="Internet_20_link" text:visited-style-name="Visited_20_Internet_20_Link"><text:span text:style-name="T37">/88661030</text:span></text:a></text:p>
          </table:table-cell>
        </table:table-row>
        <table:table-row table:style-name="Таблица13.1">
          <table:table-cell table:style-name="Таблица13.A1" office:value-type="string">
            <text:p text:style-name="P5"><text:span text:style-name="T11">33</text:span></text:p>
          </table:table-cell>
          <table:table-cell table:style-name="Таблица13.A1" office:value-type="string">
            <text:p text:style-name="P68"><text:span text:style-name="T11">Моря как аквальные ПК</text:span></text:p>
          </table:table-cell>
          <table:table-cell table:style-name="Таблица13.A1" office:value-type="string">
            <text:p text:style-name="P69"><text:span text:style-name="T11"><text:s/>1 </text:span></text:p>
          </table:table-cell>
          <table:table-cell table:style-name="Таблица13.A1" table:number-columns-spanned="2" office:value-type="string">
            <text:p text:style-name="P69"/>
          </table:table-cell>
          <table:covered-table-cell/>
          <table:table-cell table:style-name="Таблица13.A1" office:value-type="string">
            <text:p text:style-name="P69"/>
          </table:table-cell>
          <table:table-cell table:style-name="Таблица13.A1" table:number-columns-spanned="2" office:value-type="string">
            <text:p text:style-name="P68"><text:span text:style-name="T31">11.01</text:span></text:p>
          </table:table-cell>
          <table:covered-table-cell/>
          <table:table-cell table:style-name="Таблица13.A1" table:number-columns-spanned="0" office:value-type="string">
            <text:p text:style-name="P68"><text:span text:style-name="T8">Библиотека ЦОК </text:span><text:a xlink:type="simple" xlink:href="https://m.edsoo.ru/88661184" text:style-name="Internet_20_link" text:visited-style-name="Visited_20_Internet_20_Link"><text:span text:style-name="T36">https</text:span></text:a><text:a xlink:type="simple" xlink:href="https://m.edsoo.ru/88661184" text:style-name="Internet_20_link" text:visited-style-name="Visited_20_Internet_20_Link"><text:span text:style-name="T37">://</text:span></text:a><text:a xlink:type="simple" xlink:href="https://m.edsoo.ru/88661184" text:style-name="Internet_20_link" text:visited-style-name="Visited_20_Internet_20_Link"><text:span text:style-name="T36">m</text:span></text:a><text:a xlink:type="simple" xlink:href="https://m.edsoo.ru/88661184" text:style-name="Internet_20_link" text:visited-style-name="Visited_20_Internet_20_Link"><text:span text:style-name="T37">.</text:span></text:a><text:a xlink:type="simple" xlink:href="https://m.edsoo.ru/88661184" text:style-name="Internet_20_link" text:visited-style-name="Visited_20_Internet_20_Link"><text:span text:style-name="T36">edsoo</text:span></text:a><text:a xlink:type="simple" xlink:href="https://m.edsoo.ru/88661184" text:style-name="Internet_20_link" text:visited-style-name="Visited_20_Internet_20_Link"><text:span text:style-name="T37">.</text:span></text:a><text:a xlink:type="simple" xlink:href="https://m.edsoo.ru/88661184" text:style-name="Internet_20_link" text:visited-style-name="Visited_20_Internet_20_Link"><text:span text:style-name="T36">ru</text:span></text:a><text:a xlink:type="simple" xlink:href="https://m.edsoo.ru/88661184" text:style-name="Internet_20_link" text:visited-style-name="Visited_20_Internet_20_Link"><text:span text:style-name="T37">/88661184</text:span></text:a></text:p>
          </table:table-cell>
        </table:table-row>
        <table:table-row table:style-name="Таблица13.1">
          <table:table-cell table:style-name="Таблица13.A1" office:value-type="string">
            <text:p text:style-name="P5"><text:span text:style-name="T11">34</text:span></text:p>
          </table:table-cell>
          <table:table-cell table:style-name="Таблица13.A1" office:value-type="string">
            <text:p text:style-name="P68"><text:span text:style-name="T8">Реки России. Распределение рек по бассейнам океанов. Практическая работа </text:span><text:soft-page-break/><text:span text:style-name="T8">"Объяснение распространения опасных гидрологических природных явлений на территории страны"</text:span></text:p>
          </table:table-cell>
          <table:table-cell table:style-name="Таблица13.A1" office:value-type="string">
            <text:p text:style-name="P69"><text:span text:style-name="T8"><text:s/></text:span><text:span text:style-name="T11">1 </text:span></text:p>
          </table:table-cell>
          <table:table-cell table:style-name="Таблица13.A1" table:number-columns-spanned="2" office:value-type="string">
            <text:p text:style-name="P69"/>
          </table:table-cell>
          <table:covered-table-cell/>
          <table:table-cell table:style-name="Таблица13.A1" office:value-type="string">
            <text:p text:style-name="P69"><text:span text:style-name="T11"><text:s/>0.5 </text:span></text:p>
          </table:table-cell>
          <table:table-cell table:style-name="Таблица13.A1" table:number-columns-spanned="2" office:value-type="string">
            <text:p text:style-name="P68"><text:span text:style-name="T30">15.01</text:span></text:p>
          </table:table-cell>
          <table:covered-table-cell/>
          <table:table-cell table:style-name="Таблица13.A1" table:number-columns-spanned="0" office:value-type="string">
            <text:p text:style-name="P68"><text:span text:style-name="T8">Библиотека ЦОК </text:span><text:a xlink:type="simple" xlink:href="https://m.edsoo.ru/886612d8" text:style-name="Internet_20_link" text:visited-style-name="Visited_20_Internet_20_Link"><text:span text:style-name="T36">https</text:span></text:a><text:a xlink:type="simple" xlink:href="https://m.edsoo.ru/886612d8" text:style-name="Internet_20_link" text:visited-style-name="Visited_20_Internet_20_Link"><text:span text:style-name="T37">://</text:span></text:a><text:a xlink:type="simple" xlink:href="https://m.edsoo.ru/886612d8" text:style-name="Internet_20_link" text:visited-style-name="Visited_20_Internet_20_Link"><text:span text:style-name="T36">m</text:span></text:a><text:a xlink:type="simple" xlink:href="https://m.edsoo.ru/886612d8" text:style-name="Internet_20_link" text:visited-style-name="Visited_20_Internet_20_Link"><text:span text:style-name="T37">.</text:span></text:a><text:a xlink:type="simple" xlink:href="https://m.edsoo.ru/886612d8" text:style-name="Internet_20_link" text:visited-style-name="Visited_20_Internet_20_Link"><text:span text:style-name="T36">edsoo</text:span></text:a><text:a xlink:type="simple" xlink:href="https://m.edsoo.ru/886612d8" text:style-name="Internet_20_link" text:visited-style-name="Visited_20_Internet_20_Link"><text:span text:style-name="T37">.</text:span></text:a><text:a xlink:type="simple" xlink:href="https://m.edsoo.ru/886612d8" text:style-name="Internet_20_link" text:visited-style-name="Visited_20_Internet_20_Link"><text:span text:style-name="T36">ru</text:span></text:a><text:a xlink:type="simple" xlink:href="https://m.edsoo.ru/886612d8" text:style-name="Internet_20_link" text:visited-style-name="Visited_20_Internet_20_Link"><text:span text:style-name="T37">/886612</text:span></text:a><text:a xlink:type="simple" xlink:href="https://m.edsoo.ru/886612d8" text:style-name="Internet_20_link" text:visited-style-name="Visited_20_Internet_20_Link"><text:span text:style-name="T36">d</text:span></text:a><text:a xlink:type="simple" xlink:href="https://m.edsoo.ru/886612d8" text:style-name="Internet_20_link" text:visited-style-name="Visited_20_Internet_20_Link"><text:span text:style-name="T37">8</text:span></text:a></text:p>
          </table:table-cell>
        </table:table-row>
        <table:table-row table:style-name="Таблица13.1">
          <table:table-cell table:style-name="Таблица13.A1" office:value-type="string">
            <text:p text:style-name="P5"><text:span text:style-name="T11">35</text:span></text:p>
          </table:table-cell>
          <table:table-cell table:style-name="Таблица13.A1" office:value-type="string">
            <text:p text:style-name="P68"><text:span text:style-name="T8">Роль рек в жизни населения и развитии хозяйства России. Практическая работа "Сравнение особенностей режима и характера течения двух рек России"</text:span></text:p>
          </table:table-cell>
          <table:table-cell table:style-name="Таблица13.A1" office:value-type="string">
            <text:p text:style-name="P69"><text:span text:style-name="T8"><text:s/></text:span><text:span text:style-name="T11">1 </text:span></text:p>
          </table:table-cell>
          <table:table-cell table:style-name="Таблица13.A1" table:number-columns-spanned="2" office:value-type="string">
            <text:p text:style-name="P69"/>
          </table:table-cell>
          <table:covered-table-cell/>
          <table:table-cell table:style-name="Таблица13.A1" office:value-type="string">
            <text:p text:style-name="P69"><text:span text:style-name="T11"><text:s/>0.5 </text:span></text:p>
          </table:table-cell>
          <table:table-cell table:style-name="Таблица13.A1" table:number-columns-spanned="2" office:value-type="string">
            <text:p text:style-name="P68"><text:span text:style-name="T30">18.01</text:span></text:p>
          </table:table-cell>
          <table:covered-table-cell/>
          <table:table-cell table:style-name="Таблица13.A1" table:number-columns-spanned="0" office:value-type="string">
            <text:p text:style-name="P68"><text:span text:style-name="T8">Библиотека ЦОК </text:span><text:a xlink:type="simple" xlink:href="https://m.edsoo.ru/886614ae" text:style-name="Internet_20_link" text:visited-style-name="Visited_20_Internet_20_Link"><text:span text:style-name="T36">https</text:span></text:a><text:a xlink:type="simple" xlink:href="https://m.edsoo.ru/886614ae" text:style-name="Internet_20_link" text:visited-style-name="Visited_20_Internet_20_Link"><text:span text:style-name="T37">://</text:span></text:a><text:a xlink:type="simple" xlink:href="https://m.edsoo.ru/886614ae" text:style-name="Internet_20_link" text:visited-style-name="Visited_20_Internet_20_Link"><text:span text:style-name="T36">m</text:span></text:a><text:a xlink:type="simple" xlink:href="https://m.edsoo.ru/886614ae" text:style-name="Internet_20_link" text:visited-style-name="Visited_20_Internet_20_Link"><text:span text:style-name="T37">.</text:span></text:a><text:a xlink:type="simple" xlink:href="https://m.edsoo.ru/886614ae" text:style-name="Internet_20_link" text:visited-style-name="Visited_20_Internet_20_Link"><text:span text:style-name="T36">edsoo</text:span></text:a><text:a xlink:type="simple" xlink:href="https://m.edsoo.ru/886614ae" text:style-name="Internet_20_link" text:visited-style-name="Visited_20_Internet_20_Link"><text:span text:style-name="T37">.</text:span></text:a><text:a xlink:type="simple" xlink:href="https://m.edsoo.ru/886614ae" text:style-name="Internet_20_link" text:visited-style-name="Visited_20_Internet_20_Link"><text:span text:style-name="T36">ru</text:span></text:a><text:a xlink:type="simple" xlink:href="https://m.edsoo.ru/886614ae" text:style-name="Internet_20_link" text:visited-style-name="Visited_20_Internet_20_Link"><text:span text:style-name="T37">/886614</text:span></text:a><text:a xlink:type="simple" xlink:href="https://m.edsoo.ru/886614ae" text:style-name="Internet_20_link" text:visited-style-name="Visited_20_Internet_20_Link"><text:span text:style-name="T36">ae</text:span></text:a></text:p>
          </table:table-cell>
        </table:table-row>
        <table:table-row table:style-name="Таблица13.1">
          <table:table-cell table:style-name="Таблица13.A1" office:value-type="string">
            <text:p text:style-name="P5"><text:span text:style-name="T11">36</text:span></text:p>
          </table:table-cell>
          <table:table-cell table:style-name="Таблица13.A1" office:value-type="string">
            <text:p text:style-name="P68"><text:span text:style-name="T8">Крупнейшие озёра, их происхождение. Болота. </text:span><text:span text:style-name="T11">Подземные воды</text:span></text:p>
          </table:table-cell>
          <table:table-cell table:style-name="Таблица13.A1" office:value-type="string">
            <text:p text:style-name="P69"><text:span text:style-name="T11"><text:s/>1 </text:span></text:p>
          </table:table-cell>
          <table:table-cell table:style-name="Таблица13.A1" table:number-columns-spanned="2" office:value-type="string">
            <text:p text:style-name="P69"/>
          </table:table-cell>
          <table:covered-table-cell/>
          <table:table-cell table:style-name="Таблица13.A1" office:value-type="string">
            <text:p text:style-name="P69"/>
          </table:table-cell>
          <table:table-cell table:style-name="Таблица13.A1" table:number-columns-spanned="2" office:value-type="string">
            <text:p text:style-name="P68"><text:span text:style-name="T30">22.01</text:span></text:p>
          </table:table-cell>
          <table:covered-table-cell/>
          <table:table-cell table:style-name="Таблица13.A1" table:number-columns-spanned="0" office:value-type="string">
            <text:p text:style-name="P68"><text:span text:style-name="T8">Библиотека ЦОК </text:span><text:a xlink:type="simple" xlink:href="https://m.edsoo.ru/88661602" text:style-name="Internet_20_link" text:visited-style-name="Visited_20_Internet_20_Link"><text:span text:style-name="T36">https</text:span></text:a><text:a xlink:type="simple" xlink:href="https://m.edsoo.ru/88661602" text:style-name="Internet_20_link" text:visited-style-name="Visited_20_Internet_20_Link"><text:span text:style-name="T37">://</text:span></text:a><text:a xlink:type="simple" xlink:href="https://m.edsoo.ru/88661602" text:style-name="Internet_20_link" text:visited-style-name="Visited_20_Internet_20_Link"><text:span text:style-name="T36">m</text:span></text:a><text:a xlink:type="simple" xlink:href="https://m.edsoo.ru/88661602" text:style-name="Internet_20_link" text:visited-style-name="Visited_20_Internet_20_Link"><text:span text:style-name="T37">.</text:span></text:a><text:a xlink:type="simple" xlink:href="https://m.edsoo.ru/88661602" text:style-name="Internet_20_link" text:visited-style-name="Visited_20_Internet_20_Link"><text:span text:style-name="T36">edsoo</text:span></text:a><text:a xlink:type="simple" xlink:href="https://m.edsoo.ru/88661602" text:style-name="Internet_20_link" text:visited-style-name="Visited_20_Internet_20_Link"><text:span text:style-name="T37">.</text:span></text:a><text:a xlink:type="simple" xlink:href="https://m.edsoo.ru/88661602" text:style-name="Internet_20_link" text:visited-style-name="Visited_20_Internet_20_Link"><text:span text:style-name="T36">ru</text:span></text:a><text:a xlink:type="simple" xlink:href="https://m.edsoo.ru/88661602" text:style-name="Internet_20_link" text:visited-style-name="Visited_20_Internet_20_Link"><text:span text:style-name="T37">/88661602</text:span></text:a></text:p>
          </table:table-cell>
        </table:table-row>
        <table:table-row table:style-name="Таблица13.1">
          <table:table-cell table:style-name="Таблица13.A1" office:value-type="string">
            <text:p text:style-name="P5"><text:span text:style-name="T11">37</text:span></text:p>
          </table:table-cell>
          <table:table-cell table:style-name="Таблица13.A1" office:value-type="string">
            <text:p text:style-name="P68"><text:span text:style-name="T11">Ледники. Многолетняя мерзлота</text:span></text:p>
          </table:table-cell>
          <table:table-cell table:style-name="Таблица13.A1" office:value-type="string">
            <text:p text:style-name="P69"><text:span text:style-name="T11"><text:s/>1 </text:span></text:p>
          </table:table-cell>
          <table:table-cell table:style-name="Таблица13.A1" table:number-columns-spanned="2" office:value-type="string">
            <text:p text:style-name="P69"/>
          </table:table-cell>
          <table:covered-table-cell/>
          <table:table-cell table:style-name="Таблица13.A1" office:value-type="string">
            <text:p text:style-name="P69"/>
          </table:table-cell>
          <table:table-cell table:style-name="Таблица13.A1" table:number-columns-spanned="2" office:value-type="string">
            <text:p text:style-name="P68"><text:span text:style-name="T30">26.01</text:span></text:p>
          </table:table-cell>
          <table:covered-table-cell/>
          <table:table-cell table:style-name="Таблица13.A1" table:number-columns-spanned="0" office:value-type="string">
            <text:p text:style-name="P68"><text:span text:style-name="T8">Библиотека ЦОК </text:span><text:a xlink:type="simple" xlink:href="https://m.edsoo.ru/88661774" text:style-name="Internet_20_link" text:visited-style-name="Visited_20_Internet_20_Link"><text:span text:style-name="T36">https</text:span></text:a><text:a xlink:type="simple" xlink:href="https://m.edsoo.ru/88661774" text:style-name="Internet_20_link" text:visited-style-name="Visited_20_Internet_20_Link"><text:span text:style-name="T37">://</text:span></text:a><text:a xlink:type="simple" xlink:href="https://m.edsoo.ru/88661774" text:style-name="Internet_20_link" text:visited-style-name="Visited_20_Internet_20_Link"><text:span text:style-name="T36">m</text:span></text:a><text:a xlink:type="simple" xlink:href="https://m.edsoo.ru/88661774" text:style-name="Internet_20_link" text:visited-style-name="Visited_20_Internet_20_Link"><text:span text:style-name="T37">.</text:span></text:a><text:a xlink:type="simple" xlink:href="https://m.edsoo.ru/88661774" text:style-name="Internet_20_link" text:visited-style-name="Visited_20_Internet_20_Link"><text:span text:style-name="T36">edsoo</text:span></text:a><text:a xlink:type="simple" xlink:href="https://m.edsoo.ru/88661774" text:style-name="Internet_20_link" text:visited-style-name="Visited_20_Internet_20_Link"><text:span text:style-name="T37">.</text:span></text:a><text:a xlink:type="simple" xlink:href="https://m.edsoo.ru/88661774" text:style-name="Internet_20_link" text:visited-style-name="Visited_20_Internet_20_Link"><text:span text:style-name="T36">ru</text:span></text:a><text:a xlink:type="simple" xlink:href="https://m.edsoo.ru/88661774" text:style-name="Internet_20_link" text:visited-style-name="Visited_20_Internet_20_Link"><text:span text:style-name="T37">/88661774</text:span></text:a></text:p>
          </table:table-cell>
        </table:table-row>
        <table:table-row table:style-name="Таблица13.1">
          <table:table-cell table:style-name="Таблица13.A1" office:value-type="string">
            <text:p text:style-name="P5"><text:span text:style-name="T11">38</text:span></text:p>
          </table:table-cell>
          <table:table-cell table:style-name="Таблица13.A1" office:value-type="string">
            <text:p text:style-name="P68"><text:span text:style-name="T8">Неравномерность распределения водных ресурсов. Рост их потребления и загрязнения. Пути сохранения качества водных ресурсов. Внутренние воды и водные ресурсы своего региона и своей местности</text:span></text:p>
          </table:table-cell>
          <table:table-cell table:style-name="Таблица13.A1" office:value-type="string">
            <text:p text:style-name="P69"><text:span text:style-name="T8"><text:s/></text:span><text:span text:style-name="T11">1 </text:span></text:p>
          </table:table-cell>
          <table:table-cell table:style-name="Таблица13.A1" table:number-columns-spanned="2" office:value-type="string">
            <text:p text:style-name="P69"/>
          </table:table-cell>
          <table:covered-table-cell/>
          <table:table-cell table:style-name="Таблица13.A1" office:value-type="string">
            <text:p text:style-name="P69"/>
          </table:table-cell>
          <table:table-cell table:style-name="Таблица13.A1" table:number-columns-spanned="2" office:value-type="string">
            <text:p text:style-name="P68"><text:span text:style-name="T30">29.01</text:span></text:p>
          </table:table-cell>
          <table:covered-table-cell/>
          <table:table-cell table:style-name="Таблица13.A1" table:number-columns-spanned="0" office:value-type="string">
            <text:p text:style-name="P68"><text:span text:style-name="T8">Библиотека ЦОК </text:span><text:a xlink:type="simple" xlink:href="https://m.edsoo.ru/886618dc" text:style-name="Internet_20_link" text:visited-style-name="Visited_20_Internet_20_Link"><text:span text:style-name="T36">https</text:span></text:a><text:a xlink:type="simple" xlink:href="https://m.edsoo.ru/886618dc" text:style-name="Internet_20_link" text:visited-style-name="Visited_20_Internet_20_Link"><text:span text:style-name="T37">://</text:span></text:a><text:a xlink:type="simple" xlink:href="https://m.edsoo.ru/886618dc" text:style-name="Internet_20_link" text:visited-style-name="Visited_20_Internet_20_Link"><text:span text:style-name="T36">m</text:span></text:a><text:a xlink:type="simple" xlink:href="https://m.edsoo.ru/886618dc" text:style-name="Internet_20_link" text:visited-style-name="Visited_20_Internet_20_Link"><text:span text:style-name="T37">.</text:span></text:a><text:a xlink:type="simple" xlink:href="https://m.edsoo.ru/886618dc" text:style-name="Internet_20_link" text:visited-style-name="Visited_20_Internet_20_Link"><text:span text:style-name="T36">edsoo</text:span></text:a><text:a xlink:type="simple" xlink:href="https://m.edsoo.ru/886618dc" text:style-name="Internet_20_link" text:visited-style-name="Visited_20_Internet_20_Link"><text:span text:style-name="T37">.</text:span></text:a><text:a xlink:type="simple" xlink:href="https://m.edsoo.ru/886618dc" text:style-name="Internet_20_link" text:visited-style-name="Visited_20_Internet_20_Link"><text:span text:style-name="T36">ru</text:span></text:a><text:a xlink:type="simple" xlink:href="https://m.edsoo.ru/886618dc" text:style-name="Internet_20_link" text:visited-style-name="Visited_20_Internet_20_Link"><text:span text:style-name="T37">/886618</text:span></text:a><text:a xlink:type="simple" xlink:href="https://m.edsoo.ru/886618dc" text:style-name="Internet_20_link" text:visited-style-name="Visited_20_Internet_20_Link"><text:span text:style-name="T36">dc</text:span></text:a></text:p>
          </table:table-cell>
        </table:table-row>
        <table:table-row table:style-name="Таблица13.1">
          <table:table-cell table:style-name="Таблица13.A1" office:value-type="string">
            <text:p text:style-name="P5"><text:span text:style-name="T11">39</text:span></text:p>
          </table:table-cell>
          <table:table-cell table:style-name="Таблица13.A1" office:value-type="string">
            <text:p text:style-name="P68"><text:span text:style-name="T8">Резервный урок. </text:span><text:soft-page-break/><text:span text:style-name="T8">Контрольная работа по разделу "Природа России". Обобщающее повторение по темам: "Геологическое строение, рельеф и полезные ископаемые", "Климат и климатические ресурсы", "Моря России и внутренние воды"</text:span></text:p>
          </table:table-cell>
          <table:table-cell table:style-name="Таблица13.A1" office:value-type="string">
            <text:p text:style-name="P69"><text:span text:style-name="T8"><text:s/></text:span><text:span text:style-name="T11">1 </text:span></text:p>
          </table:table-cell>
          <table:table-cell table:style-name="Таблица13.A1" table:number-columns-spanned="2" office:value-type="string">
            <text:p text:style-name="P69"><text:span text:style-name="T11"><text:s/>1 </text:span></text:p>
          </table:table-cell>
          <table:covered-table-cell/>
          <table:table-cell table:style-name="Таблица13.A1" office:value-type="string">
            <text:p text:style-name="P69"/>
          </table:table-cell>
          <table:table-cell table:style-name="Таблица13.A1" table:number-columns-spanned="2" office:value-type="string">
            <text:p text:style-name="P68"><text:span text:style-name="T30">01.02</text:span></text:p>
          </table:table-cell>
          <table:covered-table-cell/>
          <table:table-cell table:style-name="Таблица13.A1" table:number-columns-spanned="0" office:value-type="string">
            <text:p text:style-name="P68"/>
          </table:table-cell>
        </table:table-row>
        <table:table-row table:style-name="Таблица13.1">
          <table:table-cell table:style-name="Таблица13.A1" office:value-type="string">
            <text:p text:style-name="P5"><text:span text:style-name="T11">40</text:span></text:p>
          </table:table-cell>
          <table:table-cell table:style-name="Таблица13.A1" office:value-type="string">
            <text:p text:style-name="P68"><text:span text:style-name="T8">Почва — особый компонент природы. Факторы образования почв</text:span></text:p>
          </table:table-cell>
          <table:table-cell table:style-name="Таблица13.A1" office:value-type="string">
            <text:p text:style-name="P69"><text:span text:style-name="T8"><text:s/></text:span><text:span text:style-name="T11">1 </text:span></text:p>
          </table:table-cell>
          <table:table-cell table:style-name="Таблица13.A1" table:number-columns-spanned="2" office:value-type="string">
            <text:p text:style-name="P69"/>
          </table:table-cell>
          <table:covered-table-cell/>
          <table:table-cell table:style-name="Таблица13.A1" office:value-type="string">
            <text:p text:style-name="P69"/>
          </table:table-cell>
          <table:table-cell table:style-name="Таблица13.A1" table:number-columns-spanned="2" office:value-type="string">
            <text:p text:style-name="P68"><text:span text:style-name="T30">05.02</text:span></text:p>
          </table:table-cell>
          <table:covered-table-cell/>
          <table:table-cell table:style-name="Таблица13.A1" table:number-columns-spanned="0" office:value-type="string">
            <text:p text:style-name="P68"><text:span text:style-name="T8">Библиотека ЦОК </text:span><text:a xlink:type="simple" xlink:href="https://m.edsoo.ru/88661b48" text:style-name="Internet_20_link" text:visited-style-name="Visited_20_Internet_20_Link"><text:span text:style-name="T36">https</text:span></text:a><text:a xlink:type="simple" xlink:href="https://m.edsoo.ru/88661b48" text:style-name="Internet_20_link" text:visited-style-name="Visited_20_Internet_20_Link"><text:span text:style-name="T37">://</text:span></text:a><text:a xlink:type="simple" xlink:href="https://m.edsoo.ru/88661b48" text:style-name="Internet_20_link" text:visited-style-name="Visited_20_Internet_20_Link"><text:span text:style-name="T36">m</text:span></text:a><text:a xlink:type="simple" xlink:href="https://m.edsoo.ru/88661b48" text:style-name="Internet_20_link" text:visited-style-name="Visited_20_Internet_20_Link"><text:span text:style-name="T37">.</text:span></text:a><text:a xlink:type="simple" xlink:href="https://m.edsoo.ru/88661b48" text:style-name="Internet_20_link" text:visited-style-name="Visited_20_Internet_20_Link"><text:span text:style-name="T36">edsoo</text:span></text:a><text:a xlink:type="simple" xlink:href="https://m.edsoo.ru/88661b48" text:style-name="Internet_20_link" text:visited-style-name="Visited_20_Internet_20_Link"><text:span text:style-name="T37">.</text:span></text:a><text:a xlink:type="simple" xlink:href="https://m.edsoo.ru/88661b48" text:style-name="Internet_20_link" text:visited-style-name="Visited_20_Internet_20_Link"><text:span text:style-name="T36">ru</text:span></text:a><text:a xlink:type="simple" xlink:href="https://m.edsoo.ru/88661b48" text:style-name="Internet_20_link" text:visited-style-name="Visited_20_Internet_20_Link"><text:span text:style-name="T37">/88661</text:span></text:a><text:a xlink:type="simple" xlink:href="https://m.edsoo.ru/88661b48" text:style-name="Internet_20_link" text:visited-style-name="Visited_20_Internet_20_Link"><text:span text:style-name="T36">b</text:span></text:a><text:a xlink:type="simple" xlink:href="https://m.edsoo.ru/88661b48" text:style-name="Internet_20_link" text:visited-style-name="Visited_20_Internet_20_Link"><text:span text:style-name="T37">48</text:span></text:a></text:p>
          </table:table-cell>
        </table:table-row>
        <table:table-row table:style-name="Таблица13.1">
          <table:table-cell table:style-name="Таблица13.A1" office:value-type="string">
            <text:p text:style-name="P5"><text:span text:style-name="T11">41</text:span></text:p>
          </table:table-cell>
          <table:table-cell table:style-name="Таблица13.A1" office:value-type="string">
            <text:p text:style-name="P68"><text:span text:style-name="T8">Основные зональные типы почв, их свойства, различия в плодородии</text:span></text:p>
          </table:table-cell>
          <table:table-cell table:style-name="Таблица13.A1" office:value-type="string">
            <text:p text:style-name="P69"><text:span text:style-name="T8"><text:s/></text:span><text:span text:style-name="T11">1 </text:span></text:p>
          </table:table-cell>
          <table:table-cell table:style-name="Таблица13.A1" table:number-columns-spanned="2" office:value-type="string">
            <text:p text:style-name="P69"/>
          </table:table-cell>
          <table:covered-table-cell/>
          <table:table-cell table:style-name="Таблица13.A1" office:value-type="string">
            <text:p text:style-name="P69"/>
          </table:table-cell>
          <table:table-cell table:style-name="Таблица13.A1" table:number-columns-spanned="2" office:value-type="string">
            <text:p text:style-name="P68"><text:span text:style-name="T30">08.02</text:span></text:p>
          </table:table-cell>
          <table:covered-table-cell/>
          <table:table-cell table:style-name="Таблица13.A1" table:number-columns-spanned="0" office:value-type="string">
            <text:p text:style-name="P68"><text:span text:style-name="T8">Библиотека ЦОК </text:span><text:a xlink:type="simple" xlink:href="https://m.edsoo.ru/88661c6a" text:style-name="Internet_20_link" text:visited-style-name="Visited_20_Internet_20_Link"><text:span text:style-name="T36">https</text:span></text:a><text:a xlink:type="simple" xlink:href="https://m.edsoo.ru/88661c6a" text:style-name="Internet_20_link" text:visited-style-name="Visited_20_Internet_20_Link"><text:span text:style-name="T37">://</text:span></text:a><text:a xlink:type="simple" xlink:href="https://m.edsoo.ru/88661c6a" text:style-name="Internet_20_link" text:visited-style-name="Visited_20_Internet_20_Link"><text:span text:style-name="T36">m</text:span></text:a><text:a xlink:type="simple" xlink:href="https://m.edsoo.ru/88661c6a" text:style-name="Internet_20_link" text:visited-style-name="Visited_20_Internet_20_Link"><text:span text:style-name="T37">.</text:span></text:a><text:a xlink:type="simple" xlink:href="https://m.edsoo.ru/88661c6a" text:style-name="Internet_20_link" text:visited-style-name="Visited_20_Internet_20_Link"><text:span text:style-name="T36">edsoo</text:span></text:a><text:a xlink:type="simple" xlink:href="https://m.edsoo.ru/88661c6a" text:style-name="Internet_20_link" text:visited-style-name="Visited_20_Internet_20_Link"><text:span text:style-name="T37">.</text:span></text:a><text:a xlink:type="simple" xlink:href="https://m.edsoo.ru/88661c6a" text:style-name="Internet_20_link" text:visited-style-name="Visited_20_Internet_20_Link"><text:span text:style-name="T36">ru</text:span></text:a><text:a xlink:type="simple" xlink:href="https://m.edsoo.ru/88661c6a" text:style-name="Internet_20_link" text:visited-style-name="Visited_20_Internet_20_Link"><text:span text:style-name="T37">/88661</text:span></text:a><text:a xlink:type="simple" xlink:href="https://m.edsoo.ru/88661c6a" text:style-name="Internet_20_link" text:visited-style-name="Visited_20_Internet_20_Link"><text:span text:style-name="T36">c</text:span></text:a><text:a xlink:type="simple" xlink:href="https://m.edsoo.ru/88661c6a" text:style-name="Internet_20_link" text:visited-style-name="Visited_20_Internet_20_Link"><text:span text:style-name="T37">6</text:span></text:a><text:a xlink:type="simple" xlink:href="https://m.edsoo.ru/88661c6a" text:style-name="Internet_20_link" text:visited-style-name="Visited_20_Internet_20_Link"><text:span text:style-name="T36">a</text:span></text:a></text:p>
          </table:table-cell>
        </table:table-row>
        <table:table-row table:style-name="Таблица13.1">
          <table:table-cell table:style-name="Таблица13.A1" office:value-type="string">
            <text:p text:style-name="P5"><text:span text:style-name="T11">42</text:span></text:p>
          </table:table-cell>
          <table:table-cell table:style-name="Таблица13.A1" office:value-type="string">
            <text:p text:style-name="P68"><text:span text:style-name="T8">Почвенные ресурсы России. Меры по сохранению плодородия почв: мелиорация земель, борьба с эрозией почв и их загрязнением</text:span></text:p>
          </table:table-cell>
          <table:table-cell table:style-name="Таблица13.A1" office:value-type="string">
            <text:p text:style-name="P69"><text:span text:style-name="T8"><text:s/></text:span><text:span text:style-name="T11">1 </text:span></text:p>
          </table:table-cell>
          <table:table-cell table:style-name="Таблица13.A1" table:number-columns-spanned="2" office:value-type="string">
            <text:p text:style-name="P69"/>
          </table:table-cell>
          <table:covered-table-cell/>
          <table:table-cell table:style-name="Таблица13.A1" office:value-type="string">
            <text:p text:style-name="P69"/>
          </table:table-cell>
          <table:table-cell table:style-name="Таблица13.A1" table:number-columns-spanned="2" office:value-type="string">
            <text:p text:style-name="P68"><text:span text:style-name="T30">12.02</text:span></text:p>
          </table:table-cell>
          <table:covered-table-cell/>
          <table:table-cell table:style-name="Таблица13.A1" table:number-columns-spanned="0" office:value-type="string">
            <text:p text:style-name="P68"><text:span text:style-name="T8">Библиотека ЦОК </text:span><text:a xlink:type="simple" xlink:href="https://m.edsoo.ru/88661d82" text:style-name="Internet_20_link" text:visited-style-name="Visited_20_Internet_20_Link"><text:span text:style-name="T36">https</text:span></text:a><text:a xlink:type="simple" xlink:href="https://m.edsoo.ru/88661d82" text:style-name="Internet_20_link" text:visited-style-name="Visited_20_Internet_20_Link"><text:span text:style-name="T37">://</text:span></text:a><text:a xlink:type="simple" xlink:href="https://m.edsoo.ru/88661d82" text:style-name="Internet_20_link" text:visited-style-name="Visited_20_Internet_20_Link"><text:span text:style-name="T36">m</text:span></text:a><text:a xlink:type="simple" xlink:href="https://m.edsoo.ru/88661d82" text:style-name="Internet_20_link" text:visited-style-name="Visited_20_Internet_20_Link"><text:span text:style-name="T37">.</text:span></text:a><text:a xlink:type="simple" xlink:href="https://m.edsoo.ru/88661d82" text:style-name="Internet_20_link" text:visited-style-name="Visited_20_Internet_20_Link"><text:span text:style-name="T36">edsoo</text:span></text:a><text:a xlink:type="simple" xlink:href="https://m.edsoo.ru/88661d82" text:style-name="Internet_20_link" text:visited-style-name="Visited_20_Internet_20_Link"><text:span text:style-name="T37">.</text:span></text:a><text:a xlink:type="simple" xlink:href="https://m.edsoo.ru/88661d82" text:style-name="Internet_20_link" text:visited-style-name="Visited_20_Internet_20_Link"><text:span text:style-name="T36">ru</text:span></text:a><text:a xlink:type="simple" xlink:href="https://m.edsoo.ru/88661d82" text:style-name="Internet_20_link" text:visited-style-name="Visited_20_Internet_20_Link"><text:span text:style-name="T37">/88661</text:span></text:a><text:a xlink:type="simple" xlink:href="https://m.edsoo.ru/88661d82" text:style-name="Internet_20_link" text:visited-style-name="Visited_20_Internet_20_Link"><text:span text:style-name="T36">d</text:span></text:a><text:a xlink:type="simple" xlink:href="https://m.edsoo.ru/88661d82" text:style-name="Internet_20_link" text:visited-style-name="Visited_20_Internet_20_Link"><text:span text:style-name="T37">82</text:span></text:a></text:p>
          </table:table-cell>
        </table:table-row>
        <table:table-row table:style-name="Таблица13.1">
          <table:table-cell table:style-name="Таблица13.A1" office:value-type="string">
            <text:p text:style-name="P5"><text:span text:style-name="T11">43</text:span></text:p>
          </table:table-cell>
          <table:table-cell table:style-name="Таблица13.A1" office:value-type="string">
            <text:p text:style-name="P68"><text:span text:style-name="T8">Богатство растительного и животного мира России: видовое разнообразие, факторы, его определяющие</text:span></text:p>
          </table:table-cell>
          <table:table-cell table:style-name="Таблица13.A1" office:value-type="string">
            <text:p text:style-name="P69"><text:span text:style-name="T8"><text:s/></text:span><text:span text:style-name="T11">1 </text:span></text:p>
          </table:table-cell>
          <table:table-cell table:style-name="Таблица13.A1" table:number-columns-spanned="2" office:value-type="string">
            <text:p text:style-name="P69"/>
          </table:table-cell>
          <table:covered-table-cell/>
          <table:table-cell table:style-name="Таблица13.A1" office:value-type="string">
            <text:p text:style-name="P69"/>
          </table:table-cell>
          <table:table-cell table:style-name="Таблица13.A1" table:number-columns-spanned="2" office:value-type="string">
            <text:p text:style-name="P68"><text:span text:style-name="T30">15.02</text:span></text:p>
          </table:table-cell>
          <table:covered-table-cell/>
          <table:table-cell table:style-name="Таблица13.A1" table:number-columns-spanned="0" office:value-type="string">
            <text:p text:style-name="P68"><text:span text:style-name="T8">Библиотека ЦОК </text:span><text:a xlink:type="simple" xlink:href="https://m.edsoo.ru/88661f3a" text:style-name="Internet_20_link" text:visited-style-name="Visited_20_Internet_20_Link"><text:span text:style-name="T36">https</text:span></text:a><text:a xlink:type="simple" xlink:href="https://m.edsoo.ru/88661f3a" text:style-name="Internet_20_link" text:visited-style-name="Visited_20_Internet_20_Link"><text:span text:style-name="T37">://</text:span></text:a><text:a xlink:type="simple" xlink:href="https://m.edsoo.ru/88661f3a" text:style-name="Internet_20_link" text:visited-style-name="Visited_20_Internet_20_Link"><text:span text:style-name="T36">m</text:span></text:a><text:a xlink:type="simple" xlink:href="https://m.edsoo.ru/88661f3a" text:style-name="Internet_20_link" text:visited-style-name="Visited_20_Internet_20_Link"><text:span text:style-name="T37">.</text:span></text:a><text:a xlink:type="simple" xlink:href="https://m.edsoo.ru/88661f3a" text:style-name="Internet_20_link" text:visited-style-name="Visited_20_Internet_20_Link"><text:span text:style-name="T36">edsoo</text:span></text:a><text:a xlink:type="simple" xlink:href="https://m.edsoo.ru/88661f3a" text:style-name="Internet_20_link" text:visited-style-name="Visited_20_Internet_20_Link"><text:span text:style-name="T37">.</text:span></text:a><text:a xlink:type="simple" xlink:href="https://m.edsoo.ru/88661f3a" text:style-name="Internet_20_link" text:visited-style-name="Visited_20_Internet_20_Link"><text:span text:style-name="T36">ru</text:span></text:a><text:a xlink:type="simple" xlink:href="https://m.edsoo.ru/88661f3a" text:style-name="Internet_20_link" text:visited-style-name="Visited_20_Internet_20_Link"><text:span text:style-name="T37">/88661</text:span></text:a><text:a xlink:type="simple" xlink:href="https://m.edsoo.ru/88661f3a" text:style-name="Internet_20_link" text:visited-style-name="Visited_20_Internet_20_Link"><text:span text:style-name="T36">f</text:span></text:a><text:a xlink:type="simple" xlink:href="https://m.edsoo.ru/88661f3a" text:style-name="Internet_20_link" text:visited-style-name="Visited_20_Internet_20_Link"><text:span text:style-name="T37">3</text:span></text:a><text:a xlink:type="simple" xlink:href="https://m.edsoo.ru/88661f3a" text:style-name="Internet_20_link" text:visited-style-name="Visited_20_Internet_20_Link"><text:span text:style-name="T36">a</text:span></text:a></text:p>
          </table:table-cell>
        </table:table-row>
        <table:table-row table:style-name="Таблица13.1">
          <table:table-cell table:style-name="Таблица13.A1" office:value-type="string">
            <text:p text:style-name="P5"><text:span text:style-name="T11">44</text:span></text:p>
          </table:table-cell>
          <table:table-cell table:style-name="Таблица13.A1" office:value-type="string">
            <text:p text:style-name="P68"><text:span text:style-name="T8">Особенности растительного и животного мира </text:span><text:soft-page-break/><text:span text:style-name="T8">различных природно-хозяйственных зон России</text:span></text:p>
          </table:table-cell>
          <table:table-cell table:style-name="Таблица13.A1" office:value-type="string">
            <text:p text:style-name="P69"><text:span text:style-name="T8"><text:s/></text:span><text:span text:style-name="T11">1 </text:span></text:p>
          </table:table-cell>
          <table:table-cell table:style-name="Таблица13.A1" table:number-columns-spanned="2" office:value-type="string">
            <text:p text:style-name="P69"/>
          </table:table-cell>
          <table:covered-table-cell/>
          <table:table-cell table:style-name="Таблица13.A1" office:value-type="string">
            <text:p text:style-name="P69"/>
          </table:table-cell>
          <table:table-cell table:style-name="Таблица13.A1" table:number-columns-spanned="2" office:value-type="string">
            <text:p text:style-name="P68"><text:span text:style-name="T30">19.02</text:span></text:p>
          </table:table-cell>
          <table:covered-table-cell/>
          <table:table-cell table:style-name="Таблица13.A1" table:number-columns-spanned="0" office:value-type="string">
            <text:p text:style-name="P68"/>
          </table:table-cell>
        </table:table-row>
        <table:table-row table:style-name="Таблица13.1">
          <table:table-cell table:style-name="Таблица13.A1" office:value-type="string">
            <text:p text:style-name="P5"><text:span text:style-name="T11">45</text:span></text:p>
          </table:table-cell>
          <table:table-cell table:style-name="Таблица13.A1" office:value-type="string">
            <text:p text:style-name="P68"><text:span text:style-name="T8">Природно-хозяйственные зоны России: взаимосвязь и взаимообусловленность их компонентов</text:span></text:p>
          </table:table-cell>
          <table:table-cell table:style-name="Таблица13.A1" office:value-type="string">
            <text:p text:style-name="P69"><text:span text:style-name="T8"><text:s/></text:span><text:span text:style-name="T11">1 </text:span></text:p>
          </table:table-cell>
          <table:table-cell table:style-name="Таблица13.A1" table:number-columns-spanned="2" office:value-type="string">
            <text:p text:style-name="P69"/>
          </table:table-cell>
          <table:covered-table-cell/>
          <table:table-cell table:style-name="Таблица13.A1" office:value-type="string">
            <text:p text:style-name="P69"/>
          </table:table-cell>
          <table:table-cell table:style-name="Таблица13.A1" table:number-columns-spanned="2" office:value-type="string">
            <text:p text:style-name="P68"><text:span text:style-name="T30">22.02</text:span></text:p>
          </table:table-cell>
          <table:covered-table-cell/>
          <table:table-cell table:style-name="Таблица13.A1" table:number-columns-spanned="0" office:value-type="string">
            <text:p text:style-name="P68"><text:span text:style-name="T8">Библиотека ЦОК </text:span><text:a xlink:type="simple" xlink:href="https://m.edsoo.ru/8866219c" text:style-name="Internet_20_link" text:visited-style-name="Visited_20_Internet_20_Link"><text:span text:style-name="T36">https</text:span></text:a><text:a xlink:type="simple" xlink:href="https://m.edsoo.ru/8866219c" text:style-name="Internet_20_link" text:visited-style-name="Visited_20_Internet_20_Link"><text:span text:style-name="T37">://</text:span></text:a><text:a xlink:type="simple" xlink:href="https://m.edsoo.ru/8866219c" text:style-name="Internet_20_link" text:visited-style-name="Visited_20_Internet_20_Link"><text:span text:style-name="T36">m</text:span></text:a><text:a xlink:type="simple" xlink:href="https://m.edsoo.ru/8866219c" text:style-name="Internet_20_link" text:visited-style-name="Visited_20_Internet_20_Link"><text:span text:style-name="T37">.</text:span></text:a><text:a xlink:type="simple" xlink:href="https://m.edsoo.ru/8866219c" text:style-name="Internet_20_link" text:visited-style-name="Visited_20_Internet_20_Link"><text:span text:style-name="T36">edsoo</text:span></text:a><text:a xlink:type="simple" xlink:href="https://m.edsoo.ru/8866219c" text:style-name="Internet_20_link" text:visited-style-name="Visited_20_Internet_20_Link"><text:span text:style-name="T37">.</text:span></text:a><text:a xlink:type="simple" xlink:href="https://m.edsoo.ru/8866219c" text:style-name="Internet_20_link" text:visited-style-name="Visited_20_Internet_20_Link"><text:span text:style-name="T36">ru</text:span></text:a><text:a xlink:type="simple" xlink:href="https://m.edsoo.ru/8866219c" text:style-name="Internet_20_link" text:visited-style-name="Visited_20_Internet_20_Link"><text:span text:style-name="T37">/8866219</text:span></text:a><text:a xlink:type="simple" xlink:href="https://m.edsoo.ru/8866219c" text:style-name="Internet_20_link" text:visited-style-name="Visited_20_Internet_20_Link"><text:span text:style-name="T36">c</text:span></text:a></text:p>
          </table:table-cell>
        </table:table-row>
        <table:table-row table:style-name="Таблица13.1">
          <table:table-cell table:style-name="Таблица13.A1" office:value-type="string">
            <text:p text:style-name="P5"><text:span text:style-name="T11">46</text:span></text:p>
          </table:table-cell>
          <table:table-cell table:style-name="Таблица13.A1" office:value-type="string">
            <text:p text:style-name="P68"><text:span text:style-name="T8">Природно-хозяйственные зоны России. Арктическая пустыня, тундра и лесотундра</text:span></text:p>
          </table:table-cell>
          <table:table-cell table:style-name="Таблица13.A1" office:value-type="string">
            <text:p text:style-name="P69"><text:span text:style-name="T8"><text:s/></text:span><text:span text:style-name="T11">1 </text:span></text:p>
          </table:table-cell>
          <table:table-cell table:style-name="Таблица13.A1" table:number-columns-spanned="2" office:value-type="string">
            <text:p text:style-name="P69"/>
          </table:table-cell>
          <table:covered-table-cell/>
          <table:table-cell table:style-name="Таблица13.A1" office:value-type="string">
            <text:p text:style-name="P69"/>
          </table:table-cell>
          <table:table-cell table:style-name="Таблица13.A1" table:number-columns-spanned="2" office:value-type="string">
            <text:p text:style-name="P68"><text:span text:style-name="T30">26.02</text:span></text:p>
          </table:table-cell>
          <table:covered-table-cell/>
          <table:table-cell table:style-name="Таблица13.A1" table:number-columns-spanned="0" office:value-type="string">
            <text:p text:style-name="P68"><text:span text:style-name="T8">Библиотека ЦОК </text:span><text:a xlink:type="simple" xlink:href="https://m.edsoo.ru/886622d2" text:style-name="Internet_20_link" text:visited-style-name="Visited_20_Internet_20_Link"><text:span text:style-name="T36">https</text:span></text:a><text:a xlink:type="simple" xlink:href="https://m.edsoo.ru/886622d2" text:style-name="Internet_20_link" text:visited-style-name="Visited_20_Internet_20_Link"><text:span text:style-name="T37">://</text:span></text:a><text:a xlink:type="simple" xlink:href="https://m.edsoo.ru/886622d2" text:style-name="Internet_20_link" text:visited-style-name="Visited_20_Internet_20_Link"><text:span text:style-name="T36">m</text:span></text:a><text:a xlink:type="simple" xlink:href="https://m.edsoo.ru/886622d2" text:style-name="Internet_20_link" text:visited-style-name="Visited_20_Internet_20_Link"><text:span text:style-name="T37">.</text:span></text:a><text:a xlink:type="simple" xlink:href="https://m.edsoo.ru/886622d2" text:style-name="Internet_20_link" text:visited-style-name="Visited_20_Internet_20_Link"><text:span text:style-name="T36">edsoo</text:span></text:a><text:a xlink:type="simple" xlink:href="https://m.edsoo.ru/886622d2" text:style-name="Internet_20_link" text:visited-style-name="Visited_20_Internet_20_Link"><text:span text:style-name="T37">.</text:span></text:a><text:a xlink:type="simple" xlink:href="https://m.edsoo.ru/886622d2" text:style-name="Internet_20_link" text:visited-style-name="Visited_20_Internet_20_Link"><text:span text:style-name="T36">ru</text:span></text:a><text:a xlink:type="simple" xlink:href="https://m.edsoo.ru/886622d2" text:style-name="Internet_20_link" text:visited-style-name="Visited_20_Internet_20_Link"><text:span text:style-name="T37">/886622</text:span></text:a><text:a xlink:type="simple" xlink:href="https://m.edsoo.ru/886622d2" text:style-name="Internet_20_link" text:visited-style-name="Visited_20_Internet_20_Link"><text:span text:style-name="T36">d</text:span></text:a><text:a xlink:type="simple" xlink:href="https://m.edsoo.ru/886622d2" text:style-name="Internet_20_link" text:visited-style-name="Visited_20_Internet_20_Link"><text:span text:style-name="T37">2</text:span></text:a></text:p>
          </table:table-cell>
        </table:table-row>
        <table:table-row table:style-name="Таблица13.1">
          <table:table-cell table:style-name="Таблица13.A1" office:value-type="string">
            <text:p text:style-name="P5"><text:span text:style-name="T11">47</text:span></text:p>
          </table:table-cell>
          <table:table-cell table:style-name="Таблица13.A1" office:value-type="string">
            <text:p text:style-name="P68"><text:span text:style-name="T8">Природно-хозяйственные зоны России. Тайга</text:span></text:p>
          </table:table-cell>
          <table:table-cell table:style-name="Таблица13.A1" office:value-type="string">
            <text:p text:style-name="P69"><text:span text:style-name="T8"><text:s/></text:span><text:span text:style-name="T11">1 </text:span></text:p>
          </table:table-cell>
          <table:table-cell table:style-name="Таблица13.A1" table:number-columns-spanned="2" office:value-type="string">
            <text:p text:style-name="P69"/>
          </table:table-cell>
          <table:covered-table-cell/>
          <table:table-cell table:style-name="Таблица13.A1" office:value-type="string">
            <text:p text:style-name="P69"/>
          </table:table-cell>
          <table:table-cell table:style-name="Таблица13.A1" table:number-columns-spanned="2" office:value-type="string">
            <text:p text:style-name="P68"><text:span text:style-name="T30">29.02</text:span></text:p>
          </table:table-cell>
          <table:covered-table-cell/>
          <table:table-cell table:style-name="Таблица13.A1" table:number-columns-spanned="0" office:value-type="string">
            <text:p text:style-name="P68"><text:span text:style-name="T8">Библиотека ЦОК </text:span><text:a xlink:type="simple" xlink:href="https://m.edsoo.ru/88662462" text:style-name="Internet_20_link" text:visited-style-name="Visited_20_Internet_20_Link"><text:span text:style-name="T36">https</text:span></text:a><text:a xlink:type="simple" xlink:href="https://m.edsoo.ru/88662462" text:style-name="Internet_20_link" text:visited-style-name="Visited_20_Internet_20_Link"><text:span text:style-name="T37">://</text:span></text:a><text:a xlink:type="simple" xlink:href="https://m.edsoo.ru/88662462" text:style-name="Internet_20_link" text:visited-style-name="Visited_20_Internet_20_Link"><text:span text:style-name="T36">m</text:span></text:a><text:a xlink:type="simple" xlink:href="https://m.edsoo.ru/88662462" text:style-name="Internet_20_link" text:visited-style-name="Visited_20_Internet_20_Link"><text:span text:style-name="T37">.</text:span></text:a><text:a xlink:type="simple" xlink:href="https://m.edsoo.ru/88662462" text:style-name="Internet_20_link" text:visited-style-name="Visited_20_Internet_20_Link"><text:span text:style-name="T36">edsoo</text:span></text:a><text:a xlink:type="simple" xlink:href="https://m.edsoo.ru/88662462" text:style-name="Internet_20_link" text:visited-style-name="Visited_20_Internet_20_Link"><text:span text:style-name="T37">.</text:span></text:a><text:a xlink:type="simple" xlink:href="https://m.edsoo.ru/88662462" text:style-name="Internet_20_link" text:visited-style-name="Visited_20_Internet_20_Link"><text:span text:style-name="T36">ru</text:span></text:a><text:a xlink:type="simple" xlink:href="https://m.edsoo.ru/88662462" text:style-name="Internet_20_link" text:visited-style-name="Visited_20_Internet_20_Link"><text:span text:style-name="T37">/88662462</text:span></text:a></text:p>
          </table:table-cell>
        </table:table-row>
        <table:table-row table:style-name="Таблица13.1">
          <table:table-cell table:style-name="Таблица13.A1" office:value-type="string">
            <text:p text:style-name="P5"><text:span text:style-name="T11">48</text:span></text:p>
          </table:table-cell>
          <table:table-cell table:style-name="Таблица13.A1" office:value-type="string">
            <text:p text:style-name="P68"><text:span text:style-name="T8">Природно-хозяйственные зоны России. Смешанные и широколиственные леса</text:span></text:p>
          </table:table-cell>
          <table:table-cell table:style-name="Таблица13.A1" office:value-type="string">
            <text:p text:style-name="P69"><text:span text:style-name="T8"><text:s/></text:span><text:span text:style-name="T11">1 </text:span></text:p>
          </table:table-cell>
          <table:table-cell table:style-name="Таблица13.A1" table:number-columns-spanned="2" office:value-type="string">
            <text:p text:style-name="P69"/>
          </table:table-cell>
          <table:covered-table-cell/>
          <table:table-cell table:style-name="Таблица13.A1" office:value-type="string">
            <text:p text:style-name="P69"/>
          </table:table-cell>
          <table:table-cell table:style-name="Таблица13.A1" table:number-columns-spanned="2" office:value-type="string">
            <text:p text:style-name="P68"><text:span text:style-name="T30">04.03</text:span></text:p>
          </table:table-cell>
          <table:covered-table-cell/>
          <table:table-cell table:style-name="Таблица13.A1" table:number-columns-spanned="0" office:value-type="string">
            <text:p text:style-name="P68"><text:span text:style-name="T8">Библиотека ЦОК </text:span><text:a xlink:type="simple" xlink:href="https://m.edsoo.ru/886625ac" text:style-name="Internet_20_link" text:visited-style-name="Visited_20_Internet_20_Link"><text:span text:style-name="T36">https</text:span></text:a><text:a xlink:type="simple" xlink:href="https://m.edsoo.ru/886625ac" text:style-name="Internet_20_link" text:visited-style-name="Visited_20_Internet_20_Link"><text:span text:style-name="T37">://</text:span></text:a><text:a xlink:type="simple" xlink:href="https://m.edsoo.ru/886625ac" text:style-name="Internet_20_link" text:visited-style-name="Visited_20_Internet_20_Link"><text:span text:style-name="T36">m</text:span></text:a><text:a xlink:type="simple" xlink:href="https://m.edsoo.ru/886625ac" text:style-name="Internet_20_link" text:visited-style-name="Visited_20_Internet_20_Link"><text:span text:style-name="T37">.</text:span></text:a><text:a xlink:type="simple" xlink:href="https://m.edsoo.ru/886625ac" text:style-name="Internet_20_link" text:visited-style-name="Visited_20_Internet_20_Link"><text:span text:style-name="T36">edsoo</text:span></text:a><text:a xlink:type="simple" xlink:href="https://m.edsoo.ru/886625ac" text:style-name="Internet_20_link" text:visited-style-name="Visited_20_Internet_20_Link"><text:span text:style-name="T37">.</text:span></text:a><text:a xlink:type="simple" xlink:href="https://m.edsoo.ru/886625ac" text:style-name="Internet_20_link" text:visited-style-name="Visited_20_Internet_20_Link"><text:span text:style-name="T36">ru</text:span></text:a><text:a xlink:type="simple" xlink:href="https://m.edsoo.ru/886625ac" text:style-name="Internet_20_link" text:visited-style-name="Visited_20_Internet_20_Link"><text:span text:style-name="T37">/886625</text:span></text:a><text:a xlink:type="simple" xlink:href="https://m.edsoo.ru/886625ac" text:style-name="Internet_20_link" text:visited-style-name="Visited_20_Internet_20_Link"><text:span text:style-name="T36">ac</text:span></text:a></text:p>
          </table:table-cell>
        </table:table-row>
        <table:table-row table:style-name="Таблица13.1">
          <table:table-cell table:style-name="Таблица13.A1" office:value-type="string">
            <text:p text:style-name="P5"><text:span text:style-name="T11">49</text:span></text:p>
          </table:table-cell>
          <table:table-cell table:style-name="Таблица13.A1" office:value-type="string">
            <text:p text:style-name="P68"><text:span text:style-name="T8">Природно-хозяйственные зоны России. Степи и лесостепи</text:span></text:p>
          </table:table-cell>
          <table:table-cell table:style-name="Таблица13.A1" office:value-type="string">
            <text:p text:style-name="P69"><text:span text:style-name="T8"><text:s/></text:span><text:span text:style-name="T11">1 </text:span></text:p>
          </table:table-cell>
          <table:table-cell table:style-name="Таблица13.A1" table:number-columns-spanned="2" office:value-type="string">
            <text:p text:style-name="P69"/>
          </table:table-cell>
          <table:covered-table-cell/>
          <table:table-cell table:style-name="Таблица13.A1" office:value-type="string">
            <text:p text:style-name="P69"/>
          </table:table-cell>
          <table:table-cell table:style-name="Таблица13.A1" table:number-columns-spanned="2" office:value-type="string">
            <text:p text:style-name="P68"><text:span text:style-name="T30">07.03</text:span></text:p>
          </table:table-cell>
          <table:covered-table-cell/>
          <table:table-cell table:style-name="Таблица13.A1" table:number-columns-spanned="0" office:value-type="string">
            <text:p text:style-name="P68"><text:span text:style-name="T8">Библиотека ЦОК </text:span><text:a xlink:type="simple" xlink:href="https://m.edsoo.ru/886626ce" text:style-name="Internet_20_link" text:visited-style-name="Visited_20_Internet_20_Link"><text:span text:style-name="T36">https</text:span></text:a><text:a xlink:type="simple" xlink:href="https://m.edsoo.ru/886626ce" text:style-name="Internet_20_link" text:visited-style-name="Visited_20_Internet_20_Link"><text:span text:style-name="T37">://</text:span></text:a><text:a xlink:type="simple" xlink:href="https://m.edsoo.ru/886626ce" text:style-name="Internet_20_link" text:visited-style-name="Visited_20_Internet_20_Link"><text:span text:style-name="T36">m</text:span></text:a><text:a xlink:type="simple" xlink:href="https://m.edsoo.ru/886626ce" text:style-name="Internet_20_link" text:visited-style-name="Visited_20_Internet_20_Link"><text:span text:style-name="T37">.</text:span></text:a><text:a xlink:type="simple" xlink:href="https://m.edsoo.ru/886626ce" text:style-name="Internet_20_link" text:visited-style-name="Visited_20_Internet_20_Link"><text:span text:style-name="T36">edsoo</text:span></text:a><text:a xlink:type="simple" xlink:href="https://m.edsoo.ru/886626ce" text:style-name="Internet_20_link" text:visited-style-name="Visited_20_Internet_20_Link"><text:span text:style-name="T37">.</text:span></text:a><text:a xlink:type="simple" xlink:href="https://m.edsoo.ru/886626ce" text:style-name="Internet_20_link" text:visited-style-name="Visited_20_Internet_20_Link"><text:span text:style-name="T36">ru</text:span></text:a><text:a xlink:type="simple" xlink:href="https://m.edsoo.ru/886626ce" text:style-name="Internet_20_link" text:visited-style-name="Visited_20_Internet_20_Link"><text:span text:style-name="T37">/886626</text:span></text:a><text:a xlink:type="simple" xlink:href="https://m.edsoo.ru/886626ce" text:style-name="Internet_20_link" text:visited-style-name="Visited_20_Internet_20_Link"><text:span text:style-name="T36">ce</text:span></text:a></text:p>
          </table:table-cell>
        </table:table-row>
        <table:table-row table:style-name="Таблица13.1">
          <table:table-cell table:style-name="Таблица13.A1" office:value-type="string">
            <text:p text:style-name="P5"><text:span text:style-name="T11">50</text:span></text:p>
          </table:table-cell>
          <table:table-cell table:style-name="Таблица13.A1" office:value-type="string">
            <text:p text:style-name="P68"><text:span text:style-name="T8">Природно-хозяйственные зоны России. Пустыни и полупустыни</text:span></text:p>
          </table:table-cell>
          <table:table-cell table:style-name="Таблица13.A1" office:value-type="string">
            <text:p text:style-name="P69"><text:span text:style-name="T8"><text:s/></text:span><text:span text:style-name="T11">1 </text:span></text:p>
          </table:table-cell>
          <table:table-cell table:style-name="Таблица13.A1" table:number-columns-spanned="2" office:value-type="string">
            <text:p text:style-name="P69"/>
          </table:table-cell>
          <table:covered-table-cell/>
          <table:table-cell table:style-name="Таблица13.A1" office:value-type="string">
            <text:p text:style-name="P69"/>
          </table:table-cell>
          <table:table-cell table:style-name="Таблица13.A1" table:number-columns-spanned="2" office:value-type="string">
            <text:p text:style-name="P68"><text:span text:style-name="T30">11.03</text:span></text:p>
          </table:table-cell>
          <table:covered-table-cell/>
          <table:table-cell table:style-name="Таблица13.A1" table:number-columns-spanned="0" office:value-type="string">
            <text:p text:style-name="P68"><text:span text:style-name="T8">Библиотека ЦОК </text:span><text:a xlink:type="simple" xlink:href="https://m.edsoo.ru/88662868" text:style-name="Internet_20_link" text:visited-style-name="Visited_20_Internet_20_Link"><text:span text:style-name="T36">https</text:span></text:a><text:a xlink:type="simple" xlink:href="https://m.edsoo.ru/88662868" text:style-name="Internet_20_link" text:visited-style-name="Visited_20_Internet_20_Link"><text:span text:style-name="T37">://</text:span></text:a><text:a xlink:type="simple" xlink:href="https://m.edsoo.ru/88662868" text:style-name="Internet_20_link" text:visited-style-name="Visited_20_Internet_20_Link"><text:span text:style-name="T36">m</text:span></text:a><text:a xlink:type="simple" xlink:href="https://m.edsoo.ru/88662868" text:style-name="Internet_20_link" text:visited-style-name="Visited_20_Internet_20_Link"><text:span text:style-name="T37">.</text:span></text:a><text:a xlink:type="simple" xlink:href="https://m.edsoo.ru/88662868" text:style-name="Internet_20_link" text:visited-style-name="Visited_20_Internet_20_Link"><text:span text:style-name="T36">edsoo</text:span></text:a><text:a xlink:type="simple" xlink:href="https://m.edsoo.ru/88662868" text:style-name="Internet_20_link" text:visited-style-name="Visited_20_Internet_20_Link"><text:span text:style-name="T37">.</text:span></text:a><text:a xlink:type="simple" xlink:href="https://m.edsoo.ru/88662868" text:style-name="Internet_20_link" text:visited-style-name="Visited_20_Internet_20_Link"><text:span text:style-name="T36">ru</text:span></text:a><text:a xlink:type="simple" xlink:href="https://m.edsoo.ru/88662868" text:style-name="Internet_20_link" text:visited-style-name="Visited_20_Internet_20_Link"><text:span text:style-name="T37">/88662868</text:span></text:a></text:p>
          </table:table-cell>
        </table:table-row>
        <table:table-row table:style-name="Таблица13.1">
          <table:table-cell table:style-name="Таблица13.A1" office:value-type="string">
            <text:p text:style-name="P5"><text:span text:style-name="T11">51</text:span></text:p>
          </table:table-cell>
          <table:table-cell table:style-name="Таблица13.A1" office:value-type="string">
            <text:p text:style-name="P68"><text:span text:style-name="T8">Высотная поясность в горах на территории России. Горные системы европейской части России (Крымские горы, Кавказ, Урал)</text:span></text:p>
          </table:table-cell>
          <table:table-cell table:style-name="Таблица13.A1" office:value-type="string">
            <text:p text:style-name="P69"><text:span text:style-name="T8"><text:s/></text:span><text:span text:style-name="T11">1 </text:span></text:p>
          </table:table-cell>
          <table:table-cell table:style-name="Таблица13.A1" table:number-columns-spanned="2" office:value-type="string">
            <text:p text:style-name="P69"/>
          </table:table-cell>
          <table:covered-table-cell/>
          <table:table-cell table:style-name="Таблица13.A1" office:value-type="string">
            <text:p text:style-name="P69"/>
          </table:table-cell>
          <table:table-cell table:style-name="Таблица13.A1" table:number-columns-spanned="2" office:value-type="string">
            <text:p text:style-name="P68"><text:span text:style-name="T30">14.03</text:span></text:p>
          </table:table-cell>
          <table:covered-table-cell/>
          <table:table-cell table:style-name="Таблица13.A1" table:number-columns-spanned="0" office:value-type="string">
            <text:p text:style-name="P68"><text:span text:style-name="T8">Библиотека ЦОК </text:span><text:a xlink:type="simple" xlink:href="https://m.edsoo.ru/886629bc" text:style-name="Internet_20_link" text:visited-style-name="Visited_20_Internet_20_Link"><text:span text:style-name="T36">https</text:span></text:a><text:a xlink:type="simple" xlink:href="https://m.edsoo.ru/886629bc" text:style-name="Internet_20_link" text:visited-style-name="Visited_20_Internet_20_Link"><text:span text:style-name="T37">://</text:span></text:a><text:a xlink:type="simple" xlink:href="https://m.edsoo.ru/886629bc" text:style-name="Internet_20_link" text:visited-style-name="Visited_20_Internet_20_Link"><text:span text:style-name="T36">m</text:span></text:a><text:a xlink:type="simple" xlink:href="https://m.edsoo.ru/886629bc" text:style-name="Internet_20_link" text:visited-style-name="Visited_20_Internet_20_Link"><text:span text:style-name="T37">.</text:span></text:a><text:a xlink:type="simple" xlink:href="https://m.edsoo.ru/886629bc" text:style-name="Internet_20_link" text:visited-style-name="Visited_20_Internet_20_Link"><text:span text:style-name="T36">edsoo</text:span></text:a><text:a xlink:type="simple" xlink:href="https://m.edsoo.ru/886629bc" text:style-name="Internet_20_link" text:visited-style-name="Visited_20_Internet_20_Link"><text:span text:style-name="T37">.</text:span></text:a><text:a xlink:type="simple" xlink:href="https://m.edsoo.ru/886629bc" text:style-name="Internet_20_link" text:visited-style-name="Visited_20_Internet_20_Link"><text:span text:style-name="T36">ru</text:span></text:a><text:a xlink:type="simple" xlink:href="https://m.edsoo.ru/886629bc" text:style-name="Internet_20_link" text:visited-style-name="Visited_20_Internet_20_Link"><text:span text:style-name="T37">/886629</text:span></text:a><text:a xlink:type="simple" xlink:href="https://m.edsoo.ru/886629bc" text:style-name="Internet_20_link" text:visited-style-name="Visited_20_Internet_20_Link"><text:span text:style-name="T36">bc</text:span></text:a></text:p>
          </table:table-cell>
        </table:table-row>
        <text:soft-page-break/>
        <table:table-row table:style-name="Таблица13.1">
          <table:table-cell table:style-name="Таблица13.A1" office:value-type="string">
            <text:p text:style-name="P5"><text:span text:style-name="T11">52</text:span></text:p>
          </table:table-cell>
          <table:table-cell table:style-name="Таблица13.A1" office:value-type="string">
            <text:p text:style-name="P68"><text:span text:style-name="T8">Горные системы азиатской части России. Практическая работа "Объяснение различий структуры высотной поясности в горных системах"</text:span></text:p>
          </table:table-cell>
          <table:table-cell table:style-name="Таблица13.A1" office:value-type="string">
            <text:p text:style-name="P69"><text:span text:style-name="T8"><text:s/></text:span><text:span text:style-name="T11">1 </text:span></text:p>
          </table:table-cell>
          <table:table-cell table:style-name="Таблица13.A1" table:number-columns-spanned="2" office:value-type="string">
            <text:p text:style-name="P69"/>
          </table:table-cell>
          <table:covered-table-cell/>
          <table:table-cell table:style-name="Таблица13.A1" office:value-type="string">
            <text:p text:style-name="P69"><text:span text:style-name="T11"><text:s/>0.5 </text:span></text:p>
          </table:table-cell>
          <table:table-cell table:style-name="Таблица13.A1" table:number-columns-spanned="2" office:value-type="string">
            <text:p text:style-name="P68"><text:span text:style-name="T30">18.03</text:span></text:p>
          </table:table-cell>
          <table:covered-table-cell/>
          <table:table-cell table:style-name="Таблица13.A1" table:number-columns-spanned="0" office:value-type="string">
            <text:p text:style-name="P68"><text:span text:style-name="T8">Библиотека ЦОК </text:span><text:a xlink:type="simple" xlink:href="https://m.edsoo.ru/88662af2" text:style-name="Internet_20_link" text:visited-style-name="Visited_20_Internet_20_Link"><text:span text:style-name="T36">https</text:span></text:a><text:a xlink:type="simple" xlink:href="https://m.edsoo.ru/88662af2" text:style-name="Internet_20_link" text:visited-style-name="Visited_20_Internet_20_Link"><text:span text:style-name="T37">://</text:span></text:a><text:a xlink:type="simple" xlink:href="https://m.edsoo.ru/88662af2" text:style-name="Internet_20_link" text:visited-style-name="Visited_20_Internet_20_Link"><text:span text:style-name="T36">m</text:span></text:a><text:a xlink:type="simple" xlink:href="https://m.edsoo.ru/88662af2" text:style-name="Internet_20_link" text:visited-style-name="Visited_20_Internet_20_Link"><text:span text:style-name="T37">.</text:span></text:a><text:a xlink:type="simple" xlink:href="https://m.edsoo.ru/88662af2" text:style-name="Internet_20_link" text:visited-style-name="Visited_20_Internet_20_Link"><text:span text:style-name="T36">edsoo</text:span></text:a><text:a xlink:type="simple" xlink:href="https://m.edsoo.ru/88662af2" text:style-name="Internet_20_link" text:visited-style-name="Visited_20_Internet_20_Link"><text:span text:style-name="T37">.</text:span></text:a><text:a xlink:type="simple" xlink:href="https://m.edsoo.ru/88662af2" text:style-name="Internet_20_link" text:visited-style-name="Visited_20_Internet_20_Link"><text:span text:style-name="T36">ru</text:span></text:a><text:a xlink:type="simple" xlink:href="https://m.edsoo.ru/88662af2" text:style-name="Internet_20_link" text:visited-style-name="Visited_20_Internet_20_Link"><text:span text:style-name="T37">/88662</text:span></text:a><text:a xlink:type="simple" xlink:href="https://m.edsoo.ru/88662af2" text:style-name="Internet_20_link" text:visited-style-name="Visited_20_Internet_20_Link"><text:span text:style-name="T36">af</text:span></text:a><text:a xlink:type="simple" xlink:href="https://m.edsoo.ru/88662af2" text:style-name="Internet_20_link" text:visited-style-name="Visited_20_Internet_20_Link"><text:span text:style-name="T37">2</text:span></text:a></text:p>
          </table:table-cell>
        </table:table-row>
        <table:table-row table:style-name="Таблица13.1">
          <table:table-cell table:style-name="Таблица13.A1" office:value-type="string">
            <text:p text:style-name="P5"><text:span text:style-name="T11">53</text:span></text:p>
          </table:table-cell>
          <table:table-cell table:style-name="Таблица13.A1" office:value-type="string">
            <text:p text:style-name="P68"><text:span text:style-name="T8">Природные ресурсы природно-хозяйственных зон и их использование, экологические проблемы. Практическая работа "Анализ различных точек зрения о влиянии глобальных климатических изменений на природу, на жизнь и хозяйственную деятельность населения на основе анализа нескольких источников информации"</text:span></text:p>
          </table:table-cell>
          <table:table-cell table:style-name="Таблица13.A1" office:value-type="string">
            <text:p text:style-name="P69"><text:span text:style-name="T8"><text:s/></text:span><text:span text:style-name="T11">1 </text:span></text:p>
          </table:table-cell>
          <table:table-cell table:style-name="Таблица13.A1" table:number-columns-spanned="2" office:value-type="string">
            <text:p text:style-name="P69"/>
          </table:table-cell>
          <table:covered-table-cell/>
          <table:table-cell table:style-name="Таблица13.A1" office:value-type="string">
            <text:p text:style-name="P69"><text:span text:style-name="T11"><text:s/>0.5 </text:span></text:p>
          </table:table-cell>
          <table:table-cell table:style-name="Таблица13.A1" table:number-columns-spanned="2" office:value-type="string">
            <text:p text:style-name="P68"><text:span text:style-name="T30">21.03</text:span></text:p>
          </table:table-cell>
          <table:covered-table-cell/>
          <table:table-cell table:style-name="Таблица13.A1" table:number-columns-spanned="0" office:value-type="string">
            <text:p text:style-name="P68"><text:span text:style-name="T8">Библиотека ЦОК </text:span><text:a xlink:type="simple" xlink:href="https://m.edsoo.ru/88662f20" text:style-name="Internet_20_link" text:visited-style-name="Visited_20_Internet_20_Link"><text:span text:style-name="T36">https</text:span></text:a><text:a xlink:type="simple" xlink:href="https://m.edsoo.ru/88662f20" text:style-name="Internet_20_link" text:visited-style-name="Visited_20_Internet_20_Link"><text:span text:style-name="T37">://</text:span></text:a><text:a xlink:type="simple" xlink:href="https://m.edsoo.ru/88662f20" text:style-name="Internet_20_link" text:visited-style-name="Visited_20_Internet_20_Link"><text:span text:style-name="T36">m</text:span></text:a><text:a xlink:type="simple" xlink:href="https://m.edsoo.ru/88662f20" text:style-name="Internet_20_link" text:visited-style-name="Visited_20_Internet_20_Link"><text:span text:style-name="T37">.</text:span></text:a><text:a xlink:type="simple" xlink:href="https://m.edsoo.ru/88662f20" text:style-name="Internet_20_link" text:visited-style-name="Visited_20_Internet_20_Link"><text:span text:style-name="T36">edsoo</text:span></text:a><text:a xlink:type="simple" xlink:href="https://m.edsoo.ru/88662f20" text:style-name="Internet_20_link" text:visited-style-name="Visited_20_Internet_20_Link"><text:span text:style-name="T37">.</text:span></text:a><text:a xlink:type="simple" xlink:href="https://m.edsoo.ru/88662f20" text:style-name="Internet_20_link" text:visited-style-name="Visited_20_Internet_20_Link"><text:span text:style-name="T36">ru</text:span></text:a><text:a xlink:type="simple" xlink:href="https://m.edsoo.ru/88662f20" text:style-name="Internet_20_link" text:visited-style-name="Visited_20_Internet_20_Link"><text:span text:style-name="T37">/88662</text:span></text:a><text:a xlink:type="simple" xlink:href="https://m.edsoo.ru/88662f20" text:style-name="Internet_20_link" text:visited-style-name="Visited_20_Internet_20_Link"><text:span text:style-name="T36">f</text:span></text:a><text:a xlink:type="simple" xlink:href="https://m.edsoo.ru/88662f20" text:style-name="Internet_20_link" text:visited-style-name="Visited_20_Internet_20_Link"><text:span text:style-name="T37">20</text:span></text:a></text:p>
          </table:table-cell>
        </table:table-row>
        <table:table-row table:style-name="Таблица13.1">
          <table:table-cell table:style-name="Таблица13.A1" office:value-type="string">
            <text:p text:style-name="P5"><text:span text:style-name="T11">54</text:span></text:p>
          </table:table-cell>
          <table:table-cell table:style-name="Таблица13.A1" office:value-type="string">
            <text:p text:style-name="P68"><text:span text:style-name="T8">Особо охраняемые природные территории России и своего края. Объекты Всемирного природного наследия ЮНЕСКО; растения и животные, занесённые в </text:span><text:soft-page-break/><text:span text:style-name="T8">Красную книгу России</text:span></text:p>
          </table:table-cell>
          <table:table-cell table:style-name="Таблица13.A1" office:value-type="string">
            <text:p text:style-name="P69"><text:span text:style-name="T8"><text:s/></text:span><text:span text:style-name="T11">1 </text:span></text:p>
          </table:table-cell>
          <table:table-cell table:style-name="Таблица13.A1" table:number-columns-spanned="2" office:value-type="string">
            <text:p text:style-name="P69"/>
          </table:table-cell>
          <table:covered-table-cell/>
          <table:table-cell table:style-name="Таблица13.A1" office:value-type="string">
            <text:p text:style-name="P69"/>
          </table:table-cell>
          <table:table-cell table:style-name="Таблица13.A1" table:number-columns-spanned="2" office:value-type="string">
            <text:p text:style-name="P68"><text:span text:style-name="T31">01.04</text:span></text:p>
          </table:table-cell>
          <table:covered-table-cell/>
          <table:table-cell table:style-name="Таблица13.A1" table:number-columns-spanned="0" office:value-type="string">
            <text:p text:style-name="P68"><text:span text:style-name="T8">Библиотека ЦОК </text:span><text:a xlink:type="simple" xlink:href="https://m.edsoo.ru/88663182" text:style-name="Internet_20_link" text:visited-style-name="Visited_20_Internet_20_Link"><text:span text:style-name="T36">https</text:span></text:a><text:a xlink:type="simple" xlink:href="https://m.edsoo.ru/88663182" text:style-name="Internet_20_link" text:visited-style-name="Visited_20_Internet_20_Link"><text:span text:style-name="T37">://</text:span></text:a><text:a xlink:type="simple" xlink:href="https://m.edsoo.ru/88663182" text:style-name="Internet_20_link" text:visited-style-name="Visited_20_Internet_20_Link"><text:span text:style-name="T36">m</text:span></text:a><text:a xlink:type="simple" xlink:href="https://m.edsoo.ru/88663182" text:style-name="Internet_20_link" text:visited-style-name="Visited_20_Internet_20_Link"><text:span text:style-name="T37">.</text:span></text:a><text:a xlink:type="simple" xlink:href="https://m.edsoo.ru/88663182" text:style-name="Internet_20_link" text:visited-style-name="Visited_20_Internet_20_Link"><text:span text:style-name="T36">edsoo</text:span></text:a><text:a xlink:type="simple" xlink:href="https://m.edsoo.ru/88663182" text:style-name="Internet_20_link" text:visited-style-name="Visited_20_Internet_20_Link"><text:span text:style-name="T37">.</text:span></text:a><text:a xlink:type="simple" xlink:href="https://m.edsoo.ru/88663182" text:style-name="Internet_20_link" text:visited-style-name="Visited_20_Internet_20_Link"><text:span text:style-name="T36">ru</text:span></text:a><text:a xlink:type="simple" xlink:href="https://m.edsoo.ru/88663182" text:style-name="Internet_20_link" text:visited-style-name="Visited_20_Internet_20_Link"><text:span text:style-name="T37">/88663182</text:span></text:a></text:p>
          </table:table-cell>
        </table:table-row>
        <table:table-row table:style-name="Таблица13.1">
          <table:table-cell table:style-name="Таблица13.A1" office:value-type="string">
            <text:p text:style-name="P5"><text:span text:style-name="T11">55</text:span></text:p>
          </table:table-cell>
          <table:table-cell table:style-name="Таблица13.A1" office:value-type="string">
            <text:p text:style-name="P68"><text:span text:style-name="T8">Резервный урок. Обобщающее повторение по теме "Природно-хозяйственные зоны"</text:span></text:p>
          </table:table-cell>
          <table:table-cell table:style-name="Таблица13.A1" office:value-type="string">
            <text:p text:style-name="P69"><text:span text:style-name="T8"><text:s/></text:span><text:span text:style-name="T11">1 </text:span></text:p>
          </table:table-cell>
          <table:table-cell table:style-name="Таблица13.A1" table:number-columns-spanned="2" office:value-type="string">
            <text:p text:style-name="P69"/>
          </table:table-cell>
          <table:covered-table-cell/>
          <table:table-cell table:style-name="Таблица13.A1" office:value-type="string">
            <text:p text:style-name="P69"/>
          </table:table-cell>
          <table:table-cell table:style-name="Таблица13.A1" table:number-columns-spanned="2" office:value-type="string">
            <text:p text:style-name="P68"><text:span text:style-name="T30">04.04</text:span></text:p>
          </table:table-cell>
          <table:covered-table-cell/>
          <table:table-cell table:style-name="Таблица13.A1" table:number-columns-spanned="0" office:value-type="string">
            <text:p text:style-name="P68"/>
          </table:table-cell>
        </table:table-row>
        <table:table-row table:style-name="Таблица13.1">
          <table:table-cell table:style-name="Таблица13.A1" office:value-type="string">
            <text:p text:style-name="P5"><text:span text:style-name="T11">56</text:span></text:p>
          </table:table-cell>
          <table:table-cell table:style-name="Таблица13.A1" office:value-type="string">
            <text:p text:style-name="P68"><text:span text:style-name="T8">Динамика численности населения России в </text:span><text:span text:style-name="T11">XX</text:span><text:span text:style-name="T8">—</text:span><text:span text:style-name="T11">XXI</text:span><text:span text:style-name="T8"> вв. и факторы, определяющие её. </text:span><text:span text:style-name="T11">Переписи населения России. Основные меры современной демографической политики государства</text:span></text:p>
          </table:table-cell>
          <table:table-cell table:style-name="Таблица13.A1" office:value-type="string">
            <text:p text:style-name="P69"><text:span text:style-name="T11"><text:s/>1 </text:span></text:p>
          </table:table-cell>
          <table:table-cell table:style-name="Таблица13.A1" table:number-columns-spanned="2" office:value-type="string">
            <text:p text:style-name="P69"/>
          </table:table-cell>
          <table:covered-table-cell/>
          <table:table-cell table:style-name="Таблица13.A1" office:value-type="string">
            <text:p text:style-name="P69"/>
          </table:table-cell>
          <table:table-cell table:style-name="Таблица13.A1" table:number-columns-spanned="2" office:value-type="string">
            <text:p text:style-name="P68"><text:span text:style-name="T30">08.04</text:span></text:p>
          </table:table-cell>
          <table:covered-table-cell/>
          <table:table-cell table:style-name="Таблица13.A1" table:number-columns-spanned="0" office:value-type="string">
            <text:p text:style-name="P68"><text:span text:style-name="T8">Библиотека ЦОК </text:span><text:a xlink:type="simple" xlink:href="https://m.edsoo.ru/88663358" text:style-name="Internet_20_link" text:visited-style-name="Visited_20_Internet_20_Link"><text:span text:style-name="T36">https</text:span></text:a><text:a xlink:type="simple" xlink:href="https://m.edsoo.ru/88663358" text:style-name="Internet_20_link" text:visited-style-name="Visited_20_Internet_20_Link"><text:span text:style-name="T37">://</text:span></text:a><text:a xlink:type="simple" xlink:href="https://m.edsoo.ru/88663358" text:style-name="Internet_20_link" text:visited-style-name="Visited_20_Internet_20_Link"><text:span text:style-name="T36">m</text:span></text:a><text:a xlink:type="simple" xlink:href="https://m.edsoo.ru/88663358" text:style-name="Internet_20_link" text:visited-style-name="Visited_20_Internet_20_Link"><text:span text:style-name="T37">.</text:span></text:a><text:a xlink:type="simple" xlink:href="https://m.edsoo.ru/88663358" text:style-name="Internet_20_link" text:visited-style-name="Visited_20_Internet_20_Link"><text:span text:style-name="T36">edsoo</text:span></text:a><text:a xlink:type="simple" xlink:href="https://m.edsoo.ru/88663358" text:style-name="Internet_20_link" text:visited-style-name="Visited_20_Internet_20_Link"><text:span text:style-name="T37">.</text:span></text:a><text:a xlink:type="simple" xlink:href="https://m.edsoo.ru/88663358" text:style-name="Internet_20_link" text:visited-style-name="Visited_20_Internet_20_Link"><text:span text:style-name="T36">ru</text:span></text:a><text:a xlink:type="simple" xlink:href="https://m.edsoo.ru/88663358" text:style-name="Internet_20_link" text:visited-style-name="Visited_20_Internet_20_Link"><text:span text:style-name="T37">/88663358</text:span></text:a></text:p>
          </table:table-cell>
        </table:table-row>
        <table:table-row table:style-name="Таблица13.1">
          <table:table-cell table:style-name="Таблица13.A1" office:value-type="string">
            <text:p text:style-name="P5"><text:span text:style-name="T11">57</text:span></text:p>
          </table:table-cell>
          <table:table-cell table:style-name="Таблица13.A1" office:value-type="string">
            <text:p text:style-name="P68"><text:span text:style-name="T8">Естественное движение населения. Географические различия в пределах разных регионов России</text:span></text:p>
          </table:table-cell>
          <table:table-cell table:style-name="Таблица13.A1" office:value-type="string">
            <text:p text:style-name="P69"><text:span text:style-name="T8"><text:s/></text:span><text:span text:style-name="T11">1 </text:span></text:p>
          </table:table-cell>
          <table:table-cell table:style-name="Таблица13.A1" table:number-columns-spanned="2" office:value-type="string">
            <text:p text:style-name="P69"/>
          </table:table-cell>
          <table:covered-table-cell/>
          <table:table-cell table:style-name="Таблица13.A1" office:value-type="string">
            <text:p text:style-name="P69"/>
          </table:table-cell>
          <table:table-cell table:style-name="Таблица13.A1" table:number-columns-spanned="2" office:value-type="string">
            <text:p text:style-name="P68"><text:span text:style-name="T30">11.04</text:span></text:p>
          </table:table-cell>
          <table:covered-table-cell/>
          <table:table-cell table:style-name="Таблица13.A1" table:number-columns-spanned="0" office:value-type="string">
            <text:p text:style-name="P68"><text:span text:style-name="T8">Библиотека ЦОК </text:span><text:a xlink:type="simple" xlink:href="https://m.edsoo.ru/8866348e" text:style-name="Internet_20_link" text:visited-style-name="Visited_20_Internet_20_Link"><text:span text:style-name="T36">https</text:span></text:a><text:a xlink:type="simple" xlink:href="https://m.edsoo.ru/8866348e" text:style-name="Internet_20_link" text:visited-style-name="Visited_20_Internet_20_Link"><text:span text:style-name="T37">://</text:span></text:a><text:a xlink:type="simple" xlink:href="https://m.edsoo.ru/8866348e" text:style-name="Internet_20_link" text:visited-style-name="Visited_20_Internet_20_Link"><text:span text:style-name="T36">m</text:span></text:a><text:a xlink:type="simple" xlink:href="https://m.edsoo.ru/8866348e" text:style-name="Internet_20_link" text:visited-style-name="Visited_20_Internet_20_Link"><text:span text:style-name="T37">.</text:span></text:a><text:a xlink:type="simple" xlink:href="https://m.edsoo.ru/8866348e" text:style-name="Internet_20_link" text:visited-style-name="Visited_20_Internet_20_Link"><text:span text:style-name="T36">edsoo</text:span></text:a><text:a xlink:type="simple" xlink:href="https://m.edsoo.ru/8866348e" text:style-name="Internet_20_link" text:visited-style-name="Visited_20_Internet_20_Link"><text:span text:style-name="T37">.</text:span></text:a><text:a xlink:type="simple" xlink:href="https://m.edsoo.ru/8866348e" text:style-name="Internet_20_link" text:visited-style-name="Visited_20_Internet_20_Link"><text:span text:style-name="T36">ru</text:span></text:a><text:a xlink:type="simple" xlink:href="https://m.edsoo.ru/8866348e" text:style-name="Internet_20_link" text:visited-style-name="Visited_20_Internet_20_Link"><text:span text:style-name="T37">/8866348</text:span></text:a><text:a xlink:type="simple" xlink:href="https://m.edsoo.ru/8866348e" text:style-name="Internet_20_link" text:visited-style-name="Visited_20_Internet_20_Link"><text:span text:style-name="T36">e</text:span></text:a></text:p>
          </table:table-cell>
        </table:table-row>
        <table:table-row table:style-name="Таблица13.1">
          <table:table-cell table:style-name="Таблица13.A1" office:value-type="string">
            <text:p text:style-name="P5"><text:span text:style-name="T11">58</text:span></text:p>
          </table:table-cell>
          <table:table-cell table:style-name="Таблица13.A1" office:value-type="string">
            <text:p text:style-name="P68"><text:span text:style-name="T8">Миграции. Государственная миграционная политика Российской Федерации. Практическая работа «Определение по статистическим данным общего, естественного (или) миграционного прироста населения отдельных субъектов (федеральных округов) </text:span><text:soft-page-break/><text:span text:style-name="T8">Российской Федерации или своего региона»</text:span></text:p>
          </table:table-cell>
          <table:table-cell table:style-name="Таблица13.A1" office:value-type="string">
            <text:p text:style-name="P69"><text:span text:style-name="T8"><text:s/></text:span><text:span text:style-name="T11">1 </text:span></text:p>
          </table:table-cell>
          <table:table-cell table:style-name="Таблица13.A1" table:number-columns-spanned="2" office:value-type="string">
            <text:p text:style-name="P69"/>
          </table:table-cell>
          <table:covered-table-cell/>
          <table:table-cell table:style-name="Таблица13.A1" office:value-type="string">
            <text:p text:style-name="P69"><text:span text:style-name="T11"><text:s/>0.5 </text:span></text:p>
          </table:table-cell>
          <table:table-cell table:style-name="Таблица13.A1" table:number-columns-spanned="2" office:value-type="string">
            <text:p text:style-name="P68"><text:span text:style-name="T30">15.04</text:span></text:p>
          </table:table-cell>
          <table:covered-table-cell/>
          <table:table-cell table:style-name="Таблица13.A1" table:number-columns-spanned="0" office:value-type="string">
            <text:p text:style-name="P68"><text:span text:style-name="T8">Библиотека ЦОК </text:span><text:a xlink:type="simple" xlink:href="https://m.edsoo.ru/886635c4" text:style-name="Internet_20_link" text:visited-style-name="Visited_20_Internet_20_Link"><text:span text:style-name="T36">https</text:span></text:a><text:a xlink:type="simple" xlink:href="https://m.edsoo.ru/886635c4" text:style-name="Internet_20_link" text:visited-style-name="Visited_20_Internet_20_Link"><text:span text:style-name="T37">://</text:span></text:a><text:a xlink:type="simple" xlink:href="https://m.edsoo.ru/886635c4" text:style-name="Internet_20_link" text:visited-style-name="Visited_20_Internet_20_Link"><text:span text:style-name="T36">m</text:span></text:a><text:a xlink:type="simple" xlink:href="https://m.edsoo.ru/886635c4" text:style-name="Internet_20_link" text:visited-style-name="Visited_20_Internet_20_Link"><text:span text:style-name="T37">.</text:span></text:a><text:a xlink:type="simple" xlink:href="https://m.edsoo.ru/886635c4" text:style-name="Internet_20_link" text:visited-style-name="Visited_20_Internet_20_Link"><text:span text:style-name="T36">edsoo</text:span></text:a><text:a xlink:type="simple" xlink:href="https://m.edsoo.ru/886635c4" text:style-name="Internet_20_link" text:visited-style-name="Visited_20_Internet_20_Link"><text:span text:style-name="T37">.</text:span></text:a><text:a xlink:type="simple" xlink:href="https://m.edsoo.ru/886635c4" text:style-name="Internet_20_link" text:visited-style-name="Visited_20_Internet_20_Link"><text:span text:style-name="T36">ru</text:span></text:a><text:a xlink:type="simple" xlink:href="https://m.edsoo.ru/886635c4" text:style-name="Internet_20_link" text:visited-style-name="Visited_20_Internet_20_Link"><text:span text:style-name="T37">/886635</text:span></text:a><text:a xlink:type="simple" xlink:href="https://m.edsoo.ru/886635c4" text:style-name="Internet_20_link" text:visited-style-name="Visited_20_Internet_20_Link"><text:span text:style-name="T36">c</text:span></text:a><text:a xlink:type="simple" xlink:href="https://m.edsoo.ru/886635c4" text:style-name="Internet_20_link" text:visited-style-name="Visited_20_Internet_20_Link"><text:span text:style-name="T37">4</text:span></text:a></text:p>
          </table:table-cell>
        </table:table-row>
        <table:table-row table:style-name="Таблица13.1">
          <table:table-cell table:style-name="Таблица13.A1" office:value-type="string">
            <text:p text:style-name="P5"><text:span text:style-name="T11">59</text:span></text:p>
          </table:table-cell>
          <table:table-cell table:style-name="Таблица13.A1" office:value-type="string">
            <text:p text:style-name="P68"><text:span text:style-name="T8">Географические особенности размещения населения. Основная полоса расселения. </text:span><text:span text:style-name="T11">Плотность населения</text:span></text:p>
          </table:table-cell>
          <table:table-cell table:style-name="Таблица13.A1" office:value-type="string">
            <text:p text:style-name="P69"><text:span text:style-name="T11"><text:s/>1 </text:span></text:p>
          </table:table-cell>
          <table:table-cell table:style-name="Таблица13.A1" table:number-columns-spanned="2" office:value-type="string">
            <text:p text:style-name="P69"/>
          </table:table-cell>
          <table:covered-table-cell/>
          <table:table-cell table:style-name="Таблица13.A1" office:value-type="string">
            <text:p text:style-name="P69"/>
          </table:table-cell>
          <table:table-cell table:style-name="Таблица13.A1" table:number-columns-spanned="2" office:value-type="string">
            <text:p text:style-name="P68"><text:span text:style-name="T30">18.04</text:span></text:p>
          </table:table-cell>
          <table:covered-table-cell/>
          <table:table-cell table:style-name="Таблица13.A1" table:number-columns-spanned="0" office:value-type="string">
            <text:p text:style-name="P68"><text:span text:style-name="T8">Библиотека ЦОК </text:span><text:a xlink:type="simple" xlink:href="https://m.edsoo.ru/886636dc" text:style-name="Internet_20_link" text:visited-style-name="Visited_20_Internet_20_Link"><text:span text:style-name="T36">https</text:span></text:a><text:a xlink:type="simple" xlink:href="https://m.edsoo.ru/886636dc" text:style-name="Internet_20_link" text:visited-style-name="Visited_20_Internet_20_Link"><text:span text:style-name="T37">://</text:span></text:a><text:a xlink:type="simple" xlink:href="https://m.edsoo.ru/886636dc" text:style-name="Internet_20_link" text:visited-style-name="Visited_20_Internet_20_Link"><text:span text:style-name="T36">m</text:span></text:a><text:a xlink:type="simple" xlink:href="https://m.edsoo.ru/886636dc" text:style-name="Internet_20_link" text:visited-style-name="Visited_20_Internet_20_Link"><text:span text:style-name="T37">.</text:span></text:a><text:a xlink:type="simple" xlink:href="https://m.edsoo.ru/886636dc" text:style-name="Internet_20_link" text:visited-style-name="Visited_20_Internet_20_Link"><text:span text:style-name="T36">edsoo</text:span></text:a><text:a xlink:type="simple" xlink:href="https://m.edsoo.ru/886636dc" text:style-name="Internet_20_link" text:visited-style-name="Visited_20_Internet_20_Link"><text:span text:style-name="T37">.</text:span></text:a><text:a xlink:type="simple" xlink:href="https://m.edsoo.ru/886636dc" text:style-name="Internet_20_link" text:visited-style-name="Visited_20_Internet_20_Link"><text:span text:style-name="T36">ru</text:span></text:a><text:a xlink:type="simple" xlink:href="https://m.edsoo.ru/886636dc" text:style-name="Internet_20_link" text:visited-style-name="Visited_20_Internet_20_Link"><text:span text:style-name="T37">/886636</text:span></text:a><text:a xlink:type="simple" xlink:href="https://m.edsoo.ru/886636dc" text:style-name="Internet_20_link" text:visited-style-name="Visited_20_Internet_20_Link"><text:span text:style-name="T36">dc</text:span></text:a></text:p>
          </table:table-cell>
        </table:table-row>
        <table:table-row table:style-name="Таблица13.1">
          <table:table-cell table:style-name="Таблица13.A1" office:value-type="string">
            <text:p text:style-name="P5"><text:span text:style-name="T11">60</text:span></text:p>
          </table:table-cell>
          <table:table-cell table:style-name="Таблица13.A1" office:value-type="string">
            <text:p text:style-name="P68"><text:span text:style-name="T8">Городское и сельское население. Виды городских и сельских населённых пунктов. Урбанизация в России. Крупнейшие города и городские агломерации. Роль городов в жизни страны</text:span></text:p>
          </table:table-cell>
          <table:table-cell table:style-name="Таблица13.A1" office:value-type="string">
            <text:p text:style-name="P69"><text:span text:style-name="T8"><text:s/></text:span><text:span text:style-name="T11">1 </text:span></text:p>
          </table:table-cell>
          <table:table-cell table:style-name="Таблица13.A1" table:number-columns-spanned="2" office:value-type="string">
            <text:p text:style-name="P69"/>
          </table:table-cell>
          <table:covered-table-cell/>
          <table:table-cell table:style-name="Таблица13.A1" office:value-type="string">
            <text:p text:style-name="P69"/>
          </table:table-cell>
          <table:table-cell table:style-name="Таблица13.A1" table:number-columns-spanned="2" office:value-type="string">
            <text:p text:style-name="P68"><text:span text:style-name="T30">22.04</text:span></text:p>
          </table:table-cell>
          <table:covered-table-cell/>
          <table:table-cell table:style-name="Таблица13.A1" table:number-columns-spanned="0" office:value-type="string">
            <text:p text:style-name="P68"><text:span text:style-name="T8">Библиотека ЦОК </text:span><text:a xlink:type="simple" xlink:href="https://m.edsoo.ru/886637f4" text:style-name="Internet_20_link" text:visited-style-name="Visited_20_Internet_20_Link"><text:span text:style-name="T36">https</text:span></text:a><text:a xlink:type="simple" xlink:href="https://m.edsoo.ru/886637f4" text:style-name="Internet_20_link" text:visited-style-name="Visited_20_Internet_20_Link"><text:span text:style-name="T37">://</text:span></text:a><text:a xlink:type="simple" xlink:href="https://m.edsoo.ru/886637f4" text:style-name="Internet_20_link" text:visited-style-name="Visited_20_Internet_20_Link"><text:span text:style-name="T36">m</text:span></text:a><text:a xlink:type="simple" xlink:href="https://m.edsoo.ru/886637f4" text:style-name="Internet_20_link" text:visited-style-name="Visited_20_Internet_20_Link"><text:span text:style-name="T37">.</text:span></text:a><text:a xlink:type="simple" xlink:href="https://m.edsoo.ru/886637f4" text:style-name="Internet_20_link" text:visited-style-name="Visited_20_Internet_20_Link"><text:span text:style-name="T36">edsoo</text:span></text:a><text:a xlink:type="simple" xlink:href="https://m.edsoo.ru/886637f4" text:style-name="Internet_20_link" text:visited-style-name="Visited_20_Internet_20_Link"><text:span text:style-name="T37">.</text:span></text:a><text:a xlink:type="simple" xlink:href="https://m.edsoo.ru/886637f4" text:style-name="Internet_20_link" text:visited-style-name="Visited_20_Internet_20_Link"><text:span text:style-name="T36">ru</text:span></text:a><text:a xlink:type="simple" xlink:href="https://m.edsoo.ru/886637f4" text:style-name="Internet_20_link" text:visited-style-name="Visited_20_Internet_20_Link"><text:span text:style-name="T37">/886637</text:span></text:a><text:a xlink:type="simple" xlink:href="https://m.edsoo.ru/886637f4" text:style-name="Internet_20_link" text:visited-style-name="Visited_20_Internet_20_Link"><text:span text:style-name="T36">f</text:span></text:a><text:a xlink:type="simple" xlink:href="https://m.edsoo.ru/886637f4" text:style-name="Internet_20_link" text:visited-style-name="Visited_20_Internet_20_Link"><text:span text:style-name="T37">4</text:span></text:a></text:p>
          </table:table-cell>
        </table:table-row>
        <table:table-row table:style-name="Таблица13.1">
          <table:table-cell table:style-name="Таблица13.A1" office:value-type="string">
            <text:p text:style-name="P5"><text:span text:style-name="T11">61</text:span></text:p>
          </table:table-cell>
          <table:table-cell table:style-name="Таблица13.A1" office:value-type="string">
            <text:p text:style-name="P68"><text:span text:style-name="T8">Сельская местность и современные тенденции сельского расселения</text:span></text:p>
          </table:table-cell>
          <table:table-cell table:style-name="Таблица13.A1" office:value-type="string">
            <text:p text:style-name="P69"><text:span text:style-name="T8"><text:s/></text:span><text:span text:style-name="T11">1 </text:span></text:p>
          </table:table-cell>
          <table:table-cell table:style-name="Таблица13.A1" table:number-columns-spanned="2" office:value-type="string">
            <text:p text:style-name="P69"/>
          </table:table-cell>
          <table:covered-table-cell/>
          <table:table-cell table:style-name="Таблица13.A1" office:value-type="string">
            <text:p text:style-name="P69"/>
          </table:table-cell>
          <table:table-cell table:style-name="Таблица13.A1" table:number-columns-spanned="2" office:value-type="string">
            <text:p text:style-name="P68"><text:span text:style-name="T30">25.04</text:span></text:p>
          </table:table-cell>
          <table:covered-table-cell/>
          <table:table-cell table:style-name="Таблица13.A1" table:number-columns-spanned="0" office:value-type="string">
            <text:p text:style-name="P68"><text:span text:style-name="T8">Библиотека ЦОК </text:span><text:a xlink:type="simple" xlink:href="https://m.edsoo.ru/8866393e" text:style-name="Internet_20_link" text:visited-style-name="Visited_20_Internet_20_Link"><text:span text:style-name="T36">https</text:span></text:a><text:a xlink:type="simple" xlink:href="https://m.edsoo.ru/8866393e" text:style-name="Internet_20_link" text:visited-style-name="Visited_20_Internet_20_Link"><text:span text:style-name="T37">://</text:span></text:a><text:a xlink:type="simple" xlink:href="https://m.edsoo.ru/8866393e" text:style-name="Internet_20_link" text:visited-style-name="Visited_20_Internet_20_Link"><text:span text:style-name="T36">m</text:span></text:a><text:a xlink:type="simple" xlink:href="https://m.edsoo.ru/8866393e" text:style-name="Internet_20_link" text:visited-style-name="Visited_20_Internet_20_Link"><text:span text:style-name="T37">.</text:span></text:a><text:a xlink:type="simple" xlink:href="https://m.edsoo.ru/8866393e" text:style-name="Internet_20_link" text:visited-style-name="Visited_20_Internet_20_Link"><text:span text:style-name="T36">edsoo</text:span></text:a><text:a xlink:type="simple" xlink:href="https://m.edsoo.ru/8866393e" text:style-name="Internet_20_link" text:visited-style-name="Visited_20_Internet_20_Link"><text:span text:style-name="T37">.</text:span></text:a><text:a xlink:type="simple" xlink:href="https://m.edsoo.ru/8866393e" text:style-name="Internet_20_link" text:visited-style-name="Visited_20_Internet_20_Link"><text:span text:style-name="T36">ru</text:span></text:a><text:a xlink:type="simple" xlink:href="https://m.edsoo.ru/8866393e" text:style-name="Internet_20_link" text:visited-style-name="Visited_20_Internet_20_Link"><text:span text:style-name="T37">/8866393</text:span></text:a><text:a xlink:type="simple" xlink:href="https://m.edsoo.ru/8866393e" text:style-name="Internet_20_link" text:visited-style-name="Visited_20_Internet_20_Link"><text:span text:style-name="T36">e</text:span></text:a></text:p>
          </table:table-cell>
        </table:table-row>
        <table:table-row table:style-name="Таблица13.1">
          <table:table-cell table:style-name="Таблица13.A1" office:value-type="string">
            <text:p text:style-name="P5"><text:span text:style-name="T11">62</text:span></text:p>
          </table:table-cell>
          <table:table-cell table:style-name="Таблица13.A1" office:value-type="string">
            <text:p text:style-name="P68"><text:span text:style-name="T8">Резервный урок. Контрольная работа по темам "Численность населения России" и "Территориальные особенности размещения населения России"</text:span></text:p>
          </table:table-cell>
          <table:table-cell table:style-name="Таблица13.A1" office:value-type="string">
            <text:p text:style-name="P69"><text:span text:style-name="T8"><text:s/></text:span><text:span text:style-name="T11">1 </text:span></text:p>
          </table:table-cell>
          <table:table-cell table:style-name="Таблица13.A1" table:number-columns-spanned="2" office:value-type="string">
            <text:p text:style-name="P69"><text:span text:style-name="T11"><text:s/>1 </text:span></text:p>
          </table:table-cell>
          <table:covered-table-cell/>
          <table:table-cell table:style-name="Таблица13.A1" office:value-type="string">
            <text:p text:style-name="P69"/>
          </table:table-cell>
          <table:table-cell table:style-name="Таблица13.A1" table:number-columns-spanned="2" office:value-type="string">
            <text:p text:style-name="P68"><text:span text:style-name="T30">02.05</text:span></text:p>
          </table:table-cell>
          <table:covered-table-cell/>
          <table:table-cell table:style-name="Таблица13.A1" table:number-columns-spanned="0" office:value-type="string">
            <text:p text:style-name="P68"/>
          </table:table-cell>
        </table:table-row>
        <table:table-row table:style-name="Таблица13.1">
          <table:table-cell table:style-name="Таблица13.A1" office:value-type="string">
            <text:p text:style-name="P5"><text:span text:style-name="T11">63</text:span></text:p>
          </table:table-cell>
          <table:table-cell table:style-name="Таблица13.A1" office:value-type="string">
            <text:p text:style-name="P68"><text:span text:style-name="T8">Россия — многонациональное государство. Крупнейшие народы России и их расселение. </text:span><text:soft-page-break/><text:span text:style-name="T8">Титульные этносы. Практическая работа "Построение картограммы «Доля титульных этносов в численности населения республик и автономных округов РФ»</text:span></text:p>
          </table:table-cell>
          <table:table-cell table:style-name="Таблица13.A1" office:value-type="string">
            <text:p text:style-name="P69"><text:span text:style-name="T8"><text:s/></text:span><text:span text:style-name="T11">1 </text:span></text:p>
          </table:table-cell>
          <table:table-cell table:style-name="Таблица13.A1" table:number-columns-spanned="2" office:value-type="string">
            <text:p text:style-name="P69"/>
          </table:table-cell>
          <table:covered-table-cell/>
          <table:table-cell table:style-name="Таблица13.A1" office:value-type="string">
            <text:p text:style-name="P69"><text:span text:style-name="T11"><text:s/>0.5 </text:span></text:p>
          </table:table-cell>
          <table:table-cell table:style-name="Таблица13.A1" table:number-columns-spanned="2" office:value-type="string">
            <text:p text:style-name="P68"><text:span text:style-name="T30">06.05</text:span></text:p>
          </table:table-cell>
          <table:covered-table-cell/>
          <table:table-cell table:style-name="Таблица13.A1" table:number-columns-spanned="0" office:value-type="string">
            <text:p text:style-name="P68"><text:span text:style-name="T8">Библиотека ЦОК </text:span><text:a xlink:type="simple" xlink:href="https://m.edsoo.ru/88663a60" text:style-name="Internet_20_link" text:visited-style-name="Visited_20_Internet_20_Link"><text:span text:style-name="T36">https</text:span></text:a><text:a xlink:type="simple" xlink:href="https://m.edsoo.ru/88663a60" text:style-name="Internet_20_link" text:visited-style-name="Visited_20_Internet_20_Link"><text:span text:style-name="T37">://</text:span></text:a><text:a xlink:type="simple" xlink:href="https://m.edsoo.ru/88663a60" text:style-name="Internet_20_link" text:visited-style-name="Visited_20_Internet_20_Link"><text:span text:style-name="T36">m</text:span></text:a><text:a xlink:type="simple" xlink:href="https://m.edsoo.ru/88663a60" text:style-name="Internet_20_link" text:visited-style-name="Visited_20_Internet_20_Link"><text:span text:style-name="T37">.</text:span></text:a><text:a xlink:type="simple" xlink:href="https://m.edsoo.ru/88663a60" text:style-name="Internet_20_link" text:visited-style-name="Visited_20_Internet_20_Link"><text:span text:style-name="T36">edsoo</text:span></text:a><text:a xlink:type="simple" xlink:href="https://m.edsoo.ru/88663a60" text:style-name="Internet_20_link" text:visited-style-name="Visited_20_Internet_20_Link"><text:span text:style-name="T37">.</text:span></text:a><text:a xlink:type="simple" xlink:href="https://m.edsoo.ru/88663a60" text:style-name="Internet_20_link" text:visited-style-name="Visited_20_Internet_20_Link"><text:span text:style-name="T36">ru</text:span></text:a><text:a xlink:type="simple" xlink:href="https://m.edsoo.ru/88663a60" text:style-name="Internet_20_link" text:visited-style-name="Visited_20_Internet_20_Link"><text:span text:style-name="T37">/88663</text:span></text:a><text:a xlink:type="simple" xlink:href="https://m.edsoo.ru/88663a60" text:style-name="Internet_20_link" text:visited-style-name="Visited_20_Internet_20_Link"><text:span text:style-name="T36">a</text:span></text:a><text:a xlink:type="simple" xlink:href="https://m.edsoo.ru/88663a60" text:style-name="Internet_20_link" text:visited-style-name="Visited_20_Internet_20_Link"><text:span text:style-name="T37">60</text:span></text:a></text:p>
          </table:table-cell>
        </table:table-row>
        <table:table-row table:style-name="Таблица13.1">
          <table:table-cell table:style-name="Таблица13.A1" office:value-type="string">
            <text:p text:style-name="P5"><text:span text:style-name="T11">64</text:span></text:p>
          </table:table-cell>
          <table:table-cell table:style-name="Таблица13.A1" office:value-type="string">
            <text:p text:style-name="P68"><text:span text:style-name="T8">География религий. Объекты Всемирного культурного наследия ЮНЕСКО на территории России</text:span></text:p>
          </table:table-cell>
          <table:table-cell table:style-name="Таблица13.A1" office:value-type="string">
            <text:p text:style-name="P69"><text:span text:style-name="T8"><text:s/></text:span><text:span text:style-name="T11">1 </text:span></text:p>
          </table:table-cell>
          <table:table-cell table:style-name="Таблица13.A1" table:number-columns-spanned="2" office:value-type="string">
            <text:p text:style-name="P69"/>
          </table:table-cell>
          <table:covered-table-cell/>
          <table:table-cell table:style-name="Таблица13.A1" office:value-type="string">
            <text:p text:style-name="P69"/>
          </table:table-cell>
          <table:table-cell table:style-name="Таблица13.A1" table:number-columns-spanned="2" office:value-type="string">
            <text:p text:style-name="P68"><text:span text:style-name="T30">13.05</text:span></text:p>
          </table:table-cell>
          <table:covered-table-cell/>
          <table:table-cell table:style-name="Таблица13.A1" table:number-columns-spanned="0" office:value-type="string">
            <text:p text:style-name="P68"><text:span text:style-name="T8">Библиотека ЦОК </text:span><text:a xlink:type="simple" xlink:href="https://m.edsoo.ru/88663b96" text:style-name="Internet_20_link" text:visited-style-name="Visited_20_Internet_20_Link"><text:span text:style-name="T36">https</text:span></text:a><text:a xlink:type="simple" xlink:href="https://m.edsoo.ru/88663b96" text:style-name="Internet_20_link" text:visited-style-name="Visited_20_Internet_20_Link"><text:span text:style-name="T37">://</text:span></text:a><text:a xlink:type="simple" xlink:href="https://m.edsoo.ru/88663b96" text:style-name="Internet_20_link" text:visited-style-name="Visited_20_Internet_20_Link"><text:span text:style-name="T36">m</text:span></text:a><text:a xlink:type="simple" xlink:href="https://m.edsoo.ru/88663b96" text:style-name="Internet_20_link" text:visited-style-name="Visited_20_Internet_20_Link"><text:span text:style-name="T37">.</text:span></text:a><text:a xlink:type="simple" xlink:href="https://m.edsoo.ru/88663b96" text:style-name="Internet_20_link" text:visited-style-name="Visited_20_Internet_20_Link"><text:span text:style-name="T36">edsoo</text:span></text:a><text:a xlink:type="simple" xlink:href="https://m.edsoo.ru/88663b96" text:style-name="Internet_20_link" text:visited-style-name="Visited_20_Internet_20_Link"><text:span text:style-name="T37">.</text:span></text:a><text:a xlink:type="simple" xlink:href="https://m.edsoo.ru/88663b96" text:style-name="Internet_20_link" text:visited-style-name="Visited_20_Internet_20_Link"><text:span text:style-name="T36">ru</text:span></text:a><text:a xlink:type="simple" xlink:href="https://m.edsoo.ru/88663b96" text:style-name="Internet_20_link" text:visited-style-name="Visited_20_Internet_20_Link"><text:span text:style-name="T37">/88663</text:span></text:a><text:a xlink:type="simple" xlink:href="https://m.edsoo.ru/88663b96" text:style-name="Internet_20_link" text:visited-style-name="Visited_20_Internet_20_Link"><text:span text:style-name="T36">b</text:span></text:a><text:a xlink:type="simple" xlink:href="https://m.edsoo.ru/88663b96" text:style-name="Internet_20_link" text:visited-style-name="Visited_20_Internet_20_Link"><text:span text:style-name="T37">96</text:span></text:a></text:p>
          </table:table-cell>
        </table:table-row>
        <table:table-row table:style-name="Таблица13.1">
          <table:table-cell table:style-name="Таблица13.A1" office:value-type="string">
            <text:p text:style-name="P5"><text:span text:style-name="T11">65</text:span></text:p>
          </table:table-cell>
          <table:table-cell table:style-name="Таблица13.A1" office:value-type="string">
            <text:p text:style-name="P68"><text:span text:style-name="T8">Половой и возрастной состав населения России</text:span></text:p>
          </table:table-cell>
          <table:table-cell table:style-name="Таблица13.A1" office:value-type="string">
            <text:p text:style-name="P69"><text:span text:style-name="T8"><text:s/></text:span><text:span text:style-name="T11">1 </text:span></text:p>
          </table:table-cell>
          <table:table-cell table:style-name="Таблица13.A1" table:number-columns-spanned="2" office:value-type="string">
            <text:p text:style-name="P69"/>
          </table:table-cell>
          <table:covered-table-cell/>
          <table:table-cell table:style-name="Таблица13.A1" office:value-type="string">
            <text:p text:style-name="P69"/>
          </table:table-cell>
          <table:table-cell table:style-name="Таблица13.A1" table:number-columns-spanned="2" office:value-type="string">
            <text:p text:style-name="P68"><text:span text:style-name="T30">16.05</text:span></text:p>
          </table:table-cell>
          <table:covered-table-cell/>
          <table:table-cell table:style-name="Таблица13.A1" table:number-columns-spanned="0" office:value-type="string">
            <text:p text:style-name="P68"><text:span text:style-name="T8">Библиотека ЦОК </text:span><text:a xlink:type="simple" xlink:href="https://m.edsoo.ru/88663ede" text:style-name="Internet_20_link" text:visited-style-name="Visited_20_Internet_20_Link"><text:span text:style-name="T36">https</text:span></text:a><text:a xlink:type="simple" xlink:href="https://m.edsoo.ru/88663ede" text:style-name="Internet_20_link" text:visited-style-name="Visited_20_Internet_20_Link"><text:span text:style-name="T37">://</text:span></text:a><text:a xlink:type="simple" xlink:href="https://m.edsoo.ru/88663ede" text:style-name="Internet_20_link" text:visited-style-name="Visited_20_Internet_20_Link"><text:span text:style-name="T36">m</text:span></text:a><text:a xlink:type="simple" xlink:href="https://m.edsoo.ru/88663ede" text:style-name="Internet_20_link" text:visited-style-name="Visited_20_Internet_20_Link"><text:span text:style-name="T37">.</text:span></text:a><text:a xlink:type="simple" xlink:href="https://m.edsoo.ru/88663ede" text:style-name="Internet_20_link" text:visited-style-name="Visited_20_Internet_20_Link"><text:span text:style-name="T36">edsoo</text:span></text:a><text:a xlink:type="simple" xlink:href="https://m.edsoo.ru/88663ede" text:style-name="Internet_20_link" text:visited-style-name="Visited_20_Internet_20_Link"><text:span text:style-name="T37">.</text:span></text:a><text:a xlink:type="simple" xlink:href="https://m.edsoo.ru/88663ede" text:style-name="Internet_20_link" text:visited-style-name="Visited_20_Internet_20_Link"><text:span text:style-name="T36">ru</text:span></text:a><text:a xlink:type="simple" xlink:href="https://m.edsoo.ru/88663ede" text:style-name="Internet_20_link" text:visited-style-name="Visited_20_Internet_20_Link"><text:span text:style-name="T37">/88663</text:span></text:a><text:a xlink:type="simple" xlink:href="https://m.edsoo.ru/88663ede" text:style-name="Internet_20_link" text:visited-style-name="Visited_20_Internet_20_Link"><text:span text:style-name="T36">ede</text:span></text:a></text:p>
          </table:table-cell>
        </table:table-row>
        <table:table-row table:style-name="Таблица13.1">
          <table:table-cell table:style-name="Таблица13.A1" office:value-type="string">
            <text:p text:style-name="P5"><text:span text:style-name="T11">66</text:span></text:p>
          </table:table-cell>
          <table:table-cell table:style-name="Таблица13.A1" office:value-type="string">
            <text:p text:style-name="P68"><text:span text:style-name="T8">Половозрастные пирамиды. Средняя прогнозируемая продолжительность жизни населения России. Практическая работа "Объяснение динамики половозрастного состава населения России на основе анализа половозрастных пирамид"</text:span></text:p>
          </table:table-cell>
          <table:table-cell table:style-name="Таблица13.A1" office:value-type="string">
            <text:p text:style-name="P69"><text:span text:style-name="T8"><text:s/></text:span><text:span text:style-name="T11">1 </text:span></text:p>
          </table:table-cell>
          <table:table-cell table:style-name="Таблица13.A1" table:number-columns-spanned="2" office:value-type="string">
            <text:p text:style-name="P69"/>
          </table:table-cell>
          <table:covered-table-cell/>
          <table:table-cell table:style-name="Таблица13.A1" office:value-type="string">
            <text:p text:style-name="P69"><text:span text:style-name="T11"><text:s/>0.5 </text:span></text:p>
          </table:table-cell>
          <table:table-cell table:style-name="Таблица13.A1" table:number-columns-spanned="2" office:value-type="string">
            <text:p text:style-name="P68"><text:span text:style-name="T30">20.05</text:span></text:p>
          </table:table-cell>
          <table:covered-table-cell/>
          <table:table-cell table:style-name="Таблица13.A1" table:number-columns-spanned="0" office:value-type="string">
            <text:p text:style-name="P68"><text:span text:style-name="T8">Библиотека ЦОК </text:span><text:a xlink:type="simple" xlink:href="https://m.edsoo.ru/88664014" text:style-name="Internet_20_link" text:visited-style-name="Visited_20_Internet_20_Link"><text:span text:style-name="T36">https</text:span></text:a><text:a xlink:type="simple" xlink:href="https://m.edsoo.ru/88664014" text:style-name="Internet_20_link" text:visited-style-name="Visited_20_Internet_20_Link"><text:span text:style-name="T37">://</text:span></text:a><text:a xlink:type="simple" xlink:href="https://m.edsoo.ru/88664014" text:style-name="Internet_20_link" text:visited-style-name="Visited_20_Internet_20_Link"><text:span text:style-name="T36">m</text:span></text:a><text:a xlink:type="simple" xlink:href="https://m.edsoo.ru/88664014" text:style-name="Internet_20_link" text:visited-style-name="Visited_20_Internet_20_Link"><text:span text:style-name="T37">.</text:span></text:a><text:a xlink:type="simple" xlink:href="https://m.edsoo.ru/88664014" text:style-name="Internet_20_link" text:visited-style-name="Visited_20_Internet_20_Link"><text:span text:style-name="T36">edsoo</text:span></text:a><text:a xlink:type="simple" xlink:href="https://m.edsoo.ru/88664014" text:style-name="Internet_20_link" text:visited-style-name="Visited_20_Internet_20_Link"><text:span text:style-name="T37">.</text:span></text:a><text:a xlink:type="simple" xlink:href="https://m.edsoo.ru/88664014" text:style-name="Internet_20_link" text:visited-style-name="Visited_20_Internet_20_Link"><text:span text:style-name="T36">ru</text:span></text:a><text:a xlink:type="simple" xlink:href="https://m.edsoo.ru/88664014" text:style-name="Internet_20_link" text:visited-style-name="Visited_20_Internet_20_Link"><text:span text:style-name="T37">/88664014</text:span></text:a></text:p>
          </table:table-cell>
        </table:table-row>
        <table:table-row table:style-name="Таблица13.1">
          <table:table-cell table:style-name="Таблица13.A1" office:value-type="string">
            <text:p text:style-name="P5"><text:span text:style-name="T11">67</text:span></text:p>
          </table:table-cell>
          <table:table-cell table:style-name="Таблица13.A1" office:value-type="string">
            <text:p text:style-name="P68"><text:span text:style-name="T8">Понятие человеческого капитала. Трудовые ресурсы, рабочая сила. Качество населения и </text:span><text:soft-page-break/><text:span text:style-name="T8">показатели, характеризующие его. ИЧР и его географические различия. Практическая работа "Классификация Федеральных округов по особенностям естественного и механического движения населения</text:span></text:p>
          </table:table-cell>
          <table:table-cell table:style-name="Таблица13.A1" office:value-type="string">
            <text:p text:style-name="P69"><text:span text:style-name="T8"><text:s/></text:span><text:span text:style-name="T11">1 </text:span></text:p>
          </table:table-cell>
          <table:table-cell table:style-name="Таблица13.A1" table:number-columns-spanned="2" office:value-type="string">
            <text:p text:style-name="P69"/>
          </table:table-cell>
          <table:covered-table-cell/>
          <table:table-cell table:style-name="Таблица13.A1" office:value-type="string">
            <text:p text:style-name="P69"/>
          </table:table-cell>
          <table:table-cell table:style-name="Таблица13.A1" table:number-columns-spanned="2" office:value-type="string">
            <text:p text:style-name="P68"><text:span text:style-name="T30">23.05</text:span></text:p>
          </table:table-cell>
          <table:covered-table-cell/>
          <table:table-cell table:style-name="Таблица13.A1" table:number-columns-spanned="0" office:value-type="string">
            <text:p text:style-name="P68"/>
          </table:table-cell>
        </table:table-row>
        <table:table-row table:style-name="Таблица13.1">
          <table:table-cell table:style-name="Таблица13.A1" office:value-type="string">
            <text:p text:style-name="P68"><text:span text:style-name="T8">ОБЩЕЕ КОЛИЧЕСТВО ЧАСОВ ПО ПРОГРАММЕ</text:span></text:p>
          </table:table-cell>
          <table:table-cell table:style-name="Таблица13.A1" table:number-columns-spanned="2" office:value-type="string">
            <text:p text:style-name="P69"><text:span text:style-name="T8"><text:s/></text:span><text:span text:style-name="T11">67 </text:span></text:p>
          </table:table-cell>
          <table:covered-table-cell/>
          <table:table-cell table:style-name="Таблица13.A1" office:value-type="string">
            <text:p text:style-name="P69"><text:span text:style-name="T11"><text:s/>2 </text:span></text:p>
          </table:table-cell>
          <table:table-cell table:style-name="Таблица13.A1" office:value-type="string">
            <text:p text:style-name="P69"><text:span text:style-name="T11"><text:s/>10.5 </text:span></text:p>
          </table:table-cell>
          <table:table-cell table:style-name="Таблица13.A1" table:number-columns-spanned="2" office:value-type="string">
            <text:p text:style-name="Standard"/>
          </table:table-cell>
          <table:covered-table-cell/>
        </table:table-row>
      </table:table>
      <text:p text:style-name="P42"/>
      <text:p text:style-name="P42"/>
      <text:p text:style-name="P30"><text:span text:style-name="T6"><text:s/>9 </text:span><text:span text:style-name="T4"><text:s/>«А» </text:span><text:span text:style-name="T6">КЛАСС </text:span></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column table:style-name="Таблица14.G"/>
        <table:table-row table:style-name="Таблица14.1">
          <table:table-cell table:style-name="Таблица14.A1" table:number-rows-spanned="2" office:value-type="string">
            <text:p text:style-name="P68"><text:span text:style-name="T12">№ п/п </text:span></text:p>
            <text:p text:style-name="P68"/>
          </table:table-cell>
          <table:table-cell table:style-name="Таблица14.A1" table:number-rows-spanned="2" office:value-type="string">
            <text:p text:style-name="P68"><text:span text:style-name="T12">Тема урока </text:span></text:p>
            <text:p text:style-name="P68"/>
          </table:table-cell>
          <table:table-cell table:style-name="Таблица14.A1" table:number-columns-spanned="4" office:value-type="string">
            <text:p text:style-name="P5"><text:span text:style-name="T12">Количество часов</text:span></text:p>
          </table:table-cell>
          <table:covered-table-cell/>
          <table:covered-table-cell/>
          <table:covered-table-cell/>
          <table:table-cell table:style-name="Таблица14.A1" table:number-rows-spanned="2" office:value-type="string">
            <text:p text:style-name="P68"><text:span text:style-name="T12">Дата изучения </text:span></text:p>
            <text:p text:style-name="P68"/>
          </table:table-cell>
          <table:table-cell table:style-name="Таблица14.A1" table:number-rows-spanned="2" table:number-columns-spanned="0" office:value-type="string">
            <text:p text:style-name="P68"><text:span text:style-name="T12">Электронные цифровые образовательные ресурсы </text:span></text:p>
            <text:p text:style-name="P68"/>
          </table:table-cell>
        </table:table-row>
        <table:table-row table:style-name="Таблица14.1">
          <table:covered-table-cell/>
          <table:covered-table-cell/>
          <table:table-cell table:style-name="Таблица14.A1" table:number-columns-spanned="2" office:value-type="string">
            <text:p text:style-name="P68"><text:span text:style-name="T12">Всего </text:span></text:p>
            <text:p text:style-name="P68"/>
          </table:table-cell>
          <table:covered-table-cell/>
          <table:table-cell table:style-name="Таблица14.A1" office:value-type="string">
            <text:p text:style-name="P68"><text:span text:style-name="T12">Контрольные работы </text:span></text:p>
            <text:p text:style-name="P68"/>
          </table:table-cell>
          <table:table-cell table:style-name="Таблица14.A1" office:value-type="string">
            <text:p text:style-name="P68"><text:span text:style-name="T12">Практические работы </text:span></text:p>
            <text:p text:style-name="P68"/>
          </table:table-cell>
          <table:covered-table-cell/>
          <table:covered-table-cell/>
        </table:table-row>
        <table:table-row table:style-name="Таблица14.1">
          <table:table-cell table:style-name="Таблица14.A1" office:value-type="string">
            <text:p text:style-name="P5"><text:span text:style-name="T11">1</text:span></text:p>
          </table:table-cell>
          <table:table-cell table:style-name="Таблица14.A1" office:value-type="string">
            <text:p text:style-name="P68"><text:span text:style-name="T8">Состав хозяйства. Отраслевая структура, функциональная и территориальная структуры хозяйства страны, факторы их </text:span><text:soft-page-break/><text:span text:style-name="T8">формирования и развития. </text:span><text:span text:style-name="T11">Факторы производства</text:span></text:p>
          </table:table-cell>
          <table:table-cell table:style-name="Таблица14.A1" table:number-columns-spanned="2" office:value-type="string">
            <text:p text:style-name="P69"><text:span text:style-name="T11"><text:s/>1 </text:span></text:p>
          </table:table-cell>
          <table:covered-table-cell/>
          <table:table-cell table:style-name="Таблица14.A1" office:value-type="string">
            <text:p text:style-name="P69"/>
          </table:table-cell>
          <table:table-cell table:style-name="Таблица14.A1" office:value-type="string">
            <text:p text:style-name="P69"/>
          </table:table-cell>
          <table:table-cell table:style-name="Таблица14.A1" office:value-type="string">
            <text:p text:style-name="P68"><text:span text:style-name="T30">05.09</text:span></text:p>
          </table:table-cell>
          <table:table-cell table:style-name="Таблица14.A1" table:number-columns-spanned="0" office:value-type="string">
            <text:p text:style-name="P68"><text:span text:style-name="T8">Библиотека ЦОК </text:span><text:a xlink:type="simple" xlink:href="https://m.edsoo.ru/886647f8" text:style-name="Internet_20_link" text:visited-style-name="Visited_20_Internet_20_Link"><text:span text:style-name="T36">https</text:span></text:a><text:a xlink:type="simple" xlink:href="https://m.edsoo.ru/886647f8" text:style-name="Internet_20_link" text:visited-style-name="Visited_20_Internet_20_Link"><text:span text:style-name="T37">://</text:span></text:a><text:a xlink:type="simple" xlink:href="https://m.edsoo.ru/886647f8" text:style-name="Internet_20_link" text:visited-style-name="Visited_20_Internet_20_Link"><text:span text:style-name="T36">m</text:span></text:a><text:a xlink:type="simple" xlink:href="https://m.edsoo.ru/886647f8" text:style-name="Internet_20_link" text:visited-style-name="Visited_20_Internet_20_Link"><text:span text:style-name="T37">.</text:span></text:a><text:a xlink:type="simple" xlink:href="https://m.edsoo.ru/886647f8" text:style-name="Internet_20_link" text:visited-style-name="Visited_20_Internet_20_Link"><text:span text:style-name="T36">edsoo</text:span></text:a><text:a xlink:type="simple" xlink:href="https://m.edsoo.ru/886647f8" text:style-name="Internet_20_link" text:visited-style-name="Visited_20_Internet_20_Link"><text:span text:style-name="T37">.</text:span></text:a><text:a xlink:type="simple" xlink:href="https://m.edsoo.ru/886647f8" text:style-name="Internet_20_link" text:visited-style-name="Visited_20_Internet_20_Link"><text:span text:style-name="T36">ru</text:span></text:a><text:a xlink:type="simple" xlink:href="https://m.edsoo.ru/886647f8" text:style-name="Internet_20_link" text:visited-style-name="Visited_20_Internet_20_Link"><text:span text:style-name="T37">/886647</text:span></text:a><text:a xlink:type="simple" xlink:href="https://m.edsoo.ru/886647f8" text:style-name="Internet_20_link" text:visited-style-name="Visited_20_Internet_20_Link"><text:span text:style-name="T36">f</text:span></text:a><text:a xlink:type="simple" xlink:href="https://m.edsoo.ru/886647f8" text:style-name="Internet_20_link" text:visited-style-name="Visited_20_Internet_20_Link"><text:span text:style-name="T37">8</text:span></text:a></text:p>
          </table:table-cell>
        </table:table-row>
        <table:table-row table:style-name="Таблица14.1">
          <table:table-cell table:style-name="Таблица14.A1" office:value-type="string">
            <text:p text:style-name="P5"><text:span text:style-name="T11">2</text:span></text:p>
          </table:table-cell>
          <table:table-cell table:style-name="Таблица14.A1" office:value-type="string">
            <text:p text:style-name="P68"><text:span text:style-name="T8">Экономико-географическое положение России как фактор развития её хозяйства. ВВП и ВРП. Экономические карты. «Стратегия пространственного развития Российской Федерации на период до 2025 года». </text:span><text:span text:style-name="T11">Геостратегические территории</text:span></text:p>
          </table:table-cell>
          <table:table-cell table:style-name="Таблица14.A1" table:number-columns-spanned="2" office:value-type="string">
            <text:p text:style-name="P69"><text:span text:style-name="T11"><text:s/>1 </text:span></text:p>
          </table:table-cell>
          <table:covered-table-cell/>
          <table:table-cell table:style-name="Таблица14.A1" office:value-type="string">
            <text:p text:style-name="P69"/>
          </table:table-cell>
          <table:table-cell table:style-name="Таблица14.A1" office:value-type="string">
            <text:p text:style-name="P69"/>
          </table:table-cell>
          <table:table-cell table:style-name="Таблица14.A1" office:value-type="string">
            <text:p text:style-name="P68"><text:span text:style-name="T30">06.09</text:span></text:p>
          </table:table-cell>
          <table:table-cell table:style-name="Таблица14.A1" table:number-columns-spanned="0" office:value-type="string">
            <text:p text:style-name="P68"><text:span text:style-name="T8">Библиотека ЦОК </text:span><text:a xlink:type="simple" xlink:href="https://m.edsoo.ru/8866497e" text:style-name="Internet_20_link" text:visited-style-name="Visited_20_Internet_20_Link"><text:span text:style-name="T36">https</text:span></text:a><text:a xlink:type="simple" xlink:href="https://m.edsoo.ru/8866497e" text:style-name="Internet_20_link" text:visited-style-name="Visited_20_Internet_20_Link"><text:span text:style-name="T37">://</text:span></text:a><text:a xlink:type="simple" xlink:href="https://m.edsoo.ru/8866497e" text:style-name="Internet_20_link" text:visited-style-name="Visited_20_Internet_20_Link"><text:span text:style-name="T36">m</text:span></text:a><text:a xlink:type="simple" xlink:href="https://m.edsoo.ru/8866497e" text:style-name="Internet_20_link" text:visited-style-name="Visited_20_Internet_20_Link"><text:span text:style-name="T37">.</text:span></text:a><text:a xlink:type="simple" xlink:href="https://m.edsoo.ru/8866497e" text:style-name="Internet_20_link" text:visited-style-name="Visited_20_Internet_20_Link"><text:span text:style-name="T36">edsoo</text:span></text:a><text:a xlink:type="simple" xlink:href="https://m.edsoo.ru/8866497e" text:style-name="Internet_20_link" text:visited-style-name="Visited_20_Internet_20_Link"><text:span text:style-name="T37">.</text:span></text:a><text:a xlink:type="simple" xlink:href="https://m.edsoo.ru/8866497e" text:style-name="Internet_20_link" text:visited-style-name="Visited_20_Internet_20_Link"><text:span text:style-name="T36">ru</text:span></text:a><text:a xlink:type="simple" xlink:href="https://m.edsoo.ru/8866497e" text:style-name="Internet_20_link" text:visited-style-name="Visited_20_Internet_20_Link"><text:span text:style-name="T37">/8866497</text:span></text:a><text:a xlink:type="simple" xlink:href="https://m.edsoo.ru/8866497e" text:style-name="Internet_20_link" text:visited-style-name="Visited_20_Internet_20_Link"><text:span text:style-name="T36">e</text:span></text:a></text:p>
          </table:table-cell>
        </table:table-row>
        <table:table-row table:style-name="Таблица14.1">
          <table:table-cell table:style-name="Таблица14.A1" office:value-type="string">
            <text:p text:style-name="P5"><text:span text:style-name="T11">3</text:span></text:p>
          </table:table-cell>
          <table:table-cell table:style-name="Таблица14.A1" office:value-type="string">
            <text:p text:style-name="P68"><text:span text:style-name="T8">Производственный капитал. Себестоимость и рентабельность производства. Условия и факторы размещения хозяйства. Практическая работа "Определение влияния географического положения России на особенности отраслевой и территориальной структуры хозяйства"</text:span></text:p>
          </table:table-cell>
          <table:table-cell table:style-name="Таблица14.A1" table:number-columns-spanned="2" office:value-type="string">
            <text:p text:style-name="P69"><text:span text:style-name="T8"><text:s/></text:span><text:span text:style-name="T11">1 </text:span></text:p>
          </table:table-cell>
          <table:covered-table-cell/>
          <table:table-cell table:style-name="Таблица14.A1" office:value-type="string">
            <text:p text:style-name="P69"/>
          </table:table-cell>
          <table:table-cell table:style-name="Таблица14.A1" office:value-type="string">
            <text:p text:style-name="P69"><text:span text:style-name="T11"><text:s/>0.5 </text:span></text:p>
          </table:table-cell>
          <table:table-cell table:style-name="Таблица14.A1" office:value-type="string">
            <text:p text:style-name="P68"><text:span text:style-name="T30">12.09</text:span></text:p>
          </table:table-cell>
          <table:table-cell table:style-name="Таблица14.A1" table:number-columns-spanned="0" office:value-type="string">
            <text:p text:style-name="P68"><text:span text:style-name="T8">Библиотека ЦОК </text:span><text:a xlink:type="simple" xlink:href="https://m.edsoo.ru/88664d20" text:style-name="Internet_20_link" text:visited-style-name="Visited_20_Internet_20_Link"><text:span text:style-name="T36">https</text:span></text:a><text:a xlink:type="simple" xlink:href="https://m.edsoo.ru/88664d20" text:style-name="Internet_20_link" text:visited-style-name="Visited_20_Internet_20_Link"><text:span text:style-name="T37">://</text:span></text:a><text:a xlink:type="simple" xlink:href="https://m.edsoo.ru/88664d20" text:style-name="Internet_20_link" text:visited-style-name="Visited_20_Internet_20_Link"><text:span text:style-name="T36">m</text:span></text:a><text:a xlink:type="simple" xlink:href="https://m.edsoo.ru/88664d20" text:style-name="Internet_20_link" text:visited-style-name="Visited_20_Internet_20_Link"><text:span text:style-name="T37">.</text:span></text:a><text:a xlink:type="simple" xlink:href="https://m.edsoo.ru/88664d20" text:style-name="Internet_20_link" text:visited-style-name="Visited_20_Internet_20_Link"><text:span text:style-name="T36">edsoo</text:span></text:a><text:a xlink:type="simple" xlink:href="https://m.edsoo.ru/88664d20" text:style-name="Internet_20_link" text:visited-style-name="Visited_20_Internet_20_Link"><text:span text:style-name="T37">.</text:span></text:a><text:a xlink:type="simple" xlink:href="https://m.edsoo.ru/88664d20" text:style-name="Internet_20_link" text:visited-style-name="Visited_20_Internet_20_Link"><text:span text:style-name="T36">ru</text:span></text:a><text:a xlink:type="simple" xlink:href="https://m.edsoo.ru/88664d20" text:style-name="Internet_20_link" text:visited-style-name="Visited_20_Internet_20_Link"><text:span text:style-name="T37">/88664</text:span></text:a><text:a xlink:type="simple" xlink:href="https://m.edsoo.ru/88664d20" text:style-name="Internet_20_link" text:visited-style-name="Visited_20_Internet_20_Link"><text:span text:style-name="T36">d</text:span></text:a><text:a xlink:type="simple" xlink:href="https://m.edsoo.ru/88664d20" text:style-name="Internet_20_link" text:visited-style-name="Visited_20_Internet_20_Link"><text:span text:style-name="T37">20</text:span></text:a></text:p>
          </table:table-cell>
        </table:table-row>
        <table:table-row table:style-name="Таблица14.1">
          <table:table-cell table:style-name="Таблица14.A1" office:value-type="string">
            <text:p text:style-name="P5"><text:span text:style-name="T11">4</text:span></text:p>
          </table:table-cell>
          <table:table-cell table:style-name="Таблица14.A1" office:value-type="string">
            <text:p text:style-name="P68"><text:span text:style-name="T8">Резервный урок. Обобщающее повторение по теме "Общая </text:span><text:soft-page-break/><text:span text:style-name="T8">характеристика хозяйства России"</text:span></text:p>
          </table:table-cell>
          <table:table-cell table:style-name="Таблица14.A1" table:number-columns-spanned="2" office:value-type="string">
            <text:p text:style-name="P69"><text:span text:style-name="T8"><text:s/></text:span><text:span text:style-name="T11">1 </text:span></text:p>
          </table:table-cell>
          <table:covered-table-cell/>
          <table:table-cell table:style-name="Таблица14.A1" office:value-type="string">
            <text:p text:style-name="P69"/>
          </table:table-cell>
          <table:table-cell table:style-name="Таблица14.A1" office:value-type="string">
            <text:p text:style-name="P69"/>
          </table:table-cell>
          <table:table-cell table:style-name="Таблица14.A1" office:value-type="string">
            <text:p text:style-name="P68"><text:span text:style-name="T30">13.09</text:span></text:p>
          </table:table-cell>
          <table:table-cell table:style-name="Таблица14.A1" table:number-columns-spanned="0" office:value-type="string">
            <text:p text:style-name="P68"><text:span text:style-name="T8">Библиотека ЦОК </text:span><text:a xlink:type="simple" xlink:href="https://m.edsoo.ru/8866505e" text:style-name="Internet_20_link" text:visited-style-name="Visited_20_Internet_20_Link"><text:span text:style-name="T36">https</text:span></text:a><text:a xlink:type="simple" xlink:href="https://m.edsoo.ru/8866505e" text:style-name="Internet_20_link" text:visited-style-name="Visited_20_Internet_20_Link"><text:span text:style-name="T37">://</text:span></text:a><text:a xlink:type="simple" xlink:href="https://m.edsoo.ru/8866505e" text:style-name="Internet_20_link" text:visited-style-name="Visited_20_Internet_20_Link"><text:span text:style-name="T36">m</text:span></text:a><text:a xlink:type="simple" xlink:href="https://m.edsoo.ru/8866505e" text:style-name="Internet_20_link" text:visited-style-name="Visited_20_Internet_20_Link"><text:span text:style-name="T37">.</text:span></text:a><text:a xlink:type="simple" xlink:href="https://m.edsoo.ru/8866505e" text:style-name="Internet_20_link" text:visited-style-name="Visited_20_Internet_20_Link"><text:span text:style-name="T36">edsoo</text:span></text:a><text:a xlink:type="simple" xlink:href="https://m.edsoo.ru/8866505e" text:style-name="Internet_20_link" text:visited-style-name="Visited_20_Internet_20_Link"><text:span text:style-name="T37">.</text:span></text:a><text:a xlink:type="simple" xlink:href="https://m.edsoo.ru/8866505e" text:style-name="Internet_20_link" text:visited-style-name="Visited_20_Internet_20_Link"><text:span text:style-name="T36">ru</text:span></text:a><text:a xlink:type="simple" xlink:href="https://m.edsoo.ru/8866505e" text:style-name="Internet_20_link" text:visited-style-name="Visited_20_Internet_20_Link"><text:span text:style-name="T37">/8866505</text:span></text:a><text:a xlink:type="simple" xlink:href="https://m.edsoo.ru/8866505e" text:style-name="Internet_20_link" text:visited-style-name="Visited_20_Internet_20_Link"><text:span text:style-name="T36">e</text:span></text:a></text:p>
          </table:table-cell>
        </table:table-row>
        <table:table-row table:style-name="Таблица14.1">
          <table:table-cell table:style-name="Таблица14.A1" office:value-type="string">
            <text:p text:style-name="P5"><text:span text:style-name="T11">5</text:span></text:p>
          </table:table-cell>
          <table:table-cell table:style-name="Таблица14.A1" office:value-type="string">
            <text:p text:style-name="P68"><text:span text:style-name="T8">ТЭК. Место России в мировой добыче основных видов топливных ресурсов. </text:span><text:span text:style-name="T11">Угольная промышленность</text:span></text:p>
          </table:table-cell>
          <table:table-cell table:style-name="Таблица14.A1" table:number-columns-spanned="2" office:value-type="string">
            <text:p text:style-name="P69"><text:span text:style-name="T11"><text:s/>1 </text:span></text:p>
          </table:table-cell>
          <table:covered-table-cell/>
          <table:table-cell table:style-name="Таблица14.A1" office:value-type="string">
            <text:p text:style-name="P69"/>
          </table:table-cell>
          <table:table-cell table:style-name="Таблица14.A1" office:value-type="string">
            <text:p text:style-name="P69"/>
          </table:table-cell>
          <table:table-cell table:style-name="Таблица14.A1" office:value-type="string">
            <text:p text:style-name="P68"><text:span text:style-name="T30">19.09</text:span></text:p>
          </table:table-cell>
          <table:table-cell table:style-name="Таблица14.A1" table:number-columns-spanned="0" office:value-type="string">
            <text:p text:style-name="P68"><text:span text:style-name="T8">Библиотека ЦОК </text:span><text:a xlink:type="simple" xlink:href="https://m.edsoo.ru/886651bc" text:style-name="Internet_20_link" text:visited-style-name="Visited_20_Internet_20_Link"><text:span text:style-name="T36">https</text:span></text:a><text:a xlink:type="simple" xlink:href="https://m.edsoo.ru/886651bc" text:style-name="Internet_20_link" text:visited-style-name="Visited_20_Internet_20_Link"><text:span text:style-name="T37">://</text:span></text:a><text:a xlink:type="simple" xlink:href="https://m.edsoo.ru/886651bc" text:style-name="Internet_20_link" text:visited-style-name="Visited_20_Internet_20_Link"><text:span text:style-name="T36">m</text:span></text:a><text:a xlink:type="simple" xlink:href="https://m.edsoo.ru/886651bc" text:style-name="Internet_20_link" text:visited-style-name="Visited_20_Internet_20_Link"><text:span text:style-name="T37">.</text:span></text:a><text:a xlink:type="simple" xlink:href="https://m.edsoo.ru/886651bc" text:style-name="Internet_20_link" text:visited-style-name="Visited_20_Internet_20_Link"><text:span text:style-name="T36">edsoo</text:span></text:a><text:a xlink:type="simple" xlink:href="https://m.edsoo.ru/886651bc" text:style-name="Internet_20_link" text:visited-style-name="Visited_20_Internet_20_Link"><text:span text:style-name="T37">.</text:span></text:a><text:a xlink:type="simple" xlink:href="https://m.edsoo.ru/886651bc" text:style-name="Internet_20_link" text:visited-style-name="Visited_20_Internet_20_Link"><text:span text:style-name="T36">ru</text:span></text:a><text:a xlink:type="simple" xlink:href="https://m.edsoo.ru/886651bc" text:style-name="Internet_20_link" text:visited-style-name="Visited_20_Internet_20_Link"><text:span text:style-name="T37">/886651</text:span></text:a><text:a xlink:type="simple" xlink:href="https://m.edsoo.ru/886651bc" text:style-name="Internet_20_link" text:visited-style-name="Visited_20_Internet_20_Link"><text:span text:style-name="T36">bc</text:span></text:a></text:p>
          </table:table-cell>
        </table:table-row>
        <table:table-row table:style-name="Таблица14.1">
          <table:table-cell table:style-name="Таблица14.A1" office:value-type="string">
            <text:p text:style-name="P5"><text:span text:style-name="T11">6</text:span></text:p>
          </table:table-cell>
          <table:table-cell table:style-name="Таблица14.A1" office:value-type="string">
            <text:p text:style-name="P68"><text:span text:style-name="T11">Нефтяная промышленность</text:span></text:p>
          </table:table-cell>
          <table:table-cell table:style-name="Таблица14.A1" table:number-columns-spanned="2" office:value-type="string">
            <text:p text:style-name="P69"><text:span text:style-name="T11"><text:s/>1 </text:span></text:p>
          </table:table-cell>
          <table:covered-table-cell/>
          <table:table-cell table:style-name="Таблица14.A1" office:value-type="string">
            <text:p text:style-name="P69"/>
          </table:table-cell>
          <table:table-cell table:style-name="Таблица14.A1" office:value-type="string">
            <text:p text:style-name="P69"/>
          </table:table-cell>
          <table:table-cell table:style-name="Таблица14.A1" office:value-type="string">
            <text:p text:style-name="P68"><text:span text:style-name="T30">20.09</text:span></text:p>
          </table:table-cell>
          <table:table-cell table:style-name="Таблица14.A1" table:number-columns-spanned="0" office:value-type="string">
            <text:p text:style-name="P68"><text:span text:style-name="T8">Библиотека ЦОК </text:span><text:a xlink:type="simple" xlink:href="https://m.edsoo.ru/886652f2" text:style-name="Internet_20_link" text:visited-style-name="Visited_20_Internet_20_Link"><text:span text:style-name="T36">https</text:span></text:a><text:a xlink:type="simple" xlink:href="https://m.edsoo.ru/886652f2" text:style-name="Internet_20_link" text:visited-style-name="Visited_20_Internet_20_Link"><text:span text:style-name="T37">://</text:span></text:a><text:a xlink:type="simple" xlink:href="https://m.edsoo.ru/886652f2" text:style-name="Internet_20_link" text:visited-style-name="Visited_20_Internet_20_Link"><text:span text:style-name="T36">m</text:span></text:a><text:a xlink:type="simple" xlink:href="https://m.edsoo.ru/886652f2" text:style-name="Internet_20_link" text:visited-style-name="Visited_20_Internet_20_Link"><text:span text:style-name="T37">.</text:span></text:a><text:a xlink:type="simple" xlink:href="https://m.edsoo.ru/886652f2" text:style-name="Internet_20_link" text:visited-style-name="Visited_20_Internet_20_Link"><text:span text:style-name="T36">edsoo</text:span></text:a><text:a xlink:type="simple" xlink:href="https://m.edsoo.ru/886652f2" text:style-name="Internet_20_link" text:visited-style-name="Visited_20_Internet_20_Link"><text:span text:style-name="T37">.</text:span></text:a><text:a xlink:type="simple" xlink:href="https://m.edsoo.ru/886652f2" text:style-name="Internet_20_link" text:visited-style-name="Visited_20_Internet_20_Link"><text:span text:style-name="T36">ru</text:span></text:a><text:a xlink:type="simple" xlink:href="https://m.edsoo.ru/886652f2" text:style-name="Internet_20_link" text:visited-style-name="Visited_20_Internet_20_Link"><text:span text:style-name="T37">/886652</text:span></text:a><text:a xlink:type="simple" xlink:href="https://m.edsoo.ru/886652f2" text:style-name="Internet_20_link" text:visited-style-name="Visited_20_Internet_20_Link"><text:span text:style-name="T36">f</text:span></text:a><text:a xlink:type="simple" xlink:href="https://m.edsoo.ru/886652f2" text:style-name="Internet_20_link" text:visited-style-name="Visited_20_Internet_20_Link"><text:span text:style-name="T37">2</text:span></text:a></text:p>
          </table:table-cell>
        </table:table-row>
        <table:table-row table:style-name="Таблица14.1">
          <table:table-cell table:style-name="Таблица14.A1" office:value-type="string">
            <text:p text:style-name="P5"><text:span text:style-name="T11">7</text:span></text:p>
          </table:table-cell>
          <table:table-cell table:style-name="Таблица14.A1" office:value-type="string">
            <text:p text:style-name="P68"><text:span text:style-name="T11">Газовая промышленность</text:span></text:p>
          </table:table-cell>
          <table:table-cell table:style-name="Таблица14.A1" table:number-columns-spanned="2" office:value-type="string">
            <text:p text:style-name="P69"><text:span text:style-name="T11"><text:s/>1 </text:span></text:p>
          </table:table-cell>
          <table:covered-table-cell/>
          <table:table-cell table:style-name="Таблица14.A1" office:value-type="string">
            <text:p text:style-name="P69"/>
          </table:table-cell>
          <table:table-cell table:style-name="Таблица14.A1" office:value-type="string">
            <text:p text:style-name="P69"/>
          </table:table-cell>
          <table:table-cell table:style-name="Таблица14.A1" office:value-type="string">
            <text:p text:style-name="P68"><text:span text:style-name="T30">26.09</text:span></text:p>
          </table:table-cell>
          <table:table-cell table:style-name="Таблица14.A1" table:number-columns-spanned="0" office:value-type="string">
            <text:p text:style-name="P68"><text:span text:style-name="T8">Библиотека ЦОК </text:span><text:a xlink:type="simple" xlink:href="https://m.edsoo.ru/8866541e" text:style-name="Internet_20_link" text:visited-style-name="Visited_20_Internet_20_Link"><text:span text:style-name="T36">https</text:span></text:a><text:a xlink:type="simple" xlink:href="https://m.edsoo.ru/8866541e" text:style-name="Internet_20_link" text:visited-style-name="Visited_20_Internet_20_Link"><text:span text:style-name="T37">://</text:span></text:a><text:a xlink:type="simple" xlink:href="https://m.edsoo.ru/8866541e" text:style-name="Internet_20_link" text:visited-style-name="Visited_20_Internet_20_Link"><text:span text:style-name="T36">m</text:span></text:a><text:a xlink:type="simple" xlink:href="https://m.edsoo.ru/8866541e" text:style-name="Internet_20_link" text:visited-style-name="Visited_20_Internet_20_Link"><text:span text:style-name="T37">.</text:span></text:a><text:a xlink:type="simple" xlink:href="https://m.edsoo.ru/8866541e" text:style-name="Internet_20_link" text:visited-style-name="Visited_20_Internet_20_Link"><text:span text:style-name="T36">edsoo</text:span></text:a><text:a xlink:type="simple" xlink:href="https://m.edsoo.ru/8866541e" text:style-name="Internet_20_link" text:visited-style-name="Visited_20_Internet_20_Link"><text:span text:style-name="T37">.</text:span></text:a><text:a xlink:type="simple" xlink:href="https://m.edsoo.ru/8866541e" text:style-name="Internet_20_link" text:visited-style-name="Visited_20_Internet_20_Link"><text:span text:style-name="T36">ru</text:span></text:a><text:a xlink:type="simple" xlink:href="https://m.edsoo.ru/8866541e" text:style-name="Internet_20_link" text:visited-style-name="Visited_20_Internet_20_Link"><text:span text:style-name="T37">/8866541</text:span></text:a><text:a xlink:type="simple" xlink:href="https://m.edsoo.ru/8866541e" text:style-name="Internet_20_link" text:visited-style-name="Visited_20_Internet_20_Link"><text:span text:style-name="T36">e</text:span></text:a></text:p>
          </table:table-cell>
        </table:table-row>
        <table:table-row table:style-name="Таблица14.1">
          <table:table-cell table:style-name="Таблица14.A1" office:value-type="string">
            <text:p text:style-name="P5"><text:span text:style-name="T11">8</text:span></text:p>
          </table:table-cell>
          <table:table-cell table:style-name="Таблица14.A1" office:value-type="string">
            <text:p text:style-name="P68"><text:span text:style-name="T8">Электроэнергетика. Место России в мировом производстве электроэнергии. Основные типы электростанций. Практическая работа "Анализ статистических и текстовых материалов с целью сравнения стоимости электроэнергии для населения России в различных регионах"</text:span></text:p>
          </table:table-cell>
          <table:table-cell table:style-name="Таблица14.A1" table:number-columns-spanned="2" office:value-type="string">
            <text:p text:style-name="P69"><text:span text:style-name="T8"><text:s/></text:span><text:span text:style-name="T11">1 </text:span></text:p>
          </table:table-cell>
          <table:covered-table-cell/>
          <table:table-cell table:style-name="Таблица14.A1" office:value-type="string">
            <text:p text:style-name="P69"/>
          </table:table-cell>
          <table:table-cell table:style-name="Таблица14.A1" office:value-type="string">
            <text:p text:style-name="P69"><text:span text:style-name="T11"><text:s/>0.5 </text:span></text:p>
          </table:table-cell>
          <table:table-cell table:style-name="Таблица14.A1" office:value-type="string">
            <text:p text:style-name="P68"><text:span text:style-name="T30">27.09</text:span></text:p>
          </table:table-cell>
          <table:table-cell table:style-name="Таблица14.A1" table:number-columns-spanned="0" office:value-type="string">
            <text:p text:style-name="P68"><text:span text:style-name="T8">Библиотека ЦОК </text:span><text:a xlink:type="simple" xlink:href="https://m.edsoo.ru/88665586" text:style-name="Internet_20_link" text:visited-style-name="Visited_20_Internet_20_Link"><text:span text:style-name="T36">https</text:span></text:a><text:a xlink:type="simple" xlink:href="https://m.edsoo.ru/88665586" text:style-name="Internet_20_link" text:visited-style-name="Visited_20_Internet_20_Link"><text:span text:style-name="T37">://</text:span></text:a><text:a xlink:type="simple" xlink:href="https://m.edsoo.ru/88665586" text:style-name="Internet_20_link" text:visited-style-name="Visited_20_Internet_20_Link"><text:span text:style-name="T36">m</text:span></text:a><text:a xlink:type="simple" xlink:href="https://m.edsoo.ru/88665586" text:style-name="Internet_20_link" text:visited-style-name="Visited_20_Internet_20_Link"><text:span text:style-name="T37">.</text:span></text:a><text:a xlink:type="simple" xlink:href="https://m.edsoo.ru/88665586" text:style-name="Internet_20_link" text:visited-style-name="Visited_20_Internet_20_Link"><text:span text:style-name="T36">edsoo</text:span></text:a><text:a xlink:type="simple" xlink:href="https://m.edsoo.ru/88665586" text:style-name="Internet_20_link" text:visited-style-name="Visited_20_Internet_20_Link"><text:span text:style-name="T37">.</text:span></text:a><text:a xlink:type="simple" xlink:href="https://m.edsoo.ru/88665586" text:style-name="Internet_20_link" text:visited-style-name="Visited_20_Internet_20_Link"><text:span text:style-name="T36">ru</text:span></text:a><text:a xlink:type="simple" xlink:href="https://m.edsoo.ru/88665586" text:style-name="Internet_20_link" text:visited-style-name="Visited_20_Internet_20_Link"><text:span text:style-name="T37">/88665586</text:span></text:a></text:p>
          </table:table-cell>
        </table:table-row>
        <table:table-row table:style-name="Таблица14.1">
          <table:table-cell table:style-name="Таблица14.A1" office:value-type="string">
            <text:p text:style-name="P5"><text:span text:style-name="T11">9</text:span></text:p>
          </table:table-cell>
          <table:table-cell table:style-name="Таблица14.A1" office:value-type="string">
            <text:p text:style-name="P68"><text:span text:style-name="T8">Электростанции, использующие возобновляемые источники энергии. Энергосистемы. Влияние ТЭК на окружающую среду. Основные положения "Энергетической стратегии </text:span><text:soft-page-break/><text:span text:style-name="T8">России на период до 2035 года". Практическая работа "Сравнительная оценка возможностей для развития энергетики ВИЭ в отдельных регионах страны"</text:span></text:p>
          </table:table-cell>
          <table:table-cell table:style-name="Таблица14.A1" table:number-columns-spanned="2" office:value-type="string">
            <text:p text:style-name="P69"><text:span text:style-name="T8"><text:s/></text:span><text:span text:style-name="T11">1 </text:span></text:p>
          </table:table-cell>
          <table:covered-table-cell/>
          <table:table-cell table:style-name="Таблица14.A1" office:value-type="string">
            <text:p text:style-name="P69"/>
          </table:table-cell>
          <table:table-cell table:style-name="Таблица14.A1" office:value-type="string">
            <text:p text:style-name="P69"><text:span text:style-name="T11"><text:s/>0.5 </text:span></text:p>
          </table:table-cell>
          <table:table-cell table:style-name="Таблица14.A1" office:value-type="string">
            <text:p text:style-name="P68"><text:span text:style-name="T30">03.10</text:span></text:p>
          </table:table-cell>
          <table:table-cell table:style-name="Таблица14.A1" table:number-columns-spanned="0" office:value-type="string">
            <text:p text:style-name="P68"/>
          </table:table-cell>
        </table:table-row>
        <table:table-row table:style-name="Таблица14.1">
          <table:table-cell table:style-name="Таблица14.A1" office:value-type="string">
            <text:p text:style-name="P5"><text:span text:style-name="T11">10</text:span></text:p>
          </table:table-cell>
          <table:table-cell table:style-name="Таблица14.A1" office:value-type="string">
            <text:p text:style-name="P68"><text:span text:style-name="T8">Резервный урок. Обобщающее повторение по теме "Топливно-энергетический комплекс (ТЭК)"</text:span></text:p>
          </table:table-cell>
          <table:table-cell table:style-name="Таблица14.A1" table:number-columns-spanned="2" office:value-type="string">
            <text:p text:style-name="P69"><text:span text:style-name="T8"><text:s/></text:span><text:span text:style-name="T11">1 </text:span></text:p>
          </table:table-cell>
          <table:covered-table-cell/>
          <table:table-cell table:style-name="Таблица14.A1" office:value-type="string">
            <text:p text:style-name="P69"/>
          </table:table-cell>
          <table:table-cell table:style-name="Таблица14.A1" office:value-type="string">
            <text:p text:style-name="P69"/>
          </table:table-cell>
          <table:table-cell table:style-name="Таблица14.A1" office:value-type="string">
            <text:p text:style-name="P68"><text:span text:style-name="T30">04.10</text:span></text:p>
          </table:table-cell>
          <table:table-cell table:style-name="Таблица14.A1" table:number-columns-spanned="0" office:value-type="string">
            <text:p text:style-name="P68"><text:span text:style-name="T8">Библиотека ЦОК </text:span><text:a xlink:type="simple" xlink:href="https://m.edsoo.ru/88665720" text:style-name="Internet_20_link" text:visited-style-name="Visited_20_Internet_20_Link"><text:span text:style-name="T36">https</text:span></text:a><text:a xlink:type="simple" xlink:href="https://m.edsoo.ru/88665720" text:style-name="Internet_20_link" text:visited-style-name="Visited_20_Internet_20_Link"><text:span text:style-name="T37">://</text:span></text:a><text:a xlink:type="simple" xlink:href="https://m.edsoo.ru/88665720" text:style-name="Internet_20_link" text:visited-style-name="Visited_20_Internet_20_Link"><text:span text:style-name="T36">m</text:span></text:a><text:a xlink:type="simple" xlink:href="https://m.edsoo.ru/88665720" text:style-name="Internet_20_link" text:visited-style-name="Visited_20_Internet_20_Link"><text:span text:style-name="T37">.</text:span></text:a><text:a xlink:type="simple" xlink:href="https://m.edsoo.ru/88665720" text:style-name="Internet_20_link" text:visited-style-name="Visited_20_Internet_20_Link"><text:span text:style-name="T36">edsoo</text:span></text:a><text:a xlink:type="simple" xlink:href="https://m.edsoo.ru/88665720" text:style-name="Internet_20_link" text:visited-style-name="Visited_20_Internet_20_Link"><text:span text:style-name="T37">.</text:span></text:a><text:a xlink:type="simple" xlink:href="https://m.edsoo.ru/88665720" text:style-name="Internet_20_link" text:visited-style-name="Visited_20_Internet_20_Link"><text:span text:style-name="T36">ru</text:span></text:a><text:a xlink:type="simple" xlink:href="https://m.edsoo.ru/88665720" text:style-name="Internet_20_link" text:visited-style-name="Visited_20_Internet_20_Link"><text:span text:style-name="T37">/88665720</text:span></text:a></text:p>
          </table:table-cell>
        </table:table-row>
        <table:table-row table:style-name="Таблица14.1">
          <table:table-cell table:style-name="Таблица14.A1" office:value-type="string">
            <text:p text:style-name="P5"><text:span text:style-name="T11">11</text:span></text:p>
          </table:table-cell>
          <table:table-cell table:style-name="Таблица14.A1" office:value-type="string">
            <text:p text:style-name="P68"><text:span text:style-name="T8">Металлургический комплекс. Металлургические базы России. Влияние металлургии на окружающую среду. Основные положения "Стратегии развития чёрной и цветной металлургии России до 2030 года"</text:span></text:p>
          </table:table-cell>
          <table:table-cell table:style-name="Таблица14.A1" table:number-columns-spanned="2" office:value-type="string">
            <text:p text:style-name="P69"><text:span text:style-name="T8"><text:s/></text:span><text:span text:style-name="T11">1 </text:span></text:p>
          </table:table-cell>
          <table:covered-table-cell/>
          <table:table-cell table:style-name="Таблица14.A1" office:value-type="string">
            <text:p text:style-name="P69"/>
          </table:table-cell>
          <table:table-cell table:style-name="Таблица14.A1" office:value-type="string">
            <text:p text:style-name="P69"/>
          </table:table-cell>
          <table:table-cell table:style-name="Таблица14.A1" office:value-type="string">
            <text:p text:style-name="P68"><text:span text:style-name="T30">10.10</text:span></text:p>
          </table:table-cell>
          <table:table-cell table:style-name="Таблица14.A1" table:number-columns-spanned="0" office:value-type="string">
            <text:p text:style-name="P68"><text:span text:style-name="T8">Библиотека ЦОК </text:span><text:a xlink:type="simple" xlink:href="https://m.edsoo.ru/88665892" text:style-name="Internet_20_link" text:visited-style-name="Visited_20_Internet_20_Link"><text:span text:style-name="T36">https</text:span></text:a><text:a xlink:type="simple" xlink:href="https://m.edsoo.ru/88665892" text:style-name="Internet_20_link" text:visited-style-name="Visited_20_Internet_20_Link"><text:span text:style-name="T37">://</text:span></text:a><text:a xlink:type="simple" xlink:href="https://m.edsoo.ru/88665892" text:style-name="Internet_20_link" text:visited-style-name="Visited_20_Internet_20_Link"><text:span text:style-name="T36">m</text:span></text:a><text:a xlink:type="simple" xlink:href="https://m.edsoo.ru/88665892" text:style-name="Internet_20_link" text:visited-style-name="Visited_20_Internet_20_Link"><text:span text:style-name="T37">.</text:span></text:a><text:a xlink:type="simple" xlink:href="https://m.edsoo.ru/88665892" text:style-name="Internet_20_link" text:visited-style-name="Visited_20_Internet_20_Link"><text:span text:style-name="T36">edsoo</text:span></text:a><text:a xlink:type="simple" xlink:href="https://m.edsoo.ru/88665892" text:style-name="Internet_20_link" text:visited-style-name="Visited_20_Internet_20_Link"><text:span text:style-name="T37">.</text:span></text:a><text:a xlink:type="simple" xlink:href="https://m.edsoo.ru/88665892" text:style-name="Internet_20_link" text:visited-style-name="Visited_20_Internet_20_Link"><text:span text:style-name="T36">ru</text:span></text:a><text:a xlink:type="simple" xlink:href="https://m.edsoo.ru/88665892" text:style-name="Internet_20_link" text:visited-style-name="Visited_20_Internet_20_Link"><text:span text:style-name="T37">/88665892</text:span></text:a></text:p>
          </table:table-cell>
        </table:table-row>
        <table:table-row table:style-name="Таблица14.1">
          <table:table-cell table:style-name="Таблица14.A1" office:value-type="string">
            <text:p text:style-name="P5"><text:span text:style-name="T11">12</text:span></text:p>
          </table:table-cell>
          <table:table-cell table:style-name="Таблица14.A1" office:value-type="string">
            <text:p text:style-name="P68"><text:span text:style-name="T8">Место России в мировом производстве чёрных металлов. Особенности технологии производства чёрных металлов. </text:span><text:span text:style-name="T11">География металлургии чёрных металлов: </text:span><text:soft-page-break/><text:span text:style-name="T11">основные районы и центры</text:span></text:p>
          </table:table-cell>
          <table:table-cell table:style-name="Таблица14.A1" table:number-columns-spanned="2" office:value-type="string">
            <text:p text:style-name="P69"><text:span text:style-name="T11"><text:s/>1 </text:span></text:p>
          </table:table-cell>
          <table:covered-table-cell/>
          <table:table-cell table:style-name="Таблица14.A1" office:value-type="string">
            <text:p text:style-name="P69"/>
          </table:table-cell>
          <table:table-cell table:style-name="Таблица14.A1" office:value-type="string">
            <text:p text:style-name="P69"/>
          </table:table-cell>
          <table:table-cell table:style-name="Таблица14.A1" office:value-type="string">
            <text:p text:style-name="P68"><text:span text:style-name="T30">11.10</text:span></text:p>
          </table:table-cell>
          <table:table-cell table:style-name="Таблица14.A1" table:number-columns-spanned="0" office:value-type="string">
            <text:p text:style-name="P68"><text:span text:style-name="T8">Библиотека ЦОК </text:span><text:a xlink:type="simple" xlink:href="https://m.edsoo.ru/88665a5e" text:style-name="Internet_20_link" text:visited-style-name="Visited_20_Internet_20_Link"><text:span text:style-name="T36">https</text:span></text:a><text:a xlink:type="simple" xlink:href="https://m.edsoo.ru/88665a5e" text:style-name="Internet_20_link" text:visited-style-name="Visited_20_Internet_20_Link"><text:span text:style-name="T37">://</text:span></text:a><text:a xlink:type="simple" xlink:href="https://m.edsoo.ru/88665a5e" text:style-name="Internet_20_link" text:visited-style-name="Visited_20_Internet_20_Link"><text:span text:style-name="T36">m</text:span></text:a><text:a xlink:type="simple" xlink:href="https://m.edsoo.ru/88665a5e" text:style-name="Internet_20_link" text:visited-style-name="Visited_20_Internet_20_Link"><text:span text:style-name="T37">.</text:span></text:a><text:a xlink:type="simple" xlink:href="https://m.edsoo.ru/88665a5e" text:style-name="Internet_20_link" text:visited-style-name="Visited_20_Internet_20_Link"><text:span text:style-name="T36">edsoo</text:span></text:a><text:a xlink:type="simple" xlink:href="https://m.edsoo.ru/88665a5e" text:style-name="Internet_20_link" text:visited-style-name="Visited_20_Internet_20_Link"><text:span text:style-name="T37">.</text:span></text:a><text:a xlink:type="simple" xlink:href="https://m.edsoo.ru/88665a5e" text:style-name="Internet_20_link" text:visited-style-name="Visited_20_Internet_20_Link"><text:span text:style-name="T36">ru</text:span></text:a><text:a xlink:type="simple" xlink:href="https://m.edsoo.ru/88665a5e" text:style-name="Internet_20_link" text:visited-style-name="Visited_20_Internet_20_Link"><text:span text:style-name="T37">/88665</text:span></text:a><text:a xlink:type="simple" xlink:href="https://m.edsoo.ru/88665a5e" text:style-name="Internet_20_link" text:visited-style-name="Visited_20_Internet_20_Link"><text:span text:style-name="T36">a</text:span></text:a><text:a xlink:type="simple" xlink:href="https://m.edsoo.ru/88665a5e" text:style-name="Internet_20_link" text:visited-style-name="Visited_20_Internet_20_Link"><text:span text:style-name="T37">5</text:span></text:a><text:a xlink:type="simple" xlink:href="https://m.edsoo.ru/88665a5e" text:style-name="Internet_20_link" text:visited-style-name="Visited_20_Internet_20_Link"><text:span text:style-name="T36">e</text:span></text:a></text:p>
          </table:table-cell>
        </table:table-row>
        <table:table-row table:style-name="Таблица14.1">
          <table:table-cell table:style-name="Таблица14.A1" office:value-type="string">
            <text:p text:style-name="P5"><text:span text:style-name="T11">13</text:span></text:p>
          </table:table-cell>
          <table:table-cell table:style-name="Таблица14.A1" office:value-type="string">
            <text:p text:style-name="P68"><text:span text:style-name="T8">Место России в мировом производстве цветных металлов. Особенности технологии производства цветных металлов. География металлургии цветных металлов: основные районы и центры. Практическая работа "Выявление факторов, влияющих на себестоимость производства предприятий металлургического комплекса в различных регионах страны (по выбору)"</text:span></text:p>
          </table:table-cell>
          <table:table-cell table:style-name="Таблица14.A1" table:number-columns-spanned="2" office:value-type="string">
            <text:p text:style-name="P69"><text:span text:style-name="T8"><text:s/></text:span><text:span text:style-name="T11">1 </text:span></text:p>
          </table:table-cell>
          <table:covered-table-cell/>
          <table:table-cell table:style-name="Таблица14.A1" office:value-type="string">
            <text:p text:style-name="P69"/>
          </table:table-cell>
          <table:table-cell table:style-name="Таблица14.A1" office:value-type="string">
            <text:p text:style-name="P69"><text:span text:style-name="T11"><text:s/>0.5 </text:span></text:p>
          </table:table-cell>
          <table:table-cell table:style-name="Таблица14.A1" office:value-type="string">
            <text:p text:style-name="P68"><text:span text:style-name="T30">17.10</text:span></text:p>
          </table:table-cell>
          <table:table-cell table:style-name="Таблица14.A1" table:number-columns-spanned="0" office:value-type="string">
            <text:p text:style-name="P68"><text:span text:style-name="T8">Библиотека ЦОК </text:span><text:a xlink:type="simple" xlink:href="https://m.edsoo.ru/88665bbc" text:style-name="Internet_20_link" text:visited-style-name="Visited_20_Internet_20_Link"><text:span text:style-name="T36">https</text:span></text:a><text:a xlink:type="simple" xlink:href="https://m.edsoo.ru/88665bbc" text:style-name="Internet_20_link" text:visited-style-name="Visited_20_Internet_20_Link"><text:span text:style-name="T37">://</text:span></text:a><text:a xlink:type="simple" xlink:href="https://m.edsoo.ru/88665bbc" text:style-name="Internet_20_link" text:visited-style-name="Visited_20_Internet_20_Link"><text:span text:style-name="T36">m</text:span></text:a><text:a xlink:type="simple" xlink:href="https://m.edsoo.ru/88665bbc" text:style-name="Internet_20_link" text:visited-style-name="Visited_20_Internet_20_Link"><text:span text:style-name="T37">.</text:span></text:a><text:a xlink:type="simple" xlink:href="https://m.edsoo.ru/88665bbc" text:style-name="Internet_20_link" text:visited-style-name="Visited_20_Internet_20_Link"><text:span text:style-name="T36">edsoo</text:span></text:a><text:a xlink:type="simple" xlink:href="https://m.edsoo.ru/88665bbc" text:style-name="Internet_20_link" text:visited-style-name="Visited_20_Internet_20_Link"><text:span text:style-name="T37">.</text:span></text:a><text:a xlink:type="simple" xlink:href="https://m.edsoo.ru/88665bbc" text:style-name="Internet_20_link" text:visited-style-name="Visited_20_Internet_20_Link"><text:span text:style-name="T36">ru</text:span></text:a><text:a xlink:type="simple" xlink:href="https://m.edsoo.ru/88665bbc" text:style-name="Internet_20_link" text:visited-style-name="Visited_20_Internet_20_Link"><text:span text:style-name="T37">/88665</text:span></text:a><text:a xlink:type="simple" xlink:href="https://m.edsoo.ru/88665bbc" text:style-name="Internet_20_link" text:visited-style-name="Visited_20_Internet_20_Link"><text:span text:style-name="T36">bbc</text:span></text:a></text:p>
          </table:table-cell>
        </table:table-row>
        <table:table-row table:style-name="Таблица14.1">
          <table:table-cell table:style-name="Таблица14.A1" office:value-type="string">
            <text:p text:style-name="P5"><text:span text:style-name="T11">14</text:span></text:p>
          </table:table-cell>
          <table:table-cell table:style-name="Таблица14.A1" office:value-type="string">
            <text:p text:style-name="P68"><text:span text:style-name="T8">Машиностроительный комплекс. Роль машиностроения в реализации целей политики импортозамещения. Практическая работа "Выявление факторов, повлиявших на размещение машиностроительного предприятия (по выбору) </text:span><text:soft-page-break/><text:span text:style-name="T8">на основе анализа различных источников информации"</text:span></text:p>
          </table:table-cell>
          <table:table-cell table:style-name="Таблица14.A1" table:number-columns-spanned="2" office:value-type="string">
            <text:p text:style-name="P69"><text:span text:style-name="T8"><text:s/></text:span><text:span text:style-name="T11">1 </text:span></text:p>
          </table:table-cell>
          <table:covered-table-cell/>
          <table:table-cell table:style-name="Таблица14.A1" office:value-type="string">
            <text:p text:style-name="P69"/>
          </table:table-cell>
          <table:table-cell table:style-name="Таблица14.A1" office:value-type="string">
            <text:p text:style-name="P69"><text:span text:style-name="T11"><text:s/>0.5 </text:span></text:p>
          </table:table-cell>
          <table:table-cell table:style-name="Таблица14.A1" office:value-type="string">
            <text:p text:style-name="P68"><text:span text:style-name="T30">18.10</text:span></text:p>
          </table:table-cell>
          <table:table-cell table:style-name="Таблица14.A1" table:number-columns-spanned="0" office:value-type="string">
            <text:p text:style-name="P68"><text:span text:style-name="T8">Библиотека ЦОК </text:span><text:a xlink:type="simple" xlink:href="https://m.edsoo.ru/88665d2e" text:style-name="Internet_20_link" text:visited-style-name="Visited_20_Internet_20_Link"><text:span text:style-name="T36">https</text:span></text:a><text:a xlink:type="simple" xlink:href="https://m.edsoo.ru/88665d2e" text:style-name="Internet_20_link" text:visited-style-name="Visited_20_Internet_20_Link"><text:span text:style-name="T37">://</text:span></text:a><text:a xlink:type="simple" xlink:href="https://m.edsoo.ru/88665d2e" text:style-name="Internet_20_link" text:visited-style-name="Visited_20_Internet_20_Link"><text:span text:style-name="T36">m</text:span></text:a><text:a xlink:type="simple" xlink:href="https://m.edsoo.ru/88665d2e" text:style-name="Internet_20_link" text:visited-style-name="Visited_20_Internet_20_Link"><text:span text:style-name="T37">.</text:span></text:a><text:a xlink:type="simple" xlink:href="https://m.edsoo.ru/88665d2e" text:style-name="Internet_20_link" text:visited-style-name="Visited_20_Internet_20_Link"><text:span text:style-name="T36">edsoo</text:span></text:a><text:a xlink:type="simple" xlink:href="https://m.edsoo.ru/88665d2e" text:style-name="Internet_20_link" text:visited-style-name="Visited_20_Internet_20_Link"><text:span text:style-name="T37">.</text:span></text:a><text:a xlink:type="simple" xlink:href="https://m.edsoo.ru/88665d2e" text:style-name="Internet_20_link" text:visited-style-name="Visited_20_Internet_20_Link"><text:span text:style-name="T36">ru</text:span></text:a><text:a xlink:type="simple" xlink:href="https://m.edsoo.ru/88665d2e" text:style-name="Internet_20_link" text:visited-style-name="Visited_20_Internet_20_Link"><text:span text:style-name="T37">/88665</text:span></text:a><text:a xlink:type="simple" xlink:href="https://m.edsoo.ru/88665d2e" text:style-name="Internet_20_link" text:visited-style-name="Visited_20_Internet_20_Link"><text:span text:style-name="T36">d</text:span></text:a><text:a xlink:type="simple" xlink:href="https://m.edsoo.ru/88665d2e" text:style-name="Internet_20_link" text:visited-style-name="Visited_20_Internet_20_Link"><text:span text:style-name="T37">2</text:span></text:a><text:a xlink:type="simple" xlink:href="https://m.edsoo.ru/88665d2e" text:style-name="Internet_20_link" text:visited-style-name="Visited_20_Internet_20_Link"><text:span text:style-name="T36">e</text:span></text:a></text:p>
          </table:table-cell>
        </table:table-row>
        <table:table-row table:style-name="Таблица14.1">
          <table:table-cell table:style-name="Таблица14.A1" office:value-type="string">
            <text:p text:style-name="P5"><text:span text:style-name="T11">15</text:span></text:p>
          </table:table-cell>
          <table:table-cell table:style-name="Таблица14.A1" office:value-type="string">
            <text:p text:style-name="P68"><text:span text:style-name="T8">География важнейших отраслей машиностроительного комплекса: основные районы и центры. Значение отрасли для создания экологически эффективного оборудования. Перспективы развития машиностроения России</text:span></text:p>
          </table:table-cell>
          <table:table-cell table:style-name="Таблица14.A1" table:number-columns-spanned="2" office:value-type="string">
            <text:p text:style-name="P69"><text:span text:style-name="T8"><text:s/></text:span><text:span text:style-name="T11">1 </text:span></text:p>
          </table:table-cell>
          <table:covered-table-cell/>
          <table:table-cell table:style-name="Таблица14.A1" office:value-type="string">
            <text:p text:style-name="P69"/>
          </table:table-cell>
          <table:table-cell table:style-name="Таблица14.A1" office:value-type="string">
            <text:p text:style-name="P69"/>
          </table:table-cell>
          <table:table-cell table:style-name="Таблица14.A1" office:value-type="string">
            <text:p text:style-name="P68"><text:span text:style-name="T30">24.10</text:span></text:p>
          </table:table-cell>
          <table:table-cell table:style-name="Таблица14.A1" table:number-columns-spanned="0" office:value-type="string">
            <text:p text:style-name="P68"><text:span text:style-name="T8">Библиотека ЦОК </text:span><text:a xlink:type="simple" xlink:href="https://m.edsoo.ru/88665e78" text:style-name="Internet_20_link" text:visited-style-name="Visited_20_Internet_20_Link"><text:span text:style-name="T36">https</text:span></text:a><text:a xlink:type="simple" xlink:href="https://m.edsoo.ru/88665e78" text:style-name="Internet_20_link" text:visited-style-name="Visited_20_Internet_20_Link"><text:span text:style-name="T37">://</text:span></text:a><text:a xlink:type="simple" xlink:href="https://m.edsoo.ru/88665e78" text:style-name="Internet_20_link" text:visited-style-name="Visited_20_Internet_20_Link"><text:span text:style-name="T36">m</text:span></text:a><text:a xlink:type="simple" xlink:href="https://m.edsoo.ru/88665e78" text:style-name="Internet_20_link" text:visited-style-name="Visited_20_Internet_20_Link"><text:span text:style-name="T37">.</text:span></text:a><text:a xlink:type="simple" xlink:href="https://m.edsoo.ru/88665e78" text:style-name="Internet_20_link" text:visited-style-name="Visited_20_Internet_20_Link"><text:span text:style-name="T36">edsoo</text:span></text:a><text:a xlink:type="simple" xlink:href="https://m.edsoo.ru/88665e78" text:style-name="Internet_20_link" text:visited-style-name="Visited_20_Internet_20_Link"><text:span text:style-name="T37">.</text:span></text:a><text:a xlink:type="simple" xlink:href="https://m.edsoo.ru/88665e78" text:style-name="Internet_20_link" text:visited-style-name="Visited_20_Internet_20_Link"><text:span text:style-name="T36">ru</text:span></text:a><text:a xlink:type="simple" xlink:href="https://m.edsoo.ru/88665e78" text:style-name="Internet_20_link" text:visited-style-name="Visited_20_Internet_20_Link"><text:span text:style-name="T37">/88665</text:span></text:a><text:a xlink:type="simple" xlink:href="https://m.edsoo.ru/88665e78" text:style-name="Internet_20_link" text:visited-style-name="Visited_20_Internet_20_Link"><text:span text:style-name="T36">e</text:span></text:a><text:a xlink:type="simple" xlink:href="https://m.edsoo.ru/88665e78" text:style-name="Internet_20_link" text:visited-style-name="Visited_20_Internet_20_Link"><text:span text:style-name="T37">78</text:span></text:a></text:p>
          </table:table-cell>
        </table:table-row>
        <table:table-row table:style-name="Таблица14.1">
          <table:table-cell table:style-name="Таблица14.A1" office:value-type="string">
            <text:p text:style-name="P5"><text:span text:style-name="T11">16</text:span></text:p>
          </table:table-cell>
          <table:table-cell table:style-name="Таблица14.A1" office:value-type="string">
            <text:p text:style-name="P68"><text:span text:style-name="T8">Резервный урок. Контрольная работа по темам "Металлургический комплекс" и "Машиностроительный комплекс"</text:span></text:p>
          </table:table-cell>
          <table:table-cell table:style-name="Таблица14.A1" table:number-columns-spanned="2" office:value-type="string">
            <text:p text:style-name="P69"><text:span text:style-name="T8"><text:s/></text:span><text:span text:style-name="T11">1 </text:span></text:p>
          </table:table-cell>
          <table:covered-table-cell/>
          <table:table-cell table:style-name="Таблица14.A1" office:value-type="string">
            <text:p text:style-name="P69"><text:span text:style-name="T11"><text:s/>1 </text:span></text:p>
          </table:table-cell>
          <table:table-cell table:style-name="Таблица14.A1" office:value-type="string">
            <text:p text:style-name="P69"/>
          </table:table-cell>
          <table:table-cell table:style-name="Таблица14.A1" office:value-type="string">
            <text:p text:style-name="P68"><text:span text:style-name="T30">25.10</text:span></text:p>
          </table:table-cell>
          <table:table-cell table:style-name="Таблица14.A1" table:number-columns-spanned="0" office:value-type="string">
            <text:p text:style-name="P68"/>
          </table:table-cell>
        </table:table-row>
        <table:table-row table:style-name="Таблица14.1">
          <table:table-cell table:style-name="Таблица14.A1" office:value-type="string">
            <text:p text:style-name="P5"><text:span text:style-name="T11">17</text:span></text:p>
          </table:table-cell>
          <table:table-cell table:style-name="Таблица14.A1" office:value-type="string">
            <text:p text:style-name="P68"><text:span text:style-name="T8">Химическая промышленность. Состав, место и значение в хозяйстве. </text:span><text:span text:style-name="T11">Место России в мировом производстве химической продукции</text:span></text:p>
          </table:table-cell>
          <table:table-cell table:style-name="Таблица14.A1" table:number-columns-spanned="2" office:value-type="string">
            <text:p text:style-name="P69"><text:span text:style-name="T11"><text:s/>1 </text:span></text:p>
          </table:table-cell>
          <table:covered-table-cell/>
          <table:table-cell table:style-name="Таблица14.A1" office:value-type="string">
            <text:p text:style-name="P69"/>
          </table:table-cell>
          <table:table-cell table:style-name="Таблица14.A1" office:value-type="string">
            <text:p text:style-name="P69"/>
          </table:table-cell>
          <table:table-cell table:style-name="Таблица14.A1" office:value-type="string">
            <text:p text:style-name="P68"><text:span text:style-name="T31"><text:s/>07.11</text:span></text:p>
          </table:table-cell>
          <table:table-cell table:style-name="Таблица14.A1" table:number-columns-spanned="0" office:value-type="string">
            <text:p text:style-name="P68"><text:span text:style-name="T8">Библиотека ЦОК </text:span><text:a xlink:type="simple" xlink:href="https://m.edsoo.ru/886660b2" text:style-name="Internet_20_link" text:visited-style-name="Visited_20_Internet_20_Link"><text:span text:style-name="T36">https</text:span></text:a><text:a xlink:type="simple" xlink:href="https://m.edsoo.ru/886660b2" text:style-name="Internet_20_link" text:visited-style-name="Visited_20_Internet_20_Link"><text:span text:style-name="T37">://</text:span></text:a><text:a xlink:type="simple" xlink:href="https://m.edsoo.ru/886660b2" text:style-name="Internet_20_link" text:visited-style-name="Visited_20_Internet_20_Link"><text:span text:style-name="T36">m</text:span></text:a><text:a xlink:type="simple" xlink:href="https://m.edsoo.ru/886660b2" text:style-name="Internet_20_link" text:visited-style-name="Visited_20_Internet_20_Link"><text:span text:style-name="T37">.</text:span></text:a><text:a xlink:type="simple" xlink:href="https://m.edsoo.ru/886660b2" text:style-name="Internet_20_link" text:visited-style-name="Visited_20_Internet_20_Link"><text:span text:style-name="T36">edsoo</text:span></text:a><text:a xlink:type="simple" xlink:href="https://m.edsoo.ru/886660b2" text:style-name="Internet_20_link" text:visited-style-name="Visited_20_Internet_20_Link"><text:span text:style-name="T37">.</text:span></text:a><text:a xlink:type="simple" xlink:href="https://m.edsoo.ru/886660b2" text:style-name="Internet_20_link" text:visited-style-name="Visited_20_Internet_20_Link"><text:span text:style-name="T36">ru</text:span></text:a><text:a xlink:type="simple" xlink:href="https://m.edsoo.ru/886660b2" text:style-name="Internet_20_link" text:visited-style-name="Visited_20_Internet_20_Link"><text:span text:style-name="T37">/886660</text:span></text:a><text:a xlink:type="simple" xlink:href="https://m.edsoo.ru/886660b2" text:style-name="Internet_20_link" text:visited-style-name="Visited_20_Internet_20_Link"><text:span text:style-name="T36">b</text:span></text:a><text:a xlink:type="simple" xlink:href="https://m.edsoo.ru/886660b2" text:style-name="Internet_20_link" text:visited-style-name="Visited_20_Internet_20_Link"><text:span text:style-name="T37">2</text:span></text:a></text:p>
          </table:table-cell>
        </table:table-row>
        <table:table-row table:style-name="Таблица14.1">
          <table:table-cell table:style-name="Таблица14.A1" office:value-type="string">
            <text:p text:style-name="P5"><text:span text:style-name="T11">18</text:span></text:p>
          </table:table-cell>
          <table:table-cell table:style-name="Таблица14.A1" office:value-type="string">
            <text:p text:style-name="P68"><text:span text:style-name="T8">Факторы размещения предприятий. Химическая промышленность и охрана окружающей среды. Основные положения </text:span><text:soft-page-break/><text:span text:style-name="T8">"Стратегии развития химического и нефтехимического комплекса на период до 2030 года"</text:span></text:p>
          </table:table-cell>
          <table:table-cell table:style-name="Таблица14.A1" table:number-columns-spanned="2" office:value-type="string">
            <text:p text:style-name="P69"><text:span text:style-name="T8"><text:s/></text:span><text:span text:style-name="T11">1 </text:span></text:p>
          </table:table-cell>
          <table:covered-table-cell/>
          <table:table-cell table:style-name="Таблица14.A1" office:value-type="string">
            <text:p text:style-name="P69"/>
          </table:table-cell>
          <table:table-cell table:style-name="Таблица14.A1" office:value-type="string">
            <text:p text:style-name="P69"/>
          </table:table-cell>
          <table:table-cell table:style-name="Таблица14.A1" office:value-type="string">
            <text:p text:style-name="P68"><text:span text:style-name="T30">08.11</text:span></text:p>
          </table:table-cell>
          <table:table-cell table:style-name="Таблица14.A1" table:number-columns-spanned="0" office:value-type="string">
            <text:p text:style-name="P68"><text:span text:style-name="T8">Библиотека ЦОК </text:span><text:a xlink:type="simple" xlink:href="https://m.edsoo.ru/886662a6" text:style-name="Internet_20_link" text:visited-style-name="Visited_20_Internet_20_Link"><text:span text:style-name="T36">https</text:span></text:a><text:a xlink:type="simple" xlink:href="https://m.edsoo.ru/886662a6" text:style-name="Internet_20_link" text:visited-style-name="Visited_20_Internet_20_Link"><text:span text:style-name="T37">://</text:span></text:a><text:a xlink:type="simple" xlink:href="https://m.edsoo.ru/886662a6" text:style-name="Internet_20_link" text:visited-style-name="Visited_20_Internet_20_Link"><text:span text:style-name="T36">m</text:span></text:a><text:a xlink:type="simple" xlink:href="https://m.edsoo.ru/886662a6" text:style-name="Internet_20_link" text:visited-style-name="Visited_20_Internet_20_Link"><text:span text:style-name="T37">.</text:span></text:a><text:a xlink:type="simple" xlink:href="https://m.edsoo.ru/886662a6" text:style-name="Internet_20_link" text:visited-style-name="Visited_20_Internet_20_Link"><text:span text:style-name="T36">edsoo</text:span></text:a><text:a xlink:type="simple" xlink:href="https://m.edsoo.ru/886662a6" text:style-name="Internet_20_link" text:visited-style-name="Visited_20_Internet_20_Link"><text:span text:style-name="T37">.</text:span></text:a><text:a xlink:type="simple" xlink:href="https://m.edsoo.ru/886662a6" text:style-name="Internet_20_link" text:visited-style-name="Visited_20_Internet_20_Link"><text:span text:style-name="T36">ru</text:span></text:a><text:a xlink:type="simple" xlink:href="https://m.edsoo.ru/886662a6" text:style-name="Internet_20_link" text:visited-style-name="Visited_20_Internet_20_Link"><text:span text:style-name="T37">/886662</text:span></text:a><text:a xlink:type="simple" xlink:href="https://m.edsoo.ru/886662a6" text:style-name="Internet_20_link" text:visited-style-name="Visited_20_Internet_20_Link"><text:span text:style-name="T36">a</text:span></text:a><text:a xlink:type="simple" xlink:href="https://m.edsoo.ru/886662a6" text:style-name="Internet_20_link" text:visited-style-name="Visited_20_Internet_20_Link"><text:span text:style-name="T37">6</text:span></text:a></text:p>
          </table:table-cell>
        </table:table-row>
        <table:table-row table:style-name="Таблица14.1">
          <table:table-cell table:style-name="Таблица14.A1" office:value-type="string">
            <text:p text:style-name="P5"><text:span text:style-name="T11">19</text:span></text:p>
          </table:table-cell>
          <table:table-cell table:style-name="Таблица14.A1" office:value-type="string">
            <text:p text:style-name="P68"><text:span text:style-name="T8">Лесопромышленный комплекс. Состав, место и значение в хозяйстве. </text:span><text:span text:style-name="T11">Место России в мировом производстве продукции лесного комплекса</text:span></text:p>
          </table:table-cell>
          <table:table-cell table:style-name="Таблица14.A1" table:number-columns-spanned="2" office:value-type="string">
            <text:p text:style-name="P69"><text:span text:style-name="T11"><text:s/>1 </text:span></text:p>
          </table:table-cell>
          <table:covered-table-cell/>
          <table:table-cell table:style-name="Таблица14.A1" office:value-type="string">
            <text:p text:style-name="P69"/>
          </table:table-cell>
          <table:table-cell table:style-name="Таблица14.A1" office:value-type="string">
            <text:p text:style-name="P69"/>
          </table:table-cell>
          <table:table-cell table:style-name="Таблица14.A1" office:value-type="string">
            <text:p text:style-name="P68"><text:span text:style-name="T30">14.11</text:span></text:p>
          </table:table-cell>
          <table:table-cell table:style-name="Таблица14.A1" table:number-columns-spanned="0" office:value-type="string">
            <text:p text:style-name="P68"><text:span text:style-name="T8">Библиотека ЦОК </text:span><text:a xlink:type="simple" xlink:href="https://m.edsoo.ru/88666684" text:style-name="Internet_20_link" text:visited-style-name="Visited_20_Internet_20_Link"><text:span text:style-name="T36">https</text:span></text:a><text:a xlink:type="simple" xlink:href="https://m.edsoo.ru/88666684" text:style-name="Internet_20_link" text:visited-style-name="Visited_20_Internet_20_Link"><text:span text:style-name="T37">://</text:span></text:a><text:a xlink:type="simple" xlink:href="https://m.edsoo.ru/88666684" text:style-name="Internet_20_link" text:visited-style-name="Visited_20_Internet_20_Link"><text:span text:style-name="T36">m</text:span></text:a><text:a xlink:type="simple" xlink:href="https://m.edsoo.ru/88666684" text:style-name="Internet_20_link" text:visited-style-name="Visited_20_Internet_20_Link"><text:span text:style-name="T37">.</text:span></text:a><text:a xlink:type="simple" xlink:href="https://m.edsoo.ru/88666684" text:style-name="Internet_20_link" text:visited-style-name="Visited_20_Internet_20_Link"><text:span text:style-name="T36">edsoo</text:span></text:a><text:a xlink:type="simple" xlink:href="https://m.edsoo.ru/88666684" text:style-name="Internet_20_link" text:visited-style-name="Visited_20_Internet_20_Link"><text:span text:style-name="T37">.</text:span></text:a><text:a xlink:type="simple" xlink:href="https://m.edsoo.ru/88666684" text:style-name="Internet_20_link" text:visited-style-name="Visited_20_Internet_20_Link"><text:span text:style-name="T36">ru</text:span></text:a><text:a xlink:type="simple" xlink:href="https://m.edsoo.ru/88666684" text:style-name="Internet_20_link" text:visited-style-name="Visited_20_Internet_20_Link"><text:span text:style-name="T37">/88666684</text:span></text:a></text:p>
          </table:table-cell>
        </table:table-row>
        <table:table-row table:style-name="Таблица14.1">
          <table:table-cell table:style-name="Таблица14.A1" office:value-type="string">
            <text:p text:style-name="P5"><text:span text:style-name="T11">20</text:span></text:p>
          </table:table-cell>
          <table:table-cell table:style-name="Таблица14.A1" office:value-type="string">
            <text:p text:style-name="P68"><text:span text:style-name="T8">География важнейших отраслей. Лесное хозяйство и окружающая среда. Практическая работа "Анализ документов «Прогноз развития лесного сектора Российской Федерации до 2030 года» (Гл. 1, 3 и 11) и «Стратегия развития лесного комплекса Российской Федерации до 2030 года» (Гл. </text:span><text:span text:style-name="T11">II</text:span><text:span text:style-name="T8"> и </text:span><text:span text:style-name="T11">III</text:span><text:span text:style-name="T8">, Приложения № 1 и № 18) с целью определения перспектив и проблем развития комплекса"</text:span></text:p>
          </table:table-cell>
          <table:table-cell table:style-name="Таблица14.A1" table:number-columns-spanned="2" office:value-type="string">
            <text:p text:style-name="P69"><text:span text:style-name="T8"><text:s/></text:span><text:span text:style-name="T11">1 </text:span></text:p>
          </table:table-cell>
          <table:covered-table-cell/>
          <table:table-cell table:style-name="Таблица14.A1" office:value-type="string">
            <text:p text:style-name="P69"/>
          </table:table-cell>
          <table:table-cell table:style-name="Таблица14.A1" office:value-type="string">
            <text:p text:style-name="P69"><text:span text:style-name="T11"><text:s/>0.5 </text:span></text:p>
          </table:table-cell>
          <table:table-cell table:style-name="Таблица14.A1" office:value-type="string">
            <text:p text:style-name="P68"><text:span text:style-name="T30">15.11</text:span></text:p>
          </table:table-cell>
          <table:table-cell table:style-name="Таблица14.A1" table:number-columns-spanned="0" office:value-type="string">
            <text:p text:style-name="P68"><text:span text:style-name="T8">Библиотека ЦОК </text:span><text:a xlink:type="simple" xlink:href="https://m.edsoo.ru/886667f6" text:style-name="Internet_20_link" text:visited-style-name="Visited_20_Internet_20_Link"><text:span text:style-name="T36">https</text:span></text:a><text:a xlink:type="simple" xlink:href="https://m.edsoo.ru/886667f6" text:style-name="Internet_20_link" text:visited-style-name="Visited_20_Internet_20_Link"><text:span text:style-name="T37">://</text:span></text:a><text:a xlink:type="simple" xlink:href="https://m.edsoo.ru/886667f6" text:style-name="Internet_20_link" text:visited-style-name="Visited_20_Internet_20_Link"><text:span text:style-name="T36">m</text:span></text:a><text:a xlink:type="simple" xlink:href="https://m.edsoo.ru/886667f6" text:style-name="Internet_20_link" text:visited-style-name="Visited_20_Internet_20_Link"><text:span text:style-name="T37">.</text:span></text:a><text:a xlink:type="simple" xlink:href="https://m.edsoo.ru/886667f6" text:style-name="Internet_20_link" text:visited-style-name="Visited_20_Internet_20_Link"><text:span text:style-name="T36">edsoo</text:span></text:a><text:a xlink:type="simple" xlink:href="https://m.edsoo.ru/886667f6" text:style-name="Internet_20_link" text:visited-style-name="Visited_20_Internet_20_Link"><text:span text:style-name="T37">.</text:span></text:a><text:a xlink:type="simple" xlink:href="https://m.edsoo.ru/886667f6" text:style-name="Internet_20_link" text:visited-style-name="Visited_20_Internet_20_Link"><text:span text:style-name="T36">ru</text:span></text:a><text:a xlink:type="simple" xlink:href="https://m.edsoo.ru/886667f6" text:style-name="Internet_20_link" text:visited-style-name="Visited_20_Internet_20_Link"><text:span text:style-name="T37">/886667</text:span></text:a><text:a xlink:type="simple" xlink:href="https://m.edsoo.ru/886667f6" text:style-name="Internet_20_link" text:visited-style-name="Visited_20_Internet_20_Link"><text:span text:style-name="T36">f</text:span></text:a><text:a xlink:type="simple" xlink:href="https://m.edsoo.ru/886667f6" text:style-name="Internet_20_link" text:visited-style-name="Visited_20_Internet_20_Link"><text:span text:style-name="T37">6</text:span></text:a></text:p>
          </table:table-cell>
        </table:table-row>
        <table:table-row table:style-name="Таблица14.1">
          <table:table-cell table:style-name="Таблица14.A1" office:value-type="string">
            <text:p text:style-name="P5"><text:span text:style-name="T11">21</text:span></text:p>
          </table:table-cell>
          <table:table-cell table:style-name="Таблица14.A1" office:value-type="string">
            <text:p text:style-name="P68"><text:span text:style-name="T8">Резервный урок. Обобщающее повторение </text:span><text:soft-page-break/><text:span text:style-name="T8">по теме "Химико-лесной комплекс"</text:span></text:p>
          </table:table-cell>
          <table:table-cell table:style-name="Таблица14.A1" table:number-columns-spanned="2" office:value-type="string">
            <text:p text:style-name="P69"><text:span text:style-name="T8"><text:s/></text:span><text:span text:style-name="T11">1 </text:span></text:p>
          </table:table-cell>
          <table:covered-table-cell/>
          <table:table-cell table:style-name="Таблица14.A1" office:value-type="string">
            <text:p text:style-name="P69"/>
          </table:table-cell>
          <table:table-cell table:style-name="Таблица14.A1" office:value-type="string">
            <text:p text:style-name="P69"/>
          </table:table-cell>
          <table:table-cell table:style-name="Таблица14.A1" office:value-type="string">
            <text:p text:style-name="P68"><text:span text:style-name="T30">21.11</text:span></text:p>
          </table:table-cell>
          <table:table-cell table:style-name="Таблица14.A1" table:number-columns-spanned="0" office:value-type="string">
            <text:p text:style-name="P68"/>
          </table:table-cell>
        </table:table-row>
        <table:table-row table:style-name="Таблица14.1">
          <table:table-cell table:style-name="Таблица14.A1" office:value-type="string">
            <text:p text:style-name="P5"><text:span text:style-name="T11">22</text:span></text:p>
          </table:table-cell>
          <table:table-cell table:style-name="Таблица14.A1" office:value-type="string">
            <text:p text:style-name="P68"><text:span text:style-name="T8">Агропромышленный комплекс. Состав, место и значение в экономике страны. </text:span><text:span text:style-name="T11">Сельское хозяйство. Сельское хозяйство и окружающая среда</text:span></text:p>
          </table:table-cell>
          <table:table-cell table:style-name="Таблица14.A1" table:number-columns-spanned="2" office:value-type="string">
            <text:p text:style-name="P69"><text:span text:style-name="T11"><text:s/>1 </text:span></text:p>
          </table:table-cell>
          <table:covered-table-cell/>
          <table:table-cell table:style-name="Таблица14.A1" office:value-type="string">
            <text:p text:style-name="P69"/>
          </table:table-cell>
          <table:table-cell table:style-name="Таблица14.A1" office:value-type="string">
            <text:p text:style-name="P69"/>
          </table:table-cell>
          <table:table-cell table:style-name="Таблица14.A1" office:value-type="string">
            <text:p text:style-name="P68"><text:span text:style-name="T30">22.11</text:span></text:p>
          </table:table-cell>
          <table:table-cell table:style-name="Таблица14.A1" table:number-columns-spanned="0" office:value-type="string">
            <text:p text:style-name="P68"><text:span text:style-name="T8">Библиотека ЦОК </text:span><text:a xlink:type="simple" xlink:href="https://m.edsoo.ru/88666a80" text:style-name="Internet_20_link" text:visited-style-name="Visited_20_Internet_20_Link"><text:span text:style-name="T36">https</text:span></text:a><text:a xlink:type="simple" xlink:href="https://m.edsoo.ru/88666a80" text:style-name="Internet_20_link" text:visited-style-name="Visited_20_Internet_20_Link"><text:span text:style-name="T37">://</text:span></text:a><text:a xlink:type="simple" xlink:href="https://m.edsoo.ru/88666a80" text:style-name="Internet_20_link" text:visited-style-name="Visited_20_Internet_20_Link"><text:span text:style-name="T36">m</text:span></text:a><text:a xlink:type="simple" xlink:href="https://m.edsoo.ru/88666a80" text:style-name="Internet_20_link" text:visited-style-name="Visited_20_Internet_20_Link"><text:span text:style-name="T37">.</text:span></text:a><text:a xlink:type="simple" xlink:href="https://m.edsoo.ru/88666a80" text:style-name="Internet_20_link" text:visited-style-name="Visited_20_Internet_20_Link"><text:span text:style-name="T36">edsoo</text:span></text:a><text:a xlink:type="simple" xlink:href="https://m.edsoo.ru/88666a80" text:style-name="Internet_20_link" text:visited-style-name="Visited_20_Internet_20_Link"><text:span text:style-name="T37">.</text:span></text:a><text:a xlink:type="simple" xlink:href="https://m.edsoo.ru/88666a80" text:style-name="Internet_20_link" text:visited-style-name="Visited_20_Internet_20_Link"><text:span text:style-name="T36">ru</text:span></text:a><text:a xlink:type="simple" xlink:href="https://m.edsoo.ru/88666a80" text:style-name="Internet_20_link" text:visited-style-name="Visited_20_Internet_20_Link"><text:span text:style-name="T37">/88666</text:span></text:a><text:a xlink:type="simple" xlink:href="https://m.edsoo.ru/88666a80" text:style-name="Internet_20_link" text:visited-style-name="Visited_20_Internet_20_Link"><text:span text:style-name="T36">a</text:span></text:a><text:a xlink:type="simple" xlink:href="https://m.edsoo.ru/88666a80" text:style-name="Internet_20_link" text:visited-style-name="Visited_20_Internet_20_Link"><text:span text:style-name="T37">80</text:span></text:a></text:p>
          </table:table-cell>
        </table:table-row>
        <table:table-row table:style-name="Таблица14.1">
          <table:table-cell table:style-name="Таблица14.A1" office:value-type="string">
            <text:p text:style-name="P5"><text:span text:style-name="T11">23</text:span></text:p>
          </table:table-cell>
          <table:table-cell table:style-name="Таблица14.A1" office:value-type="string">
            <text:p text:style-name="P68"><text:span text:style-name="T8">Растениеводство и животноводство: география основных отраслей</text:span></text:p>
          </table:table-cell>
          <table:table-cell table:style-name="Таблица14.A1" table:number-columns-spanned="2" office:value-type="string">
            <text:p text:style-name="P69"><text:span text:style-name="T8"><text:s/></text:span><text:span text:style-name="T11">1 </text:span></text:p>
          </table:table-cell>
          <table:covered-table-cell/>
          <table:table-cell table:style-name="Таблица14.A1" office:value-type="string">
            <text:p text:style-name="P69"/>
          </table:table-cell>
          <table:table-cell table:style-name="Таблица14.A1" office:value-type="string">
            <text:p text:style-name="P69"/>
          </table:table-cell>
          <table:table-cell table:style-name="Таблица14.A1" office:value-type="string">
            <text:p text:style-name="P68"><text:span text:style-name="T30">28.11</text:span></text:p>
          </table:table-cell>
          <table:table-cell table:style-name="Таблица14.A1" table:number-columns-spanned="0" office:value-type="string">
            <text:p text:style-name="P68"><text:span text:style-name="T8">Библиотека ЦОК </text:span><text:a xlink:type="simple" xlink:href="https://m.edsoo.ru/88666bc0" text:style-name="Internet_20_link" text:visited-style-name="Visited_20_Internet_20_Link"><text:span text:style-name="T36">https</text:span></text:a><text:a xlink:type="simple" xlink:href="https://m.edsoo.ru/88666bc0" text:style-name="Internet_20_link" text:visited-style-name="Visited_20_Internet_20_Link"><text:span text:style-name="T37">://</text:span></text:a><text:a xlink:type="simple" xlink:href="https://m.edsoo.ru/88666bc0" text:style-name="Internet_20_link" text:visited-style-name="Visited_20_Internet_20_Link"><text:span text:style-name="T36">m</text:span></text:a><text:a xlink:type="simple" xlink:href="https://m.edsoo.ru/88666bc0" text:style-name="Internet_20_link" text:visited-style-name="Visited_20_Internet_20_Link"><text:span text:style-name="T37">.</text:span></text:a><text:a xlink:type="simple" xlink:href="https://m.edsoo.ru/88666bc0" text:style-name="Internet_20_link" text:visited-style-name="Visited_20_Internet_20_Link"><text:span text:style-name="T36">edsoo</text:span></text:a><text:a xlink:type="simple" xlink:href="https://m.edsoo.ru/88666bc0" text:style-name="Internet_20_link" text:visited-style-name="Visited_20_Internet_20_Link"><text:span text:style-name="T37">.</text:span></text:a><text:a xlink:type="simple" xlink:href="https://m.edsoo.ru/88666bc0" text:style-name="Internet_20_link" text:visited-style-name="Visited_20_Internet_20_Link"><text:span text:style-name="T36">ru</text:span></text:a><text:a xlink:type="simple" xlink:href="https://m.edsoo.ru/88666bc0" text:style-name="Internet_20_link" text:visited-style-name="Visited_20_Internet_20_Link"><text:span text:style-name="T37">/88666</text:span></text:a><text:a xlink:type="simple" xlink:href="https://m.edsoo.ru/88666bc0" text:style-name="Internet_20_link" text:visited-style-name="Visited_20_Internet_20_Link"><text:span text:style-name="T36">bc</text:span></text:a><text:a xlink:type="simple" xlink:href="https://m.edsoo.ru/88666bc0" text:style-name="Internet_20_link" text:visited-style-name="Visited_20_Internet_20_Link"><text:span text:style-name="T37">0</text:span></text:a></text:p>
          </table:table-cell>
        </table:table-row>
        <table:table-row table:style-name="Таблица14.1">
          <table:table-cell table:style-name="Таблица14.A1" office:value-type="string">
            <text:p text:style-name="P5"><text:span text:style-name="T11">24</text:span></text:p>
          </table:table-cell>
          <table:table-cell table:style-name="Таблица14.A1" office:value-type="string">
            <text:p text:style-name="P68"><text:span text:style-name="T8">Пищевая промышленность. Лёгкая промышленность. Состав, место и значение в хозяйстве. </text:span><text:span text:style-name="T11">Факторы размещения предприятий. Лёгкая промышленность и охрана окружающей среды</text:span></text:p>
          </table:table-cell>
          <table:table-cell table:style-name="Таблица14.A1" table:number-columns-spanned="2" office:value-type="string">
            <text:p text:style-name="P69"><text:span text:style-name="T11"><text:s/>1 </text:span></text:p>
          </table:table-cell>
          <table:covered-table-cell/>
          <table:table-cell table:style-name="Таблица14.A1" office:value-type="string">
            <text:p text:style-name="P69"/>
          </table:table-cell>
          <table:table-cell table:style-name="Таблица14.A1" office:value-type="string">
            <text:p text:style-name="P69"/>
          </table:table-cell>
          <table:table-cell table:style-name="Таблица14.A1" office:value-type="string">
            <text:p text:style-name="P68"><text:span text:style-name="T30">29.11</text:span></text:p>
          </table:table-cell>
          <table:table-cell table:style-name="Таблица14.A1" table:number-columns-spanned="0" office:value-type="string">
            <text:p text:style-name="P68"><text:span text:style-name="T8">Библиотека ЦОК </text:span><text:a xlink:type="simple" xlink:href="https://m.edsoo.ru/88666f12" text:style-name="Internet_20_link" text:visited-style-name="Visited_20_Internet_20_Link"><text:span text:style-name="T36">https</text:span></text:a><text:a xlink:type="simple" xlink:href="https://m.edsoo.ru/88666f12" text:style-name="Internet_20_link" text:visited-style-name="Visited_20_Internet_20_Link"><text:span text:style-name="T37">://</text:span></text:a><text:a xlink:type="simple" xlink:href="https://m.edsoo.ru/88666f12" text:style-name="Internet_20_link" text:visited-style-name="Visited_20_Internet_20_Link"><text:span text:style-name="T36">m</text:span></text:a><text:a xlink:type="simple" xlink:href="https://m.edsoo.ru/88666f12" text:style-name="Internet_20_link" text:visited-style-name="Visited_20_Internet_20_Link"><text:span text:style-name="T37">.</text:span></text:a><text:a xlink:type="simple" xlink:href="https://m.edsoo.ru/88666f12" text:style-name="Internet_20_link" text:visited-style-name="Visited_20_Internet_20_Link"><text:span text:style-name="T36">edsoo</text:span></text:a><text:a xlink:type="simple" xlink:href="https://m.edsoo.ru/88666f12" text:style-name="Internet_20_link" text:visited-style-name="Visited_20_Internet_20_Link"><text:span text:style-name="T37">.</text:span></text:a><text:a xlink:type="simple" xlink:href="https://m.edsoo.ru/88666f12" text:style-name="Internet_20_link" text:visited-style-name="Visited_20_Internet_20_Link"><text:span text:style-name="T36">ru</text:span></text:a><text:a xlink:type="simple" xlink:href="https://m.edsoo.ru/88666f12" text:style-name="Internet_20_link" text:visited-style-name="Visited_20_Internet_20_Link"><text:span text:style-name="T37">/88666</text:span></text:a><text:a xlink:type="simple" xlink:href="https://m.edsoo.ru/88666f12" text:style-name="Internet_20_link" text:visited-style-name="Visited_20_Internet_20_Link"><text:span text:style-name="T36">f</text:span></text:a><text:a xlink:type="simple" xlink:href="https://m.edsoo.ru/88666f12" text:style-name="Internet_20_link" text:visited-style-name="Visited_20_Internet_20_Link"><text:span text:style-name="T37">12</text:span></text:a></text:p>
          </table:table-cell>
        </table:table-row>
        <table:table-row table:style-name="Таблица14.1">
          <table:table-cell table:style-name="Таблица14.A1" office:value-type="string">
            <text:p text:style-name="P5"><text:span text:style-name="T11">25</text:span></text:p>
          </table:table-cell>
          <table:table-cell table:style-name="Таблица14.A1" office:value-type="string">
            <text:p text:style-name="P68"><text:span text:style-name="T8">"Стратегия развития агропромышленного и рыбохозяйственного комплексов Российской Федерации на период до 2030 года". Особенности АПК своего края. Практическая работа "Определение влияния природных и социальных </text:span><text:soft-page-break/><text:span text:style-name="T8">факторов на размещение отраслей АПК"</text:span></text:p>
          </table:table-cell>
          <table:table-cell table:style-name="Таблица14.A1" table:number-columns-spanned="2" office:value-type="string">
            <text:p text:style-name="P69"><text:span text:style-name="T8"><text:s/></text:span><text:span text:style-name="T11">1 </text:span></text:p>
          </table:table-cell>
          <table:covered-table-cell/>
          <table:table-cell table:style-name="Таблица14.A1" office:value-type="string">
            <text:p text:style-name="P69"/>
          </table:table-cell>
          <table:table-cell table:style-name="Таблица14.A1" office:value-type="string">
            <text:p text:style-name="P69"><text:span text:style-name="T11"><text:s/>0.5 </text:span></text:p>
          </table:table-cell>
          <table:table-cell table:style-name="Таблица14.A1" office:value-type="string">
            <text:p text:style-name="P68"><text:span text:style-name="T30">05.12</text:span></text:p>
          </table:table-cell>
          <table:table-cell table:style-name="Таблица14.A1" table:number-columns-spanned="0" office:value-type="string">
            <text:p text:style-name="P68"><text:span text:style-name="T8">Библиотека ЦОК </text:span><text:a xlink:type="simple" xlink:href="https://m.edsoo.ru/8866716a" text:style-name="Internet_20_link" text:visited-style-name="Visited_20_Internet_20_Link"><text:span text:style-name="T36">https</text:span></text:a><text:a xlink:type="simple" xlink:href="https://m.edsoo.ru/8866716a" text:style-name="Internet_20_link" text:visited-style-name="Visited_20_Internet_20_Link"><text:span text:style-name="T37">://</text:span></text:a><text:a xlink:type="simple" xlink:href="https://m.edsoo.ru/8866716a" text:style-name="Internet_20_link" text:visited-style-name="Visited_20_Internet_20_Link"><text:span text:style-name="T36">m</text:span></text:a><text:a xlink:type="simple" xlink:href="https://m.edsoo.ru/8866716a" text:style-name="Internet_20_link" text:visited-style-name="Visited_20_Internet_20_Link"><text:span text:style-name="T37">.</text:span></text:a><text:a xlink:type="simple" xlink:href="https://m.edsoo.ru/8866716a" text:style-name="Internet_20_link" text:visited-style-name="Visited_20_Internet_20_Link"><text:span text:style-name="T36">edsoo</text:span></text:a><text:a xlink:type="simple" xlink:href="https://m.edsoo.ru/8866716a" text:style-name="Internet_20_link" text:visited-style-name="Visited_20_Internet_20_Link"><text:span text:style-name="T37">.</text:span></text:a><text:a xlink:type="simple" xlink:href="https://m.edsoo.ru/8866716a" text:style-name="Internet_20_link" text:visited-style-name="Visited_20_Internet_20_Link"><text:span text:style-name="T36">ru</text:span></text:a><text:a xlink:type="simple" xlink:href="https://m.edsoo.ru/8866716a" text:style-name="Internet_20_link" text:visited-style-name="Visited_20_Internet_20_Link"><text:span text:style-name="T37">/8866716</text:span></text:a><text:a xlink:type="simple" xlink:href="https://m.edsoo.ru/8866716a" text:style-name="Internet_20_link" text:visited-style-name="Visited_20_Internet_20_Link"><text:span text:style-name="T36">a</text:span></text:a></text:p>
          </table:table-cell>
        </table:table-row>
        <table:table-row table:style-name="Таблица14.1">
          <table:table-cell table:style-name="Таблица14.A1" office:value-type="string">
            <text:p text:style-name="P5"><text:span text:style-name="T11">26</text:span></text:p>
          </table:table-cell>
          <table:table-cell table:style-name="Таблица14.A1" office:value-type="string">
            <text:p text:style-name="P68"><text:span text:style-name="T8">Резервный урок. Обобщающее повторение по теме "Агропромышленный комплекс (АПК)"</text:span></text:p>
          </table:table-cell>
          <table:table-cell table:style-name="Таблица14.A1" table:number-columns-spanned="2" office:value-type="string">
            <text:p text:style-name="P69"><text:span text:style-name="T8"><text:s/></text:span><text:span text:style-name="T11">1 </text:span></text:p>
          </table:table-cell>
          <table:covered-table-cell/>
          <table:table-cell table:style-name="Таблица14.A1" office:value-type="string">
            <text:p text:style-name="P69"/>
          </table:table-cell>
          <table:table-cell table:style-name="Таблица14.A1" office:value-type="string">
            <text:p text:style-name="P69"/>
          </table:table-cell>
          <table:table-cell table:style-name="Таблица14.A1" office:value-type="string">
            <text:p text:style-name="P68"><text:span text:style-name="T30">06.12</text:span></text:p>
          </table:table-cell>
          <table:table-cell table:style-name="Таблица14.A1" table:number-columns-spanned="0" office:value-type="string">
            <text:p text:style-name="P68"/>
          </table:table-cell>
        </table:table-row>
        <table:table-row table:style-name="Таблица14.1">
          <table:table-cell table:style-name="Таблица14.A1" office:value-type="string">
            <text:p text:style-name="P5"><text:span text:style-name="T11">27</text:span></text:p>
          </table:table-cell>
          <table:table-cell table:style-name="Таблица14.A1" office:value-type="string">
            <text:p text:style-name="P68"><text:span text:style-name="T8">Инфраструктурный комплекс.Транспорт. Состав, место и значение в хозяйстве. Крупнейшие транспортные узлы. "Стратегия развития транспорта России на период до 2030 года"</text:span></text:p>
          </table:table-cell>
          <table:table-cell table:style-name="Таблица14.A1" table:number-columns-spanned="2" office:value-type="string">
            <text:p text:style-name="P69"><text:span text:style-name="T8"><text:s/></text:span><text:span text:style-name="T11">1 </text:span></text:p>
          </table:table-cell>
          <table:covered-table-cell/>
          <table:table-cell table:style-name="Таблица14.A1" office:value-type="string">
            <text:p text:style-name="P69"/>
          </table:table-cell>
          <table:table-cell table:style-name="Таблица14.A1" office:value-type="string">
            <text:p text:style-name="P69"/>
          </table:table-cell>
          <table:table-cell table:style-name="Таблица14.A1" office:value-type="string">
            <text:p text:style-name="P68"><text:span text:style-name="T30">12.12</text:span></text:p>
          </table:table-cell>
          <table:table-cell table:style-name="Таблица14.A1" table:number-columns-spanned="0" office:value-type="string">
            <text:p text:style-name="P68"><text:span text:style-name="T8">Библиотека ЦОК </text:span><text:a xlink:type="simple" xlink:href="https://m.edsoo.ru/886672e6" text:style-name="Internet_20_link" text:visited-style-name="Visited_20_Internet_20_Link"><text:span text:style-name="T36">https</text:span></text:a><text:a xlink:type="simple" xlink:href="https://m.edsoo.ru/886672e6" text:style-name="Internet_20_link" text:visited-style-name="Visited_20_Internet_20_Link"><text:span text:style-name="T37">://</text:span></text:a><text:a xlink:type="simple" xlink:href="https://m.edsoo.ru/886672e6" text:style-name="Internet_20_link" text:visited-style-name="Visited_20_Internet_20_Link"><text:span text:style-name="T36">m</text:span></text:a><text:a xlink:type="simple" xlink:href="https://m.edsoo.ru/886672e6" text:style-name="Internet_20_link" text:visited-style-name="Visited_20_Internet_20_Link"><text:span text:style-name="T37">.</text:span></text:a><text:a xlink:type="simple" xlink:href="https://m.edsoo.ru/886672e6" text:style-name="Internet_20_link" text:visited-style-name="Visited_20_Internet_20_Link"><text:span text:style-name="T36">edsoo</text:span></text:a><text:a xlink:type="simple" xlink:href="https://m.edsoo.ru/886672e6" text:style-name="Internet_20_link" text:visited-style-name="Visited_20_Internet_20_Link"><text:span text:style-name="T37">.</text:span></text:a><text:a xlink:type="simple" xlink:href="https://m.edsoo.ru/886672e6" text:style-name="Internet_20_link" text:visited-style-name="Visited_20_Internet_20_Link"><text:span text:style-name="T36">ru</text:span></text:a><text:a xlink:type="simple" xlink:href="https://m.edsoo.ru/886672e6" text:style-name="Internet_20_link" text:visited-style-name="Visited_20_Internet_20_Link"><text:span text:style-name="T37">/886672</text:span></text:a><text:a xlink:type="simple" xlink:href="https://m.edsoo.ru/886672e6" text:style-name="Internet_20_link" text:visited-style-name="Visited_20_Internet_20_Link"><text:span text:style-name="T36">e</text:span></text:a><text:a xlink:type="simple" xlink:href="https://m.edsoo.ru/886672e6" text:style-name="Internet_20_link" text:visited-style-name="Visited_20_Internet_20_Link"><text:span text:style-name="T37">6</text:span></text:a></text:p>
          </table:table-cell>
        </table:table-row>
        <table:table-row table:style-name="Таблица14.1">
          <table:table-cell table:style-name="Таблица14.A1" office:value-type="string">
            <text:p text:style-name="P5"><text:span text:style-name="T11">28</text:span></text:p>
          </table:table-cell>
          <table:table-cell table:style-name="Таблица14.A1" office:value-type="string">
            <text:p text:style-name="P68"><text:span text:style-name="T8">Морской и внутренний водный транспорт. Практическая работа "Анализ статистических данных с целью определения доли отдельных морских бассейнов в грузоперевозках и объяснение выявленных различий"</text:span></text:p>
          </table:table-cell>
          <table:table-cell table:style-name="Таблица14.A1" table:number-columns-spanned="2" office:value-type="string">
            <text:p text:style-name="P69"><text:span text:style-name="T8"><text:s/></text:span><text:span text:style-name="T11">1 </text:span></text:p>
          </table:table-cell>
          <table:covered-table-cell/>
          <table:table-cell table:style-name="Таблица14.A1" office:value-type="string">
            <text:p text:style-name="P69"/>
          </table:table-cell>
          <table:table-cell table:style-name="Таблица14.A1" office:value-type="string">
            <text:p text:style-name="P69"><text:span text:style-name="T11"><text:s/>0.5 </text:span></text:p>
          </table:table-cell>
          <table:table-cell table:style-name="Таблица14.A1" office:value-type="string">
            <text:p text:style-name="P68"><text:span text:style-name="T30">13.12</text:span></text:p>
          </table:table-cell>
          <table:table-cell table:style-name="Таблица14.A1" table:number-columns-spanned="0" office:value-type="string">
            <text:p text:style-name="P68"><text:span text:style-name="T8">Библиотека ЦОК </text:span><text:a xlink:type="simple" xlink:href="https://m.edsoo.ru/8866748a" text:style-name="Internet_20_link" text:visited-style-name="Visited_20_Internet_20_Link"><text:span text:style-name="T36">https</text:span></text:a><text:a xlink:type="simple" xlink:href="https://m.edsoo.ru/8866748a" text:style-name="Internet_20_link" text:visited-style-name="Visited_20_Internet_20_Link"><text:span text:style-name="T37">://</text:span></text:a><text:a xlink:type="simple" xlink:href="https://m.edsoo.ru/8866748a" text:style-name="Internet_20_link" text:visited-style-name="Visited_20_Internet_20_Link"><text:span text:style-name="T36">m</text:span></text:a><text:a xlink:type="simple" xlink:href="https://m.edsoo.ru/8866748a" text:style-name="Internet_20_link" text:visited-style-name="Visited_20_Internet_20_Link"><text:span text:style-name="T37">.</text:span></text:a><text:a xlink:type="simple" xlink:href="https://m.edsoo.ru/8866748a" text:style-name="Internet_20_link" text:visited-style-name="Visited_20_Internet_20_Link"><text:span text:style-name="T36">edsoo</text:span></text:a><text:a xlink:type="simple" xlink:href="https://m.edsoo.ru/8866748a" text:style-name="Internet_20_link" text:visited-style-name="Visited_20_Internet_20_Link"><text:span text:style-name="T37">.</text:span></text:a><text:a xlink:type="simple" xlink:href="https://m.edsoo.ru/8866748a" text:style-name="Internet_20_link" text:visited-style-name="Visited_20_Internet_20_Link"><text:span text:style-name="T36">ru</text:span></text:a><text:a xlink:type="simple" xlink:href="https://m.edsoo.ru/8866748a" text:style-name="Internet_20_link" text:visited-style-name="Visited_20_Internet_20_Link"><text:span text:style-name="T37">/8866748</text:span></text:a><text:a xlink:type="simple" xlink:href="https://m.edsoo.ru/8866748a" text:style-name="Internet_20_link" text:visited-style-name="Visited_20_Internet_20_Link"><text:span text:style-name="T36">a</text:span></text:a></text:p>
          </table:table-cell>
        </table:table-row>
        <table:table-row table:style-name="Таблица14.1">
          <table:table-cell table:style-name="Таблица14.A1" office:value-type="string">
            <text:p text:style-name="P5"><text:span text:style-name="T11">29</text:span></text:p>
          </table:table-cell>
          <table:table-cell table:style-name="Таблица14.A1" office:value-type="string">
            <text:p text:style-name="P68"><text:span text:style-name="T8">География отдельных видов транспорта. Основные транспортные пути. </text:span><text:span text:style-name="T11">Транспорт и охрана окружающей среды</text:span></text:p>
          </table:table-cell>
          <table:table-cell table:style-name="Таблица14.A1" table:number-columns-spanned="2" office:value-type="string">
            <text:p text:style-name="P69"><text:span text:style-name="T11"><text:s/>1 </text:span></text:p>
          </table:table-cell>
          <table:covered-table-cell/>
          <table:table-cell table:style-name="Таблица14.A1" office:value-type="string">
            <text:p text:style-name="P69"/>
          </table:table-cell>
          <table:table-cell table:style-name="Таблица14.A1" office:value-type="string">
            <text:p text:style-name="P69"/>
          </table:table-cell>
          <table:table-cell table:style-name="Таблица14.A1" office:value-type="string">
            <text:p text:style-name="P68"><text:span text:style-name="T30">19.12</text:span></text:p>
          </table:table-cell>
          <table:table-cell table:style-name="Таблица14.A1" table:number-columns-spanned="0" office:value-type="string">
            <text:p text:style-name="P68"><text:span text:style-name="T8">Библиотека ЦОК </text:span><text:a xlink:type="simple" xlink:href="https://m.edsoo.ru/886675fc" text:style-name="Internet_20_link" text:visited-style-name="Visited_20_Internet_20_Link"><text:span text:style-name="T36">https</text:span></text:a><text:a xlink:type="simple" xlink:href="https://m.edsoo.ru/886675fc" text:style-name="Internet_20_link" text:visited-style-name="Visited_20_Internet_20_Link"><text:span text:style-name="T37">://</text:span></text:a><text:a xlink:type="simple" xlink:href="https://m.edsoo.ru/886675fc" text:style-name="Internet_20_link" text:visited-style-name="Visited_20_Internet_20_Link"><text:span text:style-name="T36">m</text:span></text:a><text:a xlink:type="simple" xlink:href="https://m.edsoo.ru/886675fc" text:style-name="Internet_20_link" text:visited-style-name="Visited_20_Internet_20_Link"><text:span text:style-name="T37">.</text:span></text:a><text:a xlink:type="simple" xlink:href="https://m.edsoo.ru/886675fc" text:style-name="Internet_20_link" text:visited-style-name="Visited_20_Internet_20_Link"><text:span text:style-name="T36">edsoo</text:span></text:a><text:a xlink:type="simple" xlink:href="https://m.edsoo.ru/886675fc" text:style-name="Internet_20_link" text:visited-style-name="Visited_20_Internet_20_Link"><text:span text:style-name="T37">.</text:span></text:a><text:a xlink:type="simple" xlink:href="https://m.edsoo.ru/886675fc" text:style-name="Internet_20_link" text:visited-style-name="Visited_20_Internet_20_Link"><text:span text:style-name="T36">ru</text:span></text:a><text:a xlink:type="simple" xlink:href="https://m.edsoo.ru/886675fc" text:style-name="Internet_20_link" text:visited-style-name="Visited_20_Internet_20_Link"><text:span text:style-name="T37">/886675</text:span></text:a><text:a xlink:type="simple" xlink:href="https://m.edsoo.ru/886675fc" text:style-name="Internet_20_link" text:visited-style-name="Visited_20_Internet_20_Link"><text:span text:style-name="T36">fc</text:span></text:a></text:p>
          </table:table-cell>
        </table:table-row>
        <text:soft-page-break/>
        <table:table-row table:style-name="Таблица14.1">
          <table:table-cell table:style-name="Таблица14.A1" office:value-type="string">
            <text:p text:style-name="P5"><text:span text:style-name="T11">30</text:span></text:p>
          </table:table-cell>
          <table:table-cell table:style-name="Таблица14.A1" office:value-type="string">
            <text:p text:style-name="P68"><text:span text:style-name="T8">Информационная инфраструктура. Основные линии связи. Проблемы и перспективы развития комплекса. </text:span><text:span text:style-name="T11">Федеральный проект "Информационная инфраструктура"</text:span></text:p>
          </table:table-cell>
          <table:table-cell table:style-name="Таблица14.A1" table:number-columns-spanned="2" office:value-type="string">
            <text:p text:style-name="P69"><text:span text:style-name="T11"><text:s/>1 </text:span></text:p>
          </table:table-cell>
          <table:covered-table-cell/>
          <table:table-cell table:style-name="Таблица14.A1" office:value-type="string">
            <text:p text:style-name="P69"/>
          </table:table-cell>
          <table:table-cell table:style-name="Таблица14.A1" office:value-type="string">
            <text:p text:style-name="P69"/>
          </table:table-cell>
          <table:table-cell table:style-name="Таблица14.A1" office:value-type="string">
            <text:p text:style-name="P68"><text:span text:style-name="T30">20.12</text:span></text:p>
          </table:table-cell>
          <table:table-cell table:style-name="Таблица14.A1" table:number-columns-spanned="0" office:value-type="string">
            <text:p text:style-name="P68"><text:a xlink:type="simple" xlink:href="https://m.edsoo.ru/88667c28%5D%5D" text:style-name="Internet_20_link" text:visited-style-name="Visited_20_Internet_20_Link"><text:span text:style-name="T36">https</text:span></text:a><text:a xlink:type="simple" xlink:href="https://m.edsoo.ru/88667c28%5D%5D" text:style-name="Internet_20_link" text:visited-style-name="Visited_20_Internet_20_Link"><text:span text:style-name="T37">://</text:span></text:a><text:a xlink:type="simple" xlink:href="https://m.edsoo.ru/88667c28%5D%5D" text:style-name="Internet_20_link" text:visited-style-name="Visited_20_Internet_20_Link"><text:span text:style-name="T36">m</text:span></text:a><text:a xlink:type="simple" xlink:href="https://m.edsoo.ru/88667c28%5D%5D" text:style-name="Internet_20_link" text:visited-style-name="Visited_20_Internet_20_Link"><text:span text:style-name="T37">.</text:span></text:a><text:a xlink:type="simple" xlink:href="https://m.edsoo.ru/88667c28%5D%5D" text:style-name="Internet_20_link" text:visited-style-name="Visited_20_Internet_20_Link"><text:span text:style-name="T36">edsoo</text:span></text:a><text:a xlink:type="simple" xlink:href="https://m.edsoo.ru/88667c28%5D%5D" text:style-name="Internet_20_link" text:visited-style-name="Visited_20_Internet_20_Link"><text:span text:style-name="T37">.</text:span></text:a><text:a xlink:type="simple" xlink:href="https://m.edsoo.ru/88667c28%5D%5D" text:style-name="Internet_20_link" text:visited-style-name="Visited_20_Internet_20_Link"><text:span text:style-name="T36">ru</text:span></text:a><text:a xlink:type="simple" xlink:href="https://m.edsoo.ru/88667c28%5D%5D" text:style-name="Internet_20_link" text:visited-style-name="Visited_20_Internet_20_Link"><text:span text:style-name="T37">/88667</text:span></text:a><text:a xlink:type="simple" xlink:href="https://m.edsoo.ru/88667c28%5D%5D" text:style-name="Internet_20_link" text:visited-style-name="Visited_20_Internet_20_Link"><text:span text:style-name="T36">c</text:span></text:a><text:a xlink:type="simple" xlink:href="https://m.edsoo.ru/88667c28%5D%5D" text:style-name="Internet_20_link" text:visited-style-name="Visited_20_Internet_20_Link"><text:span text:style-name="T37">28]]</text:span></text:a></text:p>
          </table:table-cell>
        </table:table-row>
        <table:table-row table:style-name="Таблица14.1">
          <table:table-cell table:style-name="Таблица14.A1" office:value-type="string">
            <text:p text:style-name="P5"><text:span text:style-name="T11">31</text:span></text:p>
          </table:table-cell>
          <table:table-cell table:style-name="Таблица14.A1" office:value-type="string">
            <text:p text:style-name="P68"><text:span text:style-name="T8">Рекреационное хозяйство. Практическая работа "Характеристика туристско-рекреационного потенциала своего края"</text:span></text:p>
          </table:table-cell>
          <table:table-cell table:style-name="Таблица14.A1" table:number-columns-spanned="2" office:value-type="string">
            <text:p text:style-name="P69"><text:span text:style-name="T8"><text:s/></text:span><text:span text:style-name="T11">1 </text:span></text:p>
          </table:table-cell>
          <table:covered-table-cell/>
          <table:table-cell table:style-name="Таблица14.A1" office:value-type="string">
            <text:p text:style-name="P69"/>
          </table:table-cell>
          <table:table-cell table:style-name="Таблица14.A1" office:value-type="string">
            <text:p text:style-name="P69"><text:span text:style-name="T11"><text:s/>0.5 </text:span></text:p>
          </table:table-cell>
          <table:table-cell table:style-name="Таблица14.A1" office:value-type="string">
            <text:p text:style-name="P68"><text:span text:style-name="T30">26.12</text:span></text:p>
          </table:table-cell>
          <table:table-cell table:style-name="Таблица14.A1" table:number-columns-spanned="0" office:value-type="string">
            <text:p text:style-name="P68"><text:span text:style-name="T8">Библиотека ЦОК </text:span><text:a xlink:type="simple" xlink:href="https://m.edsoo.ru/88667980" text:style-name="Internet_20_link" text:visited-style-name="Visited_20_Internet_20_Link"><text:span text:style-name="T36">https</text:span></text:a><text:a xlink:type="simple" xlink:href="https://m.edsoo.ru/88667980" text:style-name="Internet_20_link" text:visited-style-name="Visited_20_Internet_20_Link"><text:span text:style-name="T37">://</text:span></text:a><text:a xlink:type="simple" xlink:href="https://m.edsoo.ru/88667980" text:style-name="Internet_20_link" text:visited-style-name="Visited_20_Internet_20_Link"><text:span text:style-name="T36">m</text:span></text:a><text:a xlink:type="simple" xlink:href="https://m.edsoo.ru/88667980" text:style-name="Internet_20_link" text:visited-style-name="Visited_20_Internet_20_Link"><text:span text:style-name="T37">.</text:span></text:a><text:a xlink:type="simple" xlink:href="https://m.edsoo.ru/88667980" text:style-name="Internet_20_link" text:visited-style-name="Visited_20_Internet_20_Link"><text:span text:style-name="T36">edsoo</text:span></text:a><text:a xlink:type="simple" xlink:href="https://m.edsoo.ru/88667980" text:style-name="Internet_20_link" text:visited-style-name="Visited_20_Internet_20_Link"><text:span text:style-name="T37">.</text:span></text:a><text:a xlink:type="simple" xlink:href="https://m.edsoo.ru/88667980" text:style-name="Internet_20_link" text:visited-style-name="Visited_20_Internet_20_Link"><text:span text:style-name="T36">ru</text:span></text:a><text:a xlink:type="simple" xlink:href="https://m.edsoo.ru/88667980" text:style-name="Internet_20_link" text:visited-style-name="Visited_20_Internet_20_Link"><text:span text:style-name="T37">/88667980</text:span></text:a></text:p>
          </table:table-cell>
        </table:table-row>
        <table:table-row table:style-name="Таблица14.1">
          <table:table-cell table:style-name="Таблица14.A1" office:value-type="string">
            <text:p text:style-name="P5"><text:span text:style-name="T11">32</text:span></text:p>
          </table:table-cell>
          <table:table-cell table:style-name="Таблица14.A1" office:value-type="string">
            <text:p text:style-name="P68"><text:span text:style-name="T8">Резервный урок. Контрольная работа по теме "Инфраструктурный комплекс"</text:span></text:p>
          </table:table-cell>
          <table:table-cell table:style-name="Таблица14.A1" table:number-columns-spanned="2" office:value-type="string">
            <text:p text:style-name="P69"><text:span text:style-name="T8"><text:s/></text:span><text:span text:style-name="T11">1 </text:span></text:p>
          </table:table-cell>
          <table:covered-table-cell/>
          <table:table-cell table:style-name="Таблица14.A1" office:value-type="string">
            <text:p text:style-name="P69"><text:span text:style-name="T11"><text:s/>1 </text:span></text:p>
          </table:table-cell>
          <table:table-cell table:style-name="Таблица14.A1" office:value-type="string">
            <text:p text:style-name="P69"/>
          </table:table-cell>
          <table:table-cell table:style-name="Таблица14.A1" office:value-type="string">
            <text:p text:style-name="P68"><text:span text:style-name="T30">27.12</text:span></text:p>
          </table:table-cell>
          <table:table-cell table:style-name="Таблица14.A1" table:number-columns-spanned="0" office:value-type="string">
            <text:p text:style-name="P68"/>
          </table:table-cell>
        </table:table-row>
        <table:table-row table:style-name="Таблица14.1">
          <table:table-cell table:style-name="Таблица14.A1" office:value-type="string">
            <text:p text:style-name="P5"><text:span text:style-name="T11">33</text:span></text:p>
          </table:table-cell>
          <table:table-cell table:style-name="Таблица14.A1" office:value-type="string">
            <text:p text:style-name="P68"><text:span text:style-name="T8">Государственная политика как фактор размещения производства. "Стратегия пространственного развития Российской Федерации до 2025 года": основные положения</text:span></text:p>
          </table:table-cell>
          <table:table-cell table:style-name="Таблица14.A1" table:number-columns-spanned="2" office:value-type="string">
            <text:p text:style-name="P69"><text:span text:style-name="T8"><text:s/></text:span><text:span text:style-name="T11">1 </text:span></text:p>
          </table:table-cell>
          <table:covered-table-cell/>
          <table:table-cell table:style-name="Таблица14.A1" office:value-type="string">
            <text:p text:style-name="P69"/>
          </table:table-cell>
          <table:table-cell table:style-name="Таблица14.A1" office:value-type="string">
            <text:p text:style-name="P69"/>
          </table:table-cell>
          <table:table-cell table:style-name="Таблица14.A1" office:value-type="string">
            <text:p text:style-name="P68"><text:span text:style-name="T30">09.01</text:span></text:p>
          </table:table-cell>
          <table:table-cell table:style-name="Таблица14.A1" table:number-columns-spanned="0" office:value-type="string">
            <text:p text:style-name="P68"><text:span text:style-name="T8">Библиотека ЦОК </text:span><text:a xlink:type="simple" xlink:href="https://m.edsoo.ru/88667f84" text:style-name="Internet_20_link" text:visited-style-name="Visited_20_Internet_20_Link"><text:span text:style-name="T36">https</text:span></text:a><text:a xlink:type="simple" xlink:href="https://m.edsoo.ru/88667f84" text:style-name="Internet_20_link" text:visited-style-name="Visited_20_Internet_20_Link"><text:span text:style-name="T37">://</text:span></text:a><text:a xlink:type="simple" xlink:href="https://m.edsoo.ru/88667f84" text:style-name="Internet_20_link" text:visited-style-name="Visited_20_Internet_20_Link"><text:span text:style-name="T36">m</text:span></text:a><text:a xlink:type="simple" xlink:href="https://m.edsoo.ru/88667f84" text:style-name="Internet_20_link" text:visited-style-name="Visited_20_Internet_20_Link"><text:span text:style-name="T37">.</text:span></text:a><text:a xlink:type="simple" xlink:href="https://m.edsoo.ru/88667f84" text:style-name="Internet_20_link" text:visited-style-name="Visited_20_Internet_20_Link"><text:span text:style-name="T36">edsoo</text:span></text:a><text:a xlink:type="simple" xlink:href="https://m.edsoo.ru/88667f84" text:style-name="Internet_20_link" text:visited-style-name="Visited_20_Internet_20_Link"><text:span text:style-name="T37">.</text:span></text:a><text:a xlink:type="simple" xlink:href="https://m.edsoo.ru/88667f84" text:style-name="Internet_20_link" text:visited-style-name="Visited_20_Internet_20_Link"><text:span text:style-name="T36">ru</text:span></text:a><text:a xlink:type="simple" xlink:href="https://m.edsoo.ru/88667f84" text:style-name="Internet_20_link" text:visited-style-name="Visited_20_Internet_20_Link"><text:span text:style-name="T37">/88667</text:span></text:a><text:a xlink:type="simple" xlink:href="https://m.edsoo.ru/88667f84" text:style-name="Internet_20_link" text:visited-style-name="Visited_20_Internet_20_Link"><text:span text:style-name="T36">f</text:span></text:a><text:a xlink:type="simple" xlink:href="https://m.edsoo.ru/88667f84" text:style-name="Internet_20_link" text:visited-style-name="Visited_20_Internet_20_Link"><text:span text:style-name="T37">84</text:span></text:a></text:p>
          </table:table-cell>
        </table:table-row>
        <table:table-row table:style-name="Таблица14.1">
          <table:table-cell table:style-name="Таблица14.A1" office:value-type="string">
            <text:p text:style-name="P5"><text:span text:style-name="T8">34</text:span></text:p>
          </table:table-cell>
          <table:table-cell table:style-name="Таблица14.A1" office:value-type="string">
            <text:p text:style-name="P68"><text:span text:style-name="T8">Развитие хозяйства и состояние окружающей среды. "Стратегия экологической безопасности Российской Федерации до 2025 года" и государственные меры по переходу России к модели </text:span><text:soft-page-break/><text:span text:style-name="T8">устойчивого развития. Практическая работа "Сравнительная оценка вклада отдельных отраслей хозяйства в загрязнение окружающей среды на основе анализа статистических материалов"</text:span></text:p>
          </table:table-cell>
          <table:table-cell table:style-name="Таблица14.A1" table:number-columns-spanned="2" office:value-type="string">
            <text:p text:style-name="P69"><text:span text:style-name="T8"><text:s/></text:span><text:span text:style-name="T11">1 </text:span></text:p>
          </table:table-cell>
          <table:covered-table-cell/>
          <table:table-cell table:style-name="Таблица14.A1" office:value-type="string">
            <text:p text:style-name="P69"/>
          </table:table-cell>
          <table:table-cell table:style-name="Таблица14.A1" office:value-type="string">
            <text:p text:style-name="P69"><text:span text:style-name="T11"><text:s/>0.5 </text:span></text:p>
          </table:table-cell>
          <table:table-cell table:style-name="Таблица14.A1" office:value-type="string">
            <text:p text:style-name="P68"><text:span text:style-name="T30">10.01</text:span></text:p>
          </table:table-cell>
          <table:table-cell table:style-name="Таблица14.A1" table:number-columns-spanned="0" office:value-type="string">
            <text:p text:style-name="P68"><text:span text:style-name="T8">Библиотека ЦОК </text:span><text:a xlink:type="simple" xlink:href="https://m.edsoo.ru/886680c4" text:style-name="Internet_20_link" text:visited-style-name="Visited_20_Internet_20_Link"><text:span text:style-name="T36">https</text:span></text:a><text:a xlink:type="simple" xlink:href="https://m.edsoo.ru/886680c4" text:style-name="Internet_20_link" text:visited-style-name="Visited_20_Internet_20_Link"><text:span text:style-name="T37">://</text:span></text:a><text:a xlink:type="simple" xlink:href="https://m.edsoo.ru/886680c4" text:style-name="Internet_20_link" text:visited-style-name="Visited_20_Internet_20_Link"><text:span text:style-name="T36">m</text:span></text:a><text:a xlink:type="simple" xlink:href="https://m.edsoo.ru/886680c4" text:style-name="Internet_20_link" text:visited-style-name="Visited_20_Internet_20_Link"><text:span text:style-name="T37">.</text:span></text:a><text:a xlink:type="simple" xlink:href="https://m.edsoo.ru/886680c4" text:style-name="Internet_20_link" text:visited-style-name="Visited_20_Internet_20_Link"><text:span text:style-name="T36">edsoo</text:span></text:a><text:a xlink:type="simple" xlink:href="https://m.edsoo.ru/886680c4" text:style-name="Internet_20_link" text:visited-style-name="Visited_20_Internet_20_Link"><text:span text:style-name="T37">.</text:span></text:a><text:a xlink:type="simple" xlink:href="https://m.edsoo.ru/886680c4" text:style-name="Internet_20_link" text:visited-style-name="Visited_20_Internet_20_Link"><text:span text:style-name="T36">ru</text:span></text:a><text:a xlink:type="simple" xlink:href="https://m.edsoo.ru/886680c4" text:style-name="Internet_20_link" text:visited-style-name="Visited_20_Internet_20_Link"><text:span text:style-name="T37">/886680</text:span></text:a><text:a xlink:type="simple" xlink:href="https://m.edsoo.ru/886680c4" text:style-name="Internet_20_link" text:visited-style-name="Visited_20_Internet_20_Link"><text:span text:style-name="T36">c</text:span></text:a><text:a xlink:type="simple" xlink:href="https://m.edsoo.ru/886680c4" text:style-name="Internet_20_link" text:visited-style-name="Visited_20_Internet_20_Link"><text:span text:style-name="T37">4</text:span></text:a></text:p>
          </table:table-cell>
        </table:table-row>
        <table:table-row table:style-name="Таблица14.1">
          <table:table-cell table:style-name="Таблица14.A1" office:value-type="string">
            <text:p text:style-name="P5"><text:span text:style-name="T11">35</text:span></text:p>
          </table:table-cell>
          <table:table-cell table:style-name="Таблица14.A1" office:value-type="string">
            <text:p text:style-name="P68"><text:span text:style-name="T8">Европейский Север России. Географическое положение. </text:span><text:span text:style-name="T11">Особенности природно-ресурсного потенциала</text:span></text:p>
          </table:table-cell>
          <table:table-cell table:style-name="Таблица14.A1" table:number-columns-spanned="2" office:value-type="string">
            <text:p text:style-name="P69"><text:span text:style-name="T11"><text:s/>1 </text:span></text:p>
          </table:table-cell>
          <table:covered-table-cell/>
          <table:table-cell table:style-name="Таблица14.A1" office:value-type="string">
            <text:p text:style-name="P69"/>
          </table:table-cell>
          <table:table-cell table:style-name="Таблица14.A1" office:value-type="string">
            <text:p text:style-name="P69"/>
          </table:table-cell>
          <table:table-cell table:style-name="Таблица14.A1" office:value-type="string">
            <text:p text:style-name="P68"><text:span text:style-name="T30">16.01</text:span></text:p>
          </table:table-cell>
          <table:table-cell table:style-name="Таблица14.A1" table:number-columns-spanned="0" office:value-type="string">
            <text:p text:style-name="P68"><text:span text:style-name="T8">Библиотека ЦОК </text:span><text:a xlink:type="simple" xlink:href="https://m.edsoo.ru/886681e6" text:style-name="Internet_20_link" text:visited-style-name="Visited_20_Internet_20_Link"><text:span text:style-name="T36">https</text:span></text:a><text:a xlink:type="simple" xlink:href="https://m.edsoo.ru/886681e6" text:style-name="Internet_20_link" text:visited-style-name="Visited_20_Internet_20_Link"><text:span text:style-name="T37">://</text:span></text:a><text:a xlink:type="simple" xlink:href="https://m.edsoo.ru/886681e6" text:style-name="Internet_20_link" text:visited-style-name="Visited_20_Internet_20_Link"><text:span text:style-name="T36">m</text:span></text:a><text:a xlink:type="simple" xlink:href="https://m.edsoo.ru/886681e6" text:style-name="Internet_20_link" text:visited-style-name="Visited_20_Internet_20_Link"><text:span text:style-name="T37">.</text:span></text:a><text:a xlink:type="simple" xlink:href="https://m.edsoo.ru/886681e6" text:style-name="Internet_20_link" text:visited-style-name="Visited_20_Internet_20_Link"><text:span text:style-name="T36">edsoo</text:span></text:a><text:a xlink:type="simple" xlink:href="https://m.edsoo.ru/886681e6" text:style-name="Internet_20_link" text:visited-style-name="Visited_20_Internet_20_Link"><text:span text:style-name="T37">.</text:span></text:a><text:a xlink:type="simple" xlink:href="https://m.edsoo.ru/886681e6" text:style-name="Internet_20_link" text:visited-style-name="Visited_20_Internet_20_Link"><text:span text:style-name="T36">ru</text:span></text:a><text:a xlink:type="simple" xlink:href="https://m.edsoo.ru/886681e6" text:style-name="Internet_20_link" text:visited-style-name="Visited_20_Internet_20_Link"><text:span text:style-name="T37">/886681</text:span></text:a><text:a xlink:type="simple" xlink:href="https://m.edsoo.ru/886681e6" text:style-name="Internet_20_link" text:visited-style-name="Visited_20_Internet_20_Link"><text:span text:style-name="T36">e</text:span></text:a><text:a xlink:type="simple" xlink:href="https://m.edsoo.ru/886681e6" text:style-name="Internet_20_link" text:visited-style-name="Visited_20_Internet_20_Link"><text:span text:style-name="T37">6</text:span></text:a></text:p>
          </table:table-cell>
        </table:table-row>
        <table:table-row table:style-name="Таблица14.1">
          <table:table-cell table:style-name="Таблица14.A1" office:value-type="string">
            <text:p text:style-name="P5"><text:span text:style-name="T11">36</text:span></text:p>
          </table:table-cell>
          <table:table-cell table:style-name="Таблица14.A1" office:value-type="string">
            <text:p text:style-name="P68"><text:span text:style-name="T8">Европейский Север России. Особенности населения</text:span></text:p>
          </table:table-cell>
          <table:table-cell table:style-name="Таблица14.A1" table:number-columns-spanned="2" office:value-type="string">
            <text:p text:style-name="P69"><text:span text:style-name="T8"><text:s/></text:span><text:span text:style-name="T11">1 </text:span></text:p>
          </table:table-cell>
          <table:covered-table-cell/>
          <table:table-cell table:style-name="Таблица14.A1" office:value-type="string">
            <text:p text:style-name="P69"/>
          </table:table-cell>
          <table:table-cell table:style-name="Таблица14.A1" office:value-type="string">
            <text:p text:style-name="P69"/>
          </table:table-cell>
          <table:table-cell table:style-name="Таблица14.A1" office:value-type="string">
            <text:p text:style-name="P68"><text:span text:style-name="T30">17.01</text:span></text:p>
          </table:table-cell>
          <table:table-cell table:style-name="Таблица14.A1" table:number-columns-spanned="0" office:value-type="string">
            <text:p text:style-name="P68"><text:span text:style-name="T8">Библиотека ЦОК </text:span><text:a xlink:type="simple" xlink:href="https://m.edsoo.ru/886682fe" text:style-name="Internet_20_link" text:visited-style-name="Visited_20_Internet_20_Link"><text:span text:style-name="T36">https</text:span></text:a><text:a xlink:type="simple" xlink:href="https://m.edsoo.ru/886682fe" text:style-name="Internet_20_link" text:visited-style-name="Visited_20_Internet_20_Link"><text:span text:style-name="T37">://</text:span></text:a><text:a xlink:type="simple" xlink:href="https://m.edsoo.ru/886682fe" text:style-name="Internet_20_link" text:visited-style-name="Visited_20_Internet_20_Link"><text:span text:style-name="T36">m</text:span></text:a><text:a xlink:type="simple" xlink:href="https://m.edsoo.ru/886682fe" text:style-name="Internet_20_link" text:visited-style-name="Visited_20_Internet_20_Link"><text:span text:style-name="T37">.</text:span></text:a><text:a xlink:type="simple" xlink:href="https://m.edsoo.ru/886682fe" text:style-name="Internet_20_link" text:visited-style-name="Visited_20_Internet_20_Link"><text:span text:style-name="T36">edsoo</text:span></text:a><text:a xlink:type="simple" xlink:href="https://m.edsoo.ru/886682fe" text:style-name="Internet_20_link" text:visited-style-name="Visited_20_Internet_20_Link"><text:span text:style-name="T37">.</text:span></text:a><text:a xlink:type="simple" xlink:href="https://m.edsoo.ru/886682fe" text:style-name="Internet_20_link" text:visited-style-name="Visited_20_Internet_20_Link"><text:span text:style-name="T36">ru</text:span></text:a><text:a xlink:type="simple" xlink:href="https://m.edsoo.ru/886682fe" text:style-name="Internet_20_link" text:visited-style-name="Visited_20_Internet_20_Link"><text:span text:style-name="T37">/886682</text:span></text:a><text:a xlink:type="simple" xlink:href="https://m.edsoo.ru/886682fe" text:style-name="Internet_20_link" text:visited-style-name="Visited_20_Internet_20_Link"><text:span text:style-name="T36">fe</text:span></text:a></text:p>
          </table:table-cell>
        </table:table-row>
        <table:table-row table:style-name="Таблица14.1">
          <table:table-cell table:style-name="Таблица14.A1" office:value-type="string">
            <text:p text:style-name="P5"><text:span text:style-name="T11">37</text:span></text:p>
          </table:table-cell>
          <table:table-cell table:style-name="Таблица14.A1" office:value-type="string">
            <text:p text:style-name="P68"><text:span text:style-name="T8">Европейский Север России. Особенности хозяйства. Социально-экономические и экологические проблемы и перспективы развития</text:span></text:p>
          </table:table-cell>
          <table:table-cell table:style-name="Таблица14.A1" table:number-columns-spanned="2" office:value-type="string">
            <text:p text:style-name="P69"><text:span text:style-name="T8"><text:s/></text:span><text:span text:style-name="T11">1 </text:span></text:p>
          </table:table-cell>
          <table:covered-table-cell/>
          <table:table-cell table:style-name="Таблица14.A1" office:value-type="string">
            <text:p text:style-name="P69"/>
          </table:table-cell>
          <table:table-cell table:style-name="Таблица14.A1" office:value-type="string">
            <text:p text:style-name="P69"/>
          </table:table-cell>
          <table:table-cell table:style-name="Таблица14.A1" office:value-type="string">
            <text:p text:style-name="P68"><text:span text:style-name="T30">23.01</text:span></text:p>
          </table:table-cell>
          <table:table-cell table:style-name="Таблица14.A1" table:number-columns-spanned="0" office:value-type="string">
            <text:p text:style-name="P68"/>
          </table:table-cell>
        </table:table-row>
        <table:table-row table:style-name="Таблица14.1">
          <table:table-cell table:style-name="Таблица14.A1" office:value-type="string">
            <text:p text:style-name="P5"><text:span text:style-name="T11">38</text:span></text:p>
          </table:table-cell>
          <table:table-cell table:style-name="Таблица14.A1" office:value-type="string">
            <text:p text:style-name="P68"><text:span text:style-name="T8">Северо-Запад России. Географическое положение. </text:span><text:span text:style-name="T11">Особенности природно-ресурсного потенциала</text:span></text:p>
          </table:table-cell>
          <table:table-cell table:style-name="Таблица14.A1" table:number-columns-spanned="2" office:value-type="string">
            <text:p text:style-name="P69"><text:span text:style-name="T11"><text:s/>1 </text:span></text:p>
          </table:table-cell>
          <table:covered-table-cell/>
          <table:table-cell table:style-name="Таблица14.A1" office:value-type="string">
            <text:p text:style-name="P69"/>
          </table:table-cell>
          <table:table-cell table:style-name="Таблица14.A1" office:value-type="string">
            <text:p text:style-name="P69"/>
          </table:table-cell>
          <table:table-cell table:style-name="Таблица14.A1" office:value-type="string">
            <text:p text:style-name="P68"><text:span text:style-name="T30">24.01</text:span></text:p>
          </table:table-cell>
          <table:table-cell table:style-name="Таблица14.A1" table:number-columns-spanned="0" office:value-type="string">
            <text:p text:style-name="P68"><text:span text:style-name="T8">Библиотека ЦОК </text:span><text:a xlink:type="simple" xlink:href="https://m.edsoo.ru/88668416" text:style-name="Internet_20_link" text:visited-style-name="Visited_20_Internet_20_Link"><text:span text:style-name="T36">https</text:span></text:a><text:a xlink:type="simple" xlink:href="https://m.edsoo.ru/88668416" text:style-name="Internet_20_link" text:visited-style-name="Visited_20_Internet_20_Link"><text:span text:style-name="T37">://</text:span></text:a><text:a xlink:type="simple" xlink:href="https://m.edsoo.ru/88668416" text:style-name="Internet_20_link" text:visited-style-name="Visited_20_Internet_20_Link"><text:span text:style-name="T36">m</text:span></text:a><text:a xlink:type="simple" xlink:href="https://m.edsoo.ru/88668416" text:style-name="Internet_20_link" text:visited-style-name="Visited_20_Internet_20_Link"><text:span text:style-name="T37">.</text:span></text:a><text:a xlink:type="simple" xlink:href="https://m.edsoo.ru/88668416" text:style-name="Internet_20_link" text:visited-style-name="Visited_20_Internet_20_Link"><text:span text:style-name="T36">edsoo</text:span></text:a><text:a xlink:type="simple" xlink:href="https://m.edsoo.ru/88668416" text:style-name="Internet_20_link" text:visited-style-name="Visited_20_Internet_20_Link"><text:span text:style-name="T37">.</text:span></text:a><text:a xlink:type="simple" xlink:href="https://m.edsoo.ru/88668416" text:style-name="Internet_20_link" text:visited-style-name="Visited_20_Internet_20_Link"><text:span text:style-name="T36">ru</text:span></text:a><text:a xlink:type="simple" xlink:href="https://m.edsoo.ru/88668416" text:style-name="Internet_20_link" text:visited-style-name="Visited_20_Internet_20_Link"><text:span text:style-name="T37">/88668416</text:span></text:a></text:p>
          </table:table-cell>
        </table:table-row>
        <table:table-row table:style-name="Таблица14.1">
          <table:table-cell table:style-name="Таблица14.A1" office:value-type="string">
            <text:p text:style-name="P5"><text:span text:style-name="T11">39</text:span></text:p>
          </table:table-cell>
          <table:table-cell table:style-name="Таблица14.A1" office:value-type="string">
            <text:p text:style-name="P68"><text:span text:style-name="T8">Северо-Запад России. Особенности населения и хозяйства. Социально-</text:span><text:soft-page-break/><text:span text:style-name="T8">экономические и экологические проблемы и перспективы развития</text:span></text:p>
          </table:table-cell>
          <table:table-cell table:style-name="Таблица14.A1" table:number-columns-spanned="2" office:value-type="string">
            <text:p text:style-name="P69"><text:span text:style-name="T8"><text:s/></text:span><text:span text:style-name="T11">1 </text:span></text:p>
          </table:table-cell>
          <table:covered-table-cell/>
          <table:table-cell table:style-name="Таблица14.A1" office:value-type="string">
            <text:p text:style-name="P69"/>
          </table:table-cell>
          <table:table-cell table:style-name="Таблица14.A1" office:value-type="string">
            <text:p text:style-name="P69"/>
          </table:table-cell>
          <table:table-cell table:style-name="Таблица14.A1" office:value-type="string">
            <text:p text:style-name="P68"><text:span text:style-name="T30">30.01</text:span></text:p>
          </table:table-cell>
          <table:table-cell table:style-name="Таблица14.A1" table:number-columns-spanned="0" office:value-type="string">
            <text:p text:style-name="P68"><text:span text:style-name="T8">Библиотека ЦОК </text:span><text:a xlink:type="simple" xlink:href="https://m.edsoo.ru/8866852e" text:style-name="Internet_20_link" text:visited-style-name="Visited_20_Internet_20_Link"><text:span text:style-name="T36">https</text:span></text:a><text:a xlink:type="simple" xlink:href="https://m.edsoo.ru/8866852e" text:style-name="Internet_20_link" text:visited-style-name="Visited_20_Internet_20_Link"><text:span text:style-name="T37">://</text:span></text:a><text:a xlink:type="simple" xlink:href="https://m.edsoo.ru/8866852e" text:style-name="Internet_20_link" text:visited-style-name="Visited_20_Internet_20_Link"><text:span text:style-name="T36">m</text:span></text:a><text:a xlink:type="simple" xlink:href="https://m.edsoo.ru/8866852e" text:style-name="Internet_20_link" text:visited-style-name="Visited_20_Internet_20_Link"><text:span text:style-name="T37">.</text:span></text:a><text:a xlink:type="simple" xlink:href="https://m.edsoo.ru/8866852e" text:style-name="Internet_20_link" text:visited-style-name="Visited_20_Internet_20_Link"><text:span text:style-name="T36">edsoo</text:span></text:a><text:a xlink:type="simple" xlink:href="https://m.edsoo.ru/8866852e" text:style-name="Internet_20_link" text:visited-style-name="Visited_20_Internet_20_Link"><text:span text:style-name="T37">.</text:span></text:a><text:a xlink:type="simple" xlink:href="https://m.edsoo.ru/8866852e" text:style-name="Internet_20_link" text:visited-style-name="Visited_20_Internet_20_Link"><text:span text:style-name="T36">ru</text:span></text:a><text:a xlink:type="simple" xlink:href="https://m.edsoo.ru/8866852e" text:style-name="Internet_20_link" text:visited-style-name="Visited_20_Internet_20_Link"><text:span text:style-name="T37">/8866852</text:span></text:a><text:a xlink:type="simple" xlink:href="https://m.edsoo.ru/8866852e" text:style-name="Internet_20_link" text:visited-style-name="Visited_20_Internet_20_Link"><text:span text:style-name="T36">e</text:span></text:a></text:p>
          </table:table-cell>
        </table:table-row>
        <table:table-row table:style-name="Таблица14.1">
          <table:table-cell table:style-name="Таблица14.A1" office:value-type="string">
            <text:p text:style-name="P5"><text:span text:style-name="T11">40</text:span></text:p>
          </table:table-cell>
          <table:table-cell table:style-name="Таблица14.A1" office:value-type="string">
            <text:p text:style-name="P68"><text:span text:style-name="T8">Центральная Россия. Географическое положение. Особенности природно-ресурсного потенциала</text:span></text:p>
          </table:table-cell>
          <table:table-cell table:style-name="Таблица14.A1" table:number-columns-spanned="2" office:value-type="string">
            <text:p text:style-name="P69"><text:span text:style-name="T8"><text:s/></text:span><text:span text:style-name="T11">1 </text:span></text:p>
          </table:table-cell>
          <table:covered-table-cell/>
          <table:table-cell table:style-name="Таблица14.A1" office:value-type="string">
            <text:p text:style-name="P69"/>
          </table:table-cell>
          <table:table-cell table:style-name="Таблица14.A1" office:value-type="string">
            <text:p text:style-name="P69"/>
          </table:table-cell>
          <table:table-cell table:style-name="Таблица14.A1" office:value-type="string">
            <text:p text:style-name="P68"><text:span text:style-name="T30">31.01</text:span></text:p>
          </table:table-cell>
          <table:table-cell table:style-name="Таблица14.A1" table:number-columns-spanned="0" office:value-type="string">
            <text:p text:style-name="P68"><text:span text:style-name="T8">Библиотека ЦОК </text:span><text:a xlink:type="simple" xlink:href="https://m.edsoo.ru/886687e0" text:style-name="Internet_20_link" text:visited-style-name="Visited_20_Internet_20_Link"><text:span text:style-name="T36">https</text:span></text:a><text:a xlink:type="simple" xlink:href="https://m.edsoo.ru/886687e0" text:style-name="Internet_20_link" text:visited-style-name="Visited_20_Internet_20_Link"><text:span text:style-name="T37">://</text:span></text:a><text:a xlink:type="simple" xlink:href="https://m.edsoo.ru/886687e0" text:style-name="Internet_20_link" text:visited-style-name="Visited_20_Internet_20_Link"><text:span text:style-name="T36">m</text:span></text:a><text:a xlink:type="simple" xlink:href="https://m.edsoo.ru/886687e0" text:style-name="Internet_20_link" text:visited-style-name="Visited_20_Internet_20_Link"><text:span text:style-name="T37">.</text:span></text:a><text:a xlink:type="simple" xlink:href="https://m.edsoo.ru/886687e0" text:style-name="Internet_20_link" text:visited-style-name="Visited_20_Internet_20_Link"><text:span text:style-name="T36">edsoo</text:span></text:a><text:a xlink:type="simple" xlink:href="https://m.edsoo.ru/886687e0" text:style-name="Internet_20_link" text:visited-style-name="Visited_20_Internet_20_Link"><text:span text:style-name="T37">.</text:span></text:a><text:a xlink:type="simple" xlink:href="https://m.edsoo.ru/886687e0" text:style-name="Internet_20_link" text:visited-style-name="Visited_20_Internet_20_Link"><text:span text:style-name="T36">ru</text:span></text:a><text:a xlink:type="simple" xlink:href="https://m.edsoo.ru/886687e0" text:style-name="Internet_20_link" text:visited-style-name="Visited_20_Internet_20_Link"><text:span text:style-name="T37">/886687</text:span></text:a><text:a xlink:type="simple" xlink:href="https://m.edsoo.ru/886687e0" text:style-name="Internet_20_link" text:visited-style-name="Visited_20_Internet_20_Link"><text:span text:style-name="T36">e</text:span></text:a><text:a xlink:type="simple" xlink:href="https://m.edsoo.ru/886687e0" text:style-name="Internet_20_link" text:visited-style-name="Visited_20_Internet_20_Link"><text:span text:style-name="T37">0</text:span></text:a></text:p>
          </table:table-cell>
        </table:table-row>
        <table:table-row table:style-name="Таблица14.1">
          <table:table-cell table:style-name="Таблица14.A1" office:value-type="string">
            <text:p text:style-name="P5"><text:span text:style-name="T11">41</text:span></text:p>
          </table:table-cell>
          <table:table-cell table:style-name="Таблица14.A1" office:value-type="string">
            <text:p text:style-name="P68"><text:span text:style-name="T11">Центральная Россия. Особенности населения</text:span></text:p>
          </table:table-cell>
          <table:table-cell table:style-name="Таблица14.A1" table:number-columns-spanned="2" office:value-type="string">
            <text:p text:style-name="P69"><text:span text:style-name="T11"><text:s/>1 </text:span></text:p>
          </table:table-cell>
          <table:covered-table-cell/>
          <table:table-cell table:style-name="Таблица14.A1" office:value-type="string">
            <text:p text:style-name="P69"/>
          </table:table-cell>
          <table:table-cell table:style-name="Таблица14.A1" office:value-type="string">
            <text:p text:style-name="P69"/>
          </table:table-cell>
          <table:table-cell table:style-name="Таблица14.A1" office:value-type="string">
            <text:p text:style-name="P68"><text:span text:style-name="T30">06.02</text:span></text:p>
          </table:table-cell>
          <table:table-cell table:style-name="Таблица14.A1" table:number-columns-spanned="0" office:value-type="string">
            <text:p text:style-name="P68"><text:span text:style-name="T8">Библиотека ЦОК </text:span><text:a xlink:type="simple" xlink:href="https://m.edsoo.ru/88668a7e" text:style-name="Internet_20_link" text:visited-style-name="Visited_20_Internet_20_Link"><text:span text:style-name="T36">https</text:span></text:a><text:a xlink:type="simple" xlink:href="https://m.edsoo.ru/88668a7e" text:style-name="Internet_20_link" text:visited-style-name="Visited_20_Internet_20_Link"><text:span text:style-name="T37">://</text:span></text:a><text:a xlink:type="simple" xlink:href="https://m.edsoo.ru/88668a7e" text:style-name="Internet_20_link" text:visited-style-name="Visited_20_Internet_20_Link"><text:span text:style-name="T36">m</text:span></text:a><text:a xlink:type="simple" xlink:href="https://m.edsoo.ru/88668a7e" text:style-name="Internet_20_link" text:visited-style-name="Visited_20_Internet_20_Link"><text:span text:style-name="T37">.</text:span></text:a><text:a xlink:type="simple" xlink:href="https://m.edsoo.ru/88668a7e" text:style-name="Internet_20_link" text:visited-style-name="Visited_20_Internet_20_Link"><text:span text:style-name="T36">edsoo</text:span></text:a><text:a xlink:type="simple" xlink:href="https://m.edsoo.ru/88668a7e" text:style-name="Internet_20_link" text:visited-style-name="Visited_20_Internet_20_Link"><text:span text:style-name="T37">.</text:span></text:a><text:a xlink:type="simple" xlink:href="https://m.edsoo.ru/88668a7e" text:style-name="Internet_20_link" text:visited-style-name="Visited_20_Internet_20_Link"><text:span text:style-name="T36">ru</text:span></text:a><text:a xlink:type="simple" xlink:href="https://m.edsoo.ru/88668a7e" text:style-name="Internet_20_link" text:visited-style-name="Visited_20_Internet_20_Link"><text:span text:style-name="T37">/88668</text:span></text:a><text:a xlink:type="simple" xlink:href="https://m.edsoo.ru/88668a7e" text:style-name="Internet_20_link" text:visited-style-name="Visited_20_Internet_20_Link"><text:span text:style-name="T36">a</text:span></text:a><text:a xlink:type="simple" xlink:href="https://m.edsoo.ru/88668a7e" text:style-name="Internet_20_link" text:visited-style-name="Visited_20_Internet_20_Link"><text:span text:style-name="T37">7</text:span></text:a><text:a xlink:type="simple" xlink:href="https://m.edsoo.ru/88668a7e" text:style-name="Internet_20_link" text:visited-style-name="Visited_20_Internet_20_Link"><text:span text:style-name="T36">e</text:span></text:a></text:p>
          </table:table-cell>
        </table:table-row>
        <table:table-row table:style-name="Таблица14.1">
          <table:table-cell table:style-name="Таблица14.A1" office:value-type="string">
            <text:p text:style-name="P5"><text:span text:style-name="T11">42</text:span></text:p>
          </table:table-cell>
          <table:table-cell table:style-name="Таблица14.A1" office:value-type="string">
            <text:p text:style-name="P68"><text:span text:style-name="T8">Центральная Россия. Особенности хозяйства. Социально-экономические и экологические проблемы и перспективы развития</text:span></text:p>
          </table:table-cell>
          <table:table-cell table:style-name="Таблица14.A1" table:number-columns-spanned="2" office:value-type="string">
            <text:p text:style-name="P69"><text:span text:style-name="T8"><text:s/></text:span><text:span text:style-name="T11">1 </text:span></text:p>
          </table:table-cell>
          <table:covered-table-cell/>
          <table:table-cell table:style-name="Таблица14.A1" office:value-type="string">
            <text:p text:style-name="P69"/>
          </table:table-cell>
          <table:table-cell table:style-name="Таблица14.A1" office:value-type="string">
            <text:p text:style-name="P69"/>
          </table:table-cell>
          <table:table-cell table:style-name="Таблица14.A1" office:value-type="string">
            <text:p text:style-name="P68"><text:span text:style-name="T30">07.02</text:span></text:p>
          </table:table-cell>
          <table:table-cell table:style-name="Таблица14.A1" table:number-columns-spanned="0" office:value-type="string">
            <text:p text:style-name="P68"><text:span text:style-name="T8">Библиотека ЦОК </text:span><text:a xlink:type="simple" xlink:href="https://m.edsoo.ru/88668c4a" text:style-name="Internet_20_link" text:visited-style-name="Visited_20_Internet_20_Link"><text:span text:style-name="T36">https</text:span></text:a><text:a xlink:type="simple" xlink:href="https://m.edsoo.ru/88668c4a" text:style-name="Internet_20_link" text:visited-style-name="Visited_20_Internet_20_Link"><text:span text:style-name="T37">://</text:span></text:a><text:a xlink:type="simple" xlink:href="https://m.edsoo.ru/88668c4a" text:style-name="Internet_20_link" text:visited-style-name="Visited_20_Internet_20_Link"><text:span text:style-name="T36">m</text:span></text:a><text:a xlink:type="simple" xlink:href="https://m.edsoo.ru/88668c4a" text:style-name="Internet_20_link" text:visited-style-name="Visited_20_Internet_20_Link"><text:span text:style-name="T37">.</text:span></text:a><text:a xlink:type="simple" xlink:href="https://m.edsoo.ru/88668c4a" text:style-name="Internet_20_link" text:visited-style-name="Visited_20_Internet_20_Link"><text:span text:style-name="T36">edsoo</text:span></text:a><text:a xlink:type="simple" xlink:href="https://m.edsoo.ru/88668c4a" text:style-name="Internet_20_link" text:visited-style-name="Visited_20_Internet_20_Link"><text:span text:style-name="T37">.</text:span></text:a><text:a xlink:type="simple" xlink:href="https://m.edsoo.ru/88668c4a" text:style-name="Internet_20_link" text:visited-style-name="Visited_20_Internet_20_Link"><text:span text:style-name="T36">ru</text:span></text:a><text:a xlink:type="simple" xlink:href="https://m.edsoo.ru/88668c4a" text:style-name="Internet_20_link" text:visited-style-name="Visited_20_Internet_20_Link"><text:span text:style-name="T37">/88668</text:span></text:a><text:a xlink:type="simple" xlink:href="https://m.edsoo.ru/88668c4a" text:style-name="Internet_20_link" text:visited-style-name="Visited_20_Internet_20_Link"><text:span text:style-name="T36">c</text:span></text:a><text:a xlink:type="simple" xlink:href="https://m.edsoo.ru/88668c4a" text:style-name="Internet_20_link" text:visited-style-name="Visited_20_Internet_20_Link"><text:span text:style-name="T37">4</text:span></text:a><text:a xlink:type="simple" xlink:href="https://m.edsoo.ru/88668c4a" text:style-name="Internet_20_link" text:visited-style-name="Visited_20_Internet_20_Link"><text:span text:style-name="T36">a</text:span></text:a></text:p>
          </table:table-cell>
        </table:table-row>
        <table:table-row table:style-name="Таблица14.1">
          <table:table-cell table:style-name="Таблица14.A1" office:value-type="string">
            <text:p text:style-name="P5"><text:span text:style-name="T11">43</text:span></text:p>
          </table:table-cell>
          <table:table-cell table:style-name="Таблица14.A1" office:value-type="string">
            <text:p text:style-name="P68"><text:span text:style-name="T8">Поволжье. Географическое положение. Особенности природно-ресурсного потенциала</text:span></text:p>
          </table:table-cell>
          <table:table-cell table:style-name="Таблица14.A1" table:number-columns-spanned="2" office:value-type="string">
            <text:p text:style-name="P69"><text:span text:style-name="T8"><text:s/></text:span><text:span text:style-name="T11">1 </text:span></text:p>
          </table:table-cell>
          <table:covered-table-cell/>
          <table:table-cell table:style-name="Таблица14.A1" office:value-type="string">
            <text:p text:style-name="P69"/>
          </table:table-cell>
          <table:table-cell table:style-name="Таблица14.A1" office:value-type="string">
            <text:p text:style-name="P69"/>
          </table:table-cell>
          <table:table-cell table:style-name="Таблица14.A1" office:value-type="string">
            <text:p text:style-name="P68"><text:span text:style-name="T30">13.02</text:span></text:p>
          </table:table-cell>
          <table:table-cell table:style-name="Таблица14.A1" table:number-columns-spanned="0" office:value-type="string">
            <text:p text:style-name="P68"><text:span text:style-name="T8">Библиотека ЦОК </text:span><text:a xlink:type="simple" xlink:href="https://m.edsoo.ru/88668d80" text:style-name="Internet_20_link" text:visited-style-name="Visited_20_Internet_20_Link"><text:span text:style-name="T36">https</text:span></text:a><text:a xlink:type="simple" xlink:href="https://m.edsoo.ru/88668d80" text:style-name="Internet_20_link" text:visited-style-name="Visited_20_Internet_20_Link"><text:span text:style-name="T37">://</text:span></text:a><text:a xlink:type="simple" xlink:href="https://m.edsoo.ru/88668d80" text:style-name="Internet_20_link" text:visited-style-name="Visited_20_Internet_20_Link"><text:span text:style-name="T36">m</text:span></text:a><text:a xlink:type="simple" xlink:href="https://m.edsoo.ru/88668d80" text:style-name="Internet_20_link" text:visited-style-name="Visited_20_Internet_20_Link"><text:span text:style-name="T37">.</text:span></text:a><text:a xlink:type="simple" xlink:href="https://m.edsoo.ru/88668d80" text:style-name="Internet_20_link" text:visited-style-name="Visited_20_Internet_20_Link"><text:span text:style-name="T36">edsoo</text:span></text:a><text:a xlink:type="simple" xlink:href="https://m.edsoo.ru/88668d80" text:style-name="Internet_20_link" text:visited-style-name="Visited_20_Internet_20_Link"><text:span text:style-name="T37">.</text:span></text:a><text:a xlink:type="simple" xlink:href="https://m.edsoo.ru/88668d80" text:style-name="Internet_20_link" text:visited-style-name="Visited_20_Internet_20_Link"><text:span text:style-name="T36">ru</text:span></text:a><text:a xlink:type="simple" xlink:href="https://m.edsoo.ru/88668d80" text:style-name="Internet_20_link" text:visited-style-name="Visited_20_Internet_20_Link"><text:span text:style-name="T37">/88668</text:span></text:a><text:a xlink:type="simple" xlink:href="https://m.edsoo.ru/88668d80" text:style-name="Internet_20_link" text:visited-style-name="Visited_20_Internet_20_Link"><text:span text:style-name="T36">d</text:span></text:a><text:a xlink:type="simple" xlink:href="https://m.edsoo.ru/88668d80" text:style-name="Internet_20_link" text:visited-style-name="Visited_20_Internet_20_Link"><text:span text:style-name="T37">80</text:span></text:a></text:p>
          </table:table-cell>
        </table:table-row>
        <table:table-row table:style-name="Таблица14.1">
          <table:table-cell table:style-name="Таблица14.A1" office:value-type="string">
            <text:p text:style-name="P5"><text:span text:style-name="T11">44</text:span></text:p>
          </table:table-cell>
          <table:table-cell table:style-name="Таблица14.A1" office:value-type="string">
            <text:p text:style-name="P68"><text:span text:style-name="T8">Поволжье. Особенности населения и хозяйства. Социально-экономические и экологические проблемы и перспективы развития</text:span></text:p>
          </table:table-cell>
          <table:table-cell table:style-name="Таблица14.A1" table:number-columns-spanned="2" office:value-type="string">
            <text:p text:style-name="P69"><text:span text:style-name="T8"><text:s/></text:span><text:span text:style-name="T11">1 </text:span></text:p>
          </table:table-cell>
          <table:covered-table-cell/>
          <table:table-cell table:style-name="Таблица14.A1" office:value-type="string">
            <text:p text:style-name="P69"/>
          </table:table-cell>
          <table:table-cell table:style-name="Таблица14.A1" office:value-type="string">
            <text:p text:style-name="P69"/>
          </table:table-cell>
          <table:table-cell table:style-name="Таблица14.A1" office:value-type="string">
            <text:p text:style-name="P68"><text:span text:style-name="T30">14.02</text:span></text:p>
          </table:table-cell>
          <table:table-cell table:style-name="Таблица14.A1" table:number-columns-spanned="0" office:value-type="string">
            <text:p text:style-name="P68"><text:span text:style-name="T8">Библиотека ЦОК </text:span><text:a xlink:type="simple" xlink:href="https://m.edsoo.ru/88668e98" text:style-name="Internet_20_link" text:visited-style-name="Visited_20_Internet_20_Link"><text:span text:style-name="T36">https</text:span></text:a><text:a xlink:type="simple" xlink:href="https://m.edsoo.ru/88668e98" text:style-name="Internet_20_link" text:visited-style-name="Visited_20_Internet_20_Link"><text:span text:style-name="T37">://</text:span></text:a><text:a xlink:type="simple" xlink:href="https://m.edsoo.ru/88668e98" text:style-name="Internet_20_link" text:visited-style-name="Visited_20_Internet_20_Link"><text:span text:style-name="T36">m</text:span></text:a><text:a xlink:type="simple" xlink:href="https://m.edsoo.ru/88668e98" text:style-name="Internet_20_link" text:visited-style-name="Visited_20_Internet_20_Link"><text:span text:style-name="T37">.</text:span></text:a><text:a xlink:type="simple" xlink:href="https://m.edsoo.ru/88668e98" text:style-name="Internet_20_link" text:visited-style-name="Visited_20_Internet_20_Link"><text:span text:style-name="T36">edsoo</text:span></text:a><text:a xlink:type="simple" xlink:href="https://m.edsoo.ru/88668e98" text:style-name="Internet_20_link" text:visited-style-name="Visited_20_Internet_20_Link"><text:span text:style-name="T37">.</text:span></text:a><text:a xlink:type="simple" xlink:href="https://m.edsoo.ru/88668e98" text:style-name="Internet_20_link" text:visited-style-name="Visited_20_Internet_20_Link"><text:span text:style-name="T36">ru</text:span></text:a><text:a xlink:type="simple" xlink:href="https://m.edsoo.ru/88668e98" text:style-name="Internet_20_link" text:visited-style-name="Visited_20_Internet_20_Link"><text:span text:style-name="T37">/88668</text:span></text:a><text:a xlink:type="simple" xlink:href="https://m.edsoo.ru/88668e98" text:style-name="Internet_20_link" text:visited-style-name="Visited_20_Internet_20_Link"><text:span text:style-name="T36">e</text:span></text:a><text:a xlink:type="simple" xlink:href="https://m.edsoo.ru/88668e98" text:style-name="Internet_20_link" text:visited-style-name="Visited_20_Internet_20_Link"><text:span text:style-name="T37">98</text:span></text:a></text:p>
          </table:table-cell>
        </table:table-row>
        <table:table-row table:style-name="Таблица14.1">
          <table:table-cell table:style-name="Таблица14.A1" office:value-type="string">
            <text:p text:style-name="P5"><text:span text:style-name="T11">45</text:span></text:p>
          </table:table-cell>
          <table:table-cell table:style-name="Таблица14.A1" office:value-type="string">
            <text:p text:style-name="P68"><text:span text:style-name="T8">Юг Европейской части России. Географическое положение. </text:span><text:span text:style-name="T11">Особенности природно-ресурсного потенциала</text:span></text:p>
          </table:table-cell>
          <table:table-cell table:style-name="Таблица14.A1" table:number-columns-spanned="2" office:value-type="string">
            <text:p text:style-name="P69"><text:span text:style-name="T11"><text:s/>1 </text:span></text:p>
          </table:table-cell>
          <table:covered-table-cell/>
          <table:table-cell table:style-name="Таблица14.A1" office:value-type="string">
            <text:p text:style-name="P69"/>
          </table:table-cell>
          <table:table-cell table:style-name="Таблица14.A1" office:value-type="string">
            <text:p text:style-name="P69"/>
          </table:table-cell>
          <table:table-cell table:style-name="Таблица14.A1" office:value-type="string">
            <text:p text:style-name="P68"><text:span text:style-name="T30">20.02</text:span></text:p>
          </table:table-cell>
          <table:table-cell table:style-name="Таблица14.A1" table:number-columns-spanned="0" office:value-type="string">
            <text:p text:style-name="P68"><text:span text:style-name="T8">Библиотека ЦОК </text:span><text:a xlink:type="simple" xlink:href="https://m.edsoo.ru/88668fb0" text:style-name="Internet_20_link" text:visited-style-name="Visited_20_Internet_20_Link"><text:span text:style-name="T36">https</text:span></text:a><text:a xlink:type="simple" xlink:href="https://m.edsoo.ru/88668fb0" text:style-name="Internet_20_link" text:visited-style-name="Visited_20_Internet_20_Link"><text:span text:style-name="T37">://</text:span></text:a><text:a xlink:type="simple" xlink:href="https://m.edsoo.ru/88668fb0" text:style-name="Internet_20_link" text:visited-style-name="Visited_20_Internet_20_Link"><text:span text:style-name="T36">m</text:span></text:a><text:a xlink:type="simple" xlink:href="https://m.edsoo.ru/88668fb0" text:style-name="Internet_20_link" text:visited-style-name="Visited_20_Internet_20_Link"><text:span text:style-name="T37">.</text:span></text:a><text:a xlink:type="simple" xlink:href="https://m.edsoo.ru/88668fb0" text:style-name="Internet_20_link" text:visited-style-name="Visited_20_Internet_20_Link"><text:span text:style-name="T36">edsoo</text:span></text:a><text:a xlink:type="simple" xlink:href="https://m.edsoo.ru/88668fb0" text:style-name="Internet_20_link" text:visited-style-name="Visited_20_Internet_20_Link"><text:span text:style-name="T37">.</text:span></text:a><text:a xlink:type="simple" xlink:href="https://m.edsoo.ru/88668fb0" text:style-name="Internet_20_link" text:visited-style-name="Visited_20_Internet_20_Link"><text:span text:style-name="T36">ru</text:span></text:a><text:a xlink:type="simple" xlink:href="https://m.edsoo.ru/88668fb0" text:style-name="Internet_20_link" text:visited-style-name="Visited_20_Internet_20_Link"><text:span text:style-name="T37">/88668</text:span></text:a><text:a xlink:type="simple" xlink:href="https://m.edsoo.ru/88668fb0" text:style-name="Internet_20_link" text:visited-style-name="Visited_20_Internet_20_Link"><text:span text:style-name="T36">fb</text:span></text:a><text:a xlink:type="simple" xlink:href="https://m.edsoo.ru/88668fb0" text:style-name="Internet_20_link" text:visited-style-name="Visited_20_Internet_20_Link"><text:span text:style-name="T37">0</text:span></text:a></text:p>
          </table:table-cell>
        </table:table-row>
        <table:table-row table:style-name="Таблица14.1">
          <table:table-cell table:style-name="Таблица14.A1" office:value-type="string">
            <text:p text:style-name="P5"><text:span text:style-name="T11">46</text:span></text:p>
          </table:table-cell>
          <table:table-cell table:style-name="Таблица14.A1" office:value-type="string">
            <text:p text:style-name="P68"><text:span text:style-name="T8">Юг Европейской части России. Особенности </text:span><text:soft-page-break/><text:span text:style-name="T8">населения</text:span></text:p>
          </table:table-cell>
          <table:table-cell table:style-name="Таблица14.A1" table:number-columns-spanned="2" office:value-type="string">
            <text:p text:style-name="P69"><text:span text:style-name="T8"><text:s/></text:span><text:span text:style-name="T11">1 </text:span></text:p>
          </table:table-cell>
          <table:covered-table-cell/>
          <table:table-cell table:style-name="Таблица14.A1" office:value-type="string">
            <text:p text:style-name="P69"/>
          </table:table-cell>
          <table:table-cell table:style-name="Таблица14.A1" office:value-type="string">
            <text:p text:style-name="P69"/>
          </table:table-cell>
          <table:table-cell table:style-name="Таблица14.A1" office:value-type="string">
            <text:p text:style-name="P68"><text:span text:style-name="T30">21.02</text:span></text:p>
          </table:table-cell>
          <table:table-cell table:style-name="Таблица14.A1" table:number-columns-spanned="0" office:value-type="string">
            <text:p text:style-name="P68"><text:span text:style-name="T8">Библиотека ЦОК </text:span><text:a xlink:type="simple" xlink:href="https://m.edsoo.ru/886690dc" text:style-name="Internet_20_link" text:visited-style-name="Visited_20_Internet_20_Link"><text:span text:style-name="T36">https</text:span></text:a><text:a xlink:type="simple" xlink:href="https://m.edsoo.ru/886690dc" text:style-name="Internet_20_link" text:visited-style-name="Visited_20_Internet_20_Link"><text:span text:style-name="T37">://</text:span></text:a><text:a xlink:type="simple" xlink:href="https://m.edsoo.ru/886690dc" text:style-name="Internet_20_link" text:visited-style-name="Visited_20_Internet_20_Link"><text:span text:style-name="T36">m</text:span></text:a><text:a xlink:type="simple" xlink:href="https://m.edsoo.ru/886690dc" text:style-name="Internet_20_link" text:visited-style-name="Visited_20_Internet_20_Link"><text:span text:style-name="T37">.</text:span></text:a><text:a xlink:type="simple" xlink:href="https://m.edsoo.ru/886690dc" text:style-name="Internet_20_link" text:visited-style-name="Visited_20_Internet_20_Link"><text:span text:style-name="T36">edsoo</text:span></text:a><text:a xlink:type="simple" xlink:href="https://m.edsoo.ru/886690dc" text:style-name="Internet_20_link" text:visited-style-name="Visited_20_Internet_20_Link"><text:span text:style-name="T37">.</text:span></text:a><text:a xlink:type="simple" xlink:href="https://m.edsoo.ru/886690dc" text:style-name="Internet_20_link" text:visited-style-name="Visited_20_Internet_20_Link"><text:span text:style-name="T36">ru</text:span></text:a><text:a xlink:type="simple" xlink:href="https://m.edsoo.ru/886690dc" text:style-name="Internet_20_link" text:visited-style-name="Visited_20_Internet_20_Link"><text:span text:style-name="T37">/886690</text:span></text:a><text:a xlink:type="simple" xlink:href="https://m.edsoo.ru/886690dc" text:style-name="Internet_20_link" text:visited-style-name="Visited_20_Internet_20_Link"><text:span text:style-name="T36">dc</text:span></text:a></text:p>
          </table:table-cell>
        </table:table-row>
        <table:table-row table:style-name="Таблица14.1">
          <table:table-cell table:style-name="Таблица14.A1" office:value-type="string">
            <text:p text:style-name="P5"><text:span text:style-name="T11">47</text:span></text:p>
          </table:table-cell>
          <table:table-cell table:style-name="Таблица14.A1" office:value-type="string">
            <text:p text:style-name="P68"><text:span text:style-name="T8">Юг Европейской части России. Особенности хозяйства</text:span></text:p>
          </table:table-cell>
          <table:table-cell table:style-name="Таблица14.A1" table:number-columns-spanned="2" office:value-type="string">
            <text:p text:style-name="P69"><text:span text:style-name="T8"><text:s/></text:span><text:span text:style-name="T11">1 </text:span></text:p>
          </table:table-cell>
          <table:covered-table-cell/>
          <table:table-cell table:style-name="Таблица14.A1" office:value-type="string">
            <text:p text:style-name="P69"/>
          </table:table-cell>
          <table:table-cell table:style-name="Таблица14.A1" office:value-type="string">
            <text:p text:style-name="P69"/>
          </table:table-cell>
          <table:table-cell table:style-name="Таблица14.A1" office:value-type="string">
            <text:p text:style-name="P68"><text:span text:style-name="T30">27.02</text:span></text:p>
          </table:table-cell>
          <table:table-cell table:style-name="Таблица14.A1" table:number-columns-spanned="0" office:value-type="string">
            <text:p text:style-name="P68"><text:span text:style-name="T8">Библиотека ЦОК </text:span><text:a xlink:type="simple" xlink:href="https://m.edsoo.ru/88669226" text:style-name="Internet_20_link" text:visited-style-name="Visited_20_Internet_20_Link"><text:span text:style-name="T36">https</text:span></text:a><text:a xlink:type="simple" xlink:href="https://m.edsoo.ru/88669226" text:style-name="Internet_20_link" text:visited-style-name="Visited_20_Internet_20_Link"><text:span text:style-name="T37">://</text:span></text:a><text:a xlink:type="simple" xlink:href="https://m.edsoo.ru/88669226" text:style-name="Internet_20_link" text:visited-style-name="Visited_20_Internet_20_Link"><text:span text:style-name="T36">m</text:span></text:a><text:a xlink:type="simple" xlink:href="https://m.edsoo.ru/88669226" text:style-name="Internet_20_link" text:visited-style-name="Visited_20_Internet_20_Link"><text:span text:style-name="T37">.</text:span></text:a><text:a xlink:type="simple" xlink:href="https://m.edsoo.ru/88669226" text:style-name="Internet_20_link" text:visited-style-name="Visited_20_Internet_20_Link"><text:span text:style-name="T36">edsoo</text:span></text:a><text:a xlink:type="simple" xlink:href="https://m.edsoo.ru/88669226" text:style-name="Internet_20_link" text:visited-style-name="Visited_20_Internet_20_Link"><text:span text:style-name="T37">.</text:span></text:a><text:a xlink:type="simple" xlink:href="https://m.edsoo.ru/88669226" text:style-name="Internet_20_link" text:visited-style-name="Visited_20_Internet_20_Link"><text:span text:style-name="T36">ru</text:span></text:a><text:a xlink:type="simple" xlink:href="https://m.edsoo.ru/88669226" text:style-name="Internet_20_link" text:visited-style-name="Visited_20_Internet_20_Link"><text:span text:style-name="T37">/88669226</text:span></text:a></text:p>
          </table:table-cell>
        </table:table-row>
        <table:table-row table:style-name="Таблица14.1">
          <table:table-cell table:style-name="Таблица14.A1" office:value-type="string">
            <text:p text:style-name="P5"><text:span text:style-name="T11">48</text:span></text:p>
          </table:table-cell>
          <table:table-cell table:style-name="Таблица14.A1" office:value-type="string">
            <text:p text:style-name="P68"><text:span text:style-name="T8">Юг Европейской части России. Социально-экономические и экологические проблемы и перспективы развития</text:span></text:p>
          </table:table-cell>
          <table:table-cell table:style-name="Таблица14.A1" table:number-columns-spanned="2" office:value-type="string">
            <text:p text:style-name="P69"><text:span text:style-name="T8"><text:s/></text:span><text:span text:style-name="T11">1 </text:span></text:p>
          </table:table-cell>
          <table:covered-table-cell/>
          <table:table-cell table:style-name="Таблица14.A1" office:value-type="string">
            <text:p text:style-name="P69"/>
          </table:table-cell>
          <table:table-cell table:style-name="Таблица14.A1" office:value-type="string">
            <text:p text:style-name="P69"/>
          </table:table-cell>
          <table:table-cell table:style-name="Таблица14.A1" office:value-type="string">
            <text:p text:style-name="P68"><text:span text:style-name="T30">28.02</text:span></text:p>
          </table:table-cell>
          <table:table-cell table:style-name="Таблица14.A1" table:number-columns-spanned="0" office:value-type="string">
            <text:p text:style-name="P68"><text:span text:style-name="T8">Библиотека ЦОК </text:span><text:a xlink:type="simple" xlink:href="https://m.edsoo.ru/886693a2" text:style-name="Internet_20_link" text:visited-style-name="Visited_20_Internet_20_Link"><text:span text:style-name="T36">https</text:span></text:a><text:a xlink:type="simple" xlink:href="https://m.edsoo.ru/886693a2" text:style-name="Internet_20_link" text:visited-style-name="Visited_20_Internet_20_Link"><text:span text:style-name="T37">://</text:span></text:a><text:a xlink:type="simple" xlink:href="https://m.edsoo.ru/886693a2" text:style-name="Internet_20_link" text:visited-style-name="Visited_20_Internet_20_Link"><text:span text:style-name="T36">m</text:span></text:a><text:a xlink:type="simple" xlink:href="https://m.edsoo.ru/886693a2" text:style-name="Internet_20_link" text:visited-style-name="Visited_20_Internet_20_Link"><text:span text:style-name="T37">.</text:span></text:a><text:a xlink:type="simple" xlink:href="https://m.edsoo.ru/886693a2" text:style-name="Internet_20_link" text:visited-style-name="Visited_20_Internet_20_Link"><text:span text:style-name="T36">edsoo</text:span></text:a><text:a xlink:type="simple" xlink:href="https://m.edsoo.ru/886693a2" text:style-name="Internet_20_link" text:visited-style-name="Visited_20_Internet_20_Link"><text:span text:style-name="T37">.</text:span></text:a><text:a xlink:type="simple" xlink:href="https://m.edsoo.ru/886693a2" text:style-name="Internet_20_link" text:visited-style-name="Visited_20_Internet_20_Link"><text:span text:style-name="T36">ru</text:span></text:a><text:a xlink:type="simple" xlink:href="https://m.edsoo.ru/886693a2" text:style-name="Internet_20_link" text:visited-style-name="Visited_20_Internet_20_Link"><text:span text:style-name="T37">/886693</text:span></text:a><text:a xlink:type="simple" xlink:href="https://m.edsoo.ru/886693a2" text:style-name="Internet_20_link" text:visited-style-name="Visited_20_Internet_20_Link"><text:span text:style-name="T36">a</text:span></text:a><text:a xlink:type="simple" xlink:href="https://m.edsoo.ru/886693a2" text:style-name="Internet_20_link" text:visited-style-name="Visited_20_Internet_20_Link"><text:span text:style-name="T37">2</text:span></text:a></text:p>
          </table:table-cell>
        </table:table-row>
        <table:table-row table:style-name="Таблица14.1">
          <table:table-cell table:style-name="Таблица14.A1" office:value-type="string">
            <text:p text:style-name="P5"><text:span text:style-name="T11">49</text:span></text:p>
          </table:table-cell>
          <table:table-cell table:style-name="Таблица14.A1" office:value-type="string">
            <text:p text:style-name="P68"><text:span text:style-name="T8">Урал. Географическое положение. Особенности природно-ресурсного потенциала. Практическая работа "Сравнение ЭГП двух географических районов страны по разным источникам информации"</text:span></text:p>
          </table:table-cell>
          <table:table-cell table:style-name="Таблица14.A1" table:number-columns-spanned="2" office:value-type="string">
            <text:p text:style-name="P69"><text:span text:style-name="T8"><text:s/></text:span><text:span text:style-name="T11">1 </text:span></text:p>
          </table:table-cell>
          <table:covered-table-cell/>
          <table:table-cell table:style-name="Таблица14.A1" office:value-type="string">
            <text:p text:style-name="P69"/>
          </table:table-cell>
          <table:table-cell table:style-name="Таблица14.A1" office:value-type="string">
            <text:p text:style-name="P69"><text:span text:style-name="T11"><text:s/>0.5 </text:span></text:p>
          </table:table-cell>
          <table:table-cell table:style-name="Таблица14.A1" office:value-type="string">
            <text:p text:style-name="P68"><text:span text:style-name="T30">05.03</text:span></text:p>
          </table:table-cell>
          <table:table-cell table:style-name="Таблица14.A1" table:number-columns-spanned="0" office:value-type="string">
            <text:p text:style-name="P68"><text:span text:style-name="T8">Библиотека ЦОК </text:span><text:a xlink:type="simple" xlink:href="https://m.edsoo.ru/886695b4" text:style-name="Internet_20_link" text:visited-style-name="Visited_20_Internet_20_Link"><text:span text:style-name="T36">https</text:span></text:a><text:a xlink:type="simple" xlink:href="https://m.edsoo.ru/886695b4" text:style-name="Internet_20_link" text:visited-style-name="Visited_20_Internet_20_Link"><text:span text:style-name="T37">://</text:span></text:a><text:a xlink:type="simple" xlink:href="https://m.edsoo.ru/886695b4" text:style-name="Internet_20_link" text:visited-style-name="Visited_20_Internet_20_Link"><text:span text:style-name="T36">m</text:span></text:a><text:a xlink:type="simple" xlink:href="https://m.edsoo.ru/886695b4" text:style-name="Internet_20_link" text:visited-style-name="Visited_20_Internet_20_Link"><text:span text:style-name="T37">.</text:span></text:a><text:a xlink:type="simple" xlink:href="https://m.edsoo.ru/886695b4" text:style-name="Internet_20_link" text:visited-style-name="Visited_20_Internet_20_Link"><text:span text:style-name="T36">edsoo</text:span></text:a><text:a xlink:type="simple" xlink:href="https://m.edsoo.ru/886695b4" text:style-name="Internet_20_link" text:visited-style-name="Visited_20_Internet_20_Link"><text:span text:style-name="T37">.</text:span></text:a><text:a xlink:type="simple" xlink:href="https://m.edsoo.ru/886695b4" text:style-name="Internet_20_link" text:visited-style-name="Visited_20_Internet_20_Link"><text:span text:style-name="T36">ru</text:span></text:a><text:a xlink:type="simple" xlink:href="https://m.edsoo.ru/886695b4" text:style-name="Internet_20_link" text:visited-style-name="Visited_20_Internet_20_Link"><text:span text:style-name="T37">/886695</text:span></text:a><text:a xlink:type="simple" xlink:href="https://m.edsoo.ru/886695b4" text:style-name="Internet_20_link" text:visited-style-name="Visited_20_Internet_20_Link"><text:span text:style-name="T36">b</text:span></text:a><text:a xlink:type="simple" xlink:href="https://m.edsoo.ru/886695b4" text:style-name="Internet_20_link" text:visited-style-name="Visited_20_Internet_20_Link"><text:span text:style-name="T37">4</text:span></text:a></text:p>
          </table:table-cell>
        </table:table-row>
        <table:table-row table:style-name="Таблица14.1">
          <table:table-cell table:style-name="Таблица14.A1" office:value-type="string">
            <text:p text:style-name="P5"><text:span text:style-name="T11">50</text:span></text:p>
          </table:table-cell>
          <table:table-cell table:style-name="Таблица14.A1" office:value-type="string">
            <text:p text:style-name="P68"><text:span text:style-name="T11">Урал. Особенности населения</text:span></text:p>
          </table:table-cell>
          <table:table-cell table:style-name="Таблица14.A1" table:number-columns-spanned="2" office:value-type="string">
            <text:p text:style-name="P69"><text:span text:style-name="T11"><text:s/>1 </text:span></text:p>
          </table:table-cell>
          <table:covered-table-cell/>
          <table:table-cell table:style-name="Таблица14.A1" office:value-type="string">
            <text:p text:style-name="P69"/>
          </table:table-cell>
          <table:table-cell table:style-name="Таблица14.A1" office:value-type="string">
            <text:p text:style-name="P69"/>
          </table:table-cell>
          <table:table-cell table:style-name="Таблица14.A1" office:value-type="string">
            <text:p text:style-name="P68"><text:span text:style-name="T30">06.03</text:span></text:p>
          </table:table-cell>
          <table:table-cell table:style-name="Таблица14.A1" table:number-columns-spanned="0" office:value-type="string">
            <text:p text:style-name="P68"><text:span text:style-name="T8">Библиотека ЦОК </text:span><text:a xlink:type="simple" xlink:href="https://m.edsoo.ru/886696ea" text:style-name="Internet_20_link" text:visited-style-name="Visited_20_Internet_20_Link"><text:span text:style-name="T36">https</text:span></text:a><text:a xlink:type="simple" xlink:href="https://m.edsoo.ru/886696ea" text:style-name="Internet_20_link" text:visited-style-name="Visited_20_Internet_20_Link"><text:span text:style-name="T37">://</text:span></text:a><text:a xlink:type="simple" xlink:href="https://m.edsoo.ru/886696ea" text:style-name="Internet_20_link" text:visited-style-name="Visited_20_Internet_20_Link"><text:span text:style-name="T36">m</text:span></text:a><text:a xlink:type="simple" xlink:href="https://m.edsoo.ru/886696ea" text:style-name="Internet_20_link" text:visited-style-name="Visited_20_Internet_20_Link"><text:span text:style-name="T37">.</text:span></text:a><text:a xlink:type="simple" xlink:href="https://m.edsoo.ru/886696ea" text:style-name="Internet_20_link" text:visited-style-name="Visited_20_Internet_20_Link"><text:span text:style-name="T36">edsoo</text:span></text:a><text:a xlink:type="simple" xlink:href="https://m.edsoo.ru/886696ea" text:style-name="Internet_20_link" text:visited-style-name="Visited_20_Internet_20_Link"><text:span text:style-name="T37">.</text:span></text:a><text:a xlink:type="simple" xlink:href="https://m.edsoo.ru/886696ea" text:style-name="Internet_20_link" text:visited-style-name="Visited_20_Internet_20_Link"><text:span text:style-name="T36">ru</text:span></text:a><text:a xlink:type="simple" xlink:href="https://m.edsoo.ru/886696ea" text:style-name="Internet_20_link" text:visited-style-name="Visited_20_Internet_20_Link"><text:span text:style-name="T37">/886696</text:span></text:a><text:a xlink:type="simple" xlink:href="https://m.edsoo.ru/886696ea" text:style-name="Internet_20_link" text:visited-style-name="Visited_20_Internet_20_Link"><text:span text:style-name="T36">ea</text:span></text:a></text:p>
          </table:table-cell>
        </table:table-row>
        <table:table-row table:style-name="Таблица14.1">
          <table:table-cell table:style-name="Таблица14.A1" office:value-type="string">
            <text:p text:style-name="P5"><text:span text:style-name="T11">51</text:span></text:p>
          </table:table-cell>
          <table:table-cell table:style-name="Таблица14.A1" office:value-type="string">
            <text:p text:style-name="P68"><text:span text:style-name="T8">Урал. Особенности хозяйства. Социально-экономические и экологические проблемы и перспективы развития</text:span></text:p>
          </table:table-cell>
          <table:table-cell table:style-name="Таблица14.A1" table:number-columns-spanned="2" office:value-type="string">
            <text:p text:style-name="P69"><text:span text:style-name="T8"><text:s/></text:span><text:span text:style-name="T11">1 </text:span></text:p>
          </table:table-cell>
          <table:covered-table-cell/>
          <table:table-cell table:style-name="Таблица14.A1" office:value-type="string">
            <text:p text:style-name="P69"/>
          </table:table-cell>
          <table:table-cell table:style-name="Таблица14.A1" office:value-type="string">
            <text:p text:style-name="P69"/>
          </table:table-cell>
          <table:table-cell table:style-name="Таблица14.A1" office:value-type="string">
            <text:p text:style-name="P68"><text:span text:style-name="T30">12.03</text:span></text:p>
          </table:table-cell>
          <table:table-cell table:style-name="Таблица14.A1" table:number-columns-spanned="0" office:value-type="string">
            <text:p text:style-name="P68"><text:span text:style-name="T8">Библиотека ЦОК </text:span><text:a xlink:type="simple" xlink:href="https://m.edsoo.ru/8866980c" text:style-name="Internet_20_link" text:visited-style-name="Visited_20_Internet_20_Link"><text:span text:style-name="T36">https</text:span></text:a><text:a xlink:type="simple" xlink:href="https://m.edsoo.ru/8866980c" text:style-name="Internet_20_link" text:visited-style-name="Visited_20_Internet_20_Link"><text:span text:style-name="T37">://</text:span></text:a><text:a xlink:type="simple" xlink:href="https://m.edsoo.ru/8866980c" text:style-name="Internet_20_link" text:visited-style-name="Visited_20_Internet_20_Link"><text:span text:style-name="T36">m</text:span></text:a><text:a xlink:type="simple" xlink:href="https://m.edsoo.ru/8866980c" text:style-name="Internet_20_link" text:visited-style-name="Visited_20_Internet_20_Link"><text:span text:style-name="T37">.</text:span></text:a><text:a xlink:type="simple" xlink:href="https://m.edsoo.ru/8866980c" text:style-name="Internet_20_link" text:visited-style-name="Visited_20_Internet_20_Link"><text:span text:style-name="T36">edsoo</text:span></text:a><text:a xlink:type="simple" xlink:href="https://m.edsoo.ru/8866980c" text:style-name="Internet_20_link" text:visited-style-name="Visited_20_Internet_20_Link"><text:span text:style-name="T37">.</text:span></text:a><text:a xlink:type="simple" xlink:href="https://m.edsoo.ru/8866980c" text:style-name="Internet_20_link" text:visited-style-name="Visited_20_Internet_20_Link"><text:span text:style-name="T36">ru</text:span></text:a><text:a xlink:type="simple" xlink:href="https://m.edsoo.ru/8866980c" text:style-name="Internet_20_link" text:visited-style-name="Visited_20_Internet_20_Link"><text:span text:style-name="T37">/8866980</text:span></text:a><text:a xlink:type="simple" xlink:href="https://m.edsoo.ru/8866980c" text:style-name="Internet_20_link" text:visited-style-name="Visited_20_Internet_20_Link"><text:span text:style-name="T36">c</text:span></text:a></text:p>
          </table:table-cell>
        </table:table-row>
        <table:table-row table:style-name="Таблица14.1">
          <table:table-cell table:style-name="Таблица14.A1" office:value-type="string">
            <text:p text:style-name="P5"><text:span text:style-name="T11">52</text:span></text:p>
          </table:table-cell>
          <table:table-cell table:style-name="Таблица14.A1" office:value-type="string">
            <text:p text:style-name="P68"><text:span text:style-name="T8">Классификация субъектов Российской Федерации Западного макрорегиона. Практическая работа "Классификация субъектов Российской Федерации одного из географических </text:span><text:soft-page-break/><text:span text:style-name="T8">районов России по уровню социально-экономического развития на основе статистических данных"</text:span></text:p>
          </table:table-cell>
          <table:table-cell table:style-name="Таблица14.A1" table:number-columns-spanned="2" office:value-type="string">
            <text:p text:style-name="P69"><text:span text:style-name="T8"><text:s/></text:span><text:span text:style-name="T11">1 </text:span></text:p>
          </table:table-cell>
          <table:covered-table-cell/>
          <table:table-cell table:style-name="Таблица14.A1" office:value-type="string">
            <text:p text:style-name="P69"/>
          </table:table-cell>
          <table:table-cell table:style-name="Таблица14.A1" office:value-type="string">
            <text:p text:style-name="P69"><text:span text:style-name="T11"><text:s/>0.5 </text:span></text:p>
          </table:table-cell>
          <table:table-cell table:style-name="Таблица14.A1" office:value-type="string">
            <text:p text:style-name="P68"><text:span text:style-name="T30">13.03</text:span></text:p>
          </table:table-cell>
          <table:table-cell table:style-name="Таблица14.A1" table:number-columns-spanned="0" office:value-type="string">
            <text:p text:style-name="P68"/>
          </table:table-cell>
        </table:table-row>
        <table:table-row table:style-name="Таблица14.1">
          <table:table-cell table:style-name="Таблица14.A1" office:value-type="string">
            <text:p text:style-name="P5"><text:span text:style-name="T11">53</text:span></text:p>
          </table:table-cell>
          <table:table-cell table:style-name="Таблица14.A1" office:value-type="string">
            <text:p text:style-name="P68"><text:span text:style-name="T8">Резервный урок. Контрольная работа по теме "Западный макрорегион (Европейская часть) России"</text:span></text:p>
          </table:table-cell>
          <table:table-cell table:style-name="Таблица14.A1" table:number-columns-spanned="2" office:value-type="string">
            <text:p text:style-name="P69"><text:span text:style-name="T8"><text:s/></text:span><text:span text:style-name="T11">1 </text:span></text:p>
          </table:table-cell>
          <table:covered-table-cell/>
          <table:table-cell table:style-name="Таблица14.A1" office:value-type="string">
            <text:p text:style-name="P69"><text:span text:style-name="T11"><text:s/>1 </text:span></text:p>
          </table:table-cell>
          <table:table-cell table:style-name="Таблица14.A1" office:value-type="string">
            <text:p text:style-name="P69"/>
          </table:table-cell>
          <table:table-cell table:style-name="Таблица14.A1" office:value-type="string">
            <text:p text:style-name="P68"><text:span text:style-name="T30">19.03</text:span></text:p>
          </table:table-cell>
          <table:table-cell table:style-name="Таблица14.A1" table:number-columns-spanned="0" office:value-type="string">
            <text:p text:style-name="P68"><text:span text:style-name="T8">Библиотека ЦОК </text:span><text:a xlink:type="simple" xlink:href="https://m.edsoo.ru/88669938" text:style-name="Internet_20_link" text:visited-style-name="Visited_20_Internet_20_Link"><text:span text:style-name="T36">https</text:span></text:a><text:a xlink:type="simple" xlink:href="https://m.edsoo.ru/88669938" text:style-name="Internet_20_link" text:visited-style-name="Visited_20_Internet_20_Link"><text:span text:style-name="T37">://</text:span></text:a><text:a xlink:type="simple" xlink:href="https://m.edsoo.ru/88669938" text:style-name="Internet_20_link" text:visited-style-name="Visited_20_Internet_20_Link"><text:span text:style-name="T36">m</text:span></text:a><text:a xlink:type="simple" xlink:href="https://m.edsoo.ru/88669938" text:style-name="Internet_20_link" text:visited-style-name="Visited_20_Internet_20_Link"><text:span text:style-name="T37">.</text:span></text:a><text:a xlink:type="simple" xlink:href="https://m.edsoo.ru/88669938" text:style-name="Internet_20_link" text:visited-style-name="Visited_20_Internet_20_Link"><text:span text:style-name="T36">edsoo</text:span></text:a><text:a xlink:type="simple" xlink:href="https://m.edsoo.ru/88669938" text:style-name="Internet_20_link" text:visited-style-name="Visited_20_Internet_20_Link"><text:span text:style-name="T37">.</text:span></text:a><text:a xlink:type="simple" xlink:href="https://m.edsoo.ru/88669938" text:style-name="Internet_20_link" text:visited-style-name="Visited_20_Internet_20_Link"><text:span text:style-name="T36">ru</text:span></text:a><text:a xlink:type="simple" xlink:href="https://m.edsoo.ru/88669938" text:style-name="Internet_20_link" text:visited-style-name="Visited_20_Internet_20_Link"><text:span text:style-name="T37">/88669938</text:span></text:a></text:p>
          </table:table-cell>
        </table:table-row>
        <table:table-row table:style-name="Таблица14.1">
          <table:table-cell table:style-name="Таблица14.A1" office:value-type="string">
            <text:p text:style-name="P5"><text:span text:style-name="T11">54</text:span></text:p>
          </table:table-cell>
          <table:table-cell table:style-name="Таблица14.A1" office:value-type="string">
            <text:p text:style-name="P68"><text:span text:style-name="T11">Сибирь. Географическое положение</text:span></text:p>
          </table:table-cell>
          <table:table-cell table:style-name="Таблица14.A1" table:number-columns-spanned="2" office:value-type="string">
            <text:p text:style-name="P69"><text:span text:style-name="T11"><text:s/>1 </text:span></text:p>
          </table:table-cell>
          <table:covered-table-cell/>
          <table:table-cell table:style-name="Таблица14.A1" office:value-type="string">
            <text:p text:style-name="P69"/>
          </table:table-cell>
          <table:table-cell table:style-name="Таблица14.A1" office:value-type="string">
            <text:p text:style-name="P69"/>
          </table:table-cell>
          <table:table-cell table:style-name="Таблица14.A1" office:value-type="string">
            <text:p text:style-name="P68"><text:span text:style-name="T30">20.03</text:span></text:p>
          </table:table-cell>
          <table:table-cell table:style-name="Таблица14.A1" table:number-columns-spanned="0" office:value-type="string">
            <text:p text:style-name="P68"><text:span text:style-name="T8">Библиотека ЦОК </text:span><text:a xlink:type="simple" xlink:href="https://m.edsoo.ru/88669a6e" text:style-name="Internet_20_link" text:visited-style-name="Visited_20_Internet_20_Link"><text:span text:style-name="T36">https</text:span></text:a><text:a xlink:type="simple" xlink:href="https://m.edsoo.ru/88669a6e" text:style-name="Internet_20_link" text:visited-style-name="Visited_20_Internet_20_Link"><text:span text:style-name="T37">://</text:span></text:a><text:a xlink:type="simple" xlink:href="https://m.edsoo.ru/88669a6e" text:style-name="Internet_20_link" text:visited-style-name="Visited_20_Internet_20_Link"><text:span text:style-name="T36">m</text:span></text:a><text:a xlink:type="simple" xlink:href="https://m.edsoo.ru/88669a6e" text:style-name="Internet_20_link" text:visited-style-name="Visited_20_Internet_20_Link"><text:span text:style-name="T37">.</text:span></text:a><text:a xlink:type="simple" xlink:href="https://m.edsoo.ru/88669a6e" text:style-name="Internet_20_link" text:visited-style-name="Visited_20_Internet_20_Link"><text:span text:style-name="T36">edsoo</text:span></text:a><text:a xlink:type="simple" xlink:href="https://m.edsoo.ru/88669a6e" text:style-name="Internet_20_link" text:visited-style-name="Visited_20_Internet_20_Link"><text:span text:style-name="T37">.</text:span></text:a><text:a xlink:type="simple" xlink:href="https://m.edsoo.ru/88669a6e" text:style-name="Internet_20_link" text:visited-style-name="Visited_20_Internet_20_Link"><text:span text:style-name="T36">ru</text:span></text:a><text:a xlink:type="simple" xlink:href="https://m.edsoo.ru/88669a6e" text:style-name="Internet_20_link" text:visited-style-name="Visited_20_Internet_20_Link"><text:span text:style-name="T37">/88669</text:span></text:a><text:a xlink:type="simple" xlink:href="https://m.edsoo.ru/88669a6e" text:style-name="Internet_20_link" text:visited-style-name="Visited_20_Internet_20_Link"><text:span text:style-name="T36">a</text:span></text:a><text:a xlink:type="simple" xlink:href="https://m.edsoo.ru/88669a6e" text:style-name="Internet_20_link" text:visited-style-name="Visited_20_Internet_20_Link"><text:span text:style-name="T37">6</text:span></text:a><text:a xlink:type="simple" xlink:href="https://m.edsoo.ru/88669a6e" text:style-name="Internet_20_link" text:visited-style-name="Visited_20_Internet_20_Link"><text:span text:style-name="T36">e</text:span></text:a></text:p>
          </table:table-cell>
        </table:table-row>
        <table:table-row table:style-name="Таблица14.1">
          <table:table-cell table:style-name="Таблица14.A1" office:value-type="string">
            <text:p text:style-name="P5"><text:span text:style-name="T11">55</text:span></text:p>
          </table:table-cell>
          <table:table-cell table:style-name="Таблица14.A1" office:value-type="string">
            <text:p text:style-name="P68"><text:span text:style-name="T8">Сибирь. Особенности природно-ресурсного потенциала</text:span></text:p>
          </table:table-cell>
          <table:table-cell table:style-name="Таблица14.A1" table:number-columns-spanned="2" office:value-type="string">
            <text:p text:style-name="P69"><text:span text:style-name="T8"><text:s/></text:span><text:span text:style-name="T11">1 </text:span></text:p>
          </table:table-cell>
          <table:covered-table-cell/>
          <table:table-cell table:style-name="Таблица14.A1" office:value-type="string">
            <text:p text:style-name="P69"/>
          </table:table-cell>
          <table:table-cell table:style-name="Таблица14.A1" office:value-type="string">
            <text:p text:style-name="P69"/>
          </table:table-cell>
          <table:table-cell table:style-name="Таблица14.A1" office:value-type="string">
            <text:p text:style-name="P68"><text:span text:style-name="T30">02.04</text:span></text:p>
          </table:table-cell>
          <table:table-cell table:style-name="Таблица14.A1" table:number-columns-spanned="0" office:value-type="string">
            <text:p text:style-name="P68"><text:span text:style-name="T8">Библиотека ЦОК </text:span><text:a xlink:type="simple" xlink:href="https://m.edsoo.ru/88669cb2" text:style-name="Internet_20_link" text:visited-style-name="Visited_20_Internet_20_Link"><text:span text:style-name="T36">https</text:span></text:a><text:a xlink:type="simple" xlink:href="https://m.edsoo.ru/88669cb2" text:style-name="Internet_20_link" text:visited-style-name="Visited_20_Internet_20_Link"><text:span text:style-name="T37">://</text:span></text:a><text:a xlink:type="simple" xlink:href="https://m.edsoo.ru/88669cb2" text:style-name="Internet_20_link" text:visited-style-name="Visited_20_Internet_20_Link"><text:span text:style-name="T36">m</text:span></text:a><text:a xlink:type="simple" xlink:href="https://m.edsoo.ru/88669cb2" text:style-name="Internet_20_link" text:visited-style-name="Visited_20_Internet_20_Link"><text:span text:style-name="T37">.</text:span></text:a><text:a xlink:type="simple" xlink:href="https://m.edsoo.ru/88669cb2" text:style-name="Internet_20_link" text:visited-style-name="Visited_20_Internet_20_Link"><text:span text:style-name="T36">edsoo</text:span></text:a><text:a xlink:type="simple" xlink:href="https://m.edsoo.ru/88669cb2" text:style-name="Internet_20_link" text:visited-style-name="Visited_20_Internet_20_Link"><text:span text:style-name="T37">.</text:span></text:a><text:a xlink:type="simple" xlink:href="https://m.edsoo.ru/88669cb2" text:style-name="Internet_20_link" text:visited-style-name="Visited_20_Internet_20_Link"><text:span text:style-name="T36">ru</text:span></text:a><text:a xlink:type="simple" xlink:href="https://m.edsoo.ru/88669cb2" text:style-name="Internet_20_link" text:visited-style-name="Visited_20_Internet_20_Link"><text:span text:style-name="T37">/88669</text:span></text:a><text:a xlink:type="simple" xlink:href="https://m.edsoo.ru/88669cb2" text:style-name="Internet_20_link" text:visited-style-name="Visited_20_Internet_20_Link"><text:span text:style-name="T36">cb</text:span></text:a><text:a xlink:type="simple" xlink:href="https://m.edsoo.ru/88669cb2" text:style-name="Internet_20_link" text:visited-style-name="Visited_20_Internet_20_Link"><text:span text:style-name="T37">2</text:span></text:a></text:p>
          </table:table-cell>
        </table:table-row>
        <table:table-row table:style-name="Таблица14.1">
          <table:table-cell table:style-name="Таблица14.A1" office:value-type="string">
            <text:p text:style-name="P5"><text:span text:style-name="T11">56</text:span></text:p>
          </table:table-cell>
          <table:table-cell table:style-name="Таблица14.A1" office:value-type="string">
            <text:p text:style-name="P68"><text:span text:style-name="T11">Сибирь. Особенности населения</text:span></text:p>
          </table:table-cell>
          <table:table-cell table:style-name="Таблица14.A1" table:number-columns-spanned="2" office:value-type="string">
            <text:p text:style-name="P69"><text:span text:style-name="T11"><text:s/>1 </text:span></text:p>
          </table:table-cell>
          <table:covered-table-cell/>
          <table:table-cell table:style-name="Таблица14.A1" office:value-type="string">
            <text:p text:style-name="P69"/>
          </table:table-cell>
          <table:table-cell table:style-name="Таблица14.A1" office:value-type="string">
            <text:p text:style-name="P69"/>
          </table:table-cell>
          <table:table-cell table:style-name="Таблица14.A1" office:value-type="string">
            <text:p text:style-name="P68"><text:span text:style-name="T30">03.04</text:span></text:p>
          </table:table-cell>
          <table:table-cell table:style-name="Таблица14.A1" table:number-columns-spanned="0" office:value-type="string">
            <text:p text:style-name="P68"><text:span text:style-name="T8">Библиотека ЦОК </text:span><text:a xlink:type="simple" xlink:href="https://m.edsoo.ru/88669e24" text:style-name="Internet_20_link" text:visited-style-name="Visited_20_Internet_20_Link"><text:span text:style-name="T36">https</text:span></text:a><text:a xlink:type="simple" xlink:href="https://m.edsoo.ru/88669e24" text:style-name="Internet_20_link" text:visited-style-name="Visited_20_Internet_20_Link"><text:span text:style-name="T37">://</text:span></text:a><text:a xlink:type="simple" xlink:href="https://m.edsoo.ru/88669e24" text:style-name="Internet_20_link" text:visited-style-name="Visited_20_Internet_20_Link"><text:span text:style-name="T36">m</text:span></text:a><text:a xlink:type="simple" xlink:href="https://m.edsoo.ru/88669e24" text:style-name="Internet_20_link" text:visited-style-name="Visited_20_Internet_20_Link"><text:span text:style-name="T37">.</text:span></text:a><text:a xlink:type="simple" xlink:href="https://m.edsoo.ru/88669e24" text:style-name="Internet_20_link" text:visited-style-name="Visited_20_Internet_20_Link"><text:span text:style-name="T36">edsoo</text:span></text:a><text:a xlink:type="simple" xlink:href="https://m.edsoo.ru/88669e24" text:style-name="Internet_20_link" text:visited-style-name="Visited_20_Internet_20_Link"><text:span text:style-name="T37">.</text:span></text:a><text:a xlink:type="simple" xlink:href="https://m.edsoo.ru/88669e24" text:style-name="Internet_20_link" text:visited-style-name="Visited_20_Internet_20_Link"><text:span text:style-name="T36">ru</text:span></text:a><text:a xlink:type="simple" xlink:href="https://m.edsoo.ru/88669e24" text:style-name="Internet_20_link" text:visited-style-name="Visited_20_Internet_20_Link"><text:span text:style-name="T37">/88669</text:span></text:a><text:a xlink:type="simple" xlink:href="https://m.edsoo.ru/88669e24" text:style-name="Internet_20_link" text:visited-style-name="Visited_20_Internet_20_Link"><text:span text:style-name="T36">e</text:span></text:a><text:a xlink:type="simple" xlink:href="https://m.edsoo.ru/88669e24" text:style-name="Internet_20_link" text:visited-style-name="Visited_20_Internet_20_Link"><text:span text:style-name="T37">24</text:span></text:a></text:p>
          </table:table-cell>
        </table:table-row>
        <table:table-row table:style-name="Таблица14.1">
          <table:table-cell table:style-name="Таблица14.A1" office:value-type="string">
            <text:p text:style-name="P5"><text:span text:style-name="T11">57</text:span></text:p>
          </table:table-cell>
          <table:table-cell table:style-name="Таблица14.A1" office:value-type="string">
            <text:p text:style-name="P68"><text:span text:style-name="T11">Сибирь. Особенности хозяйства</text:span></text:p>
          </table:table-cell>
          <table:table-cell table:style-name="Таблица14.A1" table:number-columns-spanned="2" office:value-type="string">
            <text:p text:style-name="P69"><text:span text:style-name="T11"><text:s/>1 </text:span></text:p>
          </table:table-cell>
          <table:covered-table-cell/>
          <table:table-cell table:style-name="Таблица14.A1" office:value-type="string">
            <text:p text:style-name="P69"/>
          </table:table-cell>
          <table:table-cell table:style-name="Таблица14.A1" office:value-type="string">
            <text:p text:style-name="P69"/>
          </table:table-cell>
          <table:table-cell table:style-name="Таблица14.A1" office:value-type="string">
            <text:p text:style-name="P68"><text:span text:style-name="T30">09.04</text:span></text:p>
          </table:table-cell>
          <table:table-cell table:style-name="Таблица14.A1" table:number-columns-spanned="0" office:value-type="string">
            <text:p text:style-name="P68"><text:span text:style-name="T8">Библиотека ЦОК </text:span><text:a xlink:type="simple" xlink:href="https://m.edsoo.ru/8866a0c2" text:style-name="Internet_20_link" text:visited-style-name="Visited_20_Internet_20_Link"><text:span text:style-name="T36">https</text:span></text:a><text:a xlink:type="simple" xlink:href="https://m.edsoo.ru/8866a0c2" text:style-name="Internet_20_link" text:visited-style-name="Visited_20_Internet_20_Link"><text:span text:style-name="T37">://</text:span></text:a><text:a xlink:type="simple" xlink:href="https://m.edsoo.ru/8866a0c2" text:style-name="Internet_20_link" text:visited-style-name="Visited_20_Internet_20_Link"><text:span text:style-name="T36">m</text:span></text:a><text:a xlink:type="simple" xlink:href="https://m.edsoo.ru/8866a0c2" text:style-name="Internet_20_link" text:visited-style-name="Visited_20_Internet_20_Link"><text:span text:style-name="T37">.</text:span></text:a><text:a xlink:type="simple" xlink:href="https://m.edsoo.ru/8866a0c2" text:style-name="Internet_20_link" text:visited-style-name="Visited_20_Internet_20_Link"><text:span text:style-name="T36">edsoo</text:span></text:a><text:a xlink:type="simple" xlink:href="https://m.edsoo.ru/8866a0c2" text:style-name="Internet_20_link" text:visited-style-name="Visited_20_Internet_20_Link"><text:span text:style-name="T37">.</text:span></text:a><text:a xlink:type="simple" xlink:href="https://m.edsoo.ru/8866a0c2" text:style-name="Internet_20_link" text:visited-style-name="Visited_20_Internet_20_Link"><text:span text:style-name="T36">ru</text:span></text:a><text:a xlink:type="simple" xlink:href="https://m.edsoo.ru/8866a0c2" text:style-name="Internet_20_link" text:visited-style-name="Visited_20_Internet_20_Link"><text:span text:style-name="T37">/8866</text:span></text:a><text:a xlink:type="simple" xlink:href="https://m.edsoo.ru/8866a0c2" text:style-name="Internet_20_link" text:visited-style-name="Visited_20_Internet_20_Link"><text:span text:style-name="T36">a</text:span></text:a><text:a xlink:type="simple" xlink:href="https://m.edsoo.ru/8866a0c2" text:style-name="Internet_20_link" text:visited-style-name="Visited_20_Internet_20_Link"><text:span text:style-name="T37">0</text:span></text:a><text:a xlink:type="simple" xlink:href="https://m.edsoo.ru/8866a0c2" text:style-name="Internet_20_link" text:visited-style-name="Visited_20_Internet_20_Link"><text:span text:style-name="T36">c</text:span></text:a><text:a xlink:type="simple" xlink:href="https://m.edsoo.ru/8866a0c2" text:style-name="Internet_20_link" text:visited-style-name="Visited_20_Internet_20_Link"><text:span text:style-name="T37">2</text:span></text:a></text:p>
          </table:table-cell>
        </table:table-row>
        <table:table-row table:style-name="Таблица14.1">
          <table:table-cell table:style-name="Таблица14.A1" office:value-type="string">
            <text:p text:style-name="P5"><text:span text:style-name="T11">58</text:span></text:p>
          </table:table-cell>
          <table:table-cell table:style-name="Таблица14.A1" office:value-type="string">
            <text:p text:style-name="P68"><text:span text:style-name="T8">Сибирь. Особенности хозяйства. Социально-экономические и экологические проблемы и перспективы развития</text:span></text:p>
          </table:table-cell>
          <table:table-cell table:style-name="Таблица14.A1" table:number-columns-spanned="2" office:value-type="string">
            <text:p text:style-name="P69"><text:span text:style-name="T8"><text:s/></text:span><text:span text:style-name="T11">1 </text:span></text:p>
          </table:table-cell>
          <table:covered-table-cell/>
          <table:table-cell table:style-name="Таблица14.A1" office:value-type="string">
            <text:p text:style-name="P69"/>
          </table:table-cell>
          <table:table-cell table:style-name="Таблица14.A1" office:value-type="string">
            <text:p text:style-name="P69"/>
          </table:table-cell>
          <table:table-cell table:style-name="Таблица14.A1" office:value-type="string">
            <text:p text:style-name="P68"><text:span text:style-name="T30">10.04</text:span></text:p>
          </table:table-cell>
          <table:table-cell table:style-name="Таблица14.A1" table:number-columns-spanned="0" office:value-type="string">
            <text:p text:style-name="P68"><text:span text:style-name="T8">Библиотека ЦОК </text:span><text:a xlink:type="simple" xlink:href="https://m.edsoo.ru/8866a2a2" text:style-name="Internet_20_link" text:visited-style-name="Visited_20_Internet_20_Link"><text:span text:style-name="T36">https</text:span></text:a><text:a xlink:type="simple" xlink:href="https://m.edsoo.ru/8866a2a2" text:style-name="Internet_20_link" text:visited-style-name="Visited_20_Internet_20_Link"><text:span text:style-name="T37">://</text:span></text:a><text:a xlink:type="simple" xlink:href="https://m.edsoo.ru/8866a2a2" text:style-name="Internet_20_link" text:visited-style-name="Visited_20_Internet_20_Link"><text:span text:style-name="T36">m</text:span></text:a><text:a xlink:type="simple" xlink:href="https://m.edsoo.ru/8866a2a2" text:style-name="Internet_20_link" text:visited-style-name="Visited_20_Internet_20_Link"><text:span text:style-name="T37">.</text:span></text:a><text:a xlink:type="simple" xlink:href="https://m.edsoo.ru/8866a2a2" text:style-name="Internet_20_link" text:visited-style-name="Visited_20_Internet_20_Link"><text:span text:style-name="T36">edsoo</text:span></text:a><text:a xlink:type="simple" xlink:href="https://m.edsoo.ru/8866a2a2" text:style-name="Internet_20_link" text:visited-style-name="Visited_20_Internet_20_Link"><text:span text:style-name="T37">.</text:span></text:a><text:a xlink:type="simple" xlink:href="https://m.edsoo.ru/8866a2a2" text:style-name="Internet_20_link" text:visited-style-name="Visited_20_Internet_20_Link"><text:span text:style-name="T36">ru</text:span></text:a><text:a xlink:type="simple" xlink:href="https://m.edsoo.ru/8866a2a2" text:style-name="Internet_20_link" text:visited-style-name="Visited_20_Internet_20_Link"><text:span text:style-name="T37">/8866</text:span></text:a><text:a xlink:type="simple" xlink:href="https://m.edsoo.ru/8866a2a2" text:style-name="Internet_20_link" text:visited-style-name="Visited_20_Internet_20_Link"><text:span text:style-name="T36">a</text:span></text:a><text:a xlink:type="simple" xlink:href="https://m.edsoo.ru/8866a2a2" text:style-name="Internet_20_link" text:visited-style-name="Visited_20_Internet_20_Link"><text:span text:style-name="T37">2</text:span></text:a><text:a xlink:type="simple" xlink:href="https://m.edsoo.ru/8866a2a2" text:style-name="Internet_20_link" text:visited-style-name="Visited_20_Internet_20_Link"><text:span text:style-name="T36">a</text:span></text:a><text:a xlink:type="simple" xlink:href="https://m.edsoo.ru/8866a2a2" text:style-name="Internet_20_link" text:visited-style-name="Visited_20_Internet_20_Link"><text:span text:style-name="T37">2</text:span></text:a></text:p>
          </table:table-cell>
        </table:table-row>
        <table:table-row table:style-name="Таблица14.1">
          <table:table-cell table:style-name="Таблица14.A1" office:value-type="string">
            <text:p text:style-name="P5"><text:span text:style-name="T11">59</text:span></text:p>
          </table:table-cell>
          <table:table-cell table:style-name="Таблица14.A1" office:value-type="string">
            <text:p text:style-name="P68"><text:span text:style-name="T11">Дальний Восток. Географическое положение</text:span></text:p>
          </table:table-cell>
          <table:table-cell table:style-name="Таблица14.A1" table:number-columns-spanned="2" office:value-type="string">
            <text:p text:style-name="P69"><text:span text:style-name="T11"><text:s/>1 </text:span></text:p>
          </table:table-cell>
          <table:covered-table-cell/>
          <table:table-cell table:style-name="Таблица14.A1" office:value-type="string">
            <text:p text:style-name="P69"/>
          </table:table-cell>
          <table:table-cell table:style-name="Таблица14.A1" office:value-type="string">
            <text:p text:style-name="P69"/>
          </table:table-cell>
          <table:table-cell table:style-name="Таблица14.A1" office:value-type="string">
            <text:p text:style-name="P68"><text:span text:style-name="T30">16.04</text:span></text:p>
          </table:table-cell>
          <table:table-cell table:style-name="Таблица14.A1" table:number-columns-spanned="0" office:value-type="string">
            <text:p text:style-name="P68"><text:span text:style-name="T8">Библиотека ЦОК </text:span><text:a xlink:type="simple" xlink:href="https://m.edsoo.ru/8866a3f6" text:style-name="Internet_20_link" text:visited-style-name="Visited_20_Internet_20_Link"><text:span text:style-name="T36">https</text:span></text:a><text:a xlink:type="simple" xlink:href="https://m.edsoo.ru/8866a3f6" text:style-name="Internet_20_link" text:visited-style-name="Visited_20_Internet_20_Link"><text:span text:style-name="T37">://</text:span></text:a><text:a xlink:type="simple" xlink:href="https://m.edsoo.ru/8866a3f6" text:style-name="Internet_20_link" text:visited-style-name="Visited_20_Internet_20_Link"><text:span text:style-name="T36">m</text:span></text:a><text:a xlink:type="simple" xlink:href="https://m.edsoo.ru/8866a3f6" text:style-name="Internet_20_link" text:visited-style-name="Visited_20_Internet_20_Link"><text:span text:style-name="T37">.</text:span></text:a><text:a xlink:type="simple" xlink:href="https://m.edsoo.ru/8866a3f6" text:style-name="Internet_20_link" text:visited-style-name="Visited_20_Internet_20_Link"><text:span text:style-name="T36">edsoo</text:span></text:a><text:a xlink:type="simple" xlink:href="https://m.edsoo.ru/8866a3f6" text:style-name="Internet_20_link" text:visited-style-name="Visited_20_Internet_20_Link"><text:span text:style-name="T37">.</text:span></text:a><text:a xlink:type="simple" xlink:href="https://m.edsoo.ru/8866a3f6" text:style-name="Internet_20_link" text:visited-style-name="Visited_20_Internet_20_Link"><text:span text:style-name="T36">ru</text:span></text:a><text:a xlink:type="simple" xlink:href="https://m.edsoo.ru/8866a3f6" text:style-name="Internet_20_link" text:visited-style-name="Visited_20_Internet_20_Link"><text:span text:style-name="T37">/8866</text:span></text:a><text:a xlink:type="simple" xlink:href="https://m.edsoo.ru/8866a3f6" text:style-name="Internet_20_link" text:visited-style-name="Visited_20_Internet_20_Link"><text:span text:style-name="T36">a</text:span></text:a><text:a xlink:type="simple" xlink:href="https://m.edsoo.ru/8866a3f6" text:style-name="Internet_20_link" text:visited-style-name="Visited_20_Internet_20_Link"><text:span text:style-name="T37">3</text:span></text:a><text:a xlink:type="simple" xlink:href="https://m.edsoo.ru/8866a3f6" text:style-name="Internet_20_link" text:visited-style-name="Visited_20_Internet_20_Link"><text:span text:style-name="T36">f</text:span></text:a><text:a xlink:type="simple" xlink:href="https://m.edsoo.ru/8866a3f6" text:style-name="Internet_20_link" text:visited-style-name="Visited_20_Internet_20_Link"><text:span text:style-name="T37">6</text:span></text:a></text:p>
          </table:table-cell>
        </table:table-row>
        <table:table-row table:style-name="Таблица14.1">
          <table:table-cell table:style-name="Таблица14.A1" office:value-type="string">
            <text:p text:style-name="P5"><text:span text:style-name="T11">60</text:span></text:p>
          </table:table-cell>
          <table:table-cell table:style-name="Таблица14.A1" office:value-type="string">
            <text:p text:style-name="P68"><text:span text:style-name="T8">Дальний Восток. Особенности природно-ресурсного потенциала</text:span></text:p>
          </table:table-cell>
          <table:table-cell table:style-name="Таблица14.A1" table:number-columns-spanned="2" office:value-type="string">
            <text:p text:style-name="P69"><text:span text:style-name="T8"><text:s/></text:span><text:span text:style-name="T11">1 </text:span></text:p>
          </table:table-cell>
          <table:covered-table-cell/>
          <table:table-cell table:style-name="Таблица14.A1" office:value-type="string">
            <text:p text:style-name="P69"/>
          </table:table-cell>
          <table:table-cell table:style-name="Таблица14.A1" office:value-type="string">
            <text:p text:style-name="P69"/>
          </table:table-cell>
          <table:table-cell table:style-name="Таблица14.A1" office:value-type="string">
            <text:p text:style-name="P68"><text:span text:style-name="T30">17.04</text:span></text:p>
          </table:table-cell>
          <table:table-cell table:style-name="Таблица14.A1" table:number-columns-spanned="0" office:value-type="string">
            <text:p text:style-name="P68"><text:span text:style-name="T8">Библиотека ЦОК </text:span><text:a xlink:type="simple" xlink:href="https://m.edsoo.ru/8866a59a" text:style-name="Internet_20_link" text:visited-style-name="Visited_20_Internet_20_Link"><text:span text:style-name="T36">https</text:span></text:a><text:a xlink:type="simple" xlink:href="https://m.edsoo.ru/8866a59a" text:style-name="Internet_20_link" text:visited-style-name="Visited_20_Internet_20_Link"><text:span text:style-name="T37">://</text:span></text:a><text:a xlink:type="simple" xlink:href="https://m.edsoo.ru/8866a59a" text:style-name="Internet_20_link" text:visited-style-name="Visited_20_Internet_20_Link"><text:span text:style-name="T36">m</text:span></text:a><text:a xlink:type="simple" xlink:href="https://m.edsoo.ru/8866a59a" text:style-name="Internet_20_link" text:visited-style-name="Visited_20_Internet_20_Link"><text:span text:style-name="T37">.</text:span></text:a><text:a xlink:type="simple" xlink:href="https://m.edsoo.ru/8866a59a" text:style-name="Internet_20_link" text:visited-style-name="Visited_20_Internet_20_Link"><text:span text:style-name="T36">edsoo</text:span></text:a><text:a xlink:type="simple" xlink:href="https://m.edsoo.ru/8866a59a" text:style-name="Internet_20_link" text:visited-style-name="Visited_20_Internet_20_Link"><text:span text:style-name="T37">.</text:span></text:a><text:a xlink:type="simple" xlink:href="https://m.edsoo.ru/8866a59a" text:style-name="Internet_20_link" text:visited-style-name="Visited_20_Internet_20_Link"><text:span text:style-name="T36">ru</text:span></text:a><text:a xlink:type="simple" xlink:href="https://m.edsoo.ru/8866a59a" text:style-name="Internet_20_link" text:visited-style-name="Visited_20_Internet_20_Link"><text:span text:style-name="T37">/8866</text:span></text:a><text:a xlink:type="simple" xlink:href="https://m.edsoo.ru/8866a59a" text:style-name="Internet_20_link" text:visited-style-name="Visited_20_Internet_20_Link"><text:span text:style-name="T36">a</text:span></text:a><text:a xlink:type="simple" xlink:href="https://m.edsoo.ru/8866a59a" text:style-name="Internet_20_link" text:visited-style-name="Visited_20_Internet_20_Link"><text:span text:style-name="T37">59</text:span></text:a><text:a xlink:type="simple" xlink:href="https://m.edsoo.ru/8866a59a" text:style-name="Internet_20_link" text:visited-style-name="Visited_20_Internet_20_Link"><text:span text:style-name="T36">a</text:span></text:a></text:p>
          </table:table-cell>
        </table:table-row>
        <table:table-row table:style-name="Таблица14.1">
          <table:table-cell table:style-name="Таблица14.A1" office:value-type="string">
            <text:p text:style-name="P5"><text:span text:style-name="T11">61</text:span></text:p>
          </table:table-cell>
          <table:table-cell table:style-name="Таблица14.A1" office:value-type="string">
            <text:p text:style-name="P68"><text:span text:style-name="T11">Дальний Восток. Особенности населения</text:span></text:p>
          </table:table-cell>
          <table:table-cell table:style-name="Таблица14.A1" table:number-columns-spanned="2" office:value-type="string">
            <text:p text:style-name="P69"><text:span text:style-name="T11"><text:s/>1 </text:span></text:p>
          </table:table-cell>
          <table:covered-table-cell/>
          <table:table-cell table:style-name="Таблица14.A1" office:value-type="string">
            <text:p text:style-name="P69"/>
          </table:table-cell>
          <table:table-cell table:style-name="Таблица14.A1" office:value-type="string">
            <text:p text:style-name="P69"/>
          </table:table-cell>
          <table:table-cell table:style-name="Таблица14.A1" office:value-type="string">
            <text:p text:style-name="P68"><text:span text:style-name="T30">23.04</text:span></text:p>
          </table:table-cell>
          <table:table-cell table:style-name="Таблица14.A1" table:number-columns-spanned="0" office:value-type="string">
            <text:p text:style-name="P68"><text:span text:style-name="T8">Библиотека ЦОК </text:span><text:a xlink:type="simple" xlink:href="https://m.edsoo.ru/8866a73e" text:style-name="Internet_20_link" text:visited-style-name="Visited_20_Internet_20_Link"><text:span text:style-name="T36">https</text:span></text:a><text:a xlink:type="simple" xlink:href="https://m.edsoo.ru/8866a73e" text:style-name="Internet_20_link" text:visited-style-name="Visited_20_Internet_20_Link"><text:span text:style-name="T37">://</text:span></text:a><text:a xlink:type="simple" xlink:href="https://m.edsoo.ru/8866a73e" text:style-name="Internet_20_link" text:visited-style-name="Visited_20_Internet_20_Link"><text:span text:style-name="T36">m</text:span></text:a><text:a xlink:type="simple" xlink:href="https://m.edsoo.ru/8866a73e" text:style-name="Internet_20_link" text:visited-style-name="Visited_20_Internet_20_Link"><text:span text:style-name="T37">.</text:span></text:a><text:a xlink:type="simple" xlink:href="https://m.edsoo.ru/8866a73e" text:style-name="Internet_20_link" text:visited-style-name="Visited_20_Internet_20_Link"><text:span text:style-name="T36">edsoo</text:span></text:a><text:a xlink:type="simple" xlink:href="https://m.edsoo.ru/8866a73e" text:style-name="Internet_20_link" text:visited-style-name="Visited_20_Internet_20_Link"><text:span text:style-name="T37">.</text:span></text:a><text:a xlink:type="simple" xlink:href="https://m.edsoo.ru/8866a73e" text:style-name="Internet_20_link" text:visited-style-name="Visited_20_Internet_20_Link"><text:span text:style-name="T36">ru</text:span></text:a><text:a xlink:type="simple" xlink:href="https://m.edsoo.ru/8866a73e" text:style-name="Internet_20_link" text:visited-style-name="Visited_20_Internet_20_Link"><text:span text:style-name="T37">/8866</text:span></text:a><text:a xlink:type="simple" xlink:href="https://m.edsoo.ru/8866a73e" text:style-name="Internet_20_link" text:visited-style-name="Visited_20_Internet_20_Link"><text:span text:style-name="T36">a</text:span></text:a><text:a xlink:type="simple" xlink:href="https://m.edsoo.ru/8866a73e" text:style-name="Internet_20_link" text:visited-style-name="Visited_20_Internet_20_Link"><text:span text:style-name="T37">73</text:span></text:a><text:a xlink:type="simple" xlink:href="https://m.edsoo.ru/8866a73e" text:style-name="Internet_20_link" text:visited-style-name="Visited_20_Internet_20_Link"><text:span text:style-name="T36">e</text:span></text:a></text:p>
          </table:table-cell>
        </table:table-row>
        <text:soft-page-break/>
        <table:table-row table:style-name="Таблица14.1">
          <table:table-cell table:style-name="Таблица14.A1" office:value-type="string">
            <text:p text:style-name="P5"><text:span text:style-name="T11">62</text:span></text:p>
          </table:table-cell>
          <table:table-cell table:style-name="Таблица14.A1" office:value-type="string">
            <text:p text:style-name="P68"><text:span text:style-name="T8">Дальний Восток. Особенности хозяйства. Социально-экономические и экологические проблемы и перспективы развития. Практическая работа "Выявление факторов размещения предприятий одного из промышленных кластеров Дальнего Востока (по выбору)"</text:span></text:p>
          </table:table-cell>
          <table:table-cell table:style-name="Таблица14.A1" table:number-columns-spanned="2" office:value-type="string">
            <text:p text:style-name="P69"><text:span text:style-name="T8"><text:s/></text:span><text:span text:style-name="T11">1 </text:span></text:p>
          </table:table-cell>
          <table:covered-table-cell/>
          <table:table-cell table:style-name="Таблица14.A1" office:value-type="string">
            <text:p text:style-name="P69"/>
          </table:table-cell>
          <table:table-cell table:style-name="Таблица14.A1" office:value-type="string">
            <text:p text:style-name="P69"><text:span text:style-name="T11"><text:s/>0.5 </text:span></text:p>
          </table:table-cell>
          <table:table-cell table:style-name="Таблица14.A1" office:value-type="string">
            <text:p text:style-name="P68"><text:span text:style-name="T30">24.04</text:span></text:p>
          </table:table-cell>
          <table:table-cell table:style-name="Таблица14.A1" table:number-columns-spanned="0" office:value-type="string">
            <text:p text:style-name="P68"><text:span text:style-name="T8">Библиотека ЦОК </text:span><text:a xlink:type="simple" xlink:href="https://m.edsoo.ru/8866a8ba" text:style-name="Internet_20_link" text:visited-style-name="Visited_20_Internet_20_Link"><text:span text:style-name="T36">https</text:span></text:a><text:a xlink:type="simple" xlink:href="https://m.edsoo.ru/8866a8ba" text:style-name="Internet_20_link" text:visited-style-name="Visited_20_Internet_20_Link"><text:span text:style-name="T37">://</text:span></text:a><text:a xlink:type="simple" xlink:href="https://m.edsoo.ru/8866a8ba" text:style-name="Internet_20_link" text:visited-style-name="Visited_20_Internet_20_Link"><text:span text:style-name="T36">m</text:span></text:a><text:a xlink:type="simple" xlink:href="https://m.edsoo.ru/8866a8ba" text:style-name="Internet_20_link" text:visited-style-name="Visited_20_Internet_20_Link"><text:span text:style-name="T37">.</text:span></text:a><text:a xlink:type="simple" xlink:href="https://m.edsoo.ru/8866a8ba" text:style-name="Internet_20_link" text:visited-style-name="Visited_20_Internet_20_Link"><text:span text:style-name="T36">edsoo</text:span></text:a><text:a xlink:type="simple" xlink:href="https://m.edsoo.ru/8866a8ba" text:style-name="Internet_20_link" text:visited-style-name="Visited_20_Internet_20_Link"><text:span text:style-name="T37">.</text:span></text:a><text:a xlink:type="simple" xlink:href="https://m.edsoo.ru/8866a8ba" text:style-name="Internet_20_link" text:visited-style-name="Visited_20_Internet_20_Link"><text:span text:style-name="T36">ru</text:span></text:a><text:a xlink:type="simple" xlink:href="https://m.edsoo.ru/8866a8ba" text:style-name="Internet_20_link" text:visited-style-name="Visited_20_Internet_20_Link"><text:span text:style-name="T37">/8866</text:span></text:a><text:a xlink:type="simple" xlink:href="https://m.edsoo.ru/8866a8ba" text:style-name="Internet_20_link" text:visited-style-name="Visited_20_Internet_20_Link"><text:span text:style-name="T36">a</text:span></text:a><text:a xlink:type="simple" xlink:href="https://m.edsoo.ru/8866a8ba" text:style-name="Internet_20_link" text:visited-style-name="Visited_20_Internet_20_Link"><text:span text:style-name="T37">8</text:span></text:a><text:a xlink:type="simple" xlink:href="https://m.edsoo.ru/8866a8ba" text:style-name="Internet_20_link" text:visited-style-name="Visited_20_Internet_20_Link"><text:span text:style-name="T36">ba</text:span></text:a></text:p>
          </table:table-cell>
        </table:table-row>
        <table:table-row table:style-name="Таблица14.1">
          <table:table-cell table:style-name="Таблица14.A1" office:value-type="string">
            <text:p text:style-name="P5"><text:span text:style-name="T11">63</text:span></text:p>
          </table:table-cell>
          <table:table-cell table:style-name="Таблица14.A1" office:value-type="string">
            <text:p text:style-name="P68"><text:span text:style-name="T8">Классификация субъектов Российской Федерации Восточного макрорегиона. Практическая работа "Сравнение человеческого капитала двух географических районов (субъектов РоссийскойФедерации) по заданным критериям"</text:span></text:p>
          </table:table-cell>
          <table:table-cell table:style-name="Таблица14.A1" table:number-columns-spanned="2" office:value-type="string">
            <text:p text:style-name="P69"><text:span text:style-name="T8"><text:s/></text:span><text:span text:style-name="T11">1 </text:span></text:p>
          </table:table-cell>
          <table:covered-table-cell/>
          <table:table-cell table:style-name="Таблица14.A1" office:value-type="string">
            <text:p text:style-name="P69"/>
          </table:table-cell>
          <table:table-cell table:style-name="Таблица14.A1" office:value-type="string">
            <text:p text:style-name="P69"><text:span text:style-name="T11"><text:s/>0.5 </text:span></text:p>
          </table:table-cell>
          <table:table-cell table:style-name="Таблица14.A1" office:value-type="string">
            <text:p text:style-name="P68"><text:span text:style-name="T30">07.05</text:span></text:p>
          </table:table-cell>
          <table:table-cell table:style-name="Таблица14.A1" table:number-columns-spanned="0" office:value-type="string">
            <text:p text:style-name="P68"><text:span text:style-name="T8">Библиотека ЦОК </text:span><text:a xlink:type="simple" xlink:href="https://m.edsoo.ru/8866a9e6" text:style-name="Internet_20_link" text:visited-style-name="Visited_20_Internet_20_Link"><text:span text:style-name="T36">https</text:span></text:a><text:a xlink:type="simple" xlink:href="https://m.edsoo.ru/8866a9e6" text:style-name="Internet_20_link" text:visited-style-name="Visited_20_Internet_20_Link"><text:span text:style-name="T37">://</text:span></text:a><text:a xlink:type="simple" xlink:href="https://m.edsoo.ru/8866a9e6" text:style-name="Internet_20_link" text:visited-style-name="Visited_20_Internet_20_Link"><text:span text:style-name="T36">m</text:span></text:a><text:a xlink:type="simple" xlink:href="https://m.edsoo.ru/8866a9e6" text:style-name="Internet_20_link" text:visited-style-name="Visited_20_Internet_20_Link"><text:span text:style-name="T37">.</text:span></text:a><text:a xlink:type="simple" xlink:href="https://m.edsoo.ru/8866a9e6" text:style-name="Internet_20_link" text:visited-style-name="Visited_20_Internet_20_Link"><text:span text:style-name="T36">edsoo</text:span></text:a><text:a xlink:type="simple" xlink:href="https://m.edsoo.ru/8866a9e6" text:style-name="Internet_20_link" text:visited-style-name="Visited_20_Internet_20_Link"><text:span text:style-name="T37">.</text:span></text:a><text:a xlink:type="simple" xlink:href="https://m.edsoo.ru/8866a9e6" text:style-name="Internet_20_link" text:visited-style-name="Visited_20_Internet_20_Link"><text:span text:style-name="T36">ru</text:span></text:a><text:a xlink:type="simple" xlink:href="https://m.edsoo.ru/8866a9e6" text:style-name="Internet_20_link" text:visited-style-name="Visited_20_Internet_20_Link"><text:span text:style-name="T37">/8866</text:span></text:a><text:a xlink:type="simple" xlink:href="https://m.edsoo.ru/8866a9e6" text:style-name="Internet_20_link" text:visited-style-name="Visited_20_Internet_20_Link"><text:span text:style-name="T36">a</text:span></text:a><text:a xlink:type="simple" xlink:href="https://m.edsoo.ru/8866a9e6" text:style-name="Internet_20_link" text:visited-style-name="Visited_20_Internet_20_Link"><text:span text:style-name="T37">9</text:span></text:a><text:a xlink:type="simple" xlink:href="https://m.edsoo.ru/8866a9e6" text:style-name="Internet_20_link" text:visited-style-name="Visited_20_Internet_20_Link"><text:span text:style-name="T36">e</text:span></text:a><text:a xlink:type="simple" xlink:href="https://m.edsoo.ru/8866a9e6" text:style-name="Internet_20_link" text:visited-style-name="Visited_20_Internet_20_Link"><text:span text:style-name="T37">6</text:span></text:a></text:p>
          </table:table-cell>
        </table:table-row>
        <table:table-row table:style-name="Таблица14.1">
          <table:table-cell table:style-name="Таблица14.A1" office:value-type="string">
            <text:p text:style-name="P5"><text:span text:style-name="T11">64</text:span></text:p>
          </table:table-cell>
          <table:table-cell table:style-name="Таблица14.A1" office:value-type="string">
            <text:p text:style-name="P68"><text:span text:style-name="T8">Резервный урок. Контрольная работа по теме "Восточный макрорегион (Азиатская часть)"</text:span></text:p>
          </table:table-cell>
          <table:table-cell table:style-name="Таблица14.A1" table:number-columns-spanned="2" office:value-type="string">
            <text:p text:style-name="P69"><text:span text:style-name="T8"><text:s/></text:span><text:span text:style-name="T11">1 </text:span></text:p>
          </table:table-cell>
          <table:covered-table-cell/>
          <table:table-cell table:style-name="Таблица14.A1" office:value-type="string">
            <text:p text:style-name="P69"><text:span text:style-name="T11"><text:s/>1 </text:span></text:p>
          </table:table-cell>
          <table:table-cell table:style-name="Таблица14.A1" office:value-type="string">
            <text:p text:style-name="P69"/>
          </table:table-cell>
          <table:table-cell table:style-name="Таблица14.A1" office:value-type="string">
            <text:p text:style-name="P68"><text:span text:style-name="T30">08.05</text:span></text:p>
          </table:table-cell>
          <table:table-cell table:style-name="Таблица14.A1" table:number-columns-spanned="0" office:value-type="string">
            <text:p text:style-name="P68"/>
          </table:table-cell>
        </table:table-row>
        <table:table-row table:style-name="Таблица14.1">
          <table:table-cell table:style-name="Таблица14.A1" office:value-type="string">
            <text:p text:style-name="P5"><text:span text:style-name="T11">65</text:span></text:p>
          </table:table-cell>
          <table:table-cell table:style-name="Таблица14.A1" office:value-type="string">
            <text:p text:style-name="P68"><text:span text:style-name="T8">Федеральные и региональные целевые программы</text:span></text:p>
          </table:table-cell>
          <table:table-cell table:style-name="Таблица14.A1" table:number-columns-spanned="2" office:value-type="string">
            <text:p text:style-name="P69"><text:span text:style-name="T8"><text:s/></text:span><text:span text:style-name="T11">1 </text:span></text:p>
          </table:table-cell>
          <table:covered-table-cell/>
          <table:table-cell table:style-name="Таблица14.A1" office:value-type="string">
            <text:p text:style-name="P69"/>
          </table:table-cell>
          <table:table-cell table:style-name="Таблица14.A1" office:value-type="string">
            <text:p text:style-name="P69"/>
          </table:table-cell>
          <table:table-cell table:style-name="Таблица14.A1" office:value-type="string">
            <text:p text:style-name="P68"><text:span text:style-name="T30">14.05</text:span></text:p>
          </table:table-cell>
          <table:table-cell table:style-name="Таблица14.A1" table:number-columns-spanned="0" office:value-type="string">
            <text:p text:style-name="P68"><text:span text:style-name="T8">Библиотека ЦОК </text:span><text:a xlink:type="simple" xlink:href="https://m.edsoo.ru/8866acf2" text:style-name="Internet_20_link" text:visited-style-name="Visited_20_Internet_20_Link"><text:span text:style-name="T36">https</text:span></text:a><text:a xlink:type="simple" xlink:href="https://m.edsoo.ru/8866acf2" text:style-name="Internet_20_link" text:visited-style-name="Visited_20_Internet_20_Link"><text:span text:style-name="T37">://</text:span></text:a><text:a xlink:type="simple" xlink:href="https://m.edsoo.ru/8866acf2" text:style-name="Internet_20_link" text:visited-style-name="Visited_20_Internet_20_Link"><text:span text:style-name="T36">m</text:span></text:a><text:a xlink:type="simple" xlink:href="https://m.edsoo.ru/8866acf2" text:style-name="Internet_20_link" text:visited-style-name="Visited_20_Internet_20_Link"><text:span text:style-name="T37">.</text:span></text:a><text:a xlink:type="simple" xlink:href="https://m.edsoo.ru/8866acf2" text:style-name="Internet_20_link" text:visited-style-name="Visited_20_Internet_20_Link"><text:span text:style-name="T36">edsoo</text:span></text:a><text:a xlink:type="simple" xlink:href="https://m.edsoo.ru/8866acf2" text:style-name="Internet_20_link" text:visited-style-name="Visited_20_Internet_20_Link"><text:span text:style-name="T37">.</text:span></text:a><text:a xlink:type="simple" xlink:href="https://m.edsoo.ru/8866acf2" text:style-name="Internet_20_link" text:visited-style-name="Visited_20_Internet_20_Link"><text:span text:style-name="T36">ru</text:span></text:a><text:a xlink:type="simple" xlink:href="https://m.edsoo.ru/8866acf2" text:style-name="Internet_20_link" text:visited-style-name="Visited_20_Internet_20_Link"><text:span text:style-name="T37">/8866</text:span></text:a><text:a xlink:type="simple" xlink:href="https://m.edsoo.ru/8866acf2" text:style-name="Internet_20_link" text:visited-style-name="Visited_20_Internet_20_Link"><text:span text:style-name="T36">acf</text:span></text:a><text:a xlink:type="simple" xlink:href="https://m.edsoo.ru/8866acf2" text:style-name="Internet_20_link" text:visited-style-name="Visited_20_Internet_20_Link"><text:span text:style-name="T37">2</text:span></text:a></text:p>
          </table:table-cell>
        </table:table-row>
        <table:table-row table:style-name="Таблица14.1">
          <table:table-cell table:style-name="Таблица14.A1" office:value-type="string">
            <text:p text:style-name="P5"><text:span text:style-name="T11">66</text:span></text:p>
          </table:table-cell>
          <table:table-cell table:style-name="Таблица14.A1" office:value-type="string">
            <text:p text:style-name="P68"><text:span text:style-name="T8">Государственная программа Российской </text:span><text:soft-page-break/><text:span text:style-name="T8">Федерации "Социально-экономическое развитие Арктической зоны Российской Федерации"</text:span></text:p>
          </table:table-cell>
          <table:table-cell table:style-name="Таблица14.A1" table:number-columns-spanned="2" office:value-type="string">
            <text:p text:style-name="P69"><text:span text:style-name="T8"><text:s/></text:span><text:span text:style-name="T11">1 </text:span></text:p>
          </table:table-cell>
          <table:covered-table-cell/>
          <table:table-cell table:style-name="Таблица14.A1" office:value-type="string">
            <text:p text:style-name="P69"/>
          </table:table-cell>
          <table:table-cell table:style-name="Таблица14.A1" office:value-type="string">
            <text:p text:style-name="P69"/>
          </table:table-cell>
          <table:table-cell table:style-name="Таблица14.A1" office:value-type="string">
            <text:p text:style-name="P68"><text:span text:style-name="T30">15.05</text:span></text:p>
          </table:table-cell>
          <table:table-cell table:style-name="Таблица14.A1" table:number-columns-spanned="0" office:value-type="string">
            <text:p text:style-name="P68"><text:span text:style-name="T8">Библиотека ЦОК </text:span><text:a xlink:type="simple" xlink:href="https://m.edsoo.ru/8866afd6" text:style-name="Internet_20_link" text:visited-style-name="Visited_20_Internet_20_Link"><text:span text:style-name="T36">https</text:span></text:a><text:a xlink:type="simple" xlink:href="https://m.edsoo.ru/8866afd6" text:style-name="Internet_20_link" text:visited-style-name="Visited_20_Internet_20_Link"><text:span text:style-name="T37">://</text:span></text:a><text:a xlink:type="simple" xlink:href="https://m.edsoo.ru/8866afd6" text:style-name="Internet_20_link" text:visited-style-name="Visited_20_Internet_20_Link"><text:span text:style-name="T36">m</text:span></text:a><text:a xlink:type="simple" xlink:href="https://m.edsoo.ru/8866afd6" text:style-name="Internet_20_link" text:visited-style-name="Visited_20_Internet_20_Link"><text:span text:style-name="T37">.</text:span></text:a><text:a xlink:type="simple" xlink:href="https://m.edsoo.ru/8866afd6" text:style-name="Internet_20_link" text:visited-style-name="Visited_20_Internet_20_Link"><text:span text:style-name="T36">edsoo</text:span></text:a><text:a xlink:type="simple" xlink:href="https://m.edsoo.ru/8866afd6" text:style-name="Internet_20_link" text:visited-style-name="Visited_20_Internet_20_Link"><text:span text:style-name="T37">.</text:span></text:a><text:a xlink:type="simple" xlink:href="https://m.edsoo.ru/8866afd6" text:style-name="Internet_20_link" text:visited-style-name="Visited_20_Internet_20_Link"><text:span text:style-name="T36">ru</text:span></text:a><text:a xlink:type="simple" xlink:href="https://m.edsoo.ru/8866afd6" text:style-name="Internet_20_link" text:visited-style-name="Visited_20_Internet_20_Link"><text:span text:style-name="T37">/8866</text:span></text:a><text:a xlink:type="simple" xlink:href="https://m.edsoo.ru/8866afd6" text:style-name="Internet_20_link" text:visited-style-name="Visited_20_Internet_20_Link"><text:span text:style-name="T36">afd</text:span></text:a><text:a xlink:type="simple" xlink:href="https://m.edsoo.ru/8866afd6" text:style-name="Internet_20_link" text:visited-style-name="Visited_20_Internet_20_Link"><text:span text:style-name="T37">6</text:span></text:a></text:p>
          </table:table-cell>
        </table:table-row>
        <table:table-row table:style-name="Таблица14.1">
          <table:table-cell table:style-name="Таблица14.A1" office:value-type="string">
            <text:p text:style-name="P5"><text:span text:style-name="T11">67</text:span></text:p>
          </table:table-cell>
          <table:table-cell table:style-name="Таблица14.A1" office:value-type="string">
            <text:p text:style-name="P68"><text:span text:style-name="T8">Россия в системе международного географического разделения труда. </text:span><text:span text:style-name="T11">Россия в составе международных экономических и политических организаций</text:span></text:p>
          </table:table-cell>
          <table:table-cell table:style-name="Таблица14.A1" table:number-columns-spanned="2" office:value-type="string">
            <text:p text:style-name="P69"><text:span text:style-name="T11"><text:s/>1 </text:span></text:p>
          </table:table-cell>
          <table:covered-table-cell/>
          <table:table-cell table:style-name="Таблица14.A1" office:value-type="string">
            <text:p text:style-name="P69"/>
          </table:table-cell>
          <table:table-cell table:style-name="Таблица14.A1" office:value-type="string">
            <text:p text:style-name="P69"/>
          </table:table-cell>
          <table:table-cell table:style-name="Таблица14.A1" office:value-type="string">
            <text:p text:style-name="P68"><text:span text:style-name="T30">21.05</text:span></text:p>
          </table:table-cell>
          <table:table-cell table:style-name="Таблица14.A1" table:number-columns-spanned="0" office:value-type="string">
            <text:p text:style-name="P68"><text:span text:style-name="T8">Библиотека ЦОК </text:span><text:a xlink:type="simple" xlink:href="https://m.edsoo.ru/8866b184" text:style-name="Internet_20_link" text:visited-style-name="Visited_20_Internet_20_Link"><text:span text:style-name="T36">https</text:span></text:a><text:a xlink:type="simple" xlink:href="https://m.edsoo.ru/8866b184" text:style-name="Internet_20_link" text:visited-style-name="Visited_20_Internet_20_Link"><text:span text:style-name="T37">://</text:span></text:a><text:a xlink:type="simple" xlink:href="https://m.edsoo.ru/8866b184" text:style-name="Internet_20_link" text:visited-style-name="Visited_20_Internet_20_Link"><text:span text:style-name="T36">m</text:span></text:a><text:a xlink:type="simple" xlink:href="https://m.edsoo.ru/8866b184" text:style-name="Internet_20_link" text:visited-style-name="Visited_20_Internet_20_Link"><text:span text:style-name="T37">.</text:span></text:a><text:a xlink:type="simple" xlink:href="https://m.edsoo.ru/8866b184" text:style-name="Internet_20_link" text:visited-style-name="Visited_20_Internet_20_Link"><text:span text:style-name="T36">edsoo</text:span></text:a><text:a xlink:type="simple" xlink:href="https://m.edsoo.ru/8866b184" text:style-name="Internet_20_link" text:visited-style-name="Visited_20_Internet_20_Link"><text:span text:style-name="T37">.</text:span></text:a><text:a xlink:type="simple" xlink:href="https://m.edsoo.ru/8866b184" text:style-name="Internet_20_link" text:visited-style-name="Visited_20_Internet_20_Link"><text:span text:style-name="T36">ru</text:span></text:a><text:a xlink:type="simple" xlink:href="https://m.edsoo.ru/8866b184" text:style-name="Internet_20_link" text:visited-style-name="Visited_20_Internet_20_Link"><text:span text:style-name="T37">/8866</text:span></text:a><text:a xlink:type="simple" xlink:href="https://m.edsoo.ru/8866b184" text:style-name="Internet_20_link" text:visited-style-name="Visited_20_Internet_20_Link"><text:span text:style-name="T36">b</text:span></text:a><text:a xlink:type="simple" xlink:href="https://m.edsoo.ru/8866b184" text:style-name="Internet_20_link" text:visited-style-name="Visited_20_Internet_20_Link"><text:span text:style-name="T37">184</text:span></text:a></text:p>
          </table:table-cell>
        </table:table-row>
        <table:table-row table:style-name="Таблица14.1">
          <table:table-cell table:style-name="Таблица14.A1" office:value-type="string">
            <text:p text:style-name="P5"><text:span text:style-name="T11">68</text:span></text:p>
          </table:table-cell>
          <table:table-cell table:style-name="Таблица14.A1" office:value-type="string">
            <text:p text:style-name="P68"><text:span text:style-name="T8">Значение для мировой цивилизации географического пространства России. </text:span><text:span text:style-name="T11">Объекты Всемирного природного и культурного наследия России</text:span></text:p>
          </table:table-cell>
          <table:table-cell table:style-name="Таблица14.A1" table:number-columns-spanned="2" office:value-type="string">
            <text:p text:style-name="P69"><text:span text:style-name="T11"><text:s/>1 </text:span></text:p>
          </table:table-cell>
          <table:covered-table-cell/>
          <table:table-cell table:style-name="Таблица14.A1" office:value-type="string">
            <text:p text:style-name="P69"/>
          </table:table-cell>
          <table:table-cell table:style-name="Таблица14.A1" office:value-type="string">
            <text:p text:style-name="P69"/>
          </table:table-cell>
          <table:table-cell table:style-name="Таблица14.A1" office:value-type="string">
            <text:p text:style-name="P68"><text:span text:style-name="T30">22.05</text:span></text:p>
          </table:table-cell>
          <table:table-cell table:style-name="Таблица14.A1" table:number-columns-spanned="0" office:value-type="string">
            <text:p text:style-name="P68"><text:span text:style-name="T8">Библиотека ЦОК </text:span><text:a xlink:type="simple" xlink:href="https://m.edsoo.ru/8866b2ba" text:style-name="Internet_20_link" text:visited-style-name="Visited_20_Internet_20_Link"><text:span text:style-name="T36">https</text:span></text:a><text:a xlink:type="simple" xlink:href="https://m.edsoo.ru/8866b2ba" text:style-name="Internet_20_link" text:visited-style-name="Visited_20_Internet_20_Link"><text:span text:style-name="T37">://</text:span></text:a><text:a xlink:type="simple" xlink:href="https://m.edsoo.ru/8866b2ba" text:style-name="Internet_20_link" text:visited-style-name="Visited_20_Internet_20_Link"><text:span text:style-name="T36">m</text:span></text:a><text:a xlink:type="simple" xlink:href="https://m.edsoo.ru/8866b2ba" text:style-name="Internet_20_link" text:visited-style-name="Visited_20_Internet_20_Link"><text:span text:style-name="T37">.</text:span></text:a><text:a xlink:type="simple" xlink:href="https://m.edsoo.ru/8866b2ba" text:style-name="Internet_20_link" text:visited-style-name="Visited_20_Internet_20_Link"><text:span text:style-name="T36">edsoo</text:span></text:a><text:a xlink:type="simple" xlink:href="https://m.edsoo.ru/8866b2ba" text:style-name="Internet_20_link" text:visited-style-name="Visited_20_Internet_20_Link"><text:span text:style-name="T37">.</text:span></text:a><text:a xlink:type="simple" xlink:href="https://m.edsoo.ru/8866b2ba" text:style-name="Internet_20_link" text:visited-style-name="Visited_20_Internet_20_Link"><text:span text:style-name="T36">ru</text:span></text:a><text:a xlink:type="simple" xlink:href="https://m.edsoo.ru/8866b2ba" text:style-name="Internet_20_link" text:visited-style-name="Visited_20_Internet_20_Link"><text:span text:style-name="T37">/8866</text:span></text:a><text:a xlink:type="simple" xlink:href="https://m.edsoo.ru/8866b2ba" text:style-name="Internet_20_link" text:visited-style-name="Visited_20_Internet_20_Link"><text:span text:style-name="T36">b</text:span></text:a><text:a xlink:type="simple" xlink:href="https://m.edsoo.ru/8866b2ba" text:style-name="Internet_20_link" text:visited-style-name="Visited_20_Internet_20_Link"><text:span text:style-name="T37">2</text:span></text:a><text:a xlink:type="simple" xlink:href="https://m.edsoo.ru/8866b2ba" text:style-name="Internet_20_link" text:visited-style-name="Visited_20_Internet_20_Link"><text:span text:style-name="T36">ba</text:span></text:a></text:p>
          </table:table-cell>
        </table:table-row>
        <table:table-row table:style-name="Таблица14.1">
          <table:table-cell table:style-name="Таблица14.A1" table:number-columns-spanned="3" office:value-type="string">
            <text:p text:style-name="P68"><text:span text:style-name="T8">ОБЩЕЕ КОЛИЧЕСТВО ЧАСОВ ПО ПРОГРАММЕ</text:span></text:p>
          </table:table-cell>
          <table:covered-table-cell/>
          <table:covered-table-cell/>
          <table:table-cell table:style-name="Таблица14.A1" office:value-type="string">
            <text:p text:style-name="P69"><text:span text:style-name="T8"><text:s/></text:span><text:span text:style-name="T11">68 </text:span></text:p>
          </table:table-cell>
          <table:table-cell table:style-name="Таблица14.A1" office:value-type="string">
            <text:p text:style-name="P69"><text:span text:style-name="T11"><text:s/>4 </text:span></text:p>
          </table:table-cell>
          <table:table-cell table:style-name="Таблица14.A1" office:value-type="string">
            <text:p text:style-name="P69"><text:span text:style-name="T11"><text:s/>7 </text:span></text:p>
          </table:table-cell>
          <table:table-cell table:style-name="Таблица14.A1" office:value-type="string">
            <text:p text:style-name="Standard"/>
          </table:table-cell>
        </table:table-row>
      </table:table>
      <text:p text:style-name="P58"><text:tab/></text:p>
      <text:p text:style-name="P30"><text:span text:style-name="T6"><text:s/>9</text:span><text:span text:style-name="T4"> «Б»</text:span><text:span text:style-name="T6"> КЛАСС </text:span></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column table:style-name="Таблица15.G"/>
        <table:table-row table:style-name="Таблица15.1">
          <table:table-cell table:style-name="Таблица15.A1" table:number-rows-spanned="2" office:value-type="string">
            <text:p text:style-name="P68"><text:span text:style-name="T12">№ п/п </text:span></text:p>
            <text:p text:style-name="P68"/>
          </table:table-cell>
          <table:table-cell table:style-name="Таблица15.A1" table:number-rows-spanned="2" office:value-type="string">
            <text:p text:style-name="P68"><text:span text:style-name="T12">Тема урока </text:span></text:p>
            <text:p text:style-name="P68"/>
          </table:table-cell>
          <table:table-cell table:style-name="Таблица15.A1" table:number-columns-spanned="4" office:value-type="string">
            <text:p text:style-name="P5"><text:span text:style-name="T12">Количество часов</text:span></text:p>
          </table:table-cell>
          <table:covered-table-cell/>
          <table:covered-table-cell/>
          <table:covered-table-cell/>
          <table:table-cell table:style-name="Таблица15.A1" table:number-rows-spanned="2" office:value-type="string">
            <text:p text:style-name="P68"><text:span text:style-name="T12">Дата изучения </text:span></text:p>
            <text:p text:style-name="P68"/>
          </table:table-cell>
          <table:table-cell table:style-name="Таблица15.A1" table:number-rows-spanned="2" table:number-columns-spanned="0" office:value-type="string">
            <text:p text:style-name="P68"><text:span text:style-name="T12">Электронные цифровые образовательные ресурсы </text:span></text:p>
            <text:p text:style-name="P68"/>
          </table:table-cell>
        </table:table-row>
        <table:table-row table:style-name="Таблица15.1">
          <table:covered-table-cell/>
          <table:covered-table-cell/>
          <table:table-cell table:style-name="Таблица15.A1" table:number-columns-spanned="2" office:value-type="string">
            <text:p text:style-name="P68"><text:span text:style-name="T12">Всего </text:span></text:p>
            <text:p text:style-name="P68"/>
          </table:table-cell>
          <table:covered-table-cell/>
          <table:table-cell table:style-name="Таблица15.A1" office:value-type="string">
            <text:p text:style-name="P68"><text:span text:style-name="T12">Контрольные работы </text:span></text:p>
            <text:p text:style-name="P68"/>
          </table:table-cell>
          <table:table-cell table:style-name="Таблица15.A1" office:value-type="string">
            <text:p text:style-name="P68"><text:span text:style-name="T12">Практические работы </text:span></text:p>
            <text:p text:style-name="P68"/>
          </table:table-cell>
          <table:covered-table-cell/>
          <table:covered-table-cell/>
        </table:table-row>
        <table:table-row table:style-name="Таблица15.1">
          <table:table-cell table:style-name="Таблица15.A1" office:value-type="string">
            <text:p text:style-name="P5"><text:span text:style-name="T11">1</text:span></text:p>
          </table:table-cell>
          <table:table-cell table:style-name="Таблица15.A1" office:value-type="string">
            <text:p text:style-name="P68"><text:span text:style-name="T8">Состав хозяйства. Отраслевая структура, функциональная и территориальная структуры хозяйства страны, факторы их формирования и развития. </text:span><text:span text:style-name="T11">Факторы производства</text:span></text:p>
          </table:table-cell>
          <table:table-cell table:style-name="Таблица15.A1" table:number-columns-spanned="2" office:value-type="string">
            <text:p text:style-name="P69"><text:span text:style-name="T11"><text:s/>1 </text:span></text:p>
          </table:table-cell>
          <table:covered-table-cell/>
          <table:table-cell table:style-name="Таблица15.A1" office:value-type="string">
            <text:p text:style-name="P69"/>
          </table:table-cell>
          <table:table-cell table:style-name="Таблица15.A1" office:value-type="string">
            <text:p text:style-name="P69"/>
          </table:table-cell>
          <table:table-cell table:style-name="Таблица15.A1" office:value-type="string">
            <text:p text:style-name="P68"><text:span text:style-name="T31">01.09</text:span></text:p>
          </table:table-cell>
          <table:table-cell table:style-name="Таблица15.A1" table:number-columns-spanned="0" office:value-type="string">
            <text:p text:style-name="P68"><text:span text:style-name="T8">Библиотека ЦОК </text:span><text:a xlink:type="simple" xlink:href="https://m.edsoo.ru/886647f8" text:style-name="Internet_20_link" text:visited-style-name="Visited_20_Internet_20_Link"><text:span text:style-name="T36">https</text:span></text:a><text:a xlink:type="simple" xlink:href="https://m.edsoo.ru/886647f8" text:style-name="Internet_20_link" text:visited-style-name="Visited_20_Internet_20_Link"><text:span text:style-name="T37">://</text:span></text:a><text:a xlink:type="simple" xlink:href="https://m.edsoo.ru/886647f8" text:style-name="Internet_20_link" text:visited-style-name="Visited_20_Internet_20_Link"><text:span text:style-name="T36">m</text:span></text:a><text:a xlink:type="simple" xlink:href="https://m.edsoo.ru/886647f8" text:style-name="Internet_20_link" text:visited-style-name="Visited_20_Internet_20_Link"><text:span text:style-name="T37">.</text:span></text:a><text:a xlink:type="simple" xlink:href="https://m.edsoo.ru/886647f8" text:style-name="Internet_20_link" text:visited-style-name="Visited_20_Internet_20_Link"><text:span text:style-name="T36">edsoo</text:span></text:a><text:a xlink:type="simple" xlink:href="https://m.edsoo.ru/886647f8" text:style-name="Internet_20_link" text:visited-style-name="Visited_20_Internet_20_Link"><text:span text:style-name="T37">.</text:span></text:a><text:a xlink:type="simple" xlink:href="https://m.edsoo.ru/886647f8" text:style-name="Internet_20_link" text:visited-style-name="Visited_20_Internet_20_Link"><text:span text:style-name="T36">ru</text:span></text:a><text:a xlink:type="simple" xlink:href="https://m.edsoo.ru/886647f8" text:style-name="Internet_20_link" text:visited-style-name="Visited_20_Internet_20_Link"><text:span text:style-name="T37">/886647</text:span></text:a><text:a xlink:type="simple" xlink:href="https://m.edsoo.ru/886647f8" text:style-name="Internet_20_link" text:visited-style-name="Visited_20_Internet_20_Link"><text:span text:style-name="T36">f</text:span></text:a><text:a xlink:type="simple" xlink:href="https://m.edsoo.ru/886647f8" text:style-name="Internet_20_link" text:visited-style-name="Visited_20_Internet_20_Link"><text:span text:style-name="T37">8</text:span></text:a></text:p>
          </table:table-cell>
        </table:table-row>
        <table:table-row table:style-name="Таблица15.1">
          <table:table-cell table:style-name="Таблица15.A1" office:value-type="string">
            <text:p text:style-name="P5"><text:span text:style-name="T11">2</text:span></text:p>
          </table:table-cell>
          <table:table-cell table:style-name="Таблица15.A1" office:value-type="string">
            <text:p text:style-name="P68"><text:span text:style-name="T8">Экономико-географическое положение России как фактор развития её хозяйства. ВВП и ВРП. Экономические карты. «Стратегия пространственного развития Российской Федерации на период до 2025 года». </text:span><text:span text:style-name="T11">Геостратегические территории</text:span></text:p>
          </table:table-cell>
          <table:table-cell table:style-name="Таблица15.A1" table:number-columns-spanned="2" office:value-type="string">
            <text:p text:style-name="P69"><text:span text:style-name="T11"><text:s/>1 </text:span></text:p>
          </table:table-cell>
          <table:covered-table-cell/>
          <table:table-cell table:style-name="Таблица15.A1" office:value-type="string">
            <text:p text:style-name="P69"/>
          </table:table-cell>
          <table:table-cell table:style-name="Таблица15.A1" office:value-type="string">
            <text:p text:style-name="P69"/>
          </table:table-cell>
          <table:table-cell table:style-name="Таблица15.A1" office:value-type="string">
            <text:p text:style-name="P68"><text:span text:style-name="T30">07.08</text:span></text:p>
          </table:table-cell>
          <table:table-cell table:style-name="Таблица15.A1" table:number-columns-spanned="0" office:value-type="string">
            <text:p text:style-name="P68"><text:span text:style-name="T8">Библиотека ЦОК </text:span><text:a xlink:type="simple" xlink:href="https://m.edsoo.ru/8866497e" text:style-name="Internet_20_link" text:visited-style-name="Visited_20_Internet_20_Link"><text:span text:style-name="T36">https</text:span></text:a><text:a xlink:type="simple" xlink:href="https://m.edsoo.ru/8866497e" text:style-name="Internet_20_link" text:visited-style-name="Visited_20_Internet_20_Link"><text:span text:style-name="T37">://</text:span></text:a><text:a xlink:type="simple" xlink:href="https://m.edsoo.ru/8866497e" text:style-name="Internet_20_link" text:visited-style-name="Visited_20_Internet_20_Link"><text:span text:style-name="T36">m</text:span></text:a><text:a xlink:type="simple" xlink:href="https://m.edsoo.ru/8866497e" text:style-name="Internet_20_link" text:visited-style-name="Visited_20_Internet_20_Link"><text:span text:style-name="T37">.</text:span></text:a><text:a xlink:type="simple" xlink:href="https://m.edsoo.ru/8866497e" text:style-name="Internet_20_link" text:visited-style-name="Visited_20_Internet_20_Link"><text:span text:style-name="T36">edsoo</text:span></text:a><text:a xlink:type="simple" xlink:href="https://m.edsoo.ru/8866497e" text:style-name="Internet_20_link" text:visited-style-name="Visited_20_Internet_20_Link"><text:span text:style-name="T37">.</text:span></text:a><text:a xlink:type="simple" xlink:href="https://m.edsoo.ru/8866497e" text:style-name="Internet_20_link" text:visited-style-name="Visited_20_Internet_20_Link"><text:span text:style-name="T36">ru</text:span></text:a><text:a xlink:type="simple" xlink:href="https://m.edsoo.ru/8866497e" text:style-name="Internet_20_link" text:visited-style-name="Visited_20_Internet_20_Link"><text:span text:style-name="T37">/8866497</text:span></text:a><text:a xlink:type="simple" xlink:href="https://m.edsoo.ru/8866497e" text:style-name="Internet_20_link" text:visited-style-name="Visited_20_Internet_20_Link"><text:span text:style-name="T36">e</text:span></text:a></text:p>
          </table:table-cell>
        </table:table-row>
        <table:table-row table:style-name="Таблица15.1">
          <table:table-cell table:style-name="Таблица15.A1" office:value-type="string">
            <text:p text:style-name="P5"><text:span text:style-name="T11">3</text:span></text:p>
          </table:table-cell>
          <table:table-cell table:style-name="Таблица15.A1" office:value-type="string">
            <text:p text:style-name="P68"><text:span text:style-name="T8">Производственный капитал. Себестоимость и рентабельность </text:span><text:soft-page-break/><text:span text:style-name="T8">производства. Условия и факторы размещения хозяйства. Практическая работа "Определение влияния географического положения России на особенности отраслевой и территориальной структуры хозяйства"</text:span></text:p>
          </table:table-cell>
          <table:table-cell table:style-name="Таблица15.A1" table:number-columns-spanned="2" office:value-type="string">
            <text:p text:style-name="P69"><text:span text:style-name="T8"><text:s/></text:span><text:span text:style-name="T11">1 </text:span></text:p>
          </table:table-cell>
          <table:covered-table-cell/>
          <table:table-cell table:style-name="Таблица15.A1" office:value-type="string">
            <text:p text:style-name="P69"/>
          </table:table-cell>
          <table:table-cell table:style-name="Таблица15.A1" office:value-type="string">
            <text:p text:style-name="P69"><text:span text:style-name="T11"><text:s/>0.5 </text:span></text:p>
          </table:table-cell>
          <table:table-cell table:style-name="Таблица15.A1" office:value-type="string">
            <text:p text:style-name="P68"><text:span text:style-name="T30">08.09</text:span></text:p>
          </table:table-cell>
          <table:table-cell table:style-name="Таблица15.A1" table:number-columns-spanned="0" office:value-type="string">
            <text:p text:style-name="P68"><text:span text:style-name="T8">Библиотека ЦОК </text:span><text:a xlink:type="simple" xlink:href="https://m.edsoo.ru/88664d20" text:style-name="Internet_20_link" text:visited-style-name="Visited_20_Internet_20_Link"><text:span text:style-name="T36">https</text:span></text:a><text:a xlink:type="simple" xlink:href="https://m.edsoo.ru/88664d20" text:style-name="Internet_20_link" text:visited-style-name="Visited_20_Internet_20_Link"><text:span text:style-name="T37">://</text:span></text:a><text:a xlink:type="simple" xlink:href="https://m.edsoo.ru/88664d20" text:style-name="Internet_20_link" text:visited-style-name="Visited_20_Internet_20_Link"><text:span text:style-name="T36">m</text:span></text:a><text:a xlink:type="simple" xlink:href="https://m.edsoo.ru/88664d20" text:style-name="Internet_20_link" text:visited-style-name="Visited_20_Internet_20_Link"><text:span text:style-name="T37">.</text:span></text:a><text:a xlink:type="simple" xlink:href="https://m.edsoo.ru/88664d20" text:style-name="Internet_20_link" text:visited-style-name="Visited_20_Internet_20_Link"><text:span text:style-name="T36">edsoo</text:span></text:a><text:a xlink:type="simple" xlink:href="https://m.edsoo.ru/88664d20" text:style-name="Internet_20_link" text:visited-style-name="Visited_20_Internet_20_Link"><text:span text:style-name="T37">.</text:span></text:a><text:a xlink:type="simple" xlink:href="https://m.edsoo.ru/88664d20" text:style-name="Internet_20_link" text:visited-style-name="Visited_20_Internet_20_Link"><text:span text:style-name="T36">ru</text:span></text:a><text:a xlink:type="simple" xlink:href="https://m.edsoo.ru/88664d20" text:style-name="Internet_20_link" text:visited-style-name="Visited_20_Internet_20_Link"><text:span text:style-name="T37">/88664</text:span></text:a><text:a xlink:type="simple" xlink:href="https://m.edsoo.ru/88664d20" text:style-name="Internet_20_link" text:visited-style-name="Visited_20_Internet_20_Link"><text:span text:style-name="T36">d</text:span></text:a><text:a xlink:type="simple" xlink:href="https://m.edsoo.ru/88664d20" text:style-name="Internet_20_link" text:visited-style-name="Visited_20_Internet_20_Link"><text:span text:style-name="T37">20</text:span></text:a></text:p>
          </table:table-cell>
        </table:table-row>
        <table:table-row table:style-name="Таблица15.1">
          <table:table-cell table:style-name="Таблица15.A1" office:value-type="string">
            <text:p text:style-name="P5"><text:span text:style-name="T11">4</text:span></text:p>
          </table:table-cell>
          <table:table-cell table:style-name="Таблица15.A1" office:value-type="string">
            <text:p text:style-name="P68"><text:span text:style-name="T8">Резервный урок. Обобщающее повторение по теме "Общая характеристика хозяйства России"</text:span></text:p>
          </table:table-cell>
          <table:table-cell table:style-name="Таблица15.A1" table:number-columns-spanned="2" office:value-type="string">
            <text:p text:style-name="P69"><text:span text:style-name="T8"><text:s/></text:span><text:span text:style-name="T11">1 </text:span></text:p>
          </table:table-cell>
          <table:covered-table-cell/>
          <table:table-cell table:style-name="Таблица15.A1" office:value-type="string">
            <text:p text:style-name="P69"/>
          </table:table-cell>
          <table:table-cell table:style-name="Таблица15.A1" office:value-type="string">
            <text:p text:style-name="P69"/>
          </table:table-cell>
          <table:table-cell table:style-name="Таблица15.A1" office:value-type="string">
            <text:p text:style-name="P68"><text:span text:style-name="T30">14.09</text:span></text:p>
          </table:table-cell>
          <table:table-cell table:style-name="Таблица15.A1" table:number-columns-spanned="0" office:value-type="string">
            <text:p text:style-name="P68"><text:span text:style-name="T8">Библиотека ЦОК </text:span><text:a xlink:type="simple" xlink:href="https://m.edsoo.ru/8866505e" text:style-name="Internet_20_link" text:visited-style-name="Visited_20_Internet_20_Link"><text:span text:style-name="T36">https</text:span></text:a><text:a xlink:type="simple" xlink:href="https://m.edsoo.ru/8866505e" text:style-name="Internet_20_link" text:visited-style-name="Visited_20_Internet_20_Link"><text:span text:style-name="T37">://</text:span></text:a><text:a xlink:type="simple" xlink:href="https://m.edsoo.ru/8866505e" text:style-name="Internet_20_link" text:visited-style-name="Visited_20_Internet_20_Link"><text:span text:style-name="T36">m</text:span></text:a><text:a xlink:type="simple" xlink:href="https://m.edsoo.ru/8866505e" text:style-name="Internet_20_link" text:visited-style-name="Visited_20_Internet_20_Link"><text:span text:style-name="T37">.</text:span></text:a><text:a xlink:type="simple" xlink:href="https://m.edsoo.ru/8866505e" text:style-name="Internet_20_link" text:visited-style-name="Visited_20_Internet_20_Link"><text:span text:style-name="T36">edsoo</text:span></text:a><text:a xlink:type="simple" xlink:href="https://m.edsoo.ru/8866505e" text:style-name="Internet_20_link" text:visited-style-name="Visited_20_Internet_20_Link"><text:span text:style-name="T37">.</text:span></text:a><text:a xlink:type="simple" xlink:href="https://m.edsoo.ru/8866505e" text:style-name="Internet_20_link" text:visited-style-name="Visited_20_Internet_20_Link"><text:span text:style-name="T36">ru</text:span></text:a><text:a xlink:type="simple" xlink:href="https://m.edsoo.ru/8866505e" text:style-name="Internet_20_link" text:visited-style-name="Visited_20_Internet_20_Link"><text:span text:style-name="T37">/8866505</text:span></text:a><text:a xlink:type="simple" xlink:href="https://m.edsoo.ru/8866505e" text:style-name="Internet_20_link" text:visited-style-name="Visited_20_Internet_20_Link"><text:span text:style-name="T36">e</text:span></text:a></text:p>
          </table:table-cell>
        </table:table-row>
        <table:table-row table:style-name="Таблица15.1">
          <table:table-cell table:style-name="Таблица15.A1" office:value-type="string">
            <text:p text:style-name="P5"><text:span text:style-name="T11">5</text:span></text:p>
          </table:table-cell>
          <table:table-cell table:style-name="Таблица15.A1" office:value-type="string">
            <text:p text:style-name="P68"><text:span text:style-name="T8">ТЭК. Место России в мировой добыче основных видов топливных ресурсов. </text:span><text:span text:style-name="T11">Угольная промышленность</text:span></text:p>
          </table:table-cell>
          <table:table-cell table:style-name="Таблица15.A1" table:number-columns-spanned="2" office:value-type="string">
            <text:p text:style-name="P69"><text:span text:style-name="T11"><text:s/>1 </text:span></text:p>
          </table:table-cell>
          <table:covered-table-cell/>
          <table:table-cell table:style-name="Таблица15.A1" office:value-type="string">
            <text:p text:style-name="P69"/>
          </table:table-cell>
          <table:table-cell table:style-name="Таблица15.A1" office:value-type="string">
            <text:p text:style-name="P69"/>
          </table:table-cell>
          <table:table-cell table:style-name="Таблица15.A1" office:value-type="string">
            <text:p text:style-name="P68"><text:span text:style-name="T30">15.09</text:span></text:p>
          </table:table-cell>
          <table:table-cell table:style-name="Таблица15.A1" table:number-columns-spanned="0" office:value-type="string">
            <text:p text:style-name="P68"><text:span text:style-name="T8">Библиотека ЦОК </text:span><text:a xlink:type="simple" xlink:href="https://m.edsoo.ru/886651bc" text:style-name="Internet_20_link" text:visited-style-name="Visited_20_Internet_20_Link"><text:span text:style-name="T36">https</text:span></text:a><text:a xlink:type="simple" xlink:href="https://m.edsoo.ru/886651bc" text:style-name="Internet_20_link" text:visited-style-name="Visited_20_Internet_20_Link"><text:span text:style-name="T37">://</text:span></text:a><text:a xlink:type="simple" xlink:href="https://m.edsoo.ru/886651bc" text:style-name="Internet_20_link" text:visited-style-name="Visited_20_Internet_20_Link"><text:span text:style-name="T36">m</text:span></text:a><text:a xlink:type="simple" xlink:href="https://m.edsoo.ru/886651bc" text:style-name="Internet_20_link" text:visited-style-name="Visited_20_Internet_20_Link"><text:span text:style-name="T37">.</text:span></text:a><text:a xlink:type="simple" xlink:href="https://m.edsoo.ru/886651bc" text:style-name="Internet_20_link" text:visited-style-name="Visited_20_Internet_20_Link"><text:span text:style-name="T36">edsoo</text:span></text:a><text:a xlink:type="simple" xlink:href="https://m.edsoo.ru/886651bc" text:style-name="Internet_20_link" text:visited-style-name="Visited_20_Internet_20_Link"><text:span text:style-name="T37">.</text:span></text:a><text:a xlink:type="simple" xlink:href="https://m.edsoo.ru/886651bc" text:style-name="Internet_20_link" text:visited-style-name="Visited_20_Internet_20_Link"><text:span text:style-name="T36">ru</text:span></text:a><text:a xlink:type="simple" xlink:href="https://m.edsoo.ru/886651bc" text:style-name="Internet_20_link" text:visited-style-name="Visited_20_Internet_20_Link"><text:span text:style-name="T37">/886651</text:span></text:a><text:a xlink:type="simple" xlink:href="https://m.edsoo.ru/886651bc" text:style-name="Internet_20_link" text:visited-style-name="Visited_20_Internet_20_Link"><text:span text:style-name="T36">bc</text:span></text:a></text:p>
          </table:table-cell>
        </table:table-row>
        <table:table-row table:style-name="Таблица15.1">
          <table:table-cell table:style-name="Таблица15.A1" office:value-type="string">
            <text:p text:style-name="P5"><text:span text:style-name="T11">6</text:span></text:p>
          </table:table-cell>
          <table:table-cell table:style-name="Таблица15.A1" office:value-type="string">
            <text:p text:style-name="P68"><text:span text:style-name="T11">Нефтяная промышленность</text:span></text:p>
          </table:table-cell>
          <table:table-cell table:style-name="Таблица15.A1" table:number-columns-spanned="2" office:value-type="string">
            <text:p text:style-name="P69"><text:span text:style-name="T11"><text:s/>1 </text:span></text:p>
          </table:table-cell>
          <table:covered-table-cell/>
          <table:table-cell table:style-name="Таблица15.A1" office:value-type="string">
            <text:p text:style-name="P69"/>
          </table:table-cell>
          <table:table-cell table:style-name="Таблица15.A1" office:value-type="string">
            <text:p text:style-name="P69"/>
          </table:table-cell>
          <table:table-cell table:style-name="Таблица15.A1" office:value-type="string">
            <text:p text:style-name="P68"><text:span text:style-name="T30">21.09</text:span></text:p>
          </table:table-cell>
          <table:table-cell table:style-name="Таблица15.A1" table:number-columns-spanned="0" office:value-type="string">
            <text:p text:style-name="P68"><text:span text:style-name="T8">Библиотека ЦОК </text:span><text:a xlink:type="simple" xlink:href="https://m.edsoo.ru/886652f2" text:style-name="Internet_20_link" text:visited-style-name="Visited_20_Internet_20_Link"><text:span text:style-name="T36">https</text:span></text:a><text:a xlink:type="simple" xlink:href="https://m.edsoo.ru/886652f2" text:style-name="Internet_20_link" text:visited-style-name="Visited_20_Internet_20_Link"><text:span text:style-name="T37">://</text:span></text:a><text:a xlink:type="simple" xlink:href="https://m.edsoo.ru/886652f2" text:style-name="Internet_20_link" text:visited-style-name="Visited_20_Internet_20_Link"><text:span text:style-name="T36">m</text:span></text:a><text:a xlink:type="simple" xlink:href="https://m.edsoo.ru/886652f2" text:style-name="Internet_20_link" text:visited-style-name="Visited_20_Internet_20_Link"><text:span text:style-name="T37">.</text:span></text:a><text:a xlink:type="simple" xlink:href="https://m.edsoo.ru/886652f2" text:style-name="Internet_20_link" text:visited-style-name="Visited_20_Internet_20_Link"><text:span text:style-name="T36">edsoo</text:span></text:a><text:a xlink:type="simple" xlink:href="https://m.edsoo.ru/886652f2" text:style-name="Internet_20_link" text:visited-style-name="Visited_20_Internet_20_Link"><text:span text:style-name="T37">.</text:span></text:a><text:a xlink:type="simple" xlink:href="https://m.edsoo.ru/886652f2" text:style-name="Internet_20_link" text:visited-style-name="Visited_20_Internet_20_Link"><text:span text:style-name="T36">ru</text:span></text:a><text:a xlink:type="simple" xlink:href="https://m.edsoo.ru/886652f2" text:style-name="Internet_20_link" text:visited-style-name="Visited_20_Internet_20_Link"><text:span text:style-name="T37">/886652</text:span></text:a><text:a xlink:type="simple" xlink:href="https://m.edsoo.ru/886652f2" text:style-name="Internet_20_link" text:visited-style-name="Visited_20_Internet_20_Link"><text:span text:style-name="T36">f</text:span></text:a><text:a xlink:type="simple" xlink:href="https://m.edsoo.ru/886652f2" text:style-name="Internet_20_link" text:visited-style-name="Visited_20_Internet_20_Link"><text:span text:style-name="T37">2</text:span></text:a></text:p>
          </table:table-cell>
        </table:table-row>
        <table:table-row table:style-name="Таблица15.1">
          <table:table-cell table:style-name="Таблица15.A1" office:value-type="string">
            <text:p text:style-name="P5"><text:span text:style-name="T11">7</text:span></text:p>
          </table:table-cell>
          <table:table-cell table:style-name="Таблица15.A1" office:value-type="string">
            <text:p text:style-name="P68"><text:span text:style-name="T11">Газовая промышленность</text:span></text:p>
          </table:table-cell>
          <table:table-cell table:style-name="Таблица15.A1" table:number-columns-spanned="2" office:value-type="string">
            <text:p text:style-name="P69"><text:span text:style-name="T11"><text:s/>1 </text:span></text:p>
          </table:table-cell>
          <table:covered-table-cell/>
          <table:table-cell table:style-name="Таблица15.A1" office:value-type="string">
            <text:p text:style-name="P69"/>
          </table:table-cell>
          <table:table-cell table:style-name="Таблица15.A1" office:value-type="string">
            <text:p text:style-name="P69"/>
          </table:table-cell>
          <table:table-cell table:style-name="Таблица15.A1" office:value-type="string">
            <text:p text:style-name="P68"><text:span text:style-name="T30">22.09</text:span></text:p>
          </table:table-cell>
          <table:table-cell table:style-name="Таблица15.A1" table:number-columns-spanned="0" office:value-type="string">
            <text:p text:style-name="P68"><text:span text:style-name="T8">Библиотека ЦОК </text:span><text:a xlink:type="simple" xlink:href="https://m.edsoo.ru/8866541e" text:style-name="Internet_20_link" text:visited-style-name="Visited_20_Internet_20_Link"><text:span text:style-name="T36">https</text:span></text:a><text:a xlink:type="simple" xlink:href="https://m.edsoo.ru/8866541e" text:style-name="Internet_20_link" text:visited-style-name="Visited_20_Internet_20_Link"><text:span text:style-name="T37">://</text:span></text:a><text:a xlink:type="simple" xlink:href="https://m.edsoo.ru/8866541e" text:style-name="Internet_20_link" text:visited-style-name="Visited_20_Internet_20_Link"><text:span text:style-name="T36">m</text:span></text:a><text:a xlink:type="simple" xlink:href="https://m.edsoo.ru/8866541e" text:style-name="Internet_20_link" text:visited-style-name="Visited_20_Internet_20_Link"><text:span text:style-name="T37">.</text:span></text:a><text:a xlink:type="simple" xlink:href="https://m.edsoo.ru/8866541e" text:style-name="Internet_20_link" text:visited-style-name="Visited_20_Internet_20_Link"><text:span text:style-name="T36">edsoo</text:span></text:a><text:a xlink:type="simple" xlink:href="https://m.edsoo.ru/8866541e" text:style-name="Internet_20_link" text:visited-style-name="Visited_20_Internet_20_Link"><text:span text:style-name="T37">.</text:span></text:a><text:a xlink:type="simple" xlink:href="https://m.edsoo.ru/8866541e" text:style-name="Internet_20_link" text:visited-style-name="Visited_20_Internet_20_Link"><text:span text:style-name="T36">ru</text:span></text:a><text:a xlink:type="simple" xlink:href="https://m.edsoo.ru/8866541e" text:style-name="Internet_20_link" text:visited-style-name="Visited_20_Internet_20_Link"><text:span text:style-name="T37">/8866541</text:span></text:a><text:a xlink:type="simple" xlink:href="https://m.edsoo.ru/8866541e" text:style-name="Internet_20_link" text:visited-style-name="Visited_20_Internet_20_Link"><text:span text:style-name="T36">e</text:span></text:a></text:p>
          </table:table-cell>
        </table:table-row>
        <table:table-row table:style-name="Таблица15.1">
          <table:table-cell table:style-name="Таблица15.A1" office:value-type="string">
            <text:p text:style-name="P5"><text:span text:style-name="T11">8</text:span></text:p>
          </table:table-cell>
          <table:table-cell table:style-name="Таблица15.A1" office:value-type="string">
            <text:p text:style-name="P68"><text:span text:style-name="T8">Электроэнергетика. Место России в мировом производстве электроэнергии. Основные типы электростанций. Практическая работа "Анализ статистических и текстовых материалов с целью сравнения </text:span><text:soft-page-break/><text:span text:style-name="T8">стоимости электроэнергии для населения России в различных регионах"</text:span></text:p>
          </table:table-cell>
          <table:table-cell table:style-name="Таблица15.A1" table:number-columns-spanned="2" office:value-type="string">
            <text:p text:style-name="P69"><text:span text:style-name="T8"><text:s/></text:span><text:span text:style-name="T11">1 </text:span></text:p>
          </table:table-cell>
          <table:covered-table-cell/>
          <table:table-cell table:style-name="Таблица15.A1" office:value-type="string">
            <text:p text:style-name="P69"/>
          </table:table-cell>
          <table:table-cell table:style-name="Таблица15.A1" office:value-type="string">
            <text:p text:style-name="P69"><text:span text:style-name="T11"><text:s/>0.5 </text:span></text:p>
          </table:table-cell>
          <table:table-cell table:style-name="Таблица15.A1" office:value-type="string">
            <text:p text:style-name="P68"><text:span text:style-name="T30">28.98</text:span></text:p>
          </table:table-cell>
          <table:table-cell table:style-name="Таблица15.A1" table:number-columns-spanned="0" office:value-type="string">
            <text:p text:style-name="P68"><text:span text:style-name="T8">Библиотека ЦОК </text:span><text:a xlink:type="simple" xlink:href="https://m.edsoo.ru/88665586" text:style-name="Internet_20_link" text:visited-style-name="Visited_20_Internet_20_Link"><text:span text:style-name="T36">https</text:span></text:a><text:a xlink:type="simple" xlink:href="https://m.edsoo.ru/88665586" text:style-name="Internet_20_link" text:visited-style-name="Visited_20_Internet_20_Link"><text:span text:style-name="T37">://</text:span></text:a><text:a xlink:type="simple" xlink:href="https://m.edsoo.ru/88665586" text:style-name="Internet_20_link" text:visited-style-name="Visited_20_Internet_20_Link"><text:span text:style-name="T36">m</text:span></text:a><text:a xlink:type="simple" xlink:href="https://m.edsoo.ru/88665586" text:style-name="Internet_20_link" text:visited-style-name="Visited_20_Internet_20_Link"><text:span text:style-name="T37">.</text:span></text:a><text:a xlink:type="simple" xlink:href="https://m.edsoo.ru/88665586" text:style-name="Internet_20_link" text:visited-style-name="Visited_20_Internet_20_Link"><text:span text:style-name="T36">edsoo</text:span></text:a><text:a xlink:type="simple" xlink:href="https://m.edsoo.ru/88665586" text:style-name="Internet_20_link" text:visited-style-name="Visited_20_Internet_20_Link"><text:span text:style-name="T37">.</text:span></text:a><text:a xlink:type="simple" xlink:href="https://m.edsoo.ru/88665586" text:style-name="Internet_20_link" text:visited-style-name="Visited_20_Internet_20_Link"><text:span text:style-name="T36">ru</text:span></text:a><text:a xlink:type="simple" xlink:href="https://m.edsoo.ru/88665586" text:style-name="Internet_20_link" text:visited-style-name="Visited_20_Internet_20_Link"><text:span text:style-name="T37">/88665586</text:span></text:a></text:p>
          </table:table-cell>
        </table:table-row>
        <table:table-row table:style-name="Таблица15.1">
          <table:table-cell table:style-name="Таблица15.A1" office:value-type="string">
            <text:p text:style-name="P5"><text:span text:style-name="T11">9</text:span></text:p>
          </table:table-cell>
          <table:table-cell table:style-name="Таблица15.A1" office:value-type="string">
            <text:p text:style-name="P68"><text:span text:style-name="T8">Электростанции, использующие возобновляемые источники энергии. Энергосистемы. Влияние ТЭК на окружающую среду. Основные положения "Энергетической стратегии России на период до 2035 года". Практическая работа "Сравнительная оценка возможностей для развития энергетики ВИЭ в отдельных регионах страны"</text:span></text:p>
          </table:table-cell>
          <table:table-cell table:style-name="Таблица15.A1" table:number-columns-spanned="2" office:value-type="string">
            <text:p text:style-name="P69"><text:span text:style-name="T8"><text:s/></text:span><text:span text:style-name="T11">1 </text:span></text:p>
          </table:table-cell>
          <table:covered-table-cell/>
          <table:table-cell table:style-name="Таблица15.A1" office:value-type="string">
            <text:p text:style-name="P69"/>
          </table:table-cell>
          <table:table-cell table:style-name="Таблица15.A1" office:value-type="string">
            <text:p text:style-name="P69"><text:span text:style-name="T11"><text:s/>0.5 </text:span></text:p>
          </table:table-cell>
          <table:table-cell table:style-name="Таблица15.A1" office:value-type="string">
            <text:p text:style-name="P68"><text:span text:style-name="T30">29.09</text:span></text:p>
          </table:table-cell>
          <table:table-cell table:style-name="Таблица15.A1" table:number-columns-spanned="0" office:value-type="string">
            <text:p text:style-name="P68"/>
          </table:table-cell>
        </table:table-row>
        <table:table-row table:style-name="Таблица15.1">
          <table:table-cell table:style-name="Таблица15.A1" office:value-type="string">
            <text:p text:style-name="P5"><text:span text:style-name="T11">10</text:span></text:p>
          </table:table-cell>
          <table:table-cell table:style-name="Таблица15.A1" office:value-type="string">
            <text:p text:style-name="P68"><text:span text:style-name="T8">Резервный урок. Обобщающее повторение по теме "Топливно-энергетический комплекс (ТЭК)"</text:span></text:p>
          </table:table-cell>
          <table:table-cell table:style-name="Таблица15.A1" table:number-columns-spanned="2" office:value-type="string">
            <text:p text:style-name="P69"><text:span text:style-name="T8"><text:s/></text:span><text:span text:style-name="T11">1 </text:span></text:p>
          </table:table-cell>
          <table:covered-table-cell/>
          <table:table-cell table:style-name="Таблица15.A1" office:value-type="string">
            <text:p text:style-name="P69"/>
          </table:table-cell>
          <table:table-cell table:style-name="Таблица15.A1" office:value-type="string">
            <text:p text:style-name="P69"/>
          </table:table-cell>
          <table:table-cell table:style-name="Таблица15.A1" office:value-type="string">
            <text:p text:style-name="P68"><text:span text:style-name="T30">05.10</text:span></text:p>
          </table:table-cell>
          <table:table-cell table:style-name="Таблица15.A1" table:number-columns-spanned="0" office:value-type="string">
            <text:p text:style-name="P68"><text:span text:style-name="T8">Библиотека ЦОК </text:span><text:a xlink:type="simple" xlink:href="https://m.edsoo.ru/88665720" text:style-name="Internet_20_link" text:visited-style-name="Visited_20_Internet_20_Link"><text:span text:style-name="T36">https</text:span></text:a><text:a xlink:type="simple" xlink:href="https://m.edsoo.ru/88665720" text:style-name="Internet_20_link" text:visited-style-name="Visited_20_Internet_20_Link"><text:span text:style-name="T37">://</text:span></text:a><text:a xlink:type="simple" xlink:href="https://m.edsoo.ru/88665720" text:style-name="Internet_20_link" text:visited-style-name="Visited_20_Internet_20_Link"><text:span text:style-name="T36">m</text:span></text:a><text:a xlink:type="simple" xlink:href="https://m.edsoo.ru/88665720" text:style-name="Internet_20_link" text:visited-style-name="Visited_20_Internet_20_Link"><text:span text:style-name="T37">.</text:span></text:a><text:a xlink:type="simple" xlink:href="https://m.edsoo.ru/88665720" text:style-name="Internet_20_link" text:visited-style-name="Visited_20_Internet_20_Link"><text:span text:style-name="T36">edsoo</text:span></text:a><text:a xlink:type="simple" xlink:href="https://m.edsoo.ru/88665720" text:style-name="Internet_20_link" text:visited-style-name="Visited_20_Internet_20_Link"><text:span text:style-name="T37">.</text:span></text:a><text:a xlink:type="simple" xlink:href="https://m.edsoo.ru/88665720" text:style-name="Internet_20_link" text:visited-style-name="Visited_20_Internet_20_Link"><text:span text:style-name="T36">ru</text:span></text:a><text:a xlink:type="simple" xlink:href="https://m.edsoo.ru/88665720" text:style-name="Internet_20_link" text:visited-style-name="Visited_20_Internet_20_Link"><text:span text:style-name="T37">/88665720</text:span></text:a></text:p>
          </table:table-cell>
        </table:table-row>
        <table:table-row table:style-name="Таблица15.1">
          <table:table-cell table:style-name="Таблица15.A1" office:value-type="string">
            <text:p text:style-name="P5"><text:span text:style-name="T11">11</text:span></text:p>
          </table:table-cell>
          <table:table-cell table:style-name="Таблица15.A1" office:value-type="string">
            <text:p text:style-name="P68"><text:span text:style-name="T8">Металлургический комплекс. Металлургические базы России. Влияние металлургии на окружающую среду. </text:span><text:soft-page-break/><text:span text:style-name="T8">Основные положения "Стратегии развития чёрной и цветной металлургии России до 2030 года"</text:span></text:p>
          </table:table-cell>
          <table:table-cell table:style-name="Таблица15.A1" table:number-columns-spanned="2" office:value-type="string">
            <text:p text:style-name="P69"><text:span text:style-name="T8"><text:s/></text:span><text:span text:style-name="T11">1 </text:span></text:p>
          </table:table-cell>
          <table:covered-table-cell/>
          <table:table-cell table:style-name="Таблица15.A1" office:value-type="string">
            <text:p text:style-name="P69"/>
          </table:table-cell>
          <table:table-cell table:style-name="Таблица15.A1" office:value-type="string">
            <text:p text:style-name="P69"/>
          </table:table-cell>
          <table:table-cell table:style-name="Таблица15.A1" office:value-type="string">
            <text:p text:style-name="P68"><text:span text:style-name="T30">06.10</text:span></text:p>
          </table:table-cell>
          <table:table-cell table:style-name="Таблица15.A1" table:number-columns-spanned="0" office:value-type="string">
            <text:p text:style-name="P68"><text:span text:style-name="T8">Библиотека ЦОК </text:span><text:a xlink:type="simple" xlink:href="https://m.edsoo.ru/88665892" text:style-name="Internet_20_link" text:visited-style-name="Visited_20_Internet_20_Link"><text:span text:style-name="T36">https</text:span></text:a><text:a xlink:type="simple" xlink:href="https://m.edsoo.ru/88665892" text:style-name="Internet_20_link" text:visited-style-name="Visited_20_Internet_20_Link"><text:span text:style-name="T37">://</text:span></text:a><text:a xlink:type="simple" xlink:href="https://m.edsoo.ru/88665892" text:style-name="Internet_20_link" text:visited-style-name="Visited_20_Internet_20_Link"><text:span text:style-name="T36">m</text:span></text:a><text:a xlink:type="simple" xlink:href="https://m.edsoo.ru/88665892" text:style-name="Internet_20_link" text:visited-style-name="Visited_20_Internet_20_Link"><text:span text:style-name="T37">.</text:span></text:a><text:a xlink:type="simple" xlink:href="https://m.edsoo.ru/88665892" text:style-name="Internet_20_link" text:visited-style-name="Visited_20_Internet_20_Link"><text:span text:style-name="T36">edsoo</text:span></text:a><text:a xlink:type="simple" xlink:href="https://m.edsoo.ru/88665892" text:style-name="Internet_20_link" text:visited-style-name="Visited_20_Internet_20_Link"><text:span text:style-name="T37">.</text:span></text:a><text:a xlink:type="simple" xlink:href="https://m.edsoo.ru/88665892" text:style-name="Internet_20_link" text:visited-style-name="Visited_20_Internet_20_Link"><text:span text:style-name="T36">ru</text:span></text:a><text:a xlink:type="simple" xlink:href="https://m.edsoo.ru/88665892" text:style-name="Internet_20_link" text:visited-style-name="Visited_20_Internet_20_Link"><text:span text:style-name="T37">/88665892</text:span></text:a></text:p>
          </table:table-cell>
        </table:table-row>
        <table:table-row table:style-name="Таблица15.1">
          <table:table-cell table:style-name="Таблица15.A1" office:value-type="string">
            <text:p text:style-name="P5"><text:span text:style-name="T11">12</text:span></text:p>
          </table:table-cell>
          <table:table-cell table:style-name="Таблица15.A1" office:value-type="string">
            <text:p text:style-name="P68"><text:span text:style-name="T8">Место России в мировом производстве чёрных металлов. Особенности технологии производства чёрных металлов. </text:span><text:span text:style-name="T11">География металлургии чёрных металлов: основные районы и центры</text:span></text:p>
          </table:table-cell>
          <table:table-cell table:style-name="Таблица15.A1" table:number-columns-spanned="2" office:value-type="string">
            <text:p text:style-name="P69"><text:span text:style-name="T11"><text:s/>1 </text:span></text:p>
          </table:table-cell>
          <table:covered-table-cell/>
          <table:table-cell table:style-name="Таблица15.A1" office:value-type="string">
            <text:p text:style-name="P69"/>
          </table:table-cell>
          <table:table-cell table:style-name="Таблица15.A1" office:value-type="string">
            <text:p text:style-name="P69"/>
          </table:table-cell>
          <table:table-cell table:style-name="Таблица15.A1" office:value-type="string">
            <text:p text:style-name="P68"><text:span text:style-name="T30">06.10</text:span></text:p>
          </table:table-cell>
          <table:table-cell table:style-name="Таблица15.A1" table:number-columns-spanned="0" office:value-type="string">
            <text:p text:style-name="P68"><text:span text:style-name="T8">Библиотека ЦОК </text:span><text:a xlink:type="simple" xlink:href="https://m.edsoo.ru/88665a5e" text:style-name="Internet_20_link" text:visited-style-name="Visited_20_Internet_20_Link"><text:span text:style-name="T36">https</text:span></text:a><text:a xlink:type="simple" xlink:href="https://m.edsoo.ru/88665a5e" text:style-name="Internet_20_link" text:visited-style-name="Visited_20_Internet_20_Link"><text:span text:style-name="T37">://</text:span></text:a><text:a xlink:type="simple" xlink:href="https://m.edsoo.ru/88665a5e" text:style-name="Internet_20_link" text:visited-style-name="Visited_20_Internet_20_Link"><text:span text:style-name="T36">m</text:span></text:a><text:a xlink:type="simple" xlink:href="https://m.edsoo.ru/88665a5e" text:style-name="Internet_20_link" text:visited-style-name="Visited_20_Internet_20_Link"><text:span text:style-name="T37">.</text:span></text:a><text:a xlink:type="simple" xlink:href="https://m.edsoo.ru/88665a5e" text:style-name="Internet_20_link" text:visited-style-name="Visited_20_Internet_20_Link"><text:span text:style-name="T36">edsoo</text:span></text:a><text:a xlink:type="simple" xlink:href="https://m.edsoo.ru/88665a5e" text:style-name="Internet_20_link" text:visited-style-name="Visited_20_Internet_20_Link"><text:span text:style-name="T37">.</text:span></text:a><text:a xlink:type="simple" xlink:href="https://m.edsoo.ru/88665a5e" text:style-name="Internet_20_link" text:visited-style-name="Visited_20_Internet_20_Link"><text:span text:style-name="T36">ru</text:span></text:a><text:a xlink:type="simple" xlink:href="https://m.edsoo.ru/88665a5e" text:style-name="Internet_20_link" text:visited-style-name="Visited_20_Internet_20_Link"><text:span text:style-name="T37">/88665</text:span></text:a><text:a xlink:type="simple" xlink:href="https://m.edsoo.ru/88665a5e" text:style-name="Internet_20_link" text:visited-style-name="Visited_20_Internet_20_Link"><text:span text:style-name="T36">a</text:span></text:a><text:a xlink:type="simple" xlink:href="https://m.edsoo.ru/88665a5e" text:style-name="Internet_20_link" text:visited-style-name="Visited_20_Internet_20_Link"><text:span text:style-name="T37">5</text:span></text:a><text:a xlink:type="simple" xlink:href="https://m.edsoo.ru/88665a5e" text:style-name="Internet_20_link" text:visited-style-name="Visited_20_Internet_20_Link"><text:span text:style-name="T36">e</text:span></text:a></text:p>
          </table:table-cell>
        </table:table-row>
        <table:table-row table:style-name="Таблица15.1">
          <table:table-cell table:style-name="Таблица15.A1" office:value-type="string">
            <text:p text:style-name="P5"><text:span text:style-name="T11">13</text:span></text:p>
          </table:table-cell>
          <table:table-cell table:style-name="Таблица15.A1" office:value-type="string">
            <text:p text:style-name="P68"><text:span text:style-name="T8">Место России в мировом производстве цветных металлов. Особенности технологии производства цветных металлов. География металлургии цветных металлов: основные районы и центры. Практическая работа "Выявление факторов, влияющих на себестоимость производства предприятий металлургического комплекса в различных регионах страны (по выбору)"</text:span></text:p>
          </table:table-cell>
          <table:table-cell table:style-name="Таблица15.A1" table:number-columns-spanned="2" office:value-type="string">
            <text:p text:style-name="P69"><text:span text:style-name="T8"><text:s/></text:span><text:span text:style-name="T11">1 </text:span></text:p>
          </table:table-cell>
          <table:covered-table-cell/>
          <table:table-cell table:style-name="Таблица15.A1" office:value-type="string">
            <text:p text:style-name="P69"/>
          </table:table-cell>
          <table:table-cell table:style-name="Таблица15.A1" office:value-type="string">
            <text:p text:style-name="P69"><text:span text:style-name="T11"><text:s/>0.5 </text:span></text:p>
          </table:table-cell>
          <table:table-cell table:style-name="Таблица15.A1" office:value-type="string">
            <text:p text:style-name="P68"><text:span text:style-name="T30">12.10</text:span></text:p>
          </table:table-cell>
          <table:table-cell table:style-name="Таблица15.A1" table:number-columns-spanned="0" office:value-type="string">
            <text:p text:style-name="P68"><text:span text:style-name="T8">Библиотека ЦОК </text:span><text:a xlink:type="simple" xlink:href="https://m.edsoo.ru/88665bbc" text:style-name="Internet_20_link" text:visited-style-name="Visited_20_Internet_20_Link"><text:span text:style-name="T36">https</text:span></text:a><text:a xlink:type="simple" xlink:href="https://m.edsoo.ru/88665bbc" text:style-name="Internet_20_link" text:visited-style-name="Visited_20_Internet_20_Link"><text:span text:style-name="T37">://</text:span></text:a><text:a xlink:type="simple" xlink:href="https://m.edsoo.ru/88665bbc" text:style-name="Internet_20_link" text:visited-style-name="Visited_20_Internet_20_Link"><text:span text:style-name="T36">m</text:span></text:a><text:a xlink:type="simple" xlink:href="https://m.edsoo.ru/88665bbc" text:style-name="Internet_20_link" text:visited-style-name="Visited_20_Internet_20_Link"><text:span text:style-name="T37">.</text:span></text:a><text:a xlink:type="simple" xlink:href="https://m.edsoo.ru/88665bbc" text:style-name="Internet_20_link" text:visited-style-name="Visited_20_Internet_20_Link"><text:span text:style-name="T36">edsoo</text:span></text:a><text:a xlink:type="simple" xlink:href="https://m.edsoo.ru/88665bbc" text:style-name="Internet_20_link" text:visited-style-name="Visited_20_Internet_20_Link"><text:span text:style-name="T37">.</text:span></text:a><text:a xlink:type="simple" xlink:href="https://m.edsoo.ru/88665bbc" text:style-name="Internet_20_link" text:visited-style-name="Visited_20_Internet_20_Link"><text:span text:style-name="T36">ru</text:span></text:a><text:a xlink:type="simple" xlink:href="https://m.edsoo.ru/88665bbc" text:style-name="Internet_20_link" text:visited-style-name="Visited_20_Internet_20_Link"><text:span text:style-name="T37">/88665</text:span></text:a><text:a xlink:type="simple" xlink:href="https://m.edsoo.ru/88665bbc" text:style-name="Internet_20_link" text:visited-style-name="Visited_20_Internet_20_Link"><text:span text:style-name="T36">bbc</text:span></text:a></text:p>
          </table:table-cell>
        </table:table-row>
        <text:soft-page-break/>
        <table:table-row table:style-name="Таблица15.1">
          <table:table-cell table:style-name="Таблица15.A1" office:value-type="string">
            <text:p text:style-name="P5"><text:span text:style-name="T11">14</text:span></text:p>
          </table:table-cell>
          <table:table-cell table:style-name="Таблица15.A1" office:value-type="string">
            <text:p text:style-name="P68"><text:span text:style-name="T8">Машиностроительный комплекс. Роль машиностроения в реализации целей политики импортозамещения. Практическая работа "Выявление факторов, повлиявших на размещение машиностроительного предприятия (по выбору) на основе анализа различных источников информации"</text:span></text:p>
          </table:table-cell>
          <table:table-cell table:style-name="Таблица15.A1" table:number-columns-spanned="2" office:value-type="string">
            <text:p text:style-name="P69"><text:span text:style-name="T8"><text:s/></text:span><text:span text:style-name="T11">1 </text:span></text:p>
          </table:table-cell>
          <table:covered-table-cell/>
          <table:table-cell table:style-name="Таблица15.A1" office:value-type="string">
            <text:p text:style-name="P69"/>
          </table:table-cell>
          <table:table-cell table:style-name="Таблица15.A1" office:value-type="string">
            <text:p text:style-name="P69"><text:span text:style-name="T11"><text:s/>0.5 </text:span></text:p>
          </table:table-cell>
          <table:table-cell table:style-name="Таблица15.A1" office:value-type="string">
            <text:p text:style-name="P68"><text:span text:style-name="T30">13.10</text:span></text:p>
          </table:table-cell>
          <table:table-cell table:style-name="Таблица15.A1" table:number-columns-spanned="0" office:value-type="string">
            <text:p text:style-name="P68"><text:span text:style-name="T8">Библиотека ЦОК </text:span><text:a xlink:type="simple" xlink:href="https://m.edsoo.ru/88665d2e" text:style-name="Internet_20_link" text:visited-style-name="Visited_20_Internet_20_Link"><text:span text:style-name="T36">https</text:span></text:a><text:a xlink:type="simple" xlink:href="https://m.edsoo.ru/88665d2e" text:style-name="Internet_20_link" text:visited-style-name="Visited_20_Internet_20_Link"><text:span text:style-name="T37">://</text:span></text:a><text:a xlink:type="simple" xlink:href="https://m.edsoo.ru/88665d2e" text:style-name="Internet_20_link" text:visited-style-name="Visited_20_Internet_20_Link"><text:span text:style-name="T36">m</text:span></text:a><text:a xlink:type="simple" xlink:href="https://m.edsoo.ru/88665d2e" text:style-name="Internet_20_link" text:visited-style-name="Visited_20_Internet_20_Link"><text:span text:style-name="T37">.</text:span></text:a><text:a xlink:type="simple" xlink:href="https://m.edsoo.ru/88665d2e" text:style-name="Internet_20_link" text:visited-style-name="Visited_20_Internet_20_Link"><text:span text:style-name="T36">edsoo</text:span></text:a><text:a xlink:type="simple" xlink:href="https://m.edsoo.ru/88665d2e" text:style-name="Internet_20_link" text:visited-style-name="Visited_20_Internet_20_Link"><text:span text:style-name="T37">.</text:span></text:a><text:a xlink:type="simple" xlink:href="https://m.edsoo.ru/88665d2e" text:style-name="Internet_20_link" text:visited-style-name="Visited_20_Internet_20_Link"><text:span text:style-name="T36">ru</text:span></text:a><text:a xlink:type="simple" xlink:href="https://m.edsoo.ru/88665d2e" text:style-name="Internet_20_link" text:visited-style-name="Visited_20_Internet_20_Link"><text:span text:style-name="T37">/88665</text:span></text:a><text:a xlink:type="simple" xlink:href="https://m.edsoo.ru/88665d2e" text:style-name="Internet_20_link" text:visited-style-name="Visited_20_Internet_20_Link"><text:span text:style-name="T36">d</text:span></text:a><text:a xlink:type="simple" xlink:href="https://m.edsoo.ru/88665d2e" text:style-name="Internet_20_link" text:visited-style-name="Visited_20_Internet_20_Link"><text:span text:style-name="T37">2</text:span></text:a><text:a xlink:type="simple" xlink:href="https://m.edsoo.ru/88665d2e" text:style-name="Internet_20_link" text:visited-style-name="Visited_20_Internet_20_Link"><text:span text:style-name="T36">e</text:span></text:a></text:p>
          </table:table-cell>
        </table:table-row>
        <table:table-row table:style-name="Таблица15.1">
          <table:table-cell table:style-name="Таблица15.A1" office:value-type="string">
            <text:p text:style-name="P5"><text:span text:style-name="T11">15</text:span></text:p>
          </table:table-cell>
          <table:table-cell table:style-name="Таблица15.A1" office:value-type="string">
            <text:p text:style-name="P68"><text:span text:style-name="T8">География важнейших отраслей машиностроительного комплекса: основные районы и центры. Значение отрасли для создания экологически эффективного оборудования. Перспективы развития машиностроения России</text:span></text:p>
          </table:table-cell>
          <table:table-cell table:style-name="Таблица15.A1" table:number-columns-spanned="2" office:value-type="string">
            <text:p text:style-name="P69"><text:span text:style-name="T8"><text:s/></text:span><text:span text:style-name="T11">1 </text:span></text:p>
          </table:table-cell>
          <table:covered-table-cell/>
          <table:table-cell table:style-name="Таблица15.A1" office:value-type="string">
            <text:p text:style-name="P69"/>
          </table:table-cell>
          <table:table-cell table:style-name="Таблица15.A1" office:value-type="string">
            <text:p text:style-name="P69"/>
          </table:table-cell>
          <table:table-cell table:style-name="Таблица15.A1" office:value-type="string">
            <text:p text:style-name="P68"><text:span text:style-name="T30">19.10</text:span></text:p>
          </table:table-cell>
          <table:table-cell table:style-name="Таблица15.A1" table:number-columns-spanned="0" office:value-type="string">
            <text:p text:style-name="P68"><text:span text:style-name="T8">Библиотека ЦОК </text:span><text:a xlink:type="simple" xlink:href="https://m.edsoo.ru/88665e78" text:style-name="Internet_20_link" text:visited-style-name="Visited_20_Internet_20_Link"><text:span text:style-name="T36">https</text:span></text:a><text:a xlink:type="simple" xlink:href="https://m.edsoo.ru/88665e78" text:style-name="Internet_20_link" text:visited-style-name="Visited_20_Internet_20_Link"><text:span text:style-name="T37">://</text:span></text:a><text:a xlink:type="simple" xlink:href="https://m.edsoo.ru/88665e78" text:style-name="Internet_20_link" text:visited-style-name="Visited_20_Internet_20_Link"><text:span text:style-name="T36">m</text:span></text:a><text:a xlink:type="simple" xlink:href="https://m.edsoo.ru/88665e78" text:style-name="Internet_20_link" text:visited-style-name="Visited_20_Internet_20_Link"><text:span text:style-name="T37">.</text:span></text:a><text:a xlink:type="simple" xlink:href="https://m.edsoo.ru/88665e78" text:style-name="Internet_20_link" text:visited-style-name="Visited_20_Internet_20_Link"><text:span text:style-name="T36">edsoo</text:span></text:a><text:a xlink:type="simple" xlink:href="https://m.edsoo.ru/88665e78" text:style-name="Internet_20_link" text:visited-style-name="Visited_20_Internet_20_Link"><text:span text:style-name="T37">.</text:span></text:a><text:a xlink:type="simple" xlink:href="https://m.edsoo.ru/88665e78" text:style-name="Internet_20_link" text:visited-style-name="Visited_20_Internet_20_Link"><text:span text:style-name="T36">ru</text:span></text:a><text:a xlink:type="simple" xlink:href="https://m.edsoo.ru/88665e78" text:style-name="Internet_20_link" text:visited-style-name="Visited_20_Internet_20_Link"><text:span text:style-name="T37">/88665</text:span></text:a><text:a xlink:type="simple" xlink:href="https://m.edsoo.ru/88665e78" text:style-name="Internet_20_link" text:visited-style-name="Visited_20_Internet_20_Link"><text:span text:style-name="T36">e</text:span></text:a><text:a xlink:type="simple" xlink:href="https://m.edsoo.ru/88665e78" text:style-name="Internet_20_link" text:visited-style-name="Visited_20_Internet_20_Link"><text:span text:style-name="T37">78</text:span></text:a></text:p>
          </table:table-cell>
        </table:table-row>
        <table:table-row table:style-name="Таблица15.1">
          <table:table-cell table:style-name="Таблица15.A1" office:value-type="string">
            <text:p text:style-name="P5"><text:span text:style-name="T11">16</text:span></text:p>
          </table:table-cell>
          <table:table-cell table:style-name="Таблица15.A1" office:value-type="string">
            <text:p text:style-name="P68"><text:span text:style-name="T8">Резервный урок. Контрольная работа по темам "Металлургический комплекс" и </text:span><text:soft-page-break/><text:span text:style-name="T8">"Машиностроительный комплекс"</text:span></text:p>
          </table:table-cell>
          <table:table-cell table:style-name="Таблица15.A1" table:number-columns-spanned="2" office:value-type="string">
            <text:p text:style-name="P69"><text:span text:style-name="T8"><text:s/></text:span><text:span text:style-name="T11">1 </text:span></text:p>
          </table:table-cell>
          <table:covered-table-cell/>
          <table:table-cell table:style-name="Таблица15.A1" office:value-type="string">
            <text:p text:style-name="P69"><text:span text:style-name="T11"><text:s/>1 </text:span></text:p>
          </table:table-cell>
          <table:table-cell table:style-name="Таблица15.A1" office:value-type="string">
            <text:p text:style-name="P69"/>
          </table:table-cell>
          <table:table-cell table:style-name="Таблица15.A1" office:value-type="string">
            <text:p text:style-name="P68"><text:span text:style-name="T30">20.10</text:span></text:p>
          </table:table-cell>
          <table:table-cell table:style-name="Таблица15.A1" table:number-columns-spanned="0" office:value-type="string">
            <text:p text:style-name="P68"/>
          </table:table-cell>
        </table:table-row>
        <table:table-row table:style-name="Таблица15.1">
          <table:table-cell table:style-name="Таблица15.A1" office:value-type="string">
            <text:p text:style-name="P5"><text:span text:style-name="T11">17</text:span></text:p>
          </table:table-cell>
          <table:table-cell table:style-name="Таблица15.A1" office:value-type="string">
            <text:p text:style-name="P68"><text:span text:style-name="T8">Химическая промышленность. Состав, место и значение в хозяйстве. </text:span><text:span text:style-name="T11">Место России в мировом производстве химической продукции</text:span></text:p>
          </table:table-cell>
          <table:table-cell table:style-name="Таблица15.A1" table:number-columns-spanned="2" office:value-type="string">
            <text:p text:style-name="P69"><text:span text:style-name="T11"><text:s/>1 </text:span></text:p>
          </table:table-cell>
          <table:covered-table-cell/>
          <table:table-cell table:style-name="Таблица15.A1" office:value-type="string">
            <text:p text:style-name="P69"/>
          </table:table-cell>
          <table:table-cell table:style-name="Таблица15.A1" office:value-type="string">
            <text:p text:style-name="P69"/>
          </table:table-cell>
          <table:table-cell table:style-name="Таблица15.A1" office:value-type="string">
            <text:p text:style-name="P68"><text:span text:style-name="T30">26.10</text:span></text:p>
          </table:table-cell>
          <table:table-cell table:style-name="Таблица15.A1" table:number-columns-spanned="0" office:value-type="string">
            <text:p text:style-name="P68"><text:span text:style-name="T8">Библиотека ЦОК </text:span><text:a xlink:type="simple" xlink:href="https://m.edsoo.ru/886660b2" text:style-name="Internet_20_link" text:visited-style-name="Visited_20_Internet_20_Link"><text:span text:style-name="T36">https</text:span></text:a><text:a xlink:type="simple" xlink:href="https://m.edsoo.ru/886660b2" text:style-name="Internet_20_link" text:visited-style-name="Visited_20_Internet_20_Link"><text:span text:style-name="T37">://</text:span></text:a><text:a xlink:type="simple" xlink:href="https://m.edsoo.ru/886660b2" text:style-name="Internet_20_link" text:visited-style-name="Visited_20_Internet_20_Link"><text:span text:style-name="T36">m</text:span></text:a><text:a xlink:type="simple" xlink:href="https://m.edsoo.ru/886660b2" text:style-name="Internet_20_link" text:visited-style-name="Visited_20_Internet_20_Link"><text:span text:style-name="T37">.</text:span></text:a><text:a xlink:type="simple" xlink:href="https://m.edsoo.ru/886660b2" text:style-name="Internet_20_link" text:visited-style-name="Visited_20_Internet_20_Link"><text:span text:style-name="T36">edsoo</text:span></text:a><text:a xlink:type="simple" xlink:href="https://m.edsoo.ru/886660b2" text:style-name="Internet_20_link" text:visited-style-name="Visited_20_Internet_20_Link"><text:span text:style-name="T37">.</text:span></text:a><text:a xlink:type="simple" xlink:href="https://m.edsoo.ru/886660b2" text:style-name="Internet_20_link" text:visited-style-name="Visited_20_Internet_20_Link"><text:span text:style-name="T36">ru</text:span></text:a><text:a xlink:type="simple" xlink:href="https://m.edsoo.ru/886660b2" text:style-name="Internet_20_link" text:visited-style-name="Visited_20_Internet_20_Link"><text:span text:style-name="T37">/886660</text:span></text:a><text:a xlink:type="simple" xlink:href="https://m.edsoo.ru/886660b2" text:style-name="Internet_20_link" text:visited-style-name="Visited_20_Internet_20_Link"><text:span text:style-name="T36">b</text:span></text:a><text:a xlink:type="simple" xlink:href="https://m.edsoo.ru/886660b2" text:style-name="Internet_20_link" text:visited-style-name="Visited_20_Internet_20_Link"><text:span text:style-name="T37">2</text:span></text:a></text:p>
          </table:table-cell>
        </table:table-row>
        <table:table-row table:style-name="Таблица15.1">
          <table:table-cell table:style-name="Таблица15.A1" office:value-type="string">
            <text:p text:style-name="P5"><text:span text:style-name="T11">18</text:span></text:p>
          </table:table-cell>
          <table:table-cell table:style-name="Таблица15.A1" office:value-type="string">
            <text:p text:style-name="P68"><text:span text:style-name="T8">Факторы размещения предприятий. Химическая промышленность и охрана окружающей среды. Основные положения "Стратегии развития химического и нефтехимического комплекса на период до 2030 года"</text:span></text:p>
          </table:table-cell>
          <table:table-cell table:style-name="Таблица15.A1" table:number-columns-spanned="2" office:value-type="string">
            <text:p text:style-name="P69"><text:span text:style-name="T8"><text:s/></text:span><text:span text:style-name="T11">1 </text:span></text:p>
          </table:table-cell>
          <table:covered-table-cell/>
          <table:table-cell table:style-name="Таблица15.A1" office:value-type="string">
            <text:p text:style-name="P69"/>
          </table:table-cell>
          <table:table-cell table:style-name="Таблица15.A1" office:value-type="string">
            <text:p text:style-name="P69"/>
          </table:table-cell>
          <table:table-cell table:style-name="Таблица15.A1" office:value-type="string">
            <text:p text:style-name="P68"><text:span text:style-name="T30">27.10</text:span></text:p>
          </table:table-cell>
          <table:table-cell table:style-name="Таблица15.A1" table:number-columns-spanned="0" office:value-type="string">
            <text:p text:style-name="P68"><text:span text:style-name="T8">Библиотека ЦОК </text:span><text:a xlink:type="simple" xlink:href="https://m.edsoo.ru/886662a6" text:style-name="Internet_20_link" text:visited-style-name="Visited_20_Internet_20_Link"><text:span text:style-name="T36">https</text:span></text:a><text:a xlink:type="simple" xlink:href="https://m.edsoo.ru/886662a6" text:style-name="Internet_20_link" text:visited-style-name="Visited_20_Internet_20_Link"><text:span text:style-name="T37">://</text:span></text:a><text:a xlink:type="simple" xlink:href="https://m.edsoo.ru/886662a6" text:style-name="Internet_20_link" text:visited-style-name="Visited_20_Internet_20_Link"><text:span text:style-name="T36">m</text:span></text:a><text:a xlink:type="simple" xlink:href="https://m.edsoo.ru/886662a6" text:style-name="Internet_20_link" text:visited-style-name="Visited_20_Internet_20_Link"><text:span text:style-name="T37">.</text:span></text:a><text:a xlink:type="simple" xlink:href="https://m.edsoo.ru/886662a6" text:style-name="Internet_20_link" text:visited-style-name="Visited_20_Internet_20_Link"><text:span text:style-name="T36">edsoo</text:span></text:a><text:a xlink:type="simple" xlink:href="https://m.edsoo.ru/886662a6" text:style-name="Internet_20_link" text:visited-style-name="Visited_20_Internet_20_Link"><text:span text:style-name="T37">.</text:span></text:a><text:a xlink:type="simple" xlink:href="https://m.edsoo.ru/886662a6" text:style-name="Internet_20_link" text:visited-style-name="Visited_20_Internet_20_Link"><text:span text:style-name="T36">ru</text:span></text:a><text:a xlink:type="simple" xlink:href="https://m.edsoo.ru/886662a6" text:style-name="Internet_20_link" text:visited-style-name="Visited_20_Internet_20_Link"><text:span text:style-name="T37">/886662</text:span></text:a><text:a xlink:type="simple" xlink:href="https://m.edsoo.ru/886662a6" text:style-name="Internet_20_link" text:visited-style-name="Visited_20_Internet_20_Link"><text:span text:style-name="T36">a</text:span></text:a><text:a xlink:type="simple" xlink:href="https://m.edsoo.ru/886662a6" text:style-name="Internet_20_link" text:visited-style-name="Visited_20_Internet_20_Link"><text:span text:style-name="T37">6</text:span></text:a></text:p>
          </table:table-cell>
        </table:table-row>
        <table:table-row table:style-name="Таблица15.1">
          <table:table-cell table:style-name="Таблица15.A1" office:value-type="string">
            <text:p text:style-name="P5"><text:span text:style-name="T11">19</text:span></text:p>
          </table:table-cell>
          <table:table-cell table:style-name="Таблица15.A1" office:value-type="string">
            <text:p text:style-name="P68"><text:span text:style-name="T8">Лесопромышленный комплекс. Состав, место и значение в хозяйстве. </text:span><text:span text:style-name="T11">Место России в мировом производстве продукции лесного комплекса</text:span></text:p>
          </table:table-cell>
          <table:table-cell table:style-name="Таблица15.A1" table:number-columns-spanned="2" office:value-type="string">
            <text:p text:style-name="P69"><text:span text:style-name="T11"><text:s/>1 </text:span></text:p>
          </table:table-cell>
          <table:covered-table-cell/>
          <table:table-cell table:style-name="Таблица15.A1" office:value-type="string">
            <text:p text:style-name="P69"/>
          </table:table-cell>
          <table:table-cell table:style-name="Таблица15.A1" office:value-type="string">
            <text:p text:style-name="P69"/>
          </table:table-cell>
          <table:table-cell table:style-name="Таблица15.A1" office:value-type="string">
            <text:p text:style-name="P68"><text:span text:style-name="T31">09.11</text:span></text:p>
          </table:table-cell>
          <table:table-cell table:style-name="Таблица15.A1" table:number-columns-spanned="0" office:value-type="string">
            <text:p text:style-name="P68"><text:span text:style-name="T8">Библиотека ЦОК </text:span><text:a xlink:type="simple" xlink:href="https://m.edsoo.ru/88666684" text:style-name="Internet_20_link" text:visited-style-name="Visited_20_Internet_20_Link"><text:span text:style-name="T36">https</text:span></text:a><text:a xlink:type="simple" xlink:href="https://m.edsoo.ru/88666684" text:style-name="Internet_20_link" text:visited-style-name="Visited_20_Internet_20_Link"><text:span text:style-name="T37">://</text:span></text:a><text:a xlink:type="simple" xlink:href="https://m.edsoo.ru/88666684" text:style-name="Internet_20_link" text:visited-style-name="Visited_20_Internet_20_Link"><text:span text:style-name="T36">m</text:span></text:a><text:a xlink:type="simple" xlink:href="https://m.edsoo.ru/88666684" text:style-name="Internet_20_link" text:visited-style-name="Visited_20_Internet_20_Link"><text:span text:style-name="T37">.</text:span></text:a><text:a xlink:type="simple" xlink:href="https://m.edsoo.ru/88666684" text:style-name="Internet_20_link" text:visited-style-name="Visited_20_Internet_20_Link"><text:span text:style-name="T36">edsoo</text:span></text:a><text:a xlink:type="simple" xlink:href="https://m.edsoo.ru/88666684" text:style-name="Internet_20_link" text:visited-style-name="Visited_20_Internet_20_Link"><text:span text:style-name="T37">.</text:span></text:a><text:a xlink:type="simple" xlink:href="https://m.edsoo.ru/88666684" text:style-name="Internet_20_link" text:visited-style-name="Visited_20_Internet_20_Link"><text:span text:style-name="T36">ru</text:span></text:a><text:a xlink:type="simple" xlink:href="https://m.edsoo.ru/88666684" text:style-name="Internet_20_link" text:visited-style-name="Visited_20_Internet_20_Link"><text:span text:style-name="T37">/88666684</text:span></text:a></text:p>
          </table:table-cell>
        </table:table-row>
        <table:table-row table:style-name="Таблица15.1">
          <table:table-cell table:style-name="Таблица15.A1" office:value-type="string">
            <text:p text:style-name="P5"><text:span text:style-name="T11">20</text:span></text:p>
          </table:table-cell>
          <table:table-cell table:style-name="Таблица15.A1" office:value-type="string">
            <text:p text:style-name="P68"><text:span text:style-name="T8">География важнейших отраслей. Лесное хозяйство и окружающая среда. Практическая работа "Анализ документов «Прогноз развития лесного сектора </text:span><text:soft-page-break/><text:span text:style-name="T8">Российской Федерации до 2030 года» (Гл. 1, 3 и 11) и «Стратегия развития лесного комплекса Российской Федерации до 2030 года» (Гл. </text:span><text:span text:style-name="T11">II</text:span><text:span text:style-name="T8"> и </text:span><text:span text:style-name="T11">III</text:span><text:span text:style-name="T8">, Приложения № 1 и № 18) с целью определения перспектив и проблем развития комплекса"</text:span></text:p>
          </table:table-cell>
          <table:table-cell table:style-name="Таблица15.A1" table:number-columns-spanned="2" office:value-type="string">
            <text:p text:style-name="P69"><text:span text:style-name="T8"><text:s/></text:span><text:span text:style-name="T11">1 </text:span></text:p>
          </table:table-cell>
          <table:covered-table-cell/>
          <table:table-cell table:style-name="Таблица15.A1" office:value-type="string">
            <text:p text:style-name="P69"/>
          </table:table-cell>
          <table:table-cell table:style-name="Таблица15.A1" office:value-type="string">
            <text:p text:style-name="P69"><text:span text:style-name="T11"><text:s/>0.5 </text:span></text:p>
          </table:table-cell>
          <table:table-cell table:style-name="Таблица15.A1" office:value-type="string">
            <text:p text:style-name="P68"><text:span text:style-name="T30">16.11</text:span></text:p>
          </table:table-cell>
          <table:table-cell table:style-name="Таблица15.A1" table:number-columns-spanned="0" office:value-type="string">
            <text:p text:style-name="P68"><text:span text:style-name="T8">Библиотека ЦОК </text:span><text:a xlink:type="simple" xlink:href="https://m.edsoo.ru/886667f6" text:style-name="Internet_20_link" text:visited-style-name="Visited_20_Internet_20_Link"><text:span text:style-name="T36">https</text:span></text:a><text:a xlink:type="simple" xlink:href="https://m.edsoo.ru/886667f6" text:style-name="Internet_20_link" text:visited-style-name="Visited_20_Internet_20_Link"><text:span text:style-name="T37">://</text:span></text:a><text:a xlink:type="simple" xlink:href="https://m.edsoo.ru/886667f6" text:style-name="Internet_20_link" text:visited-style-name="Visited_20_Internet_20_Link"><text:span text:style-name="T36">m</text:span></text:a><text:a xlink:type="simple" xlink:href="https://m.edsoo.ru/886667f6" text:style-name="Internet_20_link" text:visited-style-name="Visited_20_Internet_20_Link"><text:span text:style-name="T37">.</text:span></text:a><text:a xlink:type="simple" xlink:href="https://m.edsoo.ru/886667f6" text:style-name="Internet_20_link" text:visited-style-name="Visited_20_Internet_20_Link"><text:span text:style-name="T36">edsoo</text:span></text:a><text:a xlink:type="simple" xlink:href="https://m.edsoo.ru/886667f6" text:style-name="Internet_20_link" text:visited-style-name="Visited_20_Internet_20_Link"><text:span text:style-name="T37">.</text:span></text:a><text:a xlink:type="simple" xlink:href="https://m.edsoo.ru/886667f6" text:style-name="Internet_20_link" text:visited-style-name="Visited_20_Internet_20_Link"><text:span text:style-name="T36">ru</text:span></text:a><text:a xlink:type="simple" xlink:href="https://m.edsoo.ru/886667f6" text:style-name="Internet_20_link" text:visited-style-name="Visited_20_Internet_20_Link"><text:span text:style-name="T37">/886667</text:span></text:a><text:a xlink:type="simple" xlink:href="https://m.edsoo.ru/886667f6" text:style-name="Internet_20_link" text:visited-style-name="Visited_20_Internet_20_Link"><text:span text:style-name="T36">f</text:span></text:a><text:a xlink:type="simple" xlink:href="https://m.edsoo.ru/886667f6" text:style-name="Internet_20_link" text:visited-style-name="Visited_20_Internet_20_Link"><text:span text:style-name="T37">6</text:span></text:a></text:p>
          </table:table-cell>
        </table:table-row>
        <table:table-row table:style-name="Таблица15.1">
          <table:table-cell table:style-name="Таблица15.A1" office:value-type="string">
            <text:p text:style-name="P5"><text:span text:style-name="T11">21</text:span></text:p>
          </table:table-cell>
          <table:table-cell table:style-name="Таблица15.A1" office:value-type="string">
            <text:p text:style-name="P68"><text:span text:style-name="T8">Резервный урок. Обобщающее повторение по теме "Химико-лесной комплекс"</text:span></text:p>
          </table:table-cell>
          <table:table-cell table:style-name="Таблица15.A1" table:number-columns-spanned="2" office:value-type="string">
            <text:p text:style-name="P69"><text:span text:style-name="T8"><text:s/></text:span><text:span text:style-name="T11">1 </text:span></text:p>
          </table:table-cell>
          <table:covered-table-cell/>
          <table:table-cell table:style-name="Таблица15.A1" office:value-type="string">
            <text:p text:style-name="P69"/>
          </table:table-cell>
          <table:table-cell table:style-name="Таблица15.A1" office:value-type="string">
            <text:p text:style-name="P69"/>
          </table:table-cell>
          <table:table-cell table:style-name="Таблица15.A1" office:value-type="string">
            <text:p text:style-name="P68"><text:span text:style-name="T30">17.11</text:span></text:p>
          </table:table-cell>
          <table:table-cell table:style-name="Таблица15.A1" table:number-columns-spanned="0" office:value-type="string">
            <text:p text:style-name="P68"/>
          </table:table-cell>
        </table:table-row>
        <table:table-row table:style-name="Таблица15.1">
          <table:table-cell table:style-name="Таблица15.A1" office:value-type="string">
            <text:p text:style-name="P5"><text:span text:style-name="T11">22</text:span></text:p>
          </table:table-cell>
          <table:table-cell table:style-name="Таблица15.A1" office:value-type="string">
            <text:p text:style-name="P68"><text:span text:style-name="T8">Агропромышленный комплекс. Состав, место и значение в экономике страны. </text:span><text:span text:style-name="T11">Сельское хозяйство. Сельское хозяйство и окружающая среда</text:span></text:p>
          </table:table-cell>
          <table:table-cell table:style-name="Таблица15.A1" table:number-columns-spanned="2" office:value-type="string">
            <text:p text:style-name="P69"><text:span text:style-name="T11"><text:s/>1 </text:span></text:p>
          </table:table-cell>
          <table:covered-table-cell/>
          <table:table-cell table:style-name="Таблица15.A1" office:value-type="string">
            <text:p text:style-name="P69"/>
          </table:table-cell>
          <table:table-cell table:style-name="Таблица15.A1" office:value-type="string">
            <text:p text:style-name="P69"/>
          </table:table-cell>
          <table:table-cell table:style-name="Таблица15.A1" office:value-type="string">
            <text:p text:style-name="P68"><text:span text:style-name="T30">23.11</text:span></text:p>
          </table:table-cell>
          <table:table-cell table:style-name="Таблица15.A1" table:number-columns-spanned="0" office:value-type="string">
            <text:p text:style-name="P68"><text:span text:style-name="T8">Библиотека ЦОК </text:span><text:a xlink:type="simple" xlink:href="https://m.edsoo.ru/88666a80" text:style-name="Internet_20_link" text:visited-style-name="Visited_20_Internet_20_Link"><text:span text:style-name="T36">https</text:span></text:a><text:a xlink:type="simple" xlink:href="https://m.edsoo.ru/88666a80" text:style-name="Internet_20_link" text:visited-style-name="Visited_20_Internet_20_Link"><text:span text:style-name="T37">://</text:span></text:a><text:a xlink:type="simple" xlink:href="https://m.edsoo.ru/88666a80" text:style-name="Internet_20_link" text:visited-style-name="Visited_20_Internet_20_Link"><text:span text:style-name="T36">m</text:span></text:a><text:a xlink:type="simple" xlink:href="https://m.edsoo.ru/88666a80" text:style-name="Internet_20_link" text:visited-style-name="Visited_20_Internet_20_Link"><text:span text:style-name="T37">.</text:span></text:a><text:a xlink:type="simple" xlink:href="https://m.edsoo.ru/88666a80" text:style-name="Internet_20_link" text:visited-style-name="Visited_20_Internet_20_Link"><text:span text:style-name="T36">edsoo</text:span></text:a><text:a xlink:type="simple" xlink:href="https://m.edsoo.ru/88666a80" text:style-name="Internet_20_link" text:visited-style-name="Visited_20_Internet_20_Link"><text:span text:style-name="T37">.</text:span></text:a><text:a xlink:type="simple" xlink:href="https://m.edsoo.ru/88666a80" text:style-name="Internet_20_link" text:visited-style-name="Visited_20_Internet_20_Link"><text:span text:style-name="T36">ru</text:span></text:a><text:a xlink:type="simple" xlink:href="https://m.edsoo.ru/88666a80" text:style-name="Internet_20_link" text:visited-style-name="Visited_20_Internet_20_Link"><text:span text:style-name="T37">/88666</text:span></text:a><text:a xlink:type="simple" xlink:href="https://m.edsoo.ru/88666a80" text:style-name="Internet_20_link" text:visited-style-name="Visited_20_Internet_20_Link"><text:span text:style-name="T36">a</text:span></text:a><text:a xlink:type="simple" xlink:href="https://m.edsoo.ru/88666a80" text:style-name="Internet_20_link" text:visited-style-name="Visited_20_Internet_20_Link"><text:span text:style-name="T37">80</text:span></text:a></text:p>
          </table:table-cell>
        </table:table-row>
        <table:table-row table:style-name="Таблица15.1">
          <table:table-cell table:style-name="Таблица15.A1" office:value-type="string">
            <text:p text:style-name="P5"><text:span text:style-name="T11">23</text:span></text:p>
          </table:table-cell>
          <table:table-cell table:style-name="Таблица15.A1" office:value-type="string">
            <text:p text:style-name="P68"><text:span text:style-name="T8">Растениеводство и животноводство: география основных отраслей</text:span></text:p>
          </table:table-cell>
          <table:table-cell table:style-name="Таблица15.A1" table:number-columns-spanned="2" office:value-type="string">
            <text:p text:style-name="P69"><text:span text:style-name="T8"><text:s/></text:span><text:span text:style-name="T11">1 </text:span></text:p>
          </table:table-cell>
          <table:covered-table-cell/>
          <table:table-cell table:style-name="Таблица15.A1" office:value-type="string">
            <text:p text:style-name="P69"/>
          </table:table-cell>
          <table:table-cell table:style-name="Таблица15.A1" office:value-type="string">
            <text:p text:style-name="P69"/>
          </table:table-cell>
          <table:table-cell table:style-name="Таблица15.A1" office:value-type="string">
            <text:p text:style-name="P68"><text:span text:style-name="T30">24.11</text:span></text:p>
          </table:table-cell>
          <table:table-cell table:style-name="Таблица15.A1" table:number-columns-spanned="0" office:value-type="string">
            <text:p text:style-name="P68"><text:span text:style-name="T8">Библиотека ЦОК </text:span><text:a xlink:type="simple" xlink:href="https://m.edsoo.ru/88666bc0" text:style-name="Internet_20_link" text:visited-style-name="Visited_20_Internet_20_Link"><text:span text:style-name="T36">https</text:span></text:a><text:a xlink:type="simple" xlink:href="https://m.edsoo.ru/88666bc0" text:style-name="Internet_20_link" text:visited-style-name="Visited_20_Internet_20_Link"><text:span text:style-name="T37">://</text:span></text:a><text:a xlink:type="simple" xlink:href="https://m.edsoo.ru/88666bc0" text:style-name="Internet_20_link" text:visited-style-name="Visited_20_Internet_20_Link"><text:span text:style-name="T36">m</text:span></text:a><text:a xlink:type="simple" xlink:href="https://m.edsoo.ru/88666bc0" text:style-name="Internet_20_link" text:visited-style-name="Visited_20_Internet_20_Link"><text:span text:style-name="T37">.</text:span></text:a><text:a xlink:type="simple" xlink:href="https://m.edsoo.ru/88666bc0" text:style-name="Internet_20_link" text:visited-style-name="Visited_20_Internet_20_Link"><text:span text:style-name="T36">edsoo</text:span></text:a><text:a xlink:type="simple" xlink:href="https://m.edsoo.ru/88666bc0" text:style-name="Internet_20_link" text:visited-style-name="Visited_20_Internet_20_Link"><text:span text:style-name="T37">.</text:span></text:a><text:a xlink:type="simple" xlink:href="https://m.edsoo.ru/88666bc0" text:style-name="Internet_20_link" text:visited-style-name="Visited_20_Internet_20_Link"><text:span text:style-name="T36">ru</text:span></text:a><text:a xlink:type="simple" xlink:href="https://m.edsoo.ru/88666bc0" text:style-name="Internet_20_link" text:visited-style-name="Visited_20_Internet_20_Link"><text:span text:style-name="T37">/88666</text:span></text:a><text:a xlink:type="simple" xlink:href="https://m.edsoo.ru/88666bc0" text:style-name="Internet_20_link" text:visited-style-name="Visited_20_Internet_20_Link"><text:span text:style-name="T36">bc</text:span></text:a><text:a xlink:type="simple" xlink:href="https://m.edsoo.ru/88666bc0" text:style-name="Internet_20_link" text:visited-style-name="Visited_20_Internet_20_Link"><text:span text:style-name="T37">0</text:span></text:a></text:p>
          </table:table-cell>
        </table:table-row>
        <table:table-row table:style-name="Таблица15.1">
          <table:table-cell table:style-name="Таблица15.A1" office:value-type="string">
            <text:p text:style-name="P5"><text:span text:style-name="T11">24</text:span></text:p>
          </table:table-cell>
          <table:table-cell table:style-name="Таблица15.A1" office:value-type="string">
            <text:p text:style-name="P68"><text:span text:style-name="T8">Пищевая промышленность. Лёгкая промышленность. Состав, место и значение в хозяйстве. </text:span><text:span text:style-name="T11">Факторы размещения предприятий. </text:span><text:soft-page-break/><text:span text:style-name="T11">Лёгкая промышленность и охрана окружающей среды</text:span></text:p>
          </table:table-cell>
          <table:table-cell table:style-name="Таблица15.A1" table:number-columns-spanned="2" office:value-type="string">
            <text:p text:style-name="P69"><text:span text:style-name="T11"><text:s/>1 </text:span></text:p>
          </table:table-cell>
          <table:covered-table-cell/>
          <table:table-cell table:style-name="Таблица15.A1" office:value-type="string">
            <text:p text:style-name="P69"/>
          </table:table-cell>
          <table:table-cell table:style-name="Таблица15.A1" office:value-type="string">
            <text:p text:style-name="P69"/>
          </table:table-cell>
          <table:table-cell table:style-name="Таблица15.A1" office:value-type="string">
            <text:p text:style-name="P68"><text:span text:style-name="T30">30.11</text:span></text:p>
          </table:table-cell>
          <table:table-cell table:style-name="Таблица15.A1" table:number-columns-spanned="0" office:value-type="string">
            <text:p text:style-name="P68"><text:span text:style-name="T8">Библиотека ЦОК </text:span><text:a xlink:type="simple" xlink:href="https://m.edsoo.ru/88666f12" text:style-name="Internet_20_link" text:visited-style-name="Visited_20_Internet_20_Link"><text:span text:style-name="T36">https</text:span></text:a><text:a xlink:type="simple" xlink:href="https://m.edsoo.ru/88666f12" text:style-name="Internet_20_link" text:visited-style-name="Visited_20_Internet_20_Link"><text:span text:style-name="T37">://</text:span></text:a><text:a xlink:type="simple" xlink:href="https://m.edsoo.ru/88666f12" text:style-name="Internet_20_link" text:visited-style-name="Visited_20_Internet_20_Link"><text:span text:style-name="T36">m</text:span></text:a><text:a xlink:type="simple" xlink:href="https://m.edsoo.ru/88666f12" text:style-name="Internet_20_link" text:visited-style-name="Visited_20_Internet_20_Link"><text:span text:style-name="T37">.</text:span></text:a><text:a xlink:type="simple" xlink:href="https://m.edsoo.ru/88666f12" text:style-name="Internet_20_link" text:visited-style-name="Visited_20_Internet_20_Link"><text:span text:style-name="T36">edsoo</text:span></text:a><text:a xlink:type="simple" xlink:href="https://m.edsoo.ru/88666f12" text:style-name="Internet_20_link" text:visited-style-name="Visited_20_Internet_20_Link"><text:span text:style-name="T37">.</text:span></text:a><text:a xlink:type="simple" xlink:href="https://m.edsoo.ru/88666f12" text:style-name="Internet_20_link" text:visited-style-name="Visited_20_Internet_20_Link"><text:span text:style-name="T36">ru</text:span></text:a><text:a xlink:type="simple" xlink:href="https://m.edsoo.ru/88666f12" text:style-name="Internet_20_link" text:visited-style-name="Visited_20_Internet_20_Link"><text:span text:style-name="T37">/88666</text:span></text:a><text:a xlink:type="simple" xlink:href="https://m.edsoo.ru/88666f12" text:style-name="Internet_20_link" text:visited-style-name="Visited_20_Internet_20_Link"><text:span text:style-name="T36">f</text:span></text:a><text:a xlink:type="simple" xlink:href="https://m.edsoo.ru/88666f12" text:style-name="Internet_20_link" text:visited-style-name="Visited_20_Internet_20_Link"><text:span text:style-name="T37">12</text:span></text:a></text:p>
          </table:table-cell>
        </table:table-row>
        <table:table-row table:style-name="Таблица15.1">
          <table:table-cell table:style-name="Таблица15.A1" office:value-type="string">
            <text:p text:style-name="P5"><text:span text:style-name="T11">25</text:span></text:p>
          </table:table-cell>
          <table:table-cell table:style-name="Таблица15.A1" office:value-type="string">
            <text:p text:style-name="P68"><text:span text:style-name="T8">"Стратегия развития агропромышленного и рыбохозяйственного комплексов Российской Федерации на период до 2030 года". Особенности АПК своего края. Практическая работа "Определение влияния природных и социальных факторов на размещение отраслей АПК"</text:span></text:p>
          </table:table-cell>
          <table:table-cell table:style-name="Таблица15.A1" table:number-columns-spanned="2" office:value-type="string">
            <text:p text:style-name="P69"><text:span text:style-name="T8"><text:s/></text:span><text:span text:style-name="T11">1 </text:span></text:p>
          </table:table-cell>
          <table:covered-table-cell/>
          <table:table-cell table:style-name="Таблица15.A1" office:value-type="string">
            <text:p text:style-name="P69"/>
          </table:table-cell>
          <table:table-cell table:style-name="Таблица15.A1" office:value-type="string">
            <text:p text:style-name="P69"><text:span text:style-name="T11"><text:s/>0.5 </text:span></text:p>
          </table:table-cell>
          <table:table-cell table:style-name="Таблица15.A1" office:value-type="string">
            <text:p text:style-name="P68"><text:span text:style-name="T30">01.12</text:span></text:p>
          </table:table-cell>
          <table:table-cell table:style-name="Таблица15.A1" table:number-columns-spanned="0" office:value-type="string">
            <text:p text:style-name="P68"><text:span text:style-name="T8">Библиотека ЦОК </text:span><text:a xlink:type="simple" xlink:href="https://m.edsoo.ru/8866716a" text:style-name="Internet_20_link" text:visited-style-name="Visited_20_Internet_20_Link"><text:span text:style-name="T36">https</text:span></text:a><text:a xlink:type="simple" xlink:href="https://m.edsoo.ru/8866716a" text:style-name="Internet_20_link" text:visited-style-name="Visited_20_Internet_20_Link"><text:span text:style-name="T37">://</text:span></text:a><text:a xlink:type="simple" xlink:href="https://m.edsoo.ru/8866716a" text:style-name="Internet_20_link" text:visited-style-name="Visited_20_Internet_20_Link"><text:span text:style-name="T36">m</text:span></text:a><text:a xlink:type="simple" xlink:href="https://m.edsoo.ru/8866716a" text:style-name="Internet_20_link" text:visited-style-name="Visited_20_Internet_20_Link"><text:span text:style-name="T37">.</text:span></text:a><text:a xlink:type="simple" xlink:href="https://m.edsoo.ru/8866716a" text:style-name="Internet_20_link" text:visited-style-name="Visited_20_Internet_20_Link"><text:span text:style-name="T36">edsoo</text:span></text:a><text:a xlink:type="simple" xlink:href="https://m.edsoo.ru/8866716a" text:style-name="Internet_20_link" text:visited-style-name="Visited_20_Internet_20_Link"><text:span text:style-name="T37">.</text:span></text:a><text:a xlink:type="simple" xlink:href="https://m.edsoo.ru/8866716a" text:style-name="Internet_20_link" text:visited-style-name="Visited_20_Internet_20_Link"><text:span text:style-name="T36">ru</text:span></text:a><text:a xlink:type="simple" xlink:href="https://m.edsoo.ru/8866716a" text:style-name="Internet_20_link" text:visited-style-name="Visited_20_Internet_20_Link"><text:span text:style-name="T37">/8866716</text:span></text:a><text:a xlink:type="simple" xlink:href="https://m.edsoo.ru/8866716a" text:style-name="Internet_20_link" text:visited-style-name="Visited_20_Internet_20_Link"><text:span text:style-name="T36">a</text:span></text:a></text:p>
          </table:table-cell>
        </table:table-row>
        <table:table-row table:style-name="Таблица15.1">
          <table:table-cell table:style-name="Таблица15.A1" office:value-type="string">
            <text:p text:style-name="P5"><text:span text:style-name="T11">26</text:span></text:p>
          </table:table-cell>
          <table:table-cell table:style-name="Таблица15.A1" office:value-type="string">
            <text:p text:style-name="P68"><text:span text:style-name="T8">Резервный урок. Обобщающее повторение по теме "Агропромышленный комплекс (АПК)"</text:span></text:p>
          </table:table-cell>
          <table:table-cell table:style-name="Таблица15.A1" table:number-columns-spanned="2" office:value-type="string">
            <text:p text:style-name="P69"><text:span text:style-name="T8"><text:s/></text:span><text:span text:style-name="T11">1 </text:span></text:p>
          </table:table-cell>
          <table:covered-table-cell/>
          <table:table-cell table:style-name="Таблица15.A1" office:value-type="string">
            <text:p text:style-name="P69"/>
          </table:table-cell>
          <table:table-cell table:style-name="Таблица15.A1" office:value-type="string">
            <text:p text:style-name="P69"/>
          </table:table-cell>
          <table:table-cell table:style-name="Таблица15.A1" office:value-type="string">
            <text:p text:style-name="P68"><text:span text:style-name="T30">07.12</text:span></text:p>
          </table:table-cell>
          <table:table-cell table:style-name="Таблица15.A1" table:number-columns-spanned="0" office:value-type="string">
            <text:p text:style-name="P68"/>
          </table:table-cell>
        </table:table-row>
        <table:table-row table:style-name="Таблица15.1">
          <table:table-cell table:style-name="Таблица15.A1" office:value-type="string">
            <text:p text:style-name="P5"><text:span text:style-name="T11">27</text:span></text:p>
          </table:table-cell>
          <table:table-cell table:style-name="Таблица15.A1" office:value-type="string">
            <text:p text:style-name="P68"><text:span text:style-name="T8">Инфраструктурный комплекс.Транспорт. Состав, место и значение в хозяйстве. Крупнейшие транспортные узлы. "Стратегия развития транспорта России на период до 2030 года"</text:span></text:p>
          </table:table-cell>
          <table:table-cell table:style-name="Таблица15.A1" table:number-columns-spanned="2" office:value-type="string">
            <text:p text:style-name="P69"><text:span text:style-name="T8"><text:s/></text:span><text:span text:style-name="T11">1 </text:span></text:p>
          </table:table-cell>
          <table:covered-table-cell/>
          <table:table-cell table:style-name="Таблица15.A1" office:value-type="string">
            <text:p text:style-name="P69"/>
          </table:table-cell>
          <table:table-cell table:style-name="Таблица15.A1" office:value-type="string">
            <text:p text:style-name="P69"/>
          </table:table-cell>
          <table:table-cell table:style-name="Таблица15.A1" office:value-type="string">
            <text:p text:style-name="P68"><text:span text:style-name="T30">08.12</text:span></text:p>
          </table:table-cell>
          <table:table-cell table:style-name="Таблица15.A1" table:number-columns-spanned="0" office:value-type="string">
            <text:p text:style-name="P68"><text:span text:style-name="T8">Библиотека ЦОК </text:span><text:a xlink:type="simple" xlink:href="https://m.edsoo.ru/886672e6" text:style-name="Internet_20_link" text:visited-style-name="Visited_20_Internet_20_Link"><text:span text:style-name="T36">https</text:span></text:a><text:a xlink:type="simple" xlink:href="https://m.edsoo.ru/886672e6" text:style-name="Internet_20_link" text:visited-style-name="Visited_20_Internet_20_Link"><text:span text:style-name="T37">://</text:span></text:a><text:a xlink:type="simple" xlink:href="https://m.edsoo.ru/886672e6" text:style-name="Internet_20_link" text:visited-style-name="Visited_20_Internet_20_Link"><text:span text:style-name="T36">m</text:span></text:a><text:a xlink:type="simple" xlink:href="https://m.edsoo.ru/886672e6" text:style-name="Internet_20_link" text:visited-style-name="Visited_20_Internet_20_Link"><text:span text:style-name="T37">.</text:span></text:a><text:a xlink:type="simple" xlink:href="https://m.edsoo.ru/886672e6" text:style-name="Internet_20_link" text:visited-style-name="Visited_20_Internet_20_Link"><text:span text:style-name="T36">edsoo</text:span></text:a><text:a xlink:type="simple" xlink:href="https://m.edsoo.ru/886672e6" text:style-name="Internet_20_link" text:visited-style-name="Visited_20_Internet_20_Link"><text:span text:style-name="T37">.</text:span></text:a><text:a xlink:type="simple" xlink:href="https://m.edsoo.ru/886672e6" text:style-name="Internet_20_link" text:visited-style-name="Visited_20_Internet_20_Link"><text:span text:style-name="T36">ru</text:span></text:a><text:a xlink:type="simple" xlink:href="https://m.edsoo.ru/886672e6" text:style-name="Internet_20_link" text:visited-style-name="Visited_20_Internet_20_Link"><text:span text:style-name="T37">/886672</text:span></text:a><text:a xlink:type="simple" xlink:href="https://m.edsoo.ru/886672e6" text:style-name="Internet_20_link" text:visited-style-name="Visited_20_Internet_20_Link"><text:span text:style-name="T36">e</text:span></text:a><text:a xlink:type="simple" xlink:href="https://m.edsoo.ru/886672e6" text:style-name="Internet_20_link" text:visited-style-name="Visited_20_Internet_20_Link"><text:span text:style-name="T37">6</text:span></text:a></text:p>
          </table:table-cell>
        </table:table-row>
        <table:table-row table:style-name="Таблица15.1">
          <table:table-cell table:style-name="Таблица15.A1" office:value-type="string">
            <text:p text:style-name="P5"><text:span text:style-name="T11">28</text:span></text:p>
          </table:table-cell>
          <table:table-cell table:style-name="Таблица15.A1" office:value-type="string">
            <text:p text:style-name="P68"><text:span text:style-name="T8">Морской и внутренний водный транспорт. Практическая работа "Анализ статистических </text:span><text:soft-page-break/><text:span text:style-name="T8">данных с целью определения доли отдельных морских бассейнов в грузоперевозках и объяснение выявленных различий"</text:span></text:p>
          </table:table-cell>
          <table:table-cell table:style-name="Таблица15.A1" table:number-columns-spanned="2" office:value-type="string">
            <text:p text:style-name="P69"><text:span text:style-name="T8"><text:s/></text:span><text:span text:style-name="T11">1 </text:span></text:p>
          </table:table-cell>
          <table:covered-table-cell/>
          <table:table-cell table:style-name="Таблица15.A1" office:value-type="string">
            <text:p text:style-name="P69"/>
          </table:table-cell>
          <table:table-cell table:style-name="Таблица15.A1" office:value-type="string">
            <text:p text:style-name="P69"><text:span text:style-name="T11"><text:s/>0.5 </text:span></text:p>
          </table:table-cell>
          <table:table-cell table:style-name="Таблица15.A1" office:value-type="string">
            <text:p text:style-name="P68"><text:span text:style-name="T30">14.12</text:span></text:p>
          </table:table-cell>
          <table:table-cell table:style-name="Таблица15.A1" table:number-columns-spanned="0" office:value-type="string">
            <text:p text:style-name="P68"><text:span text:style-name="T8">Библиотека ЦОК </text:span><text:a xlink:type="simple" xlink:href="https://m.edsoo.ru/8866748a" text:style-name="Internet_20_link" text:visited-style-name="Visited_20_Internet_20_Link"><text:span text:style-name="T36">https</text:span></text:a><text:a xlink:type="simple" xlink:href="https://m.edsoo.ru/8866748a" text:style-name="Internet_20_link" text:visited-style-name="Visited_20_Internet_20_Link"><text:span text:style-name="T37">://</text:span></text:a><text:a xlink:type="simple" xlink:href="https://m.edsoo.ru/8866748a" text:style-name="Internet_20_link" text:visited-style-name="Visited_20_Internet_20_Link"><text:span text:style-name="T36">m</text:span></text:a><text:a xlink:type="simple" xlink:href="https://m.edsoo.ru/8866748a" text:style-name="Internet_20_link" text:visited-style-name="Visited_20_Internet_20_Link"><text:span text:style-name="T37">.</text:span></text:a><text:a xlink:type="simple" xlink:href="https://m.edsoo.ru/8866748a" text:style-name="Internet_20_link" text:visited-style-name="Visited_20_Internet_20_Link"><text:span text:style-name="T36">edsoo</text:span></text:a><text:a xlink:type="simple" xlink:href="https://m.edsoo.ru/8866748a" text:style-name="Internet_20_link" text:visited-style-name="Visited_20_Internet_20_Link"><text:span text:style-name="T37">.</text:span></text:a><text:a xlink:type="simple" xlink:href="https://m.edsoo.ru/8866748a" text:style-name="Internet_20_link" text:visited-style-name="Visited_20_Internet_20_Link"><text:span text:style-name="T36">ru</text:span></text:a><text:a xlink:type="simple" xlink:href="https://m.edsoo.ru/8866748a" text:style-name="Internet_20_link" text:visited-style-name="Visited_20_Internet_20_Link"><text:span text:style-name="T37">/8866748</text:span></text:a><text:a xlink:type="simple" xlink:href="https://m.edsoo.ru/8866748a" text:style-name="Internet_20_link" text:visited-style-name="Visited_20_Internet_20_Link"><text:span text:style-name="T36">a</text:span></text:a></text:p>
          </table:table-cell>
        </table:table-row>
        <table:table-row table:style-name="Таблица15.1">
          <table:table-cell table:style-name="Таблица15.A1" office:value-type="string">
            <text:p text:style-name="P5"><text:span text:style-name="T11">29</text:span></text:p>
          </table:table-cell>
          <table:table-cell table:style-name="Таблица15.A1" office:value-type="string">
            <text:p text:style-name="P68"><text:span text:style-name="T8">География отдельных видов транспорта. Основные транспортные пути. </text:span><text:span text:style-name="T11">Транспорт и охрана окружающей среды</text:span></text:p>
          </table:table-cell>
          <table:table-cell table:style-name="Таблица15.A1" table:number-columns-spanned="2" office:value-type="string">
            <text:p text:style-name="P69"><text:span text:style-name="T11"><text:s/>1 </text:span></text:p>
          </table:table-cell>
          <table:covered-table-cell/>
          <table:table-cell table:style-name="Таблица15.A1" office:value-type="string">
            <text:p text:style-name="P69"/>
          </table:table-cell>
          <table:table-cell table:style-name="Таблица15.A1" office:value-type="string">
            <text:p text:style-name="P69"/>
          </table:table-cell>
          <table:table-cell table:style-name="Таблица15.A1" office:value-type="string">
            <text:p text:style-name="P68"><text:span text:style-name="T30">15.12</text:span></text:p>
          </table:table-cell>
          <table:table-cell table:style-name="Таблица15.A1" table:number-columns-spanned="0" office:value-type="string">
            <text:p text:style-name="P68"><text:span text:style-name="T8">Библиотека ЦОК </text:span><text:a xlink:type="simple" xlink:href="https://m.edsoo.ru/886675fc" text:style-name="Internet_20_link" text:visited-style-name="Visited_20_Internet_20_Link"><text:span text:style-name="T36">https</text:span></text:a><text:a xlink:type="simple" xlink:href="https://m.edsoo.ru/886675fc" text:style-name="Internet_20_link" text:visited-style-name="Visited_20_Internet_20_Link"><text:span text:style-name="T37">://</text:span></text:a><text:a xlink:type="simple" xlink:href="https://m.edsoo.ru/886675fc" text:style-name="Internet_20_link" text:visited-style-name="Visited_20_Internet_20_Link"><text:span text:style-name="T36">m</text:span></text:a><text:a xlink:type="simple" xlink:href="https://m.edsoo.ru/886675fc" text:style-name="Internet_20_link" text:visited-style-name="Visited_20_Internet_20_Link"><text:span text:style-name="T37">.</text:span></text:a><text:a xlink:type="simple" xlink:href="https://m.edsoo.ru/886675fc" text:style-name="Internet_20_link" text:visited-style-name="Visited_20_Internet_20_Link"><text:span text:style-name="T36">edsoo</text:span></text:a><text:a xlink:type="simple" xlink:href="https://m.edsoo.ru/886675fc" text:style-name="Internet_20_link" text:visited-style-name="Visited_20_Internet_20_Link"><text:span text:style-name="T37">.</text:span></text:a><text:a xlink:type="simple" xlink:href="https://m.edsoo.ru/886675fc" text:style-name="Internet_20_link" text:visited-style-name="Visited_20_Internet_20_Link"><text:span text:style-name="T36">ru</text:span></text:a><text:a xlink:type="simple" xlink:href="https://m.edsoo.ru/886675fc" text:style-name="Internet_20_link" text:visited-style-name="Visited_20_Internet_20_Link"><text:span text:style-name="T37">/886675</text:span></text:a><text:a xlink:type="simple" xlink:href="https://m.edsoo.ru/886675fc" text:style-name="Internet_20_link" text:visited-style-name="Visited_20_Internet_20_Link"><text:span text:style-name="T36">fc</text:span></text:a></text:p>
          </table:table-cell>
        </table:table-row>
        <table:table-row table:style-name="Таблица15.1">
          <table:table-cell table:style-name="Таблица15.A1" office:value-type="string">
            <text:p text:style-name="P5"><text:span text:style-name="T11">30</text:span></text:p>
          </table:table-cell>
          <table:table-cell table:style-name="Таблица15.A1" office:value-type="string">
            <text:p text:style-name="P68"><text:span text:style-name="T8">Информационная инфраструктура. Основные линии связи. Проблемы и перспективы развития комплекса. </text:span><text:span text:style-name="T11">Федеральный проект "Информационная инфраструктура"</text:span></text:p>
          </table:table-cell>
          <table:table-cell table:style-name="Таблица15.A1" table:number-columns-spanned="2" office:value-type="string">
            <text:p text:style-name="P69"><text:span text:style-name="T11"><text:s/>1 </text:span></text:p>
          </table:table-cell>
          <table:covered-table-cell/>
          <table:table-cell table:style-name="Таблица15.A1" office:value-type="string">
            <text:p text:style-name="P69"/>
          </table:table-cell>
          <table:table-cell table:style-name="Таблица15.A1" office:value-type="string">
            <text:p text:style-name="P69"/>
          </table:table-cell>
          <table:table-cell table:style-name="Таблица15.A1" office:value-type="string">
            <text:p text:style-name="P68"><text:span text:style-name="T30">21.12</text:span></text:p>
          </table:table-cell>
          <table:table-cell table:style-name="Таблица15.A1" table:number-columns-spanned="0" office:value-type="string">
            <text:p text:style-name="P68"><text:a xlink:type="simple" xlink:href="https://m.edsoo.ru/88667c28%5D%5D" text:style-name="Internet_20_link" text:visited-style-name="Visited_20_Internet_20_Link"><text:span text:style-name="T36">https</text:span></text:a><text:a xlink:type="simple" xlink:href="https://m.edsoo.ru/88667c28%5D%5D" text:style-name="Internet_20_link" text:visited-style-name="Visited_20_Internet_20_Link"><text:span text:style-name="T37">://</text:span></text:a><text:a xlink:type="simple" xlink:href="https://m.edsoo.ru/88667c28%5D%5D" text:style-name="Internet_20_link" text:visited-style-name="Visited_20_Internet_20_Link"><text:span text:style-name="T36">m</text:span></text:a><text:a xlink:type="simple" xlink:href="https://m.edsoo.ru/88667c28%5D%5D" text:style-name="Internet_20_link" text:visited-style-name="Visited_20_Internet_20_Link"><text:span text:style-name="T37">.</text:span></text:a><text:a xlink:type="simple" xlink:href="https://m.edsoo.ru/88667c28%5D%5D" text:style-name="Internet_20_link" text:visited-style-name="Visited_20_Internet_20_Link"><text:span text:style-name="T36">edsoo</text:span></text:a><text:a xlink:type="simple" xlink:href="https://m.edsoo.ru/88667c28%5D%5D" text:style-name="Internet_20_link" text:visited-style-name="Visited_20_Internet_20_Link"><text:span text:style-name="T37">.</text:span></text:a><text:a xlink:type="simple" xlink:href="https://m.edsoo.ru/88667c28%5D%5D" text:style-name="Internet_20_link" text:visited-style-name="Visited_20_Internet_20_Link"><text:span text:style-name="T36">ru</text:span></text:a><text:a xlink:type="simple" xlink:href="https://m.edsoo.ru/88667c28%5D%5D" text:style-name="Internet_20_link" text:visited-style-name="Visited_20_Internet_20_Link"><text:span text:style-name="T37">/88667</text:span></text:a><text:a xlink:type="simple" xlink:href="https://m.edsoo.ru/88667c28%5D%5D" text:style-name="Internet_20_link" text:visited-style-name="Visited_20_Internet_20_Link"><text:span text:style-name="T36">c</text:span></text:a><text:a xlink:type="simple" xlink:href="https://m.edsoo.ru/88667c28%5D%5D" text:style-name="Internet_20_link" text:visited-style-name="Visited_20_Internet_20_Link"><text:span text:style-name="T37">28]]</text:span></text:a></text:p>
          </table:table-cell>
        </table:table-row>
        <table:table-row table:style-name="Таблица15.1">
          <table:table-cell table:style-name="Таблица15.A1" office:value-type="string">
            <text:p text:style-name="P5"><text:span text:style-name="T11">31</text:span></text:p>
          </table:table-cell>
          <table:table-cell table:style-name="Таблица15.A1" office:value-type="string">
            <text:p text:style-name="P68"><text:span text:style-name="T8">Рекреационное хозяйство. Практическая работа "Характеристика туристско-рекреационного потенциала своего края"</text:span></text:p>
          </table:table-cell>
          <table:table-cell table:style-name="Таблица15.A1" table:number-columns-spanned="2" office:value-type="string">
            <text:p text:style-name="P69"><text:span text:style-name="T8"><text:s/></text:span><text:span text:style-name="T11">1 </text:span></text:p>
          </table:table-cell>
          <table:covered-table-cell/>
          <table:table-cell table:style-name="Таблица15.A1" office:value-type="string">
            <text:p text:style-name="P69"/>
          </table:table-cell>
          <table:table-cell table:style-name="Таблица15.A1" office:value-type="string">
            <text:p text:style-name="P69"><text:span text:style-name="T11"><text:s/>0.5 </text:span></text:p>
          </table:table-cell>
          <table:table-cell table:style-name="Таблица15.A1" office:value-type="string">
            <text:p text:style-name="P68"><text:span text:style-name="T30">22.12</text:span></text:p>
          </table:table-cell>
          <table:table-cell table:style-name="Таблица15.A1" table:number-columns-spanned="0" office:value-type="string">
            <text:p text:style-name="P68"><text:span text:style-name="T8">Библиотека ЦОК </text:span><text:a xlink:type="simple" xlink:href="https://m.edsoo.ru/88667980" text:style-name="Internet_20_link" text:visited-style-name="Visited_20_Internet_20_Link"><text:span text:style-name="T36">https</text:span></text:a><text:a xlink:type="simple" xlink:href="https://m.edsoo.ru/88667980" text:style-name="Internet_20_link" text:visited-style-name="Visited_20_Internet_20_Link"><text:span text:style-name="T37">://</text:span></text:a><text:a xlink:type="simple" xlink:href="https://m.edsoo.ru/88667980" text:style-name="Internet_20_link" text:visited-style-name="Visited_20_Internet_20_Link"><text:span text:style-name="T36">m</text:span></text:a><text:a xlink:type="simple" xlink:href="https://m.edsoo.ru/88667980" text:style-name="Internet_20_link" text:visited-style-name="Visited_20_Internet_20_Link"><text:span text:style-name="T37">.</text:span></text:a><text:a xlink:type="simple" xlink:href="https://m.edsoo.ru/88667980" text:style-name="Internet_20_link" text:visited-style-name="Visited_20_Internet_20_Link"><text:span text:style-name="T36">edsoo</text:span></text:a><text:a xlink:type="simple" xlink:href="https://m.edsoo.ru/88667980" text:style-name="Internet_20_link" text:visited-style-name="Visited_20_Internet_20_Link"><text:span text:style-name="T37">.</text:span></text:a><text:a xlink:type="simple" xlink:href="https://m.edsoo.ru/88667980" text:style-name="Internet_20_link" text:visited-style-name="Visited_20_Internet_20_Link"><text:span text:style-name="T36">ru</text:span></text:a><text:a xlink:type="simple" xlink:href="https://m.edsoo.ru/88667980" text:style-name="Internet_20_link" text:visited-style-name="Visited_20_Internet_20_Link"><text:span text:style-name="T37">/88667980</text:span></text:a></text:p>
          </table:table-cell>
        </table:table-row>
        <table:table-row table:style-name="Таблица15.1">
          <table:table-cell table:style-name="Таблица15.A1" office:value-type="string">
            <text:p text:style-name="P5"><text:span text:style-name="T11">32</text:span></text:p>
          </table:table-cell>
          <table:table-cell table:style-name="Таблица15.A1" office:value-type="string">
            <text:p text:style-name="P68"><text:span text:style-name="T8">Резервный урок. Контрольная работа по теме "Инфраструктурный комплекс"</text:span></text:p>
          </table:table-cell>
          <table:table-cell table:style-name="Таблица15.A1" table:number-columns-spanned="2" office:value-type="string">
            <text:p text:style-name="P69"><text:span text:style-name="T8"><text:s/></text:span><text:span text:style-name="T11">1 </text:span></text:p>
          </table:table-cell>
          <table:covered-table-cell/>
          <table:table-cell table:style-name="Таблица15.A1" office:value-type="string">
            <text:p text:style-name="P69"><text:span text:style-name="T11"><text:s/>1 </text:span></text:p>
          </table:table-cell>
          <table:table-cell table:style-name="Таблица15.A1" office:value-type="string">
            <text:p text:style-name="P69"/>
          </table:table-cell>
          <table:table-cell table:style-name="Таблица15.A1" office:value-type="string">
            <text:p text:style-name="P68"><text:span text:style-name="T30">28.12</text:span></text:p>
          </table:table-cell>
          <table:table-cell table:style-name="Таблица15.A1" table:number-columns-spanned="0" office:value-type="string">
            <text:p text:style-name="P68"/>
          </table:table-cell>
        </table:table-row>
        <table:table-row table:style-name="Таблица15.1">
          <table:table-cell table:style-name="Таблица15.A1" office:value-type="string">
            <text:p text:style-name="P5"><text:span text:style-name="T11">33</text:span></text:p>
          </table:table-cell>
          <table:table-cell table:style-name="Таблица15.A1" office:value-type="string">
            <text:p text:style-name="P68"><text:span text:style-name="T8">Государственная политика как фактор размещения производства. "Стратегия </text:span><text:soft-page-break/><text:span text:style-name="T8">пространственного развития Российской Федерации до 2025 года": основные положения</text:span></text:p>
          </table:table-cell>
          <table:table-cell table:style-name="Таблица15.A1" table:number-columns-spanned="2" office:value-type="string">
            <text:p text:style-name="P69"><text:span text:style-name="T8"><text:s/></text:span><text:span text:style-name="T11">1 </text:span></text:p>
          </table:table-cell>
          <table:covered-table-cell/>
          <table:table-cell table:style-name="Таблица15.A1" office:value-type="string">
            <text:p text:style-name="P69"/>
          </table:table-cell>
          <table:table-cell table:style-name="Таблица15.A1" office:value-type="string">
            <text:p text:style-name="P69"/>
          </table:table-cell>
          <table:table-cell table:style-name="Таблица15.A1" office:value-type="string">
            <text:p text:style-name="P68"><text:span text:style-name="T30">29.12</text:span></text:p>
          </table:table-cell>
          <table:table-cell table:style-name="Таблица15.A1" table:number-columns-spanned="0" office:value-type="string">
            <text:p text:style-name="P68"><text:span text:style-name="T8">Библиотека ЦОК </text:span><text:a xlink:type="simple" xlink:href="https://m.edsoo.ru/88667f84" text:style-name="Internet_20_link" text:visited-style-name="Visited_20_Internet_20_Link"><text:span text:style-name="T36">https</text:span></text:a><text:a xlink:type="simple" xlink:href="https://m.edsoo.ru/88667f84" text:style-name="Internet_20_link" text:visited-style-name="Visited_20_Internet_20_Link"><text:span text:style-name="T37">://</text:span></text:a><text:a xlink:type="simple" xlink:href="https://m.edsoo.ru/88667f84" text:style-name="Internet_20_link" text:visited-style-name="Visited_20_Internet_20_Link"><text:span text:style-name="T36">m</text:span></text:a><text:a xlink:type="simple" xlink:href="https://m.edsoo.ru/88667f84" text:style-name="Internet_20_link" text:visited-style-name="Visited_20_Internet_20_Link"><text:span text:style-name="T37">.</text:span></text:a><text:a xlink:type="simple" xlink:href="https://m.edsoo.ru/88667f84" text:style-name="Internet_20_link" text:visited-style-name="Visited_20_Internet_20_Link"><text:span text:style-name="T36">edsoo</text:span></text:a><text:a xlink:type="simple" xlink:href="https://m.edsoo.ru/88667f84" text:style-name="Internet_20_link" text:visited-style-name="Visited_20_Internet_20_Link"><text:span text:style-name="T37">.</text:span></text:a><text:a xlink:type="simple" xlink:href="https://m.edsoo.ru/88667f84" text:style-name="Internet_20_link" text:visited-style-name="Visited_20_Internet_20_Link"><text:span text:style-name="T36">ru</text:span></text:a><text:a xlink:type="simple" xlink:href="https://m.edsoo.ru/88667f84" text:style-name="Internet_20_link" text:visited-style-name="Visited_20_Internet_20_Link"><text:span text:style-name="T37">/88667</text:span></text:a><text:a xlink:type="simple" xlink:href="https://m.edsoo.ru/88667f84" text:style-name="Internet_20_link" text:visited-style-name="Visited_20_Internet_20_Link"><text:span text:style-name="T36">f</text:span></text:a><text:a xlink:type="simple" xlink:href="https://m.edsoo.ru/88667f84" text:style-name="Internet_20_link" text:visited-style-name="Visited_20_Internet_20_Link"><text:span text:style-name="T37">84</text:span></text:a></text:p>
          </table:table-cell>
        </table:table-row>
        <table:table-row table:style-name="Таблица15.1">
          <table:table-cell table:style-name="Таблица15.A1" office:value-type="string">
            <text:p text:style-name="P5"><text:span text:style-name="T11">34</text:span></text:p>
          </table:table-cell>
          <table:table-cell table:style-name="Таблица15.A1" office:value-type="string">
            <text:p text:style-name="P68"><text:span text:style-name="T8">Развитие хозяйства и состояние окружающей среды. "Стратегия экологической безопасности Российской Федерации до 2025 года" и государственные меры по переходу России к модели устойчивого развития. Практическая работа "Сравнительная оценка вклада отдельных отраслей хозяйства в загрязнение окружающей среды на основе анализа статистических материалов"</text:span></text:p>
          </table:table-cell>
          <table:table-cell table:style-name="Таблица15.A1" table:number-columns-spanned="2" office:value-type="string">
            <text:p text:style-name="P69"><text:span text:style-name="T8"><text:s/></text:span><text:span text:style-name="T11">1 </text:span></text:p>
          </table:table-cell>
          <table:covered-table-cell/>
          <table:table-cell table:style-name="Таблица15.A1" office:value-type="string">
            <text:p text:style-name="P69"/>
          </table:table-cell>
          <table:table-cell table:style-name="Таблица15.A1" office:value-type="string">
            <text:p text:style-name="P69"><text:span text:style-name="T11"><text:s/>0.5 </text:span></text:p>
          </table:table-cell>
          <table:table-cell table:style-name="Таблица15.A1" office:value-type="string">
            <text:p text:style-name="P68"><text:span text:style-name="T31">11.01</text:span></text:p>
          </table:table-cell>
          <table:table-cell table:style-name="Таблица15.A1" table:number-columns-spanned="0" office:value-type="string">
            <text:p text:style-name="P68"><text:span text:style-name="T8">Библиотека ЦОК </text:span><text:a xlink:type="simple" xlink:href="https://m.edsoo.ru/886680c4" text:style-name="Internet_20_link" text:visited-style-name="Visited_20_Internet_20_Link"><text:span text:style-name="T36">https</text:span></text:a><text:a xlink:type="simple" xlink:href="https://m.edsoo.ru/886680c4" text:style-name="Internet_20_link" text:visited-style-name="Visited_20_Internet_20_Link"><text:span text:style-name="T37">://</text:span></text:a><text:a xlink:type="simple" xlink:href="https://m.edsoo.ru/886680c4" text:style-name="Internet_20_link" text:visited-style-name="Visited_20_Internet_20_Link"><text:span text:style-name="T36">m</text:span></text:a><text:a xlink:type="simple" xlink:href="https://m.edsoo.ru/886680c4" text:style-name="Internet_20_link" text:visited-style-name="Visited_20_Internet_20_Link"><text:span text:style-name="T37">.</text:span></text:a><text:a xlink:type="simple" xlink:href="https://m.edsoo.ru/886680c4" text:style-name="Internet_20_link" text:visited-style-name="Visited_20_Internet_20_Link"><text:span text:style-name="T36">edsoo</text:span></text:a><text:a xlink:type="simple" xlink:href="https://m.edsoo.ru/886680c4" text:style-name="Internet_20_link" text:visited-style-name="Visited_20_Internet_20_Link"><text:span text:style-name="T37">.</text:span></text:a><text:a xlink:type="simple" xlink:href="https://m.edsoo.ru/886680c4" text:style-name="Internet_20_link" text:visited-style-name="Visited_20_Internet_20_Link"><text:span text:style-name="T36">ru</text:span></text:a><text:a xlink:type="simple" xlink:href="https://m.edsoo.ru/886680c4" text:style-name="Internet_20_link" text:visited-style-name="Visited_20_Internet_20_Link"><text:span text:style-name="T37">/886680</text:span></text:a><text:a xlink:type="simple" xlink:href="https://m.edsoo.ru/886680c4" text:style-name="Internet_20_link" text:visited-style-name="Visited_20_Internet_20_Link"><text:span text:style-name="T36">c</text:span></text:a><text:a xlink:type="simple" xlink:href="https://m.edsoo.ru/886680c4" text:style-name="Internet_20_link" text:visited-style-name="Visited_20_Internet_20_Link"><text:span text:style-name="T37">4</text:span></text:a></text:p>
          </table:table-cell>
        </table:table-row>
        <table:table-row table:style-name="Таблица15.1">
          <table:table-cell table:style-name="Таблица15.A1" office:value-type="string">
            <text:p text:style-name="P5"><text:span text:style-name="T11">35</text:span></text:p>
          </table:table-cell>
          <table:table-cell table:style-name="Таблица15.A1" office:value-type="string">
            <text:p text:style-name="P68"><text:span text:style-name="T8">Европейский Север России. Географическое положение. </text:span><text:span text:style-name="T11">Особенности природно-ресурсного потенциала</text:span></text:p>
          </table:table-cell>
          <table:table-cell table:style-name="Таблица15.A1" table:number-columns-spanned="2" office:value-type="string">
            <text:p text:style-name="P69"><text:span text:style-name="T11"><text:s/>1 </text:span></text:p>
          </table:table-cell>
          <table:covered-table-cell/>
          <table:table-cell table:style-name="Таблица15.A1" office:value-type="string">
            <text:p text:style-name="P69"/>
          </table:table-cell>
          <table:table-cell table:style-name="Таблица15.A1" office:value-type="string">
            <text:p text:style-name="P69"/>
          </table:table-cell>
          <table:table-cell table:style-name="Таблица15.A1" office:value-type="string">
            <text:p text:style-name="P68"><text:span text:style-name="T30">12.01</text:span></text:p>
          </table:table-cell>
          <table:table-cell table:style-name="Таблица15.A1" table:number-columns-spanned="0" office:value-type="string">
            <text:p text:style-name="P68"><text:span text:style-name="T8">Библиотека ЦОК </text:span><text:a xlink:type="simple" xlink:href="https://m.edsoo.ru/886681e6" text:style-name="Internet_20_link" text:visited-style-name="Visited_20_Internet_20_Link"><text:span text:style-name="T36">https</text:span></text:a><text:a xlink:type="simple" xlink:href="https://m.edsoo.ru/886681e6" text:style-name="Internet_20_link" text:visited-style-name="Visited_20_Internet_20_Link"><text:span text:style-name="T37">://</text:span></text:a><text:a xlink:type="simple" xlink:href="https://m.edsoo.ru/886681e6" text:style-name="Internet_20_link" text:visited-style-name="Visited_20_Internet_20_Link"><text:span text:style-name="T36">m</text:span></text:a><text:a xlink:type="simple" xlink:href="https://m.edsoo.ru/886681e6" text:style-name="Internet_20_link" text:visited-style-name="Visited_20_Internet_20_Link"><text:span text:style-name="T37">.</text:span></text:a><text:a xlink:type="simple" xlink:href="https://m.edsoo.ru/886681e6" text:style-name="Internet_20_link" text:visited-style-name="Visited_20_Internet_20_Link"><text:span text:style-name="T36">edsoo</text:span></text:a><text:a xlink:type="simple" xlink:href="https://m.edsoo.ru/886681e6" text:style-name="Internet_20_link" text:visited-style-name="Visited_20_Internet_20_Link"><text:span text:style-name="T37">.</text:span></text:a><text:a xlink:type="simple" xlink:href="https://m.edsoo.ru/886681e6" text:style-name="Internet_20_link" text:visited-style-name="Visited_20_Internet_20_Link"><text:span text:style-name="T36">ru</text:span></text:a><text:a xlink:type="simple" xlink:href="https://m.edsoo.ru/886681e6" text:style-name="Internet_20_link" text:visited-style-name="Visited_20_Internet_20_Link"><text:span text:style-name="T37">/886681</text:span></text:a><text:a xlink:type="simple" xlink:href="https://m.edsoo.ru/886681e6" text:style-name="Internet_20_link" text:visited-style-name="Visited_20_Internet_20_Link"><text:span text:style-name="T36">e</text:span></text:a><text:a xlink:type="simple" xlink:href="https://m.edsoo.ru/886681e6" text:style-name="Internet_20_link" text:visited-style-name="Visited_20_Internet_20_Link"><text:span text:style-name="T37">6</text:span></text:a></text:p>
          </table:table-cell>
        </table:table-row>
        <table:table-row table:style-name="Таблица15.1">
          <table:table-cell table:style-name="Таблица15.A1" office:value-type="string">
            <text:p text:style-name="P5"><text:span text:style-name="T11">36</text:span></text:p>
          </table:table-cell>
          <table:table-cell table:style-name="Таблица15.A1" office:value-type="string">
            <text:p text:style-name="P68"><text:span text:style-name="T8">Европейский Север России. Особенности населения</text:span></text:p>
          </table:table-cell>
          <table:table-cell table:style-name="Таблица15.A1" table:number-columns-spanned="2" office:value-type="string">
            <text:p text:style-name="P69"><text:span text:style-name="T8"><text:s/></text:span><text:span text:style-name="T11">1 </text:span></text:p>
          </table:table-cell>
          <table:covered-table-cell/>
          <table:table-cell table:style-name="Таблица15.A1" office:value-type="string">
            <text:p text:style-name="P69"/>
          </table:table-cell>
          <table:table-cell table:style-name="Таблица15.A1" office:value-type="string">
            <text:p text:style-name="P69"/>
          </table:table-cell>
          <table:table-cell table:style-name="Таблица15.A1" office:value-type="string">
            <text:p text:style-name="P68"><text:span text:style-name="T30">18.01</text:span></text:p>
          </table:table-cell>
          <table:table-cell table:style-name="Таблица15.A1" table:number-columns-spanned="0" office:value-type="string">
            <text:p text:style-name="P68"><text:span text:style-name="T8">Библиотека ЦОК </text:span><text:a xlink:type="simple" xlink:href="https://m.edsoo.ru/886682fe" text:style-name="Internet_20_link" text:visited-style-name="Visited_20_Internet_20_Link"><text:span text:style-name="T36">https</text:span></text:a><text:a xlink:type="simple" xlink:href="https://m.edsoo.ru/886682fe" text:style-name="Internet_20_link" text:visited-style-name="Visited_20_Internet_20_Link"><text:span text:style-name="T37">://</text:span></text:a><text:a xlink:type="simple" xlink:href="https://m.edsoo.ru/886682fe" text:style-name="Internet_20_link" text:visited-style-name="Visited_20_Internet_20_Link"><text:span text:style-name="T36">m</text:span></text:a><text:a xlink:type="simple" xlink:href="https://m.edsoo.ru/886682fe" text:style-name="Internet_20_link" text:visited-style-name="Visited_20_Internet_20_Link"><text:span text:style-name="T37">.</text:span></text:a><text:a xlink:type="simple" xlink:href="https://m.edsoo.ru/886682fe" text:style-name="Internet_20_link" text:visited-style-name="Visited_20_Internet_20_Link"><text:span text:style-name="T36">edsoo</text:span></text:a><text:a xlink:type="simple" xlink:href="https://m.edsoo.ru/886682fe" text:style-name="Internet_20_link" text:visited-style-name="Visited_20_Internet_20_Link"><text:span text:style-name="T37">.</text:span></text:a><text:a xlink:type="simple" xlink:href="https://m.edsoo.ru/886682fe" text:style-name="Internet_20_link" text:visited-style-name="Visited_20_Internet_20_Link"><text:span text:style-name="T36">ru</text:span></text:a><text:a xlink:type="simple" xlink:href="https://m.edsoo.ru/886682fe" text:style-name="Internet_20_link" text:visited-style-name="Visited_20_Internet_20_Link"><text:span text:style-name="T37">/886682</text:span></text:a><text:a xlink:type="simple" xlink:href="https://m.edsoo.ru/886682fe" text:style-name="Internet_20_link" text:visited-style-name="Visited_20_Internet_20_Link"><text:span text:style-name="T36">fe</text:span></text:a></text:p>
          </table:table-cell>
        </table:table-row>
        <table:table-row table:style-name="Таблица15.1">
          <table:table-cell table:style-name="Таблица15.A1" office:value-type="string">
            <text:p text:style-name="P5"><text:span text:style-name="T11">37</text:span></text:p>
          </table:table-cell>
          <table:table-cell table:style-name="Таблица15.A1" office:value-type="string">
            <text:p text:style-name="P68"><text:span text:style-name="T8">Европейский Север России. Особенности </text:span><text:soft-page-break/><text:span text:style-name="T8">хозяйства. Социально-экономические и экологические проблемы и перспективы развития</text:span></text:p>
          </table:table-cell>
          <table:table-cell table:style-name="Таблица15.A1" table:number-columns-spanned="2" office:value-type="string">
            <text:p text:style-name="P69"><text:span text:style-name="T8"><text:s/></text:span><text:span text:style-name="T11">1 </text:span></text:p>
          </table:table-cell>
          <table:covered-table-cell/>
          <table:table-cell table:style-name="Таблица15.A1" office:value-type="string">
            <text:p text:style-name="P69"/>
          </table:table-cell>
          <table:table-cell table:style-name="Таблица15.A1" office:value-type="string">
            <text:p text:style-name="P69"/>
          </table:table-cell>
          <table:table-cell table:style-name="Таблица15.A1" office:value-type="string">
            <text:p text:style-name="P68"><text:span text:style-name="T30">19.01</text:span></text:p>
          </table:table-cell>
          <table:table-cell table:style-name="Таблица15.A1" table:number-columns-spanned="0" office:value-type="string">
            <text:p text:style-name="P68"/>
          </table:table-cell>
        </table:table-row>
        <table:table-row table:style-name="Таблица15.1">
          <table:table-cell table:style-name="Таблица15.A1" office:value-type="string">
            <text:p text:style-name="P5"><text:span text:style-name="T11">38</text:span></text:p>
          </table:table-cell>
          <table:table-cell table:style-name="Таблица15.A1" office:value-type="string">
            <text:p text:style-name="P68"><text:span text:style-name="T8">Северо-Запад России. Географическое положение. </text:span><text:span text:style-name="T11">Особенности природно-ресурсного потенциала</text:span></text:p>
          </table:table-cell>
          <table:table-cell table:style-name="Таблица15.A1" table:number-columns-spanned="2" office:value-type="string">
            <text:p text:style-name="P69"><text:span text:style-name="T11"><text:s/>1 </text:span></text:p>
          </table:table-cell>
          <table:covered-table-cell/>
          <table:table-cell table:style-name="Таблица15.A1" office:value-type="string">
            <text:p text:style-name="P69"/>
          </table:table-cell>
          <table:table-cell table:style-name="Таблица15.A1" office:value-type="string">
            <text:p text:style-name="P69"/>
          </table:table-cell>
          <table:table-cell table:style-name="Таблица15.A1" office:value-type="string">
            <text:p text:style-name="P68"><text:span text:style-name="T30">25.01</text:span></text:p>
          </table:table-cell>
          <table:table-cell table:style-name="Таблица15.A1" table:number-columns-spanned="0" office:value-type="string">
            <text:p text:style-name="P68"><text:span text:style-name="T8">Библиотека ЦОК </text:span><text:a xlink:type="simple" xlink:href="https://m.edsoo.ru/88668416" text:style-name="Internet_20_link" text:visited-style-name="Visited_20_Internet_20_Link"><text:span text:style-name="T36">https</text:span></text:a><text:a xlink:type="simple" xlink:href="https://m.edsoo.ru/88668416" text:style-name="Internet_20_link" text:visited-style-name="Visited_20_Internet_20_Link"><text:span text:style-name="T37">://</text:span></text:a><text:a xlink:type="simple" xlink:href="https://m.edsoo.ru/88668416" text:style-name="Internet_20_link" text:visited-style-name="Visited_20_Internet_20_Link"><text:span text:style-name="T36">m</text:span></text:a><text:a xlink:type="simple" xlink:href="https://m.edsoo.ru/88668416" text:style-name="Internet_20_link" text:visited-style-name="Visited_20_Internet_20_Link"><text:span text:style-name="T37">.</text:span></text:a><text:a xlink:type="simple" xlink:href="https://m.edsoo.ru/88668416" text:style-name="Internet_20_link" text:visited-style-name="Visited_20_Internet_20_Link"><text:span text:style-name="T36">edsoo</text:span></text:a><text:a xlink:type="simple" xlink:href="https://m.edsoo.ru/88668416" text:style-name="Internet_20_link" text:visited-style-name="Visited_20_Internet_20_Link"><text:span text:style-name="T37">.</text:span></text:a><text:a xlink:type="simple" xlink:href="https://m.edsoo.ru/88668416" text:style-name="Internet_20_link" text:visited-style-name="Visited_20_Internet_20_Link"><text:span text:style-name="T36">ru</text:span></text:a><text:a xlink:type="simple" xlink:href="https://m.edsoo.ru/88668416" text:style-name="Internet_20_link" text:visited-style-name="Visited_20_Internet_20_Link"><text:span text:style-name="T37">/88668416</text:span></text:a></text:p>
          </table:table-cell>
        </table:table-row>
        <table:table-row table:style-name="Таблица15.1">
          <table:table-cell table:style-name="Таблица15.A1" office:value-type="string">
            <text:p text:style-name="P5"><text:span text:style-name="T11">39</text:span></text:p>
          </table:table-cell>
          <table:table-cell table:style-name="Таблица15.A1" office:value-type="string">
            <text:p text:style-name="P68"><text:span text:style-name="T8">Северо-Запад России. Особенности населения и хозяйства. Социально-экономические и экологические проблемы и перспективы развития</text:span></text:p>
          </table:table-cell>
          <table:table-cell table:style-name="Таблица15.A1" table:number-columns-spanned="2" office:value-type="string">
            <text:p text:style-name="P69"><text:span text:style-name="T8"><text:s/></text:span><text:span text:style-name="T11">1 </text:span></text:p>
          </table:table-cell>
          <table:covered-table-cell/>
          <table:table-cell table:style-name="Таблица15.A1" office:value-type="string">
            <text:p text:style-name="P69"/>
          </table:table-cell>
          <table:table-cell table:style-name="Таблица15.A1" office:value-type="string">
            <text:p text:style-name="P69"/>
          </table:table-cell>
          <table:table-cell table:style-name="Таблица15.A1" office:value-type="string">
            <text:p text:style-name="P68"><text:span text:style-name="T30">26.01</text:span></text:p>
          </table:table-cell>
          <table:table-cell table:style-name="Таблица15.A1" table:number-columns-spanned="0" office:value-type="string">
            <text:p text:style-name="P68"><text:span text:style-name="T8">Библиотека ЦОК </text:span><text:a xlink:type="simple" xlink:href="https://m.edsoo.ru/8866852e" text:style-name="Internet_20_link" text:visited-style-name="Visited_20_Internet_20_Link"><text:span text:style-name="T36">https</text:span></text:a><text:a xlink:type="simple" xlink:href="https://m.edsoo.ru/8866852e" text:style-name="Internet_20_link" text:visited-style-name="Visited_20_Internet_20_Link"><text:span text:style-name="T37">://</text:span></text:a><text:a xlink:type="simple" xlink:href="https://m.edsoo.ru/8866852e" text:style-name="Internet_20_link" text:visited-style-name="Visited_20_Internet_20_Link"><text:span text:style-name="T36">m</text:span></text:a><text:a xlink:type="simple" xlink:href="https://m.edsoo.ru/8866852e" text:style-name="Internet_20_link" text:visited-style-name="Visited_20_Internet_20_Link"><text:span text:style-name="T37">.</text:span></text:a><text:a xlink:type="simple" xlink:href="https://m.edsoo.ru/8866852e" text:style-name="Internet_20_link" text:visited-style-name="Visited_20_Internet_20_Link"><text:span text:style-name="T36">edsoo</text:span></text:a><text:a xlink:type="simple" xlink:href="https://m.edsoo.ru/8866852e" text:style-name="Internet_20_link" text:visited-style-name="Visited_20_Internet_20_Link"><text:span text:style-name="T37">.</text:span></text:a><text:a xlink:type="simple" xlink:href="https://m.edsoo.ru/8866852e" text:style-name="Internet_20_link" text:visited-style-name="Visited_20_Internet_20_Link"><text:span text:style-name="T36">ru</text:span></text:a><text:a xlink:type="simple" xlink:href="https://m.edsoo.ru/8866852e" text:style-name="Internet_20_link" text:visited-style-name="Visited_20_Internet_20_Link"><text:span text:style-name="T37">/8866852</text:span></text:a><text:a xlink:type="simple" xlink:href="https://m.edsoo.ru/8866852e" text:style-name="Internet_20_link" text:visited-style-name="Visited_20_Internet_20_Link"><text:span text:style-name="T36">e</text:span></text:a></text:p>
          </table:table-cell>
        </table:table-row>
        <table:table-row table:style-name="Таблица15.1">
          <table:table-cell table:style-name="Таблица15.A1" office:value-type="string">
            <text:p text:style-name="P5"><text:span text:style-name="T11">40</text:span></text:p>
          </table:table-cell>
          <table:table-cell table:style-name="Таблица15.A1" office:value-type="string">
            <text:p text:style-name="P68"><text:span text:style-name="T8">Центральная Россия. Географическое положение. Особенности природно-ресурсного потенциала</text:span></text:p>
          </table:table-cell>
          <table:table-cell table:style-name="Таблица15.A1" table:number-columns-spanned="2" office:value-type="string">
            <text:p text:style-name="P69"><text:span text:style-name="T8"><text:s/></text:span><text:span text:style-name="T11">1 </text:span></text:p>
          </table:table-cell>
          <table:covered-table-cell/>
          <table:table-cell table:style-name="Таблица15.A1" office:value-type="string">
            <text:p text:style-name="P69"/>
          </table:table-cell>
          <table:table-cell table:style-name="Таблица15.A1" office:value-type="string">
            <text:p text:style-name="P69"/>
          </table:table-cell>
          <table:table-cell table:style-name="Таблица15.A1" office:value-type="string">
            <text:p text:style-name="P68"><text:span text:style-name="T30">01.02</text:span></text:p>
          </table:table-cell>
          <table:table-cell table:style-name="Таблица15.A1" table:number-columns-spanned="0" office:value-type="string">
            <text:p text:style-name="P68"><text:span text:style-name="T8">Библиотека ЦОК </text:span><text:a xlink:type="simple" xlink:href="https://m.edsoo.ru/886687e0" text:style-name="Internet_20_link" text:visited-style-name="Visited_20_Internet_20_Link"><text:span text:style-name="T36">https</text:span></text:a><text:a xlink:type="simple" xlink:href="https://m.edsoo.ru/886687e0" text:style-name="Internet_20_link" text:visited-style-name="Visited_20_Internet_20_Link"><text:span text:style-name="T37">://</text:span></text:a><text:a xlink:type="simple" xlink:href="https://m.edsoo.ru/886687e0" text:style-name="Internet_20_link" text:visited-style-name="Visited_20_Internet_20_Link"><text:span text:style-name="T36">m</text:span></text:a><text:a xlink:type="simple" xlink:href="https://m.edsoo.ru/886687e0" text:style-name="Internet_20_link" text:visited-style-name="Visited_20_Internet_20_Link"><text:span text:style-name="T37">.</text:span></text:a><text:a xlink:type="simple" xlink:href="https://m.edsoo.ru/886687e0" text:style-name="Internet_20_link" text:visited-style-name="Visited_20_Internet_20_Link"><text:span text:style-name="T36">edsoo</text:span></text:a><text:a xlink:type="simple" xlink:href="https://m.edsoo.ru/886687e0" text:style-name="Internet_20_link" text:visited-style-name="Visited_20_Internet_20_Link"><text:span text:style-name="T37">.</text:span></text:a><text:a xlink:type="simple" xlink:href="https://m.edsoo.ru/886687e0" text:style-name="Internet_20_link" text:visited-style-name="Visited_20_Internet_20_Link"><text:span text:style-name="T36">ru</text:span></text:a><text:a xlink:type="simple" xlink:href="https://m.edsoo.ru/886687e0" text:style-name="Internet_20_link" text:visited-style-name="Visited_20_Internet_20_Link"><text:span text:style-name="T37">/886687</text:span></text:a><text:a xlink:type="simple" xlink:href="https://m.edsoo.ru/886687e0" text:style-name="Internet_20_link" text:visited-style-name="Visited_20_Internet_20_Link"><text:span text:style-name="T36">e</text:span></text:a><text:a xlink:type="simple" xlink:href="https://m.edsoo.ru/886687e0" text:style-name="Internet_20_link" text:visited-style-name="Visited_20_Internet_20_Link"><text:span text:style-name="T37">0</text:span></text:a></text:p>
          </table:table-cell>
        </table:table-row>
        <table:table-row table:style-name="Таблица15.1">
          <table:table-cell table:style-name="Таблица15.A1" office:value-type="string">
            <text:p text:style-name="P5"><text:span text:style-name="T11">41</text:span></text:p>
          </table:table-cell>
          <table:table-cell table:style-name="Таблица15.A1" office:value-type="string">
            <text:p text:style-name="P68"><text:span text:style-name="T11">Центральная Россия. Особенности населения</text:span></text:p>
          </table:table-cell>
          <table:table-cell table:style-name="Таблица15.A1" table:number-columns-spanned="2" office:value-type="string">
            <text:p text:style-name="P69"><text:span text:style-name="T11"><text:s/>1 </text:span></text:p>
          </table:table-cell>
          <table:covered-table-cell/>
          <table:table-cell table:style-name="Таблица15.A1" office:value-type="string">
            <text:p text:style-name="P69"/>
          </table:table-cell>
          <table:table-cell table:style-name="Таблица15.A1" office:value-type="string">
            <text:p text:style-name="P69"/>
          </table:table-cell>
          <table:table-cell table:style-name="Таблица15.A1" office:value-type="string">
            <text:p text:style-name="P68"><text:span text:style-name="T30">02.02</text:span></text:p>
          </table:table-cell>
          <table:table-cell table:style-name="Таблица15.A1" table:number-columns-spanned="0" office:value-type="string">
            <text:p text:style-name="P68"><text:span text:style-name="T8">Библиотека ЦОК </text:span><text:a xlink:type="simple" xlink:href="https://m.edsoo.ru/88668a7e" text:style-name="Internet_20_link" text:visited-style-name="Visited_20_Internet_20_Link"><text:span text:style-name="T36">https</text:span></text:a><text:a xlink:type="simple" xlink:href="https://m.edsoo.ru/88668a7e" text:style-name="Internet_20_link" text:visited-style-name="Visited_20_Internet_20_Link"><text:span text:style-name="T37">://</text:span></text:a><text:a xlink:type="simple" xlink:href="https://m.edsoo.ru/88668a7e" text:style-name="Internet_20_link" text:visited-style-name="Visited_20_Internet_20_Link"><text:span text:style-name="T36">m</text:span></text:a><text:a xlink:type="simple" xlink:href="https://m.edsoo.ru/88668a7e" text:style-name="Internet_20_link" text:visited-style-name="Visited_20_Internet_20_Link"><text:span text:style-name="T37">.</text:span></text:a><text:a xlink:type="simple" xlink:href="https://m.edsoo.ru/88668a7e" text:style-name="Internet_20_link" text:visited-style-name="Visited_20_Internet_20_Link"><text:span text:style-name="T36">edsoo</text:span></text:a><text:a xlink:type="simple" xlink:href="https://m.edsoo.ru/88668a7e" text:style-name="Internet_20_link" text:visited-style-name="Visited_20_Internet_20_Link"><text:span text:style-name="T37">.</text:span></text:a><text:a xlink:type="simple" xlink:href="https://m.edsoo.ru/88668a7e" text:style-name="Internet_20_link" text:visited-style-name="Visited_20_Internet_20_Link"><text:span text:style-name="T36">ru</text:span></text:a><text:a xlink:type="simple" xlink:href="https://m.edsoo.ru/88668a7e" text:style-name="Internet_20_link" text:visited-style-name="Visited_20_Internet_20_Link"><text:span text:style-name="T37">/88668</text:span></text:a><text:a xlink:type="simple" xlink:href="https://m.edsoo.ru/88668a7e" text:style-name="Internet_20_link" text:visited-style-name="Visited_20_Internet_20_Link"><text:span text:style-name="T36">a</text:span></text:a><text:a xlink:type="simple" xlink:href="https://m.edsoo.ru/88668a7e" text:style-name="Internet_20_link" text:visited-style-name="Visited_20_Internet_20_Link"><text:span text:style-name="T37">7</text:span></text:a><text:a xlink:type="simple" xlink:href="https://m.edsoo.ru/88668a7e" text:style-name="Internet_20_link" text:visited-style-name="Visited_20_Internet_20_Link"><text:span text:style-name="T36">e</text:span></text:a></text:p>
          </table:table-cell>
        </table:table-row>
        <table:table-row table:style-name="Таблица15.1">
          <table:table-cell table:style-name="Таблица15.A1" office:value-type="string">
            <text:p text:style-name="P5"><text:span text:style-name="T11">42</text:span></text:p>
          </table:table-cell>
          <table:table-cell table:style-name="Таблица15.A1" office:value-type="string">
            <text:p text:style-name="P68"><text:span text:style-name="T8">Центральная Россия. Особенности хозяйства. Социально-экономические и экологические проблемы и перспективы развития</text:span></text:p>
          </table:table-cell>
          <table:table-cell table:style-name="Таблица15.A1" table:number-columns-spanned="2" office:value-type="string">
            <text:p text:style-name="P69"><text:span text:style-name="T8"><text:s/></text:span><text:span text:style-name="T11">1 </text:span></text:p>
          </table:table-cell>
          <table:covered-table-cell/>
          <table:table-cell table:style-name="Таблица15.A1" office:value-type="string">
            <text:p text:style-name="P69"/>
          </table:table-cell>
          <table:table-cell table:style-name="Таблица15.A1" office:value-type="string">
            <text:p text:style-name="P69"/>
          </table:table-cell>
          <table:table-cell table:style-name="Таблица15.A1" office:value-type="string">
            <text:p text:style-name="P68"><text:span text:style-name="T30">08.02</text:span></text:p>
          </table:table-cell>
          <table:table-cell table:style-name="Таблица15.A1" table:number-columns-spanned="0" office:value-type="string">
            <text:p text:style-name="P68"><text:span text:style-name="T8">Библиотека ЦОК </text:span><text:a xlink:type="simple" xlink:href="https://m.edsoo.ru/88668c4a" text:style-name="Internet_20_link" text:visited-style-name="Visited_20_Internet_20_Link"><text:span text:style-name="T36">https</text:span></text:a><text:a xlink:type="simple" xlink:href="https://m.edsoo.ru/88668c4a" text:style-name="Internet_20_link" text:visited-style-name="Visited_20_Internet_20_Link"><text:span text:style-name="T37">://</text:span></text:a><text:a xlink:type="simple" xlink:href="https://m.edsoo.ru/88668c4a" text:style-name="Internet_20_link" text:visited-style-name="Visited_20_Internet_20_Link"><text:span text:style-name="T36">m</text:span></text:a><text:a xlink:type="simple" xlink:href="https://m.edsoo.ru/88668c4a" text:style-name="Internet_20_link" text:visited-style-name="Visited_20_Internet_20_Link"><text:span text:style-name="T37">.</text:span></text:a><text:a xlink:type="simple" xlink:href="https://m.edsoo.ru/88668c4a" text:style-name="Internet_20_link" text:visited-style-name="Visited_20_Internet_20_Link"><text:span text:style-name="T36">edsoo</text:span></text:a><text:a xlink:type="simple" xlink:href="https://m.edsoo.ru/88668c4a" text:style-name="Internet_20_link" text:visited-style-name="Visited_20_Internet_20_Link"><text:span text:style-name="T37">.</text:span></text:a><text:a xlink:type="simple" xlink:href="https://m.edsoo.ru/88668c4a" text:style-name="Internet_20_link" text:visited-style-name="Visited_20_Internet_20_Link"><text:span text:style-name="T36">ru</text:span></text:a><text:a xlink:type="simple" xlink:href="https://m.edsoo.ru/88668c4a" text:style-name="Internet_20_link" text:visited-style-name="Visited_20_Internet_20_Link"><text:span text:style-name="T37">/88668</text:span></text:a><text:a xlink:type="simple" xlink:href="https://m.edsoo.ru/88668c4a" text:style-name="Internet_20_link" text:visited-style-name="Visited_20_Internet_20_Link"><text:span text:style-name="T36">c</text:span></text:a><text:a xlink:type="simple" xlink:href="https://m.edsoo.ru/88668c4a" text:style-name="Internet_20_link" text:visited-style-name="Visited_20_Internet_20_Link"><text:span text:style-name="T37">4</text:span></text:a><text:a xlink:type="simple" xlink:href="https://m.edsoo.ru/88668c4a" text:style-name="Internet_20_link" text:visited-style-name="Visited_20_Internet_20_Link"><text:span text:style-name="T36">a</text:span></text:a></text:p>
          </table:table-cell>
        </table:table-row>
        <table:table-row table:style-name="Таблица15.1">
          <table:table-cell table:style-name="Таблица15.A1" office:value-type="string">
            <text:p text:style-name="P5"><text:span text:style-name="T11">43</text:span></text:p>
          </table:table-cell>
          <table:table-cell table:style-name="Таблица15.A1" office:value-type="string">
            <text:p text:style-name="P68"><text:span text:style-name="T8">Поволжье. Географическое положение. Особенности природно-ресурсного потенциала</text:span></text:p>
          </table:table-cell>
          <table:table-cell table:style-name="Таблица15.A1" table:number-columns-spanned="2" office:value-type="string">
            <text:p text:style-name="P69"><text:span text:style-name="T8"><text:s/></text:span><text:span text:style-name="T11">1 </text:span></text:p>
          </table:table-cell>
          <table:covered-table-cell/>
          <table:table-cell table:style-name="Таблица15.A1" office:value-type="string">
            <text:p text:style-name="P69"/>
          </table:table-cell>
          <table:table-cell table:style-name="Таблица15.A1" office:value-type="string">
            <text:p text:style-name="P69"/>
          </table:table-cell>
          <table:table-cell table:style-name="Таблица15.A1" office:value-type="string">
            <text:p text:style-name="P68"><text:span text:style-name="T30">09.02</text:span></text:p>
          </table:table-cell>
          <table:table-cell table:style-name="Таблица15.A1" table:number-columns-spanned="0" office:value-type="string">
            <text:p text:style-name="P68"><text:span text:style-name="T8">Библиотека ЦОК </text:span><text:a xlink:type="simple" xlink:href="https://m.edsoo.ru/88668d80" text:style-name="Internet_20_link" text:visited-style-name="Visited_20_Internet_20_Link"><text:span text:style-name="T36">https</text:span></text:a><text:a xlink:type="simple" xlink:href="https://m.edsoo.ru/88668d80" text:style-name="Internet_20_link" text:visited-style-name="Visited_20_Internet_20_Link"><text:span text:style-name="T37">://</text:span></text:a><text:a xlink:type="simple" xlink:href="https://m.edsoo.ru/88668d80" text:style-name="Internet_20_link" text:visited-style-name="Visited_20_Internet_20_Link"><text:span text:style-name="T36">m</text:span></text:a><text:a xlink:type="simple" xlink:href="https://m.edsoo.ru/88668d80" text:style-name="Internet_20_link" text:visited-style-name="Visited_20_Internet_20_Link"><text:span text:style-name="T37">.</text:span></text:a><text:a xlink:type="simple" xlink:href="https://m.edsoo.ru/88668d80" text:style-name="Internet_20_link" text:visited-style-name="Visited_20_Internet_20_Link"><text:span text:style-name="T36">edsoo</text:span></text:a><text:a xlink:type="simple" xlink:href="https://m.edsoo.ru/88668d80" text:style-name="Internet_20_link" text:visited-style-name="Visited_20_Internet_20_Link"><text:span text:style-name="T37">.</text:span></text:a><text:a xlink:type="simple" xlink:href="https://m.edsoo.ru/88668d80" text:style-name="Internet_20_link" text:visited-style-name="Visited_20_Internet_20_Link"><text:span text:style-name="T36">ru</text:span></text:a><text:a xlink:type="simple" xlink:href="https://m.edsoo.ru/88668d80" text:style-name="Internet_20_link" text:visited-style-name="Visited_20_Internet_20_Link"><text:span text:style-name="T37">/88668</text:span></text:a><text:a xlink:type="simple" xlink:href="https://m.edsoo.ru/88668d80" text:style-name="Internet_20_link" text:visited-style-name="Visited_20_Internet_20_Link"><text:span text:style-name="T36">d</text:span></text:a><text:a xlink:type="simple" xlink:href="https://m.edsoo.ru/88668d80" text:style-name="Internet_20_link" text:visited-style-name="Visited_20_Internet_20_Link"><text:span text:style-name="T37">80</text:span></text:a></text:p>
          </table:table-cell>
        </table:table-row>
        <text:soft-page-break/>
        <table:table-row table:style-name="Таблица15.1">
          <table:table-cell table:style-name="Таблица15.A1" office:value-type="string">
            <text:p text:style-name="P5"><text:span text:style-name="T11">44</text:span></text:p>
          </table:table-cell>
          <table:table-cell table:style-name="Таблица15.A1" office:value-type="string">
            <text:p text:style-name="P68"><text:span text:style-name="T8">Поволжье. Особенности населения и хозяйства. Социально-экономические и экологические проблемы и перспективы развития</text:span></text:p>
          </table:table-cell>
          <table:table-cell table:style-name="Таблица15.A1" table:number-columns-spanned="2" office:value-type="string">
            <text:p text:style-name="P69"><text:span text:style-name="T8"><text:s/></text:span><text:span text:style-name="T11">1 </text:span></text:p>
          </table:table-cell>
          <table:covered-table-cell/>
          <table:table-cell table:style-name="Таблица15.A1" office:value-type="string">
            <text:p text:style-name="P69"/>
          </table:table-cell>
          <table:table-cell table:style-name="Таблица15.A1" office:value-type="string">
            <text:p text:style-name="P69"/>
          </table:table-cell>
          <table:table-cell table:style-name="Таблица15.A1" office:value-type="string">
            <text:p text:style-name="P68"><text:span text:style-name="T30">14.02</text:span></text:p>
          </table:table-cell>
          <table:table-cell table:style-name="Таблица15.A1" table:number-columns-spanned="0" office:value-type="string">
            <text:p text:style-name="P68"><text:span text:style-name="T8">Библиотека ЦОК </text:span><text:a xlink:type="simple" xlink:href="https://m.edsoo.ru/88668e98" text:style-name="Internet_20_link" text:visited-style-name="Visited_20_Internet_20_Link"><text:span text:style-name="T36">https</text:span></text:a><text:a xlink:type="simple" xlink:href="https://m.edsoo.ru/88668e98" text:style-name="Internet_20_link" text:visited-style-name="Visited_20_Internet_20_Link"><text:span text:style-name="T37">://</text:span></text:a><text:a xlink:type="simple" xlink:href="https://m.edsoo.ru/88668e98" text:style-name="Internet_20_link" text:visited-style-name="Visited_20_Internet_20_Link"><text:span text:style-name="T36">m</text:span></text:a><text:a xlink:type="simple" xlink:href="https://m.edsoo.ru/88668e98" text:style-name="Internet_20_link" text:visited-style-name="Visited_20_Internet_20_Link"><text:span text:style-name="T37">.</text:span></text:a><text:a xlink:type="simple" xlink:href="https://m.edsoo.ru/88668e98" text:style-name="Internet_20_link" text:visited-style-name="Visited_20_Internet_20_Link"><text:span text:style-name="T36">edsoo</text:span></text:a><text:a xlink:type="simple" xlink:href="https://m.edsoo.ru/88668e98" text:style-name="Internet_20_link" text:visited-style-name="Visited_20_Internet_20_Link"><text:span text:style-name="T37">.</text:span></text:a><text:a xlink:type="simple" xlink:href="https://m.edsoo.ru/88668e98" text:style-name="Internet_20_link" text:visited-style-name="Visited_20_Internet_20_Link"><text:span text:style-name="T36">ru</text:span></text:a><text:a xlink:type="simple" xlink:href="https://m.edsoo.ru/88668e98" text:style-name="Internet_20_link" text:visited-style-name="Visited_20_Internet_20_Link"><text:span text:style-name="T37">/88668</text:span></text:a><text:a xlink:type="simple" xlink:href="https://m.edsoo.ru/88668e98" text:style-name="Internet_20_link" text:visited-style-name="Visited_20_Internet_20_Link"><text:span text:style-name="T36">e</text:span></text:a><text:a xlink:type="simple" xlink:href="https://m.edsoo.ru/88668e98" text:style-name="Internet_20_link" text:visited-style-name="Visited_20_Internet_20_Link"><text:span text:style-name="T37">98</text:span></text:a></text:p>
          </table:table-cell>
        </table:table-row>
        <table:table-row table:style-name="Таблица15.1">
          <table:table-cell table:style-name="Таблица15.A1" office:value-type="string">
            <text:p text:style-name="P5"><text:span text:style-name="T11">45</text:span></text:p>
          </table:table-cell>
          <table:table-cell table:style-name="Таблица15.A1" office:value-type="string">
            <text:p text:style-name="P68"><text:span text:style-name="T8">Юг Европейской части России. Географическое положение. </text:span><text:span text:style-name="T11">Особенности природно-ресурсного потенциала</text:span></text:p>
          </table:table-cell>
          <table:table-cell table:style-name="Таблица15.A1" table:number-columns-spanned="2" office:value-type="string">
            <text:p text:style-name="P69"><text:span text:style-name="T11"><text:s/>1 </text:span></text:p>
          </table:table-cell>
          <table:covered-table-cell/>
          <table:table-cell table:style-name="Таблица15.A1" office:value-type="string">
            <text:p text:style-name="P69"/>
          </table:table-cell>
          <table:table-cell table:style-name="Таблица15.A1" office:value-type="string">
            <text:p text:style-name="P69"/>
          </table:table-cell>
          <table:table-cell table:style-name="Таблица15.A1" office:value-type="string">
            <text:p text:style-name="P68"><text:span text:style-name="T30">15.02</text:span></text:p>
          </table:table-cell>
          <table:table-cell table:style-name="Таблица15.A1" table:number-columns-spanned="0" office:value-type="string">
            <text:p text:style-name="P68"><text:span text:style-name="T8">Библиотека ЦОК </text:span><text:a xlink:type="simple" xlink:href="https://m.edsoo.ru/88668fb0" text:style-name="Internet_20_link" text:visited-style-name="Visited_20_Internet_20_Link"><text:span text:style-name="T36">https</text:span></text:a><text:a xlink:type="simple" xlink:href="https://m.edsoo.ru/88668fb0" text:style-name="Internet_20_link" text:visited-style-name="Visited_20_Internet_20_Link"><text:span text:style-name="T37">://</text:span></text:a><text:a xlink:type="simple" xlink:href="https://m.edsoo.ru/88668fb0" text:style-name="Internet_20_link" text:visited-style-name="Visited_20_Internet_20_Link"><text:span text:style-name="T36">m</text:span></text:a><text:a xlink:type="simple" xlink:href="https://m.edsoo.ru/88668fb0" text:style-name="Internet_20_link" text:visited-style-name="Visited_20_Internet_20_Link"><text:span text:style-name="T37">.</text:span></text:a><text:a xlink:type="simple" xlink:href="https://m.edsoo.ru/88668fb0" text:style-name="Internet_20_link" text:visited-style-name="Visited_20_Internet_20_Link"><text:span text:style-name="T36">edsoo</text:span></text:a><text:a xlink:type="simple" xlink:href="https://m.edsoo.ru/88668fb0" text:style-name="Internet_20_link" text:visited-style-name="Visited_20_Internet_20_Link"><text:span text:style-name="T37">.</text:span></text:a><text:a xlink:type="simple" xlink:href="https://m.edsoo.ru/88668fb0" text:style-name="Internet_20_link" text:visited-style-name="Visited_20_Internet_20_Link"><text:span text:style-name="T36">ru</text:span></text:a><text:a xlink:type="simple" xlink:href="https://m.edsoo.ru/88668fb0" text:style-name="Internet_20_link" text:visited-style-name="Visited_20_Internet_20_Link"><text:span text:style-name="T37">/88668</text:span></text:a><text:a xlink:type="simple" xlink:href="https://m.edsoo.ru/88668fb0" text:style-name="Internet_20_link" text:visited-style-name="Visited_20_Internet_20_Link"><text:span text:style-name="T36">fb</text:span></text:a><text:a xlink:type="simple" xlink:href="https://m.edsoo.ru/88668fb0" text:style-name="Internet_20_link" text:visited-style-name="Visited_20_Internet_20_Link"><text:span text:style-name="T37">0</text:span></text:a></text:p>
          </table:table-cell>
        </table:table-row>
        <table:table-row table:style-name="Таблица15.1">
          <table:table-cell table:style-name="Таблица15.A1" office:value-type="string">
            <text:p text:style-name="P5"><text:span text:style-name="T11">46</text:span></text:p>
          </table:table-cell>
          <table:table-cell table:style-name="Таблица15.A1" office:value-type="string">
            <text:p text:style-name="P68"><text:span text:style-name="T8">Юг Европейской части России. Особенности населения</text:span></text:p>
          </table:table-cell>
          <table:table-cell table:style-name="Таблица15.A1" table:number-columns-spanned="2" office:value-type="string">
            <text:p text:style-name="P69"><text:span text:style-name="T8"><text:s/></text:span><text:span text:style-name="T11">1 </text:span></text:p>
          </table:table-cell>
          <table:covered-table-cell/>
          <table:table-cell table:style-name="Таблица15.A1" office:value-type="string">
            <text:p text:style-name="P69"/>
          </table:table-cell>
          <table:table-cell table:style-name="Таблица15.A1" office:value-type="string">
            <text:p text:style-name="P69"/>
          </table:table-cell>
          <table:table-cell table:style-name="Таблица15.A1" office:value-type="string">
            <text:p text:style-name="P68"><text:span text:style-name="T30">21.02</text:span></text:p>
          </table:table-cell>
          <table:table-cell table:style-name="Таблица15.A1" table:number-columns-spanned="0" office:value-type="string">
            <text:p text:style-name="P68"><text:span text:style-name="T8">Библиотека ЦОК </text:span><text:a xlink:type="simple" xlink:href="https://m.edsoo.ru/886690dc" text:style-name="Internet_20_link" text:visited-style-name="Visited_20_Internet_20_Link"><text:span text:style-name="T36">https</text:span></text:a><text:a xlink:type="simple" xlink:href="https://m.edsoo.ru/886690dc" text:style-name="Internet_20_link" text:visited-style-name="Visited_20_Internet_20_Link"><text:span text:style-name="T37">://</text:span></text:a><text:a xlink:type="simple" xlink:href="https://m.edsoo.ru/886690dc" text:style-name="Internet_20_link" text:visited-style-name="Visited_20_Internet_20_Link"><text:span text:style-name="T36">m</text:span></text:a><text:a xlink:type="simple" xlink:href="https://m.edsoo.ru/886690dc" text:style-name="Internet_20_link" text:visited-style-name="Visited_20_Internet_20_Link"><text:span text:style-name="T37">.</text:span></text:a><text:a xlink:type="simple" xlink:href="https://m.edsoo.ru/886690dc" text:style-name="Internet_20_link" text:visited-style-name="Visited_20_Internet_20_Link"><text:span text:style-name="T36">edsoo</text:span></text:a><text:a xlink:type="simple" xlink:href="https://m.edsoo.ru/886690dc" text:style-name="Internet_20_link" text:visited-style-name="Visited_20_Internet_20_Link"><text:span text:style-name="T37">.</text:span></text:a><text:a xlink:type="simple" xlink:href="https://m.edsoo.ru/886690dc" text:style-name="Internet_20_link" text:visited-style-name="Visited_20_Internet_20_Link"><text:span text:style-name="T36">ru</text:span></text:a><text:a xlink:type="simple" xlink:href="https://m.edsoo.ru/886690dc" text:style-name="Internet_20_link" text:visited-style-name="Visited_20_Internet_20_Link"><text:span text:style-name="T37">/886690</text:span></text:a><text:a xlink:type="simple" xlink:href="https://m.edsoo.ru/886690dc" text:style-name="Internet_20_link" text:visited-style-name="Visited_20_Internet_20_Link"><text:span text:style-name="T36">dc</text:span></text:a></text:p>
          </table:table-cell>
        </table:table-row>
        <table:table-row table:style-name="Таблица15.1">
          <table:table-cell table:style-name="Таблица15.A1" office:value-type="string">
            <text:p text:style-name="P5"><text:span text:style-name="T11">47</text:span></text:p>
          </table:table-cell>
          <table:table-cell table:style-name="Таблица15.A1" office:value-type="string">
            <text:p text:style-name="P68"><text:span text:style-name="T8">Юг Европейской части России. Особенности хозяйства</text:span></text:p>
          </table:table-cell>
          <table:table-cell table:style-name="Таблица15.A1" table:number-columns-spanned="2" office:value-type="string">
            <text:p text:style-name="P69"><text:span text:style-name="T8"><text:s/></text:span><text:span text:style-name="T11">1 </text:span></text:p>
          </table:table-cell>
          <table:covered-table-cell/>
          <table:table-cell table:style-name="Таблица15.A1" office:value-type="string">
            <text:p text:style-name="P69"/>
          </table:table-cell>
          <table:table-cell table:style-name="Таблица15.A1" office:value-type="string">
            <text:p text:style-name="P69"/>
          </table:table-cell>
          <table:table-cell table:style-name="Таблица15.A1" office:value-type="string">
            <text:p text:style-name="P68"><text:span text:style-name="T30">22.02</text:span></text:p>
          </table:table-cell>
          <table:table-cell table:style-name="Таблица15.A1" table:number-columns-spanned="0" office:value-type="string">
            <text:p text:style-name="P68"><text:span text:style-name="T8">Библиотека ЦОК </text:span><text:a xlink:type="simple" xlink:href="https://m.edsoo.ru/88669226" text:style-name="Internet_20_link" text:visited-style-name="Visited_20_Internet_20_Link"><text:span text:style-name="T36">https</text:span></text:a><text:a xlink:type="simple" xlink:href="https://m.edsoo.ru/88669226" text:style-name="Internet_20_link" text:visited-style-name="Visited_20_Internet_20_Link"><text:span text:style-name="T37">://</text:span></text:a><text:a xlink:type="simple" xlink:href="https://m.edsoo.ru/88669226" text:style-name="Internet_20_link" text:visited-style-name="Visited_20_Internet_20_Link"><text:span text:style-name="T36">m</text:span></text:a><text:a xlink:type="simple" xlink:href="https://m.edsoo.ru/88669226" text:style-name="Internet_20_link" text:visited-style-name="Visited_20_Internet_20_Link"><text:span text:style-name="T37">.</text:span></text:a><text:a xlink:type="simple" xlink:href="https://m.edsoo.ru/88669226" text:style-name="Internet_20_link" text:visited-style-name="Visited_20_Internet_20_Link"><text:span text:style-name="T36">edsoo</text:span></text:a><text:a xlink:type="simple" xlink:href="https://m.edsoo.ru/88669226" text:style-name="Internet_20_link" text:visited-style-name="Visited_20_Internet_20_Link"><text:span text:style-name="T37">.</text:span></text:a><text:a xlink:type="simple" xlink:href="https://m.edsoo.ru/88669226" text:style-name="Internet_20_link" text:visited-style-name="Visited_20_Internet_20_Link"><text:span text:style-name="T36">ru</text:span></text:a><text:a xlink:type="simple" xlink:href="https://m.edsoo.ru/88669226" text:style-name="Internet_20_link" text:visited-style-name="Visited_20_Internet_20_Link"><text:span text:style-name="T37">/88669226</text:span></text:a></text:p>
          </table:table-cell>
        </table:table-row>
        <table:table-row table:style-name="Таблица15.1">
          <table:table-cell table:style-name="Таблица15.A1" office:value-type="string">
            <text:p text:style-name="P5"><text:span text:style-name="T11">48</text:span></text:p>
          </table:table-cell>
          <table:table-cell table:style-name="Таблица15.A1" office:value-type="string">
            <text:p text:style-name="P68"><text:span text:style-name="T8">Юг Европейской части России. Социально-экономические и экологические проблемы и перспективы развития</text:span></text:p>
          </table:table-cell>
          <table:table-cell table:style-name="Таблица15.A1" table:number-columns-spanned="2" office:value-type="string">
            <text:p text:style-name="P69"><text:span text:style-name="T8"><text:s/></text:span><text:span text:style-name="T11">1 </text:span></text:p>
          </table:table-cell>
          <table:covered-table-cell/>
          <table:table-cell table:style-name="Таблица15.A1" office:value-type="string">
            <text:p text:style-name="P69"/>
          </table:table-cell>
          <table:table-cell table:style-name="Таблица15.A1" office:value-type="string">
            <text:p text:style-name="P69"/>
          </table:table-cell>
          <table:table-cell table:style-name="Таблица15.A1" office:value-type="string">
            <text:p text:style-name="P68"><text:span text:style-name="T30">29.02</text:span></text:p>
          </table:table-cell>
          <table:table-cell table:style-name="Таблица15.A1" table:number-columns-spanned="0" office:value-type="string">
            <text:p text:style-name="P68"><text:span text:style-name="T8">Библиотека ЦОК </text:span><text:a xlink:type="simple" xlink:href="https://m.edsoo.ru/886693a2" text:style-name="Internet_20_link" text:visited-style-name="Visited_20_Internet_20_Link"><text:span text:style-name="T36">https</text:span></text:a><text:a xlink:type="simple" xlink:href="https://m.edsoo.ru/886693a2" text:style-name="Internet_20_link" text:visited-style-name="Visited_20_Internet_20_Link"><text:span text:style-name="T37">://</text:span></text:a><text:a xlink:type="simple" xlink:href="https://m.edsoo.ru/886693a2" text:style-name="Internet_20_link" text:visited-style-name="Visited_20_Internet_20_Link"><text:span text:style-name="T36">m</text:span></text:a><text:a xlink:type="simple" xlink:href="https://m.edsoo.ru/886693a2" text:style-name="Internet_20_link" text:visited-style-name="Visited_20_Internet_20_Link"><text:span text:style-name="T37">.</text:span></text:a><text:a xlink:type="simple" xlink:href="https://m.edsoo.ru/886693a2" text:style-name="Internet_20_link" text:visited-style-name="Visited_20_Internet_20_Link"><text:span text:style-name="T36">edsoo</text:span></text:a><text:a xlink:type="simple" xlink:href="https://m.edsoo.ru/886693a2" text:style-name="Internet_20_link" text:visited-style-name="Visited_20_Internet_20_Link"><text:span text:style-name="T37">.</text:span></text:a><text:a xlink:type="simple" xlink:href="https://m.edsoo.ru/886693a2" text:style-name="Internet_20_link" text:visited-style-name="Visited_20_Internet_20_Link"><text:span text:style-name="T36">ru</text:span></text:a><text:a xlink:type="simple" xlink:href="https://m.edsoo.ru/886693a2" text:style-name="Internet_20_link" text:visited-style-name="Visited_20_Internet_20_Link"><text:span text:style-name="T37">/886693</text:span></text:a><text:a xlink:type="simple" xlink:href="https://m.edsoo.ru/886693a2" text:style-name="Internet_20_link" text:visited-style-name="Visited_20_Internet_20_Link"><text:span text:style-name="T36">a</text:span></text:a><text:a xlink:type="simple" xlink:href="https://m.edsoo.ru/886693a2" text:style-name="Internet_20_link" text:visited-style-name="Visited_20_Internet_20_Link"><text:span text:style-name="T37">2</text:span></text:a></text:p>
          </table:table-cell>
        </table:table-row>
        <table:table-row table:style-name="Таблица15.1">
          <table:table-cell table:style-name="Таблица15.A1" office:value-type="string">
            <text:p text:style-name="P5"><text:span text:style-name="T11">49</text:span></text:p>
          </table:table-cell>
          <table:table-cell table:style-name="Таблица15.A1" office:value-type="string">
            <text:p text:style-name="P68"><text:span text:style-name="T8">Урал. Географическое положение. Особенности природно-ресурсного потенциала. Практическая работа "Сравнение ЭГП двух географических районов страны по разным источникам информации"</text:span></text:p>
          </table:table-cell>
          <table:table-cell table:style-name="Таблица15.A1" table:number-columns-spanned="2" office:value-type="string">
            <text:p text:style-name="P69"><text:span text:style-name="T8"><text:s/></text:span><text:span text:style-name="T11">1 </text:span></text:p>
          </table:table-cell>
          <table:covered-table-cell/>
          <table:table-cell table:style-name="Таблица15.A1" office:value-type="string">
            <text:p text:style-name="P69"/>
          </table:table-cell>
          <table:table-cell table:style-name="Таблица15.A1" office:value-type="string">
            <text:p text:style-name="P69"><text:span text:style-name="T11"><text:s/>0.5 </text:span></text:p>
          </table:table-cell>
          <table:table-cell table:style-name="Таблица15.A1" office:value-type="string">
            <text:p text:style-name="P68"><text:span text:style-name="T30">01.03</text:span></text:p>
          </table:table-cell>
          <table:table-cell table:style-name="Таблица15.A1" table:number-columns-spanned="0" office:value-type="string">
            <text:p text:style-name="P68"><text:span text:style-name="T8">Библиотека ЦОК </text:span><text:a xlink:type="simple" xlink:href="https://m.edsoo.ru/886695b4" text:style-name="Internet_20_link" text:visited-style-name="Visited_20_Internet_20_Link"><text:span text:style-name="T36">https</text:span></text:a><text:a xlink:type="simple" xlink:href="https://m.edsoo.ru/886695b4" text:style-name="Internet_20_link" text:visited-style-name="Visited_20_Internet_20_Link"><text:span text:style-name="T37">://</text:span></text:a><text:a xlink:type="simple" xlink:href="https://m.edsoo.ru/886695b4" text:style-name="Internet_20_link" text:visited-style-name="Visited_20_Internet_20_Link"><text:span text:style-name="T36">m</text:span></text:a><text:a xlink:type="simple" xlink:href="https://m.edsoo.ru/886695b4" text:style-name="Internet_20_link" text:visited-style-name="Visited_20_Internet_20_Link"><text:span text:style-name="T37">.</text:span></text:a><text:a xlink:type="simple" xlink:href="https://m.edsoo.ru/886695b4" text:style-name="Internet_20_link" text:visited-style-name="Visited_20_Internet_20_Link"><text:span text:style-name="T36">edsoo</text:span></text:a><text:a xlink:type="simple" xlink:href="https://m.edsoo.ru/886695b4" text:style-name="Internet_20_link" text:visited-style-name="Visited_20_Internet_20_Link"><text:span text:style-name="T37">.</text:span></text:a><text:a xlink:type="simple" xlink:href="https://m.edsoo.ru/886695b4" text:style-name="Internet_20_link" text:visited-style-name="Visited_20_Internet_20_Link"><text:span text:style-name="T36">ru</text:span></text:a><text:a xlink:type="simple" xlink:href="https://m.edsoo.ru/886695b4" text:style-name="Internet_20_link" text:visited-style-name="Visited_20_Internet_20_Link"><text:span text:style-name="T37">/886695</text:span></text:a><text:a xlink:type="simple" xlink:href="https://m.edsoo.ru/886695b4" text:style-name="Internet_20_link" text:visited-style-name="Visited_20_Internet_20_Link"><text:span text:style-name="T36">b</text:span></text:a><text:a xlink:type="simple" xlink:href="https://m.edsoo.ru/886695b4" text:style-name="Internet_20_link" text:visited-style-name="Visited_20_Internet_20_Link"><text:span text:style-name="T37">4</text:span></text:a></text:p>
          </table:table-cell>
        </table:table-row>
        <table:table-row table:style-name="Таблица15.1">
          <table:table-cell table:style-name="Таблица15.A1" office:value-type="string">
            <text:p text:style-name="P5"><text:span text:style-name="T11">50</text:span></text:p>
          </table:table-cell>
          <table:table-cell table:style-name="Таблица15.A1" office:value-type="string">
            <text:p text:style-name="P68"><text:span text:style-name="T11">Урал. Особенности населения</text:span></text:p>
          </table:table-cell>
          <table:table-cell table:style-name="Таблица15.A1" table:number-columns-spanned="2" office:value-type="string">
            <text:p text:style-name="P69"><text:span text:style-name="T11"><text:s/>1 </text:span></text:p>
          </table:table-cell>
          <table:covered-table-cell/>
          <table:table-cell table:style-name="Таблица15.A1" office:value-type="string">
            <text:p text:style-name="P69"/>
          </table:table-cell>
          <table:table-cell table:style-name="Таблица15.A1" office:value-type="string">
            <text:p text:style-name="P69"/>
          </table:table-cell>
          <table:table-cell table:style-name="Таблица15.A1" office:value-type="string">
            <text:p text:style-name="P68"><text:span text:style-name="T30">07.03</text:span></text:p>
          </table:table-cell>
          <table:table-cell table:style-name="Таблица15.A1" table:number-columns-spanned="0" office:value-type="string">
            <text:p text:style-name="P68"><text:span text:style-name="T8">Библиотека ЦОК </text:span><text:a xlink:type="simple" xlink:href="https://m.edsoo.ru/886696ea" text:style-name="Internet_20_link" text:visited-style-name="Visited_20_Internet_20_Link"><text:span text:style-name="T36">https</text:span></text:a><text:a xlink:type="simple" xlink:href="https://m.edsoo.ru/886696ea" text:style-name="Internet_20_link" text:visited-style-name="Visited_20_Internet_20_Link"><text:span text:style-name="T37">://</text:span></text:a><text:a xlink:type="simple" xlink:href="https://m.edsoo.ru/886696ea" text:style-name="Internet_20_link" text:visited-style-name="Visited_20_Internet_20_Link"><text:span text:style-name="T36">m</text:span></text:a><text:a xlink:type="simple" xlink:href="https://m.edsoo.ru/886696ea" text:style-name="Internet_20_link" text:visited-style-name="Visited_20_Internet_20_Link"><text:span text:style-name="T37">.</text:span></text:a><text:a xlink:type="simple" xlink:href="https://m.edsoo.ru/886696ea" text:style-name="Internet_20_link" text:visited-style-name="Visited_20_Internet_20_Link"><text:span text:style-name="T36">edsoo</text:span></text:a><text:a xlink:type="simple" xlink:href="https://m.edsoo.ru/886696ea" text:style-name="Internet_20_link" text:visited-style-name="Visited_20_Internet_20_Link"><text:span text:style-name="T37">.</text:span></text:a><text:a xlink:type="simple" xlink:href="https://m.edsoo.ru/886696ea" text:style-name="Internet_20_link" text:visited-style-name="Visited_20_Internet_20_Link"><text:span text:style-name="T36">ru</text:span></text:a><text:a xlink:type="simple" xlink:href="https://m.edsoo.ru/886696ea" text:style-name="Internet_20_link" text:visited-style-name="Visited_20_Internet_20_Link"><text:span text:style-name="T37">/886696</text:span></text:a><text:a xlink:type="simple" xlink:href="https://m.edsoo.ru/886696ea" text:style-name="Internet_20_link" text:visited-style-name="Visited_20_Internet_20_Link"><text:span text:style-name="T36">ea</text:span></text:a></text:p>
          </table:table-cell>
        </table:table-row>
        <text:soft-page-break/>
        <table:table-row table:style-name="Таблица15.1">
          <table:table-cell table:style-name="Таблица15.A1" office:value-type="string">
            <text:p text:style-name="P5"><text:span text:style-name="T11">51</text:span></text:p>
          </table:table-cell>
          <table:table-cell table:style-name="Таблица15.A1" office:value-type="string">
            <text:p text:style-name="P68"><text:span text:style-name="T8">Урал. Особенности хозяйства. Социально-экономические и экологические проблемы и перспективы развития</text:span></text:p>
          </table:table-cell>
          <table:table-cell table:style-name="Таблица15.A1" table:number-columns-spanned="2" office:value-type="string">
            <text:p text:style-name="P69"><text:span text:style-name="T8"><text:s/></text:span><text:span text:style-name="T11">1 </text:span></text:p>
          </table:table-cell>
          <table:covered-table-cell/>
          <table:table-cell table:style-name="Таблица15.A1" office:value-type="string">
            <text:p text:style-name="P69"/>
          </table:table-cell>
          <table:table-cell table:style-name="Таблица15.A1" office:value-type="string">
            <text:p text:style-name="P69"/>
          </table:table-cell>
          <table:table-cell table:style-name="Таблица15.A1" office:value-type="string">
            <text:p text:style-name="P68"><text:span text:style-name="T30">14.03</text:span></text:p>
          </table:table-cell>
          <table:table-cell table:style-name="Таблица15.A1" table:number-columns-spanned="0" office:value-type="string">
            <text:p text:style-name="P68"><text:span text:style-name="T8">Библиотека ЦОК </text:span><text:a xlink:type="simple" xlink:href="https://m.edsoo.ru/8866980c" text:style-name="Internet_20_link" text:visited-style-name="Visited_20_Internet_20_Link"><text:span text:style-name="T36">https</text:span></text:a><text:a xlink:type="simple" xlink:href="https://m.edsoo.ru/8866980c" text:style-name="Internet_20_link" text:visited-style-name="Visited_20_Internet_20_Link"><text:span text:style-name="T37">://</text:span></text:a><text:a xlink:type="simple" xlink:href="https://m.edsoo.ru/8866980c" text:style-name="Internet_20_link" text:visited-style-name="Visited_20_Internet_20_Link"><text:span text:style-name="T36">m</text:span></text:a><text:a xlink:type="simple" xlink:href="https://m.edsoo.ru/8866980c" text:style-name="Internet_20_link" text:visited-style-name="Visited_20_Internet_20_Link"><text:span text:style-name="T37">.</text:span></text:a><text:a xlink:type="simple" xlink:href="https://m.edsoo.ru/8866980c" text:style-name="Internet_20_link" text:visited-style-name="Visited_20_Internet_20_Link"><text:span text:style-name="T36">edsoo</text:span></text:a><text:a xlink:type="simple" xlink:href="https://m.edsoo.ru/8866980c" text:style-name="Internet_20_link" text:visited-style-name="Visited_20_Internet_20_Link"><text:span text:style-name="T37">.</text:span></text:a><text:a xlink:type="simple" xlink:href="https://m.edsoo.ru/8866980c" text:style-name="Internet_20_link" text:visited-style-name="Visited_20_Internet_20_Link"><text:span text:style-name="T36">ru</text:span></text:a><text:a xlink:type="simple" xlink:href="https://m.edsoo.ru/8866980c" text:style-name="Internet_20_link" text:visited-style-name="Visited_20_Internet_20_Link"><text:span text:style-name="T37">/8866980</text:span></text:a><text:a xlink:type="simple" xlink:href="https://m.edsoo.ru/8866980c" text:style-name="Internet_20_link" text:visited-style-name="Visited_20_Internet_20_Link"><text:span text:style-name="T36">c</text:span></text:a></text:p>
          </table:table-cell>
        </table:table-row>
        <table:table-row table:style-name="Таблица15.1">
          <table:table-cell table:style-name="Таблица15.A1" office:value-type="string">
            <text:p text:style-name="P5"><text:span text:style-name="T11">52</text:span></text:p>
          </table:table-cell>
          <table:table-cell table:style-name="Таблица15.A1" office:value-type="string">
            <text:p text:style-name="P68"><text:span text:style-name="T8">Классификация субъектов Российской Федерации Западного макрорегиона. Практическая работа "Классификация субъектов Российской Федерации одного из географических районов России по уровню социально-экономического развития на основе статистических данных"</text:span></text:p>
          </table:table-cell>
          <table:table-cell table:style-name="Таблица15.A1" table:number-columns-spanned="2" office:value-type="string">
            <text:p text:style-name="P69"><text:span text:style-name="T8"><text:s/></text:span><text:span text:style-name="T11">1 </text:span></text:p>
          </table:table-cell>
          <table:covered-table-cell/>
          <table:table-cell table:style-name="Таблица15.A1" office:value-type="string">
            <text:p text:style-name="P69"/>
          </table:table-cell>
          <table:table-cell table:style-name="Таблица15.A1" office:value-type="string">
            <text:p text:style-name="P69"><text:span text:style-name="T11"><text:s/>0.5 </text:span></text:p>
          </table:table-cell>
          <table:table-cell table:style-name="Таблица15.A1" office:value-type="string">
            <text:p text:style-name="P68"><text:span text:style-name="T30">15.05</text:span></text:p>
          </table:table-cell>
          <table:table-cell table:style-name="Таблица15.A1" table:number-columns-spanned="0" office:value-type="string">
            <text:p text:style-name="P68"/>
          </table:table-cell>
        </table:table-row>
        <table:table-row table:style-name="Таблица15.1">
          <table:table-cell table:style-name="Таблица15.A1" office:value-type="string">
            <text:p text:style-name="P5"><text:span text:style-name="T11">53</text:span></text:p>
          </table:table-cell>
          <table:table-cell table:style-name="Таблица15.A1" office:value-type="string">
            <text:p text:style-name="P68"><text:span text:style-name="T8">Резервный урок. Контрольная работа по теме "Западный макрорегион (Европейская часть) России"</text:span></text:p>
          </table:table-cell>
          <table:table-cell table:style-name="Таблица15.A1" table:number-columns-spanned="2" office:value-type="string">
            <text:p text:style-name="P69"><text:span text:style-name="T8"><text:s/></text:span><text:span text:style-name="T11">1 </text:span></text:p>
          </table:table-cell>
          <table:covered-table-cell/>
          <table:table-cell table:style-name="Таблица15.A1" office:value-type="string">
            <text:p text:style-name="P69"><text:span text:style-name="T11"><text:s/>1 </text:span></text:p>
          </table:table-cell>
          <table:table-cell table:style-name="Таблица15.A1" office:value-type="string">
            <text:p text:style-name="P69"/>
          </table:table-cell>
          <table:table-cell table:style-name="Таблица15.A1" office:value-type="string">
            <text:p text:style-name="P68"><text:span text:style-name="T30">21.03</text:span></text:p>
          </table:table-cell>
          <table:table-cell table:style-name="Таблица15.A1" table:number-columns-spanned="0" office:value-type="string">
            <text:p text:style-name="P68"><text:span text:style-name="T8">Библиотека ЦОК </text:span><text:a xlink:type="simple" xlink:href="https://m.edsoo.ru/88669938" text:style-name="Internet_20_link" text:visited-style-name="Visited_20_Internet_20_Link"><text:span text:style-name="T36">https</text:span></text:a><text:a xlink:type="simple" xlink:href="https://m.edsoo.ru/88669938" text:style-name="Internet_20_link" text:visited-style-name="Visited_20_Internet_20_Link"><text:span text:style-name="T37">://</text:span></text:a><text:a xlink:type="simple" xlink:href="https://m.edsoo.ru/88669938" text:style-name="Internet_20_link" text:visited-style-name="Visited_20_Internet_20_Link"><text:span text:style-name="T36">m</text:span></text:a><text:a xlink:type="simple" xlink:href="https://m.edsoo.ru/88669938" text:style-name="Internet_20_link" text:visited-style-name="Visited_20_Internet_20_Link"><text:span text:style-name="T37">.</text:span></text:a><text:a xlink:type="simple" xlink:href="https://m.edsoo.ru/88669938" text:style-name="Internet_20_link" text:visited-style-name="Visited_20_Internet_20_Link"><text:span text:style-name="T36">edsoo</text:span></text:a><text:a xlink:type="simple" xlink:href="https://m.edsoo.ru/88669938" text:style-name="Internet_20_link" text:visited-style-name="Visited_20_Internet_20_Link"><text:span text:style-name="T37">.</text:span></text:a><text:a xlink:type="simple" xlink:href="https://m.edsoo.ru/88669938" text:style-name="Internet_20_link" text:visited-style-name="Visited_20_Internet_20_Link"><text:span text:style-name="T36">ru</text:span></text:a><text:a xlink:type="simple" xlink:href="https://m.edsoo.ru/88669938" text:style-name="Internet_20_link" text:visited-style-name="Visited_20_Internet_20_Link"><text:span text:style-name="T37">/88669938</text:span></text:a></text:p>
          </table:table-cell>
        </table:table-row>
        <table:table-row table:style-name="Таблица15.1">
          <table:table-cell table:style-name="Таблица15.A1" office:value-type="string">
            <text:p text:style-name="P5"><text:span text:style-name="T11">54</text:span></text:p>
          </table:table-cell>
          <table:table-cell table:style-name="Таблица15.A1" office:value-type="string">
            <text:p text:style-name="P68"><text:span text:style-name="T11">Сибирь. Географическое положение</text:span></text:p>
          </table:table-cell>
          <table:table-cell table:style-name="Таблица15.A1" table:number-columns-spanned="2" office:value-type="string">
            <text:p text:style-name="P69"><text:span text:style-name="T11"><text:s/>1 </text:span></text:p>
          </table:table-cell>
          <table:covered-table-cell/>
          <table:table-cell table:style-name="Таблица15.A1" office:value-type="string">
            <text:p text:style-name="P69"/>
          </table:table-cell>
          <table:table-cell table:style-name="Таблица15.A1" office:value-type="string">
            <text:p text:style-name="P69"/>
          </table:table-cell>
          <table:table-cell table:style-name="Таблица15.A1" office:value-type="string">
            <text:p text:style-name="P68"><text:span text:style-name="T30">22.03</text:span></text:p>
          </table:table-cell>
          <table:table-cell table:style-name="Таблица15.A1" table:number-columns-spanned="0" office:value-type="string">
            <text:p text:style-name="P68"><text:span text:style-name="T8">Библиотека ЦОК </text:span><text:a xlink:type="simple" xlink:href="https://m.edsoo.ru/88669a6e" text:style-name="Internet_20_link" text:visited-style-name="Visited_20_Internet_20_Link"><text:span text:style-name="T36">https</text:span></text:a><text:a xlink:type="simple" xlink:href="https://m.edsoo.ru/88669a6e" text:style-name="Internet_20_link" text:visited-style-name="Visited_20_Internet_20_Link"><text:span text:style-name="T37">://</text:span></text:a><text:a xlink:type="simple" xlink:href="https://m.edsoo.ru/88669a6e" text:style-name="Internet_20_link" text:visited-style-name="Visited_20_Internet_20_Link"><text:span text:style-name="T36">m</text:span></text:a><text:a xlink:type="simple" xlink:href="https://m.edsoo.ru/88669a6e" text:style-name="Internet_20_link" text:visited-style-name="Visited_20_Internet_20_Link"><text:span text:style-name="T37">.</text:span></text:a><text:a xlink:type="simple" xlink:href="https://m.edsoo.ru/88669a6e" text:style-name="Internet_20_link" text:visited-style-name="Visited_20_Internet_20_Link"><text:span text:style-name="T36">edsoo</text:span></text:a><text:a xlink:type="simple" xlink:href="https://m.edsoo.ru/88669a6e" text:style-name="Internet_20_link" text:visited-style-name="Visited_20_Internet_20_Link"><text:span text:style-name="T37">.</text:span></text:a><text:a xlink:type="simple" xlink:href="https://m.edsoo.ru/88669a6e" text:style-name="Internet_20_link" text:visited-style-name="Visited_20_Internet_20_Link"><text:span text:style-name="T36">ru</text:span></text:a><text:a xlink:type="simple" xlink:href="https://m.edsoo.ru/88669a6e" text:style-name="Internet_20_link" text:visited-style-name="Visited_20_Internet_20_Link"><text:span text:style-name="T37">/88669</text:span></text:a><text:a xlink:type="simple" xlink:href="https://m.edsoo.ru/88669a6e" text:style-name="Internet_20_link" text:visited-style-name="Visited_20_Internet_20_Link"><text:span text:style-name="T36">a</text:span></text:a><text:a xlink:type="simple" xlink:href="https://m.edsoo.ru/88669a6e" text:style-name="Internet_20_link" text:visited-style-name="Visited_20_Internet_20_Link"><text:span text:style-name="T37">6</text:span></text:a><text:a xlink:type="simple" xlink:href="https://m.edsoo.ru/88669a6e" text:style-name="Internet_20_link" text:visited-style-name="Visited_20_Internet_20_Link"><text:span text:style-name="T36">e</text:span></text:a></text:p>
          </table:table-cell>
        </table:table-row>
        <table:table-row table:style-name="Таблица15.1">
          <table:table-cell table:style-name="Таблица15.A1" office:value-type="string">
            <text:p text:style-name="P5"><text:span text:style-name="T11">55</text:span></text:p>
          </table:table-cell>
          <table:table-cell table:style-name="Таблица15.A1" office:value-type="string">
            <text:p text:style-name="P68"><text:span text:style-name="T8">Сибирь. Особенности природно-ресурсного потенциала</text:span></text:p>
          </table:table-cell>
          <table:table-cell table:style-name="Таблица15.A1" table:number-columns-spanned="2" office:value-type="string">
            <text:p text:style-name="P69"><text:span text:style-name="T8"><text:s/></text:span><text:span text:style-name="T11">1 </text:span></text:p>
          </table:table-cell>
          <table:covered-table-cell/>
          <table:table-cell table:style-name="Таблица15.A1" office:value-type="string">
            <text:p text:style-name="P69"/>
          </table:table-cell>
          <table:table-cell table:style-name="Таблица15.A1" office:value-type="string">
            <text:p text:style-name="P69"/>
          </table:table-cell>
          <table:table-cell table:style-name="Таблица15.A1" office:value-type="string">
            <text:p text:style-name="P68"><text:span text:style-name="T31">04.04</text:span></text:p>
          </table:table-cell>
          <table:table-cell table:style-name="Таблица15.A1" table:number-columns-spanned="0" office:value-type="string">
            <text:p text:style-name="P68"><text:span text:style-name="T8">Библиотека ЦОК </text:span><text:a xlink:type="simple" xlink:href="https://m.edsoo.ru/88669cb2" text:style-name="Internet_20_link" text:visited-style-name="Visited_20_Internet_20_Link"><text:span text:style-name="T36">https</text:span></text:a><text:a xlink:type="simple" xlink:href="https://m.edsoo.ru/88669cb2" text:style-name="Internet_20_link" text:visited-style-name="Visited_20_Internet_20_Link"><text:span text:style-name="T37">://</text:span></text:a><text:a xlink:type="simple" xlink:href="https://m.edsoo.ru/88669cb2" text:style-name="Internet_20_link" text:visited-style-name="Visited_20_Internet_20_Link"><text:span text:style-name="T36">m</text:span></text:a><text:a xlink:type="simple" xlink:href="https://m.edsoo.ru/88669cb2" text:style-name="Internet_20_link" text:visited-style-name="Visited_20_Internet_20_Link"><text:span text:style-name="T37">.</text:span></text:a><text:a xlink:type="simple" xlink:href="https://m.edsoo.ru/88669cb2" text:style-name="Internet_20_link" text:visited-style-name="Visited_20_Internet_20_Link"><text:span text:style-name="T36">edsoo</text:span></text:a><text:a xlink:type="simple" xlink:href="https://m.edsoo.ru/88669cb2" text:style-name="Internet_20_link" text:visited-style-name="Visited_20_Internet_20_Link"><text:span text:style-name="T37">.</text:span></text:a><text:a xlink:type="simple" xlink:href="https://m.edsoo.ru/88669cb2" text:style-name="Internet_20_link" text:visited-style-name="Visited_20_Internet_20_Link"><text:span text:style-name="T36">ru</text:span></text:a><text:a xlink:type="simple" xlink:href="https://m.edsoo.ru/88669cb2" text:style-name="Internet_20_link" text:visited-style-name="Visited_20_Internet_20_Link"><text:span text:style-name="T37">/88669</text:span></text:a><text:a xlink:type="simple" xlink:href="https://m.edsoo.ru/88669cb2" text:style-name="Internet_20_link" text:visited-style-name="Visited_20_Internet_20_Link"><text:span text:style-name="T36">cb</text:span></text:a><text:a xlink:type="simple" xlink:href="https://m.edsoo.ru/88669cb2" text:style-name="Internet_20_link" text:visited-style-name="Visited_20_Internet_20_Link"><text:span text:style-name="T37">2</text:span></text:a></text:p>
          </table:table-cell>
        </table:table-row>
        <table:table-row table:style-name="Таблица15.1">
          <table:table-cell table:style-name="Таблица15.A1" office:value-type="string">
            <text:p text:style-name="P5"><text:span text:style-name="T11">56</text:span></text:p>
          </table:table-cell>
          <table:table-cell table:style-name="Таблица15.A1" office:value-type="string">
            <text:p text:style-name="P68"><text:span text:style-name="T11">Сибирь. Особенности населения</text:span></text:p>
          </table:table-cell>
          <table:table-cell table:style-name="Таблица15.A1" table:number-columns-spanned="2" office:value-type="string">
            <text:p text:style-name="P69"><text:span text:style-name="T11"><text:s/>1 </text:span></text:p>
          </table:table-cell>
          <table:covered-table-cell/>
          <table:table-cell table:style-name="Таблица15.A1" office:value-type="string">
            <text:p text:style-name="P69"/>
          </table:table-cell>
          <table:table-cell table:style-name="Таблица15.A1" office:value-type="string">
            <text:p text:style-name="P69"/>
          </table:table-cell>
          <table:table-cell table:style-name="Таблица15.A1" office:value-type="string">
            <text:p text:style-name="P68"><text:span text:style-name="T30">05.04</text:span></text:p>
          </table:table-cell>
          <table:table-cell table:style-name="Таблица15.A1" table:number-columns-spanned="0" office:value-type="string">
            <text:p text:style-name="P68"><text:span text:style-name="T8">Библиотека ЦОК </text:span><text:a xlink:type="simple" xlink:href="https://m.edsoo.ru/88669e24" text:style-name="Internet_20_link" text:visited-style-name="Visited_20_Internet_20_Link"><text:span text:style-name="T36">https</text:span></text:a><text:a xlink:type="simple" xlink:href="https://m.edsoo.ru/88669e24" text:style-name="Internet_20_link" text:visited-style-name="Visited_20_Internet_20_Link"><text:span text:style-name="T37">://</text:span></text:a><text:a xlink:type="simple" xlink:href="https://m.edsoo.ru/88669e24" text:style-name="Internet_20_link" text:visited-style-name="Visited_20_Internet_20_Link"><text:span text:style-name="T36">m</text:span></text:a><text:a xlink:type="simple" xlink:href="https://m.edsoo.ru/88669e24" text:style-name="Internet_20_link" text:visited-style-name="Visited_20_Internet_20_Link"><text:span text:style-name="T37">.</text:span></text:a><text:a xlink:type="simple" xlink:href="https://m.edsoo.ru/88669e24" text:style-name="Internet_20_link" text:visited-style-name="Visited_20_Internet_20_Link"><text:span text:style-name="T36">edsoo</text:span></text:a><text:a xlink:type="simple" xlink:href="https://m.edsoo.ru/88669e24" text:style-name="Internet_20_link" text:visited-style-name="Visited_20_Internet_20_Link"><text:span text:style-name="T37">.</text:span></text:a><text:a xlink:type="simple" xlink:href="https://m.edsoo.ru/88669e24" text:style-name="Internet_20_link" text:visited-style-name="Visited_20_Internet_20_Link"><text:span text:style-name="T36">ru</text:span></text:a><text:a xlink:type="simple" xlink:href="https://m.edsoo.ru/88669e24" text:style-name="Internet_20_link" text:visited-style-name="Visited_20_Internet_20_Link"><text:span text:style-name="T37">/88669</text:span></text:a><text:a xlink:type="simple" xlink:href="https://m.edsoo.ru/88669e24" text:style-name="Internet_20_link" text:visited-style-name="Visited_20_Internet_20_Link"><text:span text:style-name="T36">e</text:span></text:a><text:a xlink:type="simple" xlink:href="https://m.edsoo.ru/88669e24" text:style-name="Internet_20_link" text:visited-style-name="Visited_20_Internet_20_Link"><text:span text:style-name="T37">24</text:span></text:a></text:p>
          </table:table-cell>
        </table:table-row>
        <table:table-row table:style-name="Таблица15.1">
          <table:table-cell table:style-name="Таблица15.A1" office:value-type="string">
            <text:p text:style-name="P5"><text:span text:style-name="T11">57</text:span></text:p>
          </table:table-cell>
          <table:table-cell table:style-name="Таблица15.A1" office:value-type="string">
            <text:p text:style-name="P68"><text:span text:style-name="T11">Сибирь. Особенности хозяйства</text:span></text:p>
          </table:table-cell>
          <table:table-cell table:style-name="Таблица15.A1" table:number-columns-spanned="2" office:value-type="string">
            <text:p text:style-name="P69"><text:span text:style-name="T11"><text:s/>1 </text:span></text:p>
          </table:table-cell>
          <table:covered-table-cell/>
          <table:table-cell table:style-name="Таблица15.A1" office:value-type="string">
            <text:p text:style-name="P69"/>
          </table:table-cell>
          <table:table-cell table:style-name="Таблица15.A1" office:value-type="string">
            <text:p text:style-name="P69"/>
          </table:table-cell>
          <table:table-cell table:style-name="Таблица15.A1" office:value-type="string">
            <text:p text:style-name="P68"><text:span text:style-name="T30">11.04</text:span></text:p>
          </table:table-cell>
          <table:table-cell table:style-name="Таблица15.A1" table:number-columns-spanned="0" office:value-type="string">
            <text:p text:style-name="P68"><text:span text:style-name="T8">Библиотека ЦОК </text:span><text:a xlink:type="simple" xlink:href="https://m.edsoo.ru/8866a0c2" text:style-name="Internet_20_link" text:visited-style-name="Visited_20_Internet_20_Link"><text:span text:style-name="T36">https</text:span></text:a><text:a xlink:type="simple" xlink:href="https://m.edsoo.ru/8866a0c2" text:style-name="Internet_20_link" text:visited-style-name="Visited_20_Internet_20_Link"><text:span text:style-name="T37">://</text:span></text:a><text:a xlink:type="simple" xlink:href="https://m.edsoo.ru/8866a0c2" text:style-name="Internet_20_link" text:visited-style-name="Visited_20_Internet_20_Link"><text:span text:style-name="T36">m</text:span></text:a><text:a xlink:type="simple" xlink:href="https://m.edsoo.ru/8866a0c2" text:style-name="Internet_20_link" text:visited-style-name="Visited_20_Internet_20_Link"><text:span text:style-name="T37">.</text:span></text:a><text:a xlink:type="simple" xlink:href="https://m.edsoo.ru/8866a0c2" text:style-name="Internet_20_link" text:visited-style-name="Visited_20_Internet_20_Link"><text:span text:style-name="T36">edsoo</text:span></text:a><text:a xlink:type="simple" xlink:href="https://m.edsoo.ru/8866a0c2" text:style-name="Internet_20_link" text:visited-style-name="Visited_20_Internet_20_Link"><text:span text:style-name="T37">.</text:span></text:a><text:a xlink:type="simple" xlink:href="https://m.edsoo.ru/8866a0c2" text:style-name="Internet_20_link" text:visited-style-name="Visited_20_Internet_20_Link"><text:span text:style-name="T36">ru</text:span></text:a><text:a xlink:type="simple" xlink:href="https://m.edsoo.ru/8866a0c2" text:style-name="Internet_20_link" text:visited-style-name="Visited_20_Internet_20_Link"><text:span text:style-name="T37">/8866</text:span></text:a><text:a xlink:type="simple" xlink:href="https://m.edsoo.ru/8866a0c2" text:style-name="Internet_20_link" text:visited-style-name="Visited_20_Internet_20_Link"><text:span text:style-name="T36">a</text:span></text:a><text:a xlink:type="simple" xlink:href="https://m.edsoo.ru/8866a0c2" text:style-name="Internet_20_link" text:visited-style-name="Visited_20_Internet_20_Link"><text:span text:style-name="T37">0</text:span></text:a><text:a xlink:type="simple" xlink:href="https://m.edsoo.ru/8866a0c2" text:style-name="Internet_20_link" text:visited-style-name="Visited_20_Internet_20_Link"><text:span text:style-name="T36">c</text:span></text:a><text:a xlink:type="simple" xlink:href="https://m.edsoo.ru/8866a0c2" text:style-name="Internet_20_link" text:visited-style-name="Visited_20_Internet_20_Link"><text:span text:style-name="T37">2</text:span></text:a></text:p>
          </table:table-cell>
        </table:table-row>
        <table:table-row table:style-name="Таблица15.1">
          <table:table-cell table:style-name="Таблица15.A1" office:value-type="string">
            <text:p text:style-name="P5"><text:span text:style-name="T11">58</text:span></text:p>
          </table:table-cell>
          <table:table-cell table:style-name="Таблица15.A1" office:value-type="string">
            <text:p text:style-name="P68"><text:span text:style-name="T8">Сибирь. Особенности </text:span><text:soft-page-break/><text:span text:style-name="T8">хозяйства. Социально-экономические и экологические проблемы и перспективы развития</text:span></text:p>
          </table:table-cell>
          <table:table-cell table:style-name="Таблица15.A1" table:number-columns-spanned="2" office:value-type="string">
            <text:p text:style-name="P69"><text:span text:style-name="T8"><text:s/></text:span><text:span text:style-name="T11">1 </text:span></text:p>
          </table:table-cell>
          <table:covered-table-cell/>
          <table:table-cell table:style-name="Таблица15.A1" office:value-type="string">
            <text:p text:style-name="P69"/>
          </table:table-cell>
          <table:table-cell table:style-name="Таблица15.A1" office:value-type="string">
            <text:p text:style-name="P69"/>
          </table:table-cell>
          <table:table-cell table:style-name="Таблица15.A1" office:value-type="string">
            <text:p text:style-name="P68"><text:span text:style-name="T30">12.04</text:span></text:p>
          </table:table-cell>
          <table:table-cell table:style-name="Таблица15.A1" table:number-columns-spanned="0" office:value-type="string">
            <text:p text:style-name="P68"><text:span text:style-name="T8">Библиотека ЦОК </text:span><text:soft-page-break/><text:a xlink:type="simple" xlink:href="https://m.edsoo.ru/8866a2a2" text:style-name="Internet_20_link" text:visited-style-name="Visited_20_Internet_20_Link"><text:span text:style-name="T36">https</text:span></text:a><text:a xlink:type="simple" xlink:href="https://m.edsoo.ru/8866a2a2" text:style-name="Internet_20_link" text:visited-style-name="Visited_20_Internet_20_Link"><text:span text:style-name="T37">://</text:span></text:a><text:a xlink:type="simple" xlink:href="https://m.edsoo.ru/8866a2a2" text:style-name="Internet_20_link" text:visited-style-name="Visited_20_Internet_20_Link"><text:span text:style-name="T36">m</text:span></text:a><text:a xlink:type="simple" xlink:href="https://m.edsoo.ru/8866a2a2" text:style-name="Internet_20_link" text:visited-style-name="Visited_20_Internet_20_Link"><text:span text:style-name="T37">.</text:span></text:a><text:a xlink:type="simple" xlink:href="https://m.edsoo.ru/8866a2a2" text:style-name="Internet_20_link" text:visited-style-name="Visited_20_Internet_20_Link"><text:span text:style-name="T36">edsoo</text:span></text:a><text:a xlink:type="simple" xlink:href="https://m.edsoo.ru/8866a2a2" text:style-name="Internet_20_link" text:visited-style-name="Visited_20_Internet_20_Link"><text:span text:style-name="T37">.</text:span></text:a><text:a xlink:type="simple" xlink:href="https://m.edsoo.ru/8866a2a2" text:style-name="Internet_20_link" text:visited-style-name="Visited_20_Internet_20_Link"><text:span text:style-name="T36">ru</text:span></text:a><text:a xlink:type="simple" xlink:href="https://m.edsoo.ru/8866a2a2" text:style-name="Internet_20_link" text:visited-style-name="Visited_20_Internet_20_Link"><text:span text:style-name="T37">/8866</text:span></text:a><text:a xlink:type="simple" xlink:href="https://m.edsoo.ru/8866a2a2" text:style-name="Internet_20_link" text:visited-style-name="Visited_20_Internet_20_Link"><text:span text:style-name="T36">a</text:span></text:a><text:a xlink:type="simple" xlink:href="https://m.edsoo.ru/8866a2a2" text:style-name="Internet_20_link" text:visited-style-name="Visited_20_Internet_20_Link"><text:span text:style-name="T37">2</text:span></text:a><text:a xlink:type="simple" xlink:href="https://m.edsoo.ru/8866a2a2" text:style-name="Internet_20_link" text:visited-style-name="Visited_20_Internet_20_Link"><text:span text:style-name="T36">a</text:span></text:a><text:a xlink:type="simple" xlink:href="https://m.edsoo.ru/8866a2a2" text:style-name="Internet_20_link" text:visited-style-name="Visited_20_Internet_20_Link"><text:span text:style-name="T37">2</text:span></text:a></text:p>
          </table:table-cell>
        </table:table-row>
        <table:table-row table:style-name="Таблица15.1">
          <table:table-cell table:style-name="Таблица15.A1" office:value-type="string">
            <text:p text:style-name="P5"><text:span text:style-name="T11">59</text:span></text:p>
          </table:table-cell>
          <table:table-cell table:style-name="Таблица15.A1" office:value-type="string">
            <text:p text:style-name="P68"><text:span text:style-name="T11">Дальний Восток. Географическое положение</text:span></text:p>
          </table:table-cell>
          <table:table-cell table:style-name="Таблица15.A1" table:number-columns-spanned="2" office:value-type="string">
            <text:p text:style-name="P69"><text:span text:style-name="T11"><text:s/>1 </text:span></text:p>
          </table:table-cell>
          <table:covered-table-cell/>
          <table:table-cell table:style-name="Таблица15.A1" office:value-type="string">
            <text:p text:style-name="P69"/>
          </table:table-cell>
          <table:table-cell table:style-name="Таблица15.A1" office:value-type="string">
            <text:p text:style-name="P69"/>
          </table:table-cell>
          <table:table-cell table:style-name="Таблица15.A1" office:value-type="string">
            <text:p text:style-name="P68"><text:span text:style-name="T30">18.04</text:span></text:p>
          </table:table-cell>
          <table:table-cell table:style-name="Таблица15.A1" table:number-columns-spanned="0" office:value-type="string">
            <text:p text:style-name="P68"><text:span text:style-name="T8">Библиотека ЦОК </text:span><text:a xlink:type="simple" xlink:href="https://m.edsoo.ru/8866a3f6" text:style-name="Internet_20_link" text:visited-style-name="Visited_20_Internet_20_Link"><text:span text:style-name="T36">https</text:span></text:a><text:a xlink:type="simple" xlink:href="https://m.edsoo.ru/8866a3f6" text:style-name="Internet_20_link" text:visited-style-name="Visited_20_Internet_20_Link"><text:span text:style-name="T37">://</text:span></text:a><text:a xlink:type="simple" xlink:href="https://m.edsoo.ru/8866a3f6" text:style-name="Internet_20_link" text:visited-style-name="Visited_20_Internet_20_Link"><text:span text:style-name="T36">m</text:span></text:a><text:a xlink:type="simple" xlink:href="https://m.edsoo.ru/8866a3f6" text:style-name="Internet_20_link" text:visited-style-name="Visited_20_Internet_20_Link"><text:span text:style-name="T37">.</text:span></text:a><text:a xlink:type="simple" xlink:href="https://m.edsoo.ru/8866a3f6" text:style-name="Internet_20_link" text:visited-style-name="Visited_20_Internet_20_Link"><text:span text:style-name="T36">edsoo</text:span></text:a><text:a xlink:type="simple" xlink:href="https://m.edsoo.ru/8866a3f6" text:style-name="Internet_20_link" text:visited-style-name="Visited_20_Internet_20_Link"><text:span text:style-name="T37">.</text:span></text:a><text:a xlink:type="simple" xlink:href="https://m.edsoo.ru/8866a3f6" text:style-name="Internet_20_link" text:visited-style-name="Visited_20_Internet_20_Link"><text:span text:style-name="T36">ru</text:span></text:a><text:a xlink:type="simple" xlink:href="https://m.edsoo.ru/8866a3f6" text:style-name="Internet_20_link" text:visited-style-name="Visited_20_Internet_20_Link"><text:span text:style-name="T37">/8866</text:span></text:a><text:a xlink:type="simple" xlink:href="https://m.edsoo.ru/8866a3f6" text:style-name="Internet_20_link" text:visited-style-name="Visited_20_Internet_20_Link"><text:span text:style-name="T36">a</text:span></text:a><text:a xlink:type="simple" xlink:href="https://m.edsoo.ru/8866a3f6" text:style-name="Internet_20_link" text:visited-style-name="Visited_20_Internet_20_Link"><text:span text:style-name="T37">3</text:span></text:a><text:a xlink:type="simple" xlink:href="https://m.edsoo.ru/8866a3f6" text:style-name="Internet_20_link" text:visited-style-name="Visited_20_Internet_20_Link"><text:span text:style-name="T36">f</text:span></text:a><text:a xlink:type="simple" xlink:href="https://m.edsoo.ru/8866a3f6" text:style-name="Internet_20_link" text:visited-style-name="Visited_20_Internet_20_Link"><text:span text:style-name="T37">6</text:span></text:a></text:p>
          </table:table-cell>
        </table:table-row>
        <table:table-row table:style-name="Таблица15.1">
          <table:table-cell table:style-name="Таблица15.A1" office:value-type="string">
            <text:p text:style-name="P5"><text:span text:style-name="T11">60</text:span></text:p>
          </table:table-cell>
          <table:table-cell table:style-name="Таблица15.A1" office:value-type="string">
            <text:p text:style-name="P68"><text:span text:style-name="T8">Дальний Восток. Особенности природно-ресурсного потенциала</text:span></text:p>
          </table:table-cell>
          <table:table-cell table:style-name="Таблица15.A1" table:number-columns-spanned="2" office:value-type="string">
            <text:p text:style-name="P69"><text:span text:style-name="T8"><text:s/></text:span><text:span text:style-name="T11">1 </text:span></text:p>
          </table:table-cell>
          <table:covered-table-cell/>
          <table:table-cell table:style-name="Таблица15.A1" office:value-type="string">
            <text:p text:style-name="P69"/>
          </table:table-cell>
          <table:table-cell table:style-name="Таблица15.A1" office:value-type="string">
            <text:p text:style-name="P69"/>
          </table:table-cell>
          <table:table-cell table:style-name="Таблица15.A1" office:value-type="string">
            <text:p text:style-name="P68"><text:span text:style-name="T30">19.04</text:span></text:p>
          </table:table-cell>
          <table:table-cell table:style-name="Таблица15.A1" table:number-columns-spanned="0" office:value-type="string">
            <text:p text:style-name="P68"><text:span text:style-name="T8">Библиотека ЦОК </text:span><text:a xlink:type="simple" xlink:href="https://m.edsoo.ru/8866a59a" text:style-name="Internet_20_link" text:visited-style-name="Visited_20_Internet_20_Link"><text:span text:style-name="T36">https</text:span></text:a><text:a xlink:type="simple" xlink:href="https://m.edsoo.ru/8866a59a" text:style-name="Internet_20_link" text:visited-style-name="Visited_20_Internet_20_Link"><text:span text:style-name="T37">://</text:span></text:a><text:a xlink:type="simple" xlink:href="https://m.edsoo.ru/8866a59a" text:style-name="Internet_20_link" text:visited-style-name="Visited_20_Internet_20_Link"><text:span text:style-name="T36">m</text:span></text:a><text:a xlink:type="simple" xlink:href="https://m.edsoo.ru/8866a59a" text:style-name="Internet_20_link" text:visited-style-name="Visited_20_Internet_20_Link"><text:span text:style-name="T37">.</text:span></text:a><text:a xlink:type="simple" xlink:href="https://m.edsoo.ru/8866a59a" text:style-name="Internet_20_link" text:visited-style-name="Visited_20_Internet_20_Link"><text:span text:style-name="T36">edsoo</text:span></text:a><text:a xlink:type="simple" xlink:href="https://m.edsoo.ru/8866a59a" text:style-name="Internet_20_link" text:visited-style-name="Visited_20_Internet_20_Link"><text:span text:style-name="T37">.</text:span></text:a><text:a xlink:type="simple" xlink:href="https://m.edsoo.ru/8866a59a" text:style-name="Internet_20_link" text:visited-style-name="Visited_20_Internet_20_Link"><text:span text:style-name="T36">ru</text:span></text:a><text:a xlink:type="simple" xlink:href="https://m.edsoo.ru/8866a59a" text:style-name="Internet_20_link" text:visited-style-name="Visited_20_Internet_20_Link"><text:span text:style-name="T37">/8866</text:span></text:a><text:a xlink:type="simple" xlink:href="https://m.edsoo.ru/8866a59a" text:style-name="Internet_20_link" text:visited-style-name="Visited_20_Internet_20_Link"><text:span text:style-name="T36">a</text:span></text:a><text:a xlink:type="simple" xlink:href="https://m.edsoo.ru/8866a59a" text:style-name="Internet_20_link" text:visited-style-name="Visited_20_Internet_20_Link"><text:span text:style-name="T37">59</text:span></text:a><text:a xlink:type="simple" xlink:href="https://m.edsoo.ru/8866a59a" text:style-name="Internet_20_link" text:visited-style-name="Visited_20_Internet_20_Link"><text:span text:style-name="T36">a</text:span></text:a></text:p>
          </table:table-cell>
        </table:table-row>
        <table:table-row table:style-name="Таблица15.1">
          <table:table-cell table:style-name="Таблица15.A1" office:value-type="string">
            <text:p text:style-name="P5"><text:span text:style-name="T11">61</text:span></text:p>
          </table:table-cell>
          <table:table-cell table:style-name="Таблица15.A1" office:value-type="string">
            <text:p text:style-name="P68"><text:span text:style-name="T11">Дальний Восток. Особенности населения</text:span></text:p>
          </table:table-cell>
          <table:table-cell table:style-name="Таблица15.A1" table:number-columns-spanned="2" office:value-type="string">
            <text:p text:style-name="P69"><text:span text:style-name="T11"><text:s/>1 </text:span></text:p>
          </table:table-cell>
          <table:covered-table-cell/>
          <table:table-cell table:style-name="Таблица15.A1" office:value-type="string">
            <text:p text:style-name="P69"/>
          </table:table-cell>
          <table:table-cell table:style-name="Таблица15.A1" office:value-type="string">
            <text:p text:style-name="P69"/>
          </table:table-cell>
          <table:table-cell table:style-name="Таблица15.A1" office:value-type="string">
            <text:p text:style-name="P68"><text:span text:style-name="T30">25.04</text:span></text:p>
          </table:table-cell>
          <table:table-cell table:style-name="Таблица15.A1" table:number-columns-spanned="0" office:value-type="string">
            <text:p text:style-name="P68"><text:span text:style-name="T8">Библиотека ЦОК </text:span><text:a xlink:type="simple" xlink:href="https://m.edsoo.ru/8866a73e" text:style-name="Internet_20_link" text:visited-style-name="Visited_20_Internet_20_Link"><text:span text:style-name="T36">https</text:span></text:a><text:a xlink:type="simple" xlink:href="https://m.edsoo.ru/8866a73e" text:style-name="Internet_20_link" text:visited-style-name="Visited_20_Internet_20_Link"><text:span text:style-name="T37">://</text:span></text:a><text:a xlink:type="simple" xlink:href="https://m.edsoo.ru/8866a73e" text:style-name="Internet_20_link" text:visited-style-name="Visited_20_Internet_20_Link"><text:span text:style-name="T36">m</text:span></text:a><text:a xlink:type="simple" xlink:href="https://m.edsoo.ru/8866a73e" text:style-name="Internet_20_link" text:visited-style-name="Visited_20_Internet_20_Link"><text:span text:style-name="T37">.</text:span></text:a><text:a xlink:type="simple" xlink:href="https://m.edsoo.ru/8866a73e" text:style-name="Internet_20_link" text:visited-style-name="Visited_20_Internet_20_Link"><text:span text:style-name="T36">edsoo</text:span></text:a><text:a xlink:type="simple" xlink:href="https://m.edsoo.ru/8866a73e" text:style-name="Internet_20_link" text:visited-style-name="Visited_20_Internet_20_Link"><text:span text:style-name="T37">.</text:span></text:a><text:a xlink:type="simple" xlink:href="https://m.edsoo.ru/8866a73e" text:style-name="Internet_20_link" text:visited-style-name="Visited_20_Internet_20_Link"><text:span text:style-name="T36">ru</text:span></text:a><text:a xlink:type="simple" xlink:href="https://m.edsoo.ru/8866a73e" text:style-name="Internet_20_link" text:visited-style-name="Visited_20_Internet_20_Link"><text:span text:style-name="T37">/8866</text:span></text:a><text:a xlink:type="simple" xlink:href="https://m.edsoo.ru/8866a73e" text:style-name="Internet_20_link" text:visited-style-name="Visited_20_Internet_20_Link"><text:span text:style-name="T36">a</text:span></text:a><text:a xlink:type="simple" xlink:href="https://m.edsoo.ru/8866a73e" text:style-name="Internet_20_link" text:visited-style-name="Visited_20_Internet_20_Link"><text:span text:style-name="T37">73</text:span></text:a><text:a xlink:type="simple" xlink:href="https://m.edsoo.ru/8866a73e" text:style-name="Internet_20_link" text:visited-style-name="Visited_20_Internet_20_Link"><text:span text:style-name="T36">e</text:span></text:a></text:p>
          </table:table-cell>
        </table:table-row>
        <table:table-row table:style-name="Таблица15.1">
          <table:table-cell table:style-name="Таблица15.A1" office:value-type="string">
            <text:p text:style-name="P5"><text:span text:style-name="T11">62</text:span></text:p>
          </table:table-cell>
          <table:table-cell table:style-name="Таблица15.A1" office:value-type="string">
            <text:p text:style-name="P68"><text:span text:style-name="T8">Дальний Восток. Особенности хозяйства. Социально-экономические и экологические проблемы и перспективы развития. Практическая работа "Выявление факторов размещения предприятий одного из промышленных кластеров Дальнего Востока (по выбору)"</text:span></text:p>
          </table:table-cell>
          <table:table-cell table:style-name="Таблица15.A1" table:number-columns-spanned="2" office:value-type="string">
            <text:p text:style-name="P69"><text:span text:style-name="T8"><text:s/></text:span><text:span text:style-name="T11">1 </text:span></text:p>
          </table:table-cell>
          <table:covered-table-cell/>
          <table:table-cell table:style-name="Таблица15.A1" office:value-type="string">
            <text:p text:style-name="P69"/>
          </table:table-cell>
          <table:table-cell table:style-name="Таблица15.A1" office:value-type="string">
            <text:p text:style-name="P69"><text:span text:style-name="T11"><text:s/>0.5 </text:span></text:p>
          </table:table-cell>
          <table:table-cell table:style-name="Таблица15.A1" office:value-type="string">
            <text:p text:style-name="P68"><text:span text:style-name="T30">26.04</text:span></text:p>
          </table:table-cell>
          <table:table-cell table:style-name="Таблица15.A1" table:number-columns-spanned="0" office:value-type="string">
            <text:p text:style-name="P68"><text:span text:style-name="T8">Библиотека ЦОК </text:span><text:a xlink:type="simple" xlink:href="https://m.edsoo.ru/8866a8ba" text:style-name="Internet_20_link" text:visited-style-name="Visited_20_Internet_20_Link"><text:span text:style-name="T36">https</text:span></text:a><text:a xlink:type="simple" xlink:href="https://m.edsoo.ru/8866a8ba" text:style-name="Internet_20_link" text:visited-style-name="Visited_20_Internet_20_Link"><text:span text:style-name="T37">://</text:span></text:a><text:a xlink:type="simple" xlink:href="https://m.edsoo.ru/8866a8ba" text:style-name="Internet_20_link" text:visited-style-name="Visited_20_Internet_20_Link"><text:span text:style-name="T36">m</text:span></text:a><text:a xlink:type="simple" xlink:href="https://m.edsoo.ru/8866a8ba" text:style-name="Internet_20_link" text:visited-style-name="Visited_20_Internet_20_Link"><text:span text:style-name="T37">.</text:span></text:a><text:a xlink:type="simple" xlink:href="https://m.edsoo.ru/8866a8ba" text:style-name="Internet_20_link" text:visited-style-name="Visited_20_Internet_20_Link"><text:span text:style-name="T36">edsoo</text:span></text:a><text:a xlink:type="simple" xlink:href="https://m.edsoo.ru/8866a8ba" text:style-name="Internet_20_link" text:visited-style-name="Visited_20_Internet_20_Link"><text:span text:style-name="T37">.</text:span></text:a><text:a xlink:type="simple" xlink:href="https://m.edsoo.ru/8866a8ba" text:style-name="Internet_20_link" text:visited-style-name="Visited_20_Internet_20_Link"><text:span text:style-name="T36">ru</text:span></text:a><text:a xlink:type="simple" xlink:href="https://m.edsoo.ru/8866a8ba" text:style-name="Internet_20_link" text:visited-style-name="Visited_20_Internet_20_Link"><text:span text:style-name="T37">/8866</text:span></text:a><text:a xlink:type="simple" xlink:href="https://m.edsoo.ru/8866a8ba" text:style-name="Internet_20_link" text:visited-style-name="Visited_20_Internet_20_Link"><text:span text:style-name="T36">a</text:span></text:a><text:a xlink:type="simple" xlink:href="https://m.edsoo.ru/8866a8ba" text:style-name="Internet_20_link" text:visited-style-name="Visited_20_Internet_20_Link"><text:span text:style-name="T37">8</text:span></text:a><text:a xlink:type="simple" xlink:href="https://m.edsoo.ru/8866a8ba" text:style-name="Internet_20_link" text:visited-style-name="Visited_20_Internet_20_Link"><text:span text:style-name="T36">ba</text:span></text:a></text:p>
          </table:table-cell>
        </table:table-row>
        <table:table-row table:style-name="Таблица15.1">
          <table:table-cell table:style-name="Таблица15.A1" office:value-type="string">
            <text:p text:style-name="P5"><text:span text:style-name="T11">63</text:span></text:p>
          </table:table-cell>
          <table:table-cell table:style-name="Таблица15.A1" office:value-type="string">
            <text:p text:style-name="P68"><text:span text:style-name="T8">Классификация субъектов Российской Федерации Восточного макрорегиона. Практическая работа "Сравнение человеческого капитала двух географических районов (субъектов Российской </text:span><text:soft-page-break/><text:span text:style-name="T8">Федерации) по заданным критериям"</text:span></text:p>
          </table:table-cell>
          <table:table-cell table:style-name="Таблица15.A1" table:number-columns-spanned="2" office:value-type="string">
            <text:p text:style-name="P69"><text:span text:style-name="T8"><text:s/></text:span><text:span text:style-name="T11">1 </text:span></text:p>
          </table:table-cell>
          <table:covered-table-cell/>
          <table:table-cell table:style-name="Таблица15.A1" office:value-type="string">
            <text:p text:style-name="P69"/>
          </table:table-cell>
          <table:table-cell table:style-name="Таблица15.A1" office:value-type="string">
            <text:p text:style-name="P69"><text:span text:style-name="T11"><text:s/>0.5 </text:span></text:p>
          </table:table-cell>
          <table:table-cell table:style-name="Таблица15.A1" office:value-type="string">
            <text:p text:style-name="P68"><text:span text:style-name="T30">02.05</text:span></text:p>
          </table:table-cell>
          <table:table-cell table:style-name="Таблица15.A1" table:number-columns-spanned="0" office:value-type="string">
            <text:p text:style-name="P68"><text:span text:style-name="T8">Библиотека ЦОК </text:span><text:a xlink:type="simple" xlink:href="https://m.edsoo.ru/8866a9e6" text:style-name="Internet_20_link" text:visited-style-name="Visited_20_Internet_20_Link"><text:span text:style-name="T36">https</text:span></text:a><text:a xlink:type="simple" xlink:href="https://m.edsoo.ru/8866a9e6" text:style-name="Internet_20_link" text:visited-style-name="Visited_20_Internet_20_Link"><text:span text:style-name="T37">://</text:span></text:a><text:a xlink:type="simple" xlink:href="https://m.edsoo.ru/8866a9e6" text:style-name="Internet_20_link" text:visited-style-name="Visited_20_Internet_20_Link"><text:span text:style-name="T36">m</text:span></text:a><text:a xlink:type="simple" xlink:href="https://m.edsoo.ru/8866a9e6" text:style-name="Internet_20_link" text:visited-style-name="Visited_20_Internet_20_Link"><text:span text:style-name="T37">.</text:span></text:a><text:a xlink:type="simple" xlink:href="https://m.edsoo.ru/8866a9e6" text:style-name="Internet_20_link" text:visited-style-name="Visited_20_Internet_20_Link"><text:span text:style-name="T36">edsoo</text:span></text:a><text:a xlink:type="simple" xlink:href="https://m.edsoo.ru/8866a9e6" text:style-name="Internet_20_link" text:visited-style-name="Visited_20_Internet_20_Link"><text:span text:style-name="T37">.</text:span></text:a><text:a xlink:type="simple" xlink:href="https://m.edsoo.ru/8866a9e6" text:style-name="Internet_20_link" text:visited-style-name="Visited_20_Internet_20_Link"><text:span text:style-name="T36">ru</text:span></text:a><text:a xlink:type="simple" xlink:href="https://m.edsoo.ru/8866a9e6" text:style-name="Internet_20_link" text:visited-style-name="Visited_20_Internet_20_Link"><text:span text:style-name="T37">/8866</text:span></text:a><text:a xlink:type="simple" xlink:href="https://m.edsoo.ru/8866a9e6" text:style-name="Internet_20_link" text:visited-style-name="Visited_20_Internet_20_Link"><text:span text:style-name="T36">a</text:span></text:a><text:a xlink:type="simple" xlink:href="https://m.edsoo.ru/8866a9e6" text:style-name="Internet_20_link" text:visited-style-name="Visited_20_Internet_20_Link"><text:span text:style-name="T37">9</text:span></text:a><text:a xlink:type="simple" xlink:href="https://m.edsoo.ru/8866a9e6" text:style-name="Internet_20_link" text:visited-style-name="Visited_20_Internet_20_Link"><text:span text:style-name="T36">e</text:span></text:a><text:a xlink:type="simple" xlink:href="https://m.edsoo.ru/8866a9e6" text:style-name="Internet_20_link" text:visited-style-name="Visited_20_Internet_20_Link"><text:span text:style-name="T37">6</text:span></text:a></text:p>
          </table:table-cell>
        </table:table-row>
        <table:table-row table:style-name="Таблица15.1">
          <table:table-cell table:style-name="Таблица15.A1" office:value-type="string">
            <text:p text:style-name="P5"><text:span text:style-name="T11">64</text:span></text:p>
          </table:table-cell>
          <table:table-cell table:style-name="Таблица15.A1" office:value-type="string">
            <text:p text:style-name="P68"><text:span text:style-name="T8">Резервный урок. Контрольная работа по теме "Восточный макрорегион (Азиатская часть)"</text:span></text:p>
          </table:table-cell>
          <table:table-cell table:style-name="Таблица15.A1" table:number-columns-spanned="2" office:value-type="string">
            <text:p text:style-name="P69"><text:span text:style-name="T8"><text:s/></text:span><text:span text:style-name="T11">1 </text:span></text:p>
          </table:table-cell>
          <table:covered-table-cell/>
          <table:table-cell table:style-name="Таблица15.A1" office:value-type="string">
            <text:p text:style-name="P69"><text:span text:style-name="T11"><text:s/>1 </text:span></text:p>
          </table:table-cell>
          <table:table-cell table:style-name="Таблица15.A1" office:value-type="string">
            <text:p text:style-name="P69"/>
          </table:table-cell>
          <table:table-cell table:style-name="Таблица15.A1" office:value-type="string">
            <text:p text:style-name="P68"><text:span text:style-name="T30">03.05</text:span></text:p>
          </table:table-cell>
          <table:table-cell table:style-name="Таблица15.A1" table:number-columns-spanned="0" office:value-type="string">
            <text:p text:style-name="P68"/>
          </table:table-cell>
        </table:table-row>
        <table:table-row table:style-name="Таблица15.1">
          <table:table-cell table:style-name="Таблица15.A1" office:value-type="string">
            <text:p text:style-name="P5"><text:span text:style-name="T11">65</text:span></text:p>
          </table:table-cell>
          <table:table-cell table:style-name="Таблица15.A1" office:value-type="string">
            <text:p text:style-name="P68"><text:span text:style-name="T8">Федеральные и региональные целевые программы</text:span></text:p>
          </table:table-cell>
          <table:table-cell table:style-name="Таблица15.A1" table:number-columns-spanned="2" office:value-type="string">
            <text:p text:style-name="P69"><text:span text:style-name="T8"><text:s/></text:span><text:span text:style-name="T11">1 </text:span></text:p>
          </table:table-cell>
          <table:covered-table-cell/>
          <table:table-cell table:style-name="Таблица15.A1" office:value-type="string">
            <text:p text:style-name="P69"/>
          </table:table-cell>
          <table:table-cell table:style-name="Таблица15.A1" office:value-type="string">
            <text:p text:style-name="P69"/>
          </table:table-cell>
          <table:table-cell table:style-name="Таблица15.A1" office:value-type="string">
            <text:p text:style-name="P68"><text:span text:style-name="T30">16.05</text:span></text:p>
          </table:table-cell>
          <table:table-cell table:style-name="Таблица15.A1" table:number-columns-spanned="0" office:value-type="string">
            <text:p text:style-name="P68"><text:span text:style-name="T8">Библиотека ЦОК </text:span><text:a xlink:type="simple" xlink:href="https://m.edsoo.ru/8866acf2" text:style-name="Internet_20_link" text:visited-style-name="Visited_20_Internet_20_Link"><text:span text:style-name="T36">https</text:span></text:a><text:a xlink:type="simple" xlink:href="https://m.edsoo.ru/8866acf2" text:style-name="Internet_20_link" text:visited-style-name="Visited_20_Internet_20_Link"><text:span text:style-name="T37">://</text:span></text:a><text:a xlink:type="simple" xlink:href="https://m.edsoo.ru/8866acf2" text:style-name="Internet_20_link" text:visited-style-name="Visited_20_Internet_20_Link"><text:span text:style-name="T36">m</text:span></text:a><text:a xlink:type="simple" xlink:href="https://m.edsoo.ru/8866acf2" text:style-name="Internet_20_link" text:visited-style-name="Visited_20_Internet_20_Link"><text:span text:style-name="T37">.</text:span></text:a><text:a xlink:type="simple" xlink:href="https://m.edsoo.ru/8866acf2" text:style-name="Internet_20_link" text:visited-style-name="Visited_20_Internet_20_Link"><text:span text:style-name="T36">edsoo</text:span></text:a><text:a xlink:type="simple" xlink:href="https://m.edsoo.ru/8866acf2" text:style-name="Internet_20_link" text:visited-style-name="Visited_20_Internet_20_Link"><text:span text:style-name="T37">.</text:span></text:a><text:a xlink:type="simple" xlink:href="https://m.edsoo.ru/8866acf2" text:style-name="Internet_20_link" text:visited-style-name="Visited_20_Internet_20_Link"><text:span text:style-name="T36">ru</text:span></text:a><text:a xlink:type="simple" xlink:href="https://m.edsoo.ru/8866acf2" text:style-name="Internet_20_link" text:visited-style-name="Visited_20_Internet_20_Link"><text:span text:style-name="T37">/8866</text:span></text:a><text:a xlink:type="simple" xlink:href="https://m.edsoo.ru/8866acf2" text:style-name="Internet_20_link" text:visited-style-name="Visited_20_Internet_20_Link"><text:span text:style-name="T36">acf</text:span></text:a><text:a xlink:type="simple" xlink:href="https://m.edsoo.ru/8866acf2" text:style-name="Internet_20_link" text:visited-style-name="Visited_20_Internet_20_Link"><text:span text:style-name="T37">2</text:span></text:a></text:p>
          </table:table-cell>
        </table:table-row>
        <table:table-row table:style-name="Таблица15.1">
          <table:table-cell table:style-name="Таблица15.A1" office:value-type="string">
            <text:p text:style-name="P5"><text:span text:style-name="T11">66</text:span></text:p>
          </table:table-cell>
          <table:table-cell table:style-name="Таблица15.A1" office:value-type="string">
            <text:p text:style-name="P68"><text:span text:style-name="T8">Государственная программа Российской Федерации "Социально-экономическое развитие Арктической зоны Российской Федерации"</text:span></text:p>
          </table:table-cell>
          <table:table-cell table:style-name="Таблица15.A1" table:number-columns-spanned="2" office:value-type="string">
            <text:p text:style-name="P69"><text:span text:style-name="T8"><text:s/></text:span><text:span text:style-name="T11">1 </text:span></text:p>
          </table:table-cell>
          <table:covered-table-cell/>
          <table:table-cell table:style-name="Таблица15.A1" office:value-type="string">
            <text:p text:style-name="P69"/>
          </table:table-cell>
          <table:table-cell table:style-name="Таблица15.A1" office:value-type="string">
            <text:p text:style-name="P69"/>
          </table:table-cell>
          <table:table-cell table:style-name="Таблица15.A1" office:value-type="string">
            <text:p text:style-name="P68"><text:span text:style-name="T30">17.05</text:span></text:p>
          </table:table-cell>
          <table:table-cell table:style-name="Таблица15.A1" table:number-columns-spanned="0" office:value-type="string">
            <text:p text:style-name="P68"><text:span text:style-name="T8">Библиотека ЦОК </text:span><text:a xlink:type="simple" xlink:href="https://m.edsoo.ru/8866afd6" text:style-name="Internet_20_link" text:visited-style-name="Visited_20_Internet_20_Link"><text:span text:style-name="T36">https</text:span></text:a><text:a xlink:type="simple" xlink:href="https://m.edsoo.ru/8866afd6" text:style-name="Internet_20_link" text:visited-style-name="Visited_20_Internet_20_Link"><text:span text:style-name="T37">://</text:span></text:a><text:a xlink:type="simple" xlink:href="https://m.edsoo.ru/8866afd6" text:style-name="Internet_20_link" text:visited-style-name="Visited_20_Internet_20_Link"><text:span text:style-name="T36">m</text:span></text:a><text:a xlink:type="simple" xlink:href="https://m.edsoo.ru/8866afd6" text:style-name="Internet_20_link" text:visited-style-name="Visited_20_Internet_20_Link"><text:span text:style-name="T37">.</text:span></text:a><text:a xlink:type="simple" xlink:href="https://m.edsoo.ru/8866afd6" text:style-name="Internet_20_link" text:visited-style-name="Visited_20_Internet_20_Link"><text:span text:style-name="T36">edsoo</text:span></text:a><text:a xlink:type="simple" xlink:href="https://m.edsoo.ru/8866afd6" text:style-name="Internet_20_link" text:visited-style-name="Visited_20_Internet_20_Link"><text:span text:style-name="T37">.</text:span></text:a><text:a xlink:type="simple" xlink:href="https://m.edsoo.ru/8866afd6" text:style-name="Internet_20_link" text:visited-style-name="Visited_20_Internet_20_Link"><text:span text:style-name="T36">ru</text:span></text:a><text:a xlink:type="simple" xlink:href="https://m.edsoo.ru/8866afd6" text:style-name="Internet_20_link" text:visited-style-name="Visited_20_Internet_20_Link"><text:span text:style-name="T37">/8866</text:span></text:a><text:a xlink:type="simple" xlink:href="https://m.edsoo.ru/8866afd6" text:style-name="Internet_20_link" text:visited-style-name="Visited_20_Internet_20_Link"><text:span text:style-name="T36">afd</text:span></text:a><text:a xlink:type="simple" xlink:href="https://m.edsoo.ru/8866afd6" text:style-name="Internet_20_link" text:visited-style-name="Visited_20_Internet_20_Link"><text:span text:style-name="T37">6</text:span></text:a></text:p>
          </table:table-cell>
        </table:table-row>
        <table:table-row table:style-name="Таблица15.1">
          <table:table-cell table:style-name="Таблица15.A1" office:value-type="string">
            <text:p text:style-name="P5"><text:span text:style-name="T11">67</text:span></text:p>
          </table:table-cell>
          <table:table-cell table:style-name="Таблица15.A1" office:value-type="string">
            <text:p text:style-name="P68"><text:span text:style-name="T8">Россия в системе международного географического разделения труда. </text:span><text:span text:style-name="T11">Россия в составе международных экономических и политических организаций</text:span></text:p>
          </table:table-cell>
          <table:table-cell table:style-name="Таблица15.A1" table:number-columns-spanned="2" office:value-type="string">
            <text:p text:style-name="P69"><text:span text:style-name="T11"><text:s/>1 </text:span></text:p>
          </table:table-cell>
          <table:covered-table-cell/>
          <table:table-cell table:style-name="Таблица15.A1" office:value-type="string">
            <text:p text:style-name="P69"/>
          </table:table-cell>
          <table:table-cell table:style-name="Таблица15.A1" office:value-type="string">
            <text:p text:style-name="P69"/>
          </table:table-cell>
          <table:table-cell table:style-name="Таблица15.A1" office:value-type="string">
            <text:p text:style-name="P68"><text:span text:style-name="T30">23.05</text:span></text:p>
          </table:table-cell>
          <table:table-cell table:style-name="Таблица15.A1" table:number-columns-spanned="0" office:value-type="string">
            <text:p text:style-name="P68"><text:span text:style-name="T8">Библиотека ЦОК </text:span><text:a xlink:type="simple" xlink:href="https://m.edsoo.ru/8866b184" text:style-name="Internet_20_link" text:visited-style-name="Visited_20_Internet_20_Link"><text:span text:style-name="T36">https</text:span></text:a><text:a xlink:type="simple" xlink:href="https://m.edsoo.ru/8866b184" text:style-name="Internet_20_link" text:visited-style-name="Visited_20_Internet_20_Link"><text:span text:style-name="T37">://</text:span></text:a><text:a xlink:type="simple" xlink:href="https://m.edsoo.ru/8866b184" text:style-name="Internet_20_link" text:visited-style-name="Visited_20_Internet_20_Link"><text:span text:style-name="T36">m</text:span></text:a><text:a xlink:type="simple" xlink:href="https://m.edsoo.ru/8866b184" text:style-name="Internet_20_link" text:visited-style-name="Visited_20_Internet_20_Link"><text:span text:style-name="T37">.</text:span></text:a><text:a xlink:type="simple" xlink:href="https://m.edsoo.ru/8866b184" text:style-name="Internet_20_link" text:visited-style-name="Visited_20_Internet_20_Link"><text:span text:style-name="T36">edsoo</text:span></text:a><text:a xlink:type="simple" xlink:href="https://m.edsoo.ru/8866b184" text:style-name="Internet_20_link" text:visited-style-name="Visited_20_Internet_20_Link"><text:span text:style-name="T37">.</text:span></text:a><text:a xlink:type="simple" xlink:href="https://m.edsoo.ru/8866b184" text:style-name="Internet_20_link" text:visited-style-name="Visited_20_Internet_20_Link"><text:span text:style-name="T36">ru</text:span></text:a><text:a xlink:type="simple" xlink:href="https://m.edsoo.ru/8866b184" text:style-name="Internet_20_link" text:visited-style-name="Visited_20_Internet_20_Link"><text:span text:style-name="T37">/8866</text:span></text:a><text:a xlink:type="simple" xlink:href="https://m.edsoo.ru/8866b184" text:style-name="Internet_20_link" text:visited-style-name="Visited_20_Internet_20_Link"><text:span text:style-name="T36">b</text:span></text:a><text:a xlink:type="simple" xlink:href="https://m.edsoo.ru/8866b184" text:style-name="Internet_20_link" text:visited-style-name="Visited_20_Internet_20_Link"><text:span text:style-name="T37">184</text:span></text:a></text:p>
          </table:table-cell>
        </table:table-row>
        <table:table-row table:style-name="Таблица15.1">
          <table:table-cell table:style-name="Таблица15.A1" office:value-type="string">
            <text:p text:style-name="P5"><text:span text:style-name="T11">68</text:span></text:p>
          </table:table-cell>
          <table:table-cell table:style-name="Таблица15.A1" office:value-type="string">
            <text:p text:style-name="P68"><text:span text:style-name="T8">Значение для мировой цивилизации географического пространства России. </text:span><text:span text:style-name="T11">Объекты Всемирного природного и культурного наследия России</text:span></text:p>
          </table:table-cell>
          <table:table-cell table:style-name="Таблица15.A1" table:number-columns-spanned="2" office:value-type="string">
            <text:p text:style-name="P69"><text:span text:style-name="T11"><text:s/>1 </text:span></text:p>
          </table:table-cell>
          <table:covered-table-cell/>
          <table:table-cell table:style-name="Таблица15.A1" office:value-type="string">
            <text:p text:style-name="P69"/>
          </table:table-cell>
          <table:table-cell table:style-name="Таблица15.A1" office:value-type="string">
            <text:p text:style-name="P69"/>
          </table:table-cell>
          <table:table-cell table:style-name="Таблица15.A1" office:value-type="string">
            <text:p text:style-name="P68"><text:span text:style-name="T30">24.05</text:span></text:p>
          </table:table-cell>
          <table:table-cell table:style-name="Таблица15.A1" table:number-columns-spanned="0" office:value-type="string">
            <text:p text:style-name="P68"><text:span text:style-name="T8">Библиотека ЦОК </text:span><text:a xlink:type="simple" xlink:href="https://m.edsoo.ru/8866b2ba" text:style-name="Internet_20_link" text:visited-style-name="Visited_20_Internet_20_Link"><text:span text:style-name="T36">https</text:span></text:a><text:a xlink:type="simple" xlink:href="https://m.edsoo.ru/8866b2ba" text:style-name="Internet_20_link" text:visited-style-name="Visited_20_Internet_20_Link"><text:span text:style-name="T37">://</text:span></text:a><text:a xlink:type="simple" xlink:href="https://m.edsoo.ru/8866b2ba" text:style-name="Internet_20_link" text:visited-style-name="Visited_20_Internet_20_Link"><text:span text:style-name="T36">m</text:span></text:a><text:a xlink:type="simple" xlink:href="https://m.edsoo.ru/8866b2ba" text:style-name="Internet_20_link" text:visited-style-name="Visited_20_Internet_20_Link"><text:span text:style-name="T37">.</text:span></text:a><text:a xlink:type="simple" xlink:href="https://m.edsoo.ru/8866b2ba" text:style-name="Internet_20_link" text:visited-style-name="Visited_20_Internet_20_Link"><text:span text:style-name="T36">edsoo</text:span></text:a><text:a xlink:type="simple" xlink:href="https://m.edsoo.ru/8866b2ba" text:style-name="Internet_20_link" text:visited-style-name="Visited_20_Internet_20_Link"><text:span text:style-name="T37">.</text:span></text:a><text:a xlink:type="simple" xlink:href="https://m.edsoo.ru/8866b2ba" text:style-name="Internet_20_link" text:visited-style-name="Visited_20_Internet_20_Link"><text:span text:style-name="T36">ru</text:span></text:a><text:a xlink:type="simple" xlink:href="https://m.edsoo.ru/8866b2ba" text:style-name="Internet_20_link" text:visited-style-name="Visited_20_Internet_20_Link"><text:span text:style-name="T37">/8866</text:span></text:a><text:a xlink:type="simple" xlink:href="https://m.edsoo.ru/8866b2ba" text:style-name="Internet_20_link" text:visited-style-name="Visited_20_Internet_20_Link"><text:span text:style-name="T36">b</text:span></text:a><text:a xlink:type="simple" xlink:href="https://m.edsoo.ru/8866b2ba" text:style-name="Internet_20_link" text:visited-style-name="Visited_20_Internet_20_Link"><text:span text:style-name="T37">2</text:span></text:a><text:a xlink:type="simple" xlink:href="https://m.edsoo.ru/8866b2ba" text:style-name="Internet_20_link" text:visited-style-name="Visited_20_Internet_20_Link"><text:span text:style-name="T36">ba</text:span></text:a></text:p>
          </table:table-cell>
        </table:table-row>
        <text:soft-page-break/>
        <table:table-row table:style-name="Таблица15.1">
          <table:table-cell table:style-name="Таблица15.A1" table:number-columns-spanned="3" office:value-type="string">
            <text:p text:style-name="P68"><text:span text:style-name="T8">ОБЩЕЕ КОЛИЧЕСТВО ЧАСОВ ПО ПРОГРАММЕ</text:span></text:p>
          </table:table-cell>
          <table:covered-table-cell/>
          <table:covered-table-cell/>
          <table:table-cell table:style-name="Таблица15.A1" office:value-type="string">
            <text:p text:style-name="P69"><text:span text:style-name="T8"><text:s/></text:span><text:span text:style-name="T11">68 </text:span></text:p>
          </table:table-cell>
          <table:table-cell table:style-name="Таблица15.A1" office:value-type="string">
            <text:p text:style-name="P69"><text:span text:style-name="T11"><text:s/>4 </text:span></text:p>
          </table:table-cell>
          <table:table-cell table:style-name="Таблица15.A1" office:value-type="string">
            <text:p text:style-name="P69"><text:span text:style-name="T11"><text:s/>7 </text:span></text:p>
          </table:table-cell>
          <table:table-cell table:style-name="Таблица15.A1" office:value-type="string">
            <text:p text:style-name="Standard"/>
          </table:table-cell>
        </table:table-row>
      </table:table>
      <text:p text:style-name="P59"/>
      <text:p text:style-name="P42"/>
      <text:p text:style-name="P4"/>
      <text:p text:style-name="P4"><text:tab/></text:p>
      <text:p text:style-name="P60"><text:bookmark-end text:name="block-22572113"/><text:bookmark-start text:name="block-22572112"/></text:p>
      <text:p text:style-name="P31"><text:span text:style-name="T4">УЧЕБНО-МЕТОДИЧЕСКОЕ ОБЕСПЕЧЕНИЕ ОБРАЗОВАТЕЛЬНОГО ПРОЦЕССА</text:span></text:p>
      <text:p text:style-name="P40"/>
      <text:p text:style-name="P29"><text:span text:style-name="T4">ОБЯЗАТЕЛЬНЫЕ УЧЕБНЫЕ МАТЕРИАЛЫ ДЛЯ УЧЕНИКА</text:span></text:p>
      <text:p text:style-name="P7"><text:span text:style-name="T3">География, 5-6 классы/ Алексеев А.И., Николина В.В., Липкина Е.К. и другие, Акционерное общество «Издательство «Просвещение»<text:line-break/> География, 7 класс/ Алексеев А.И., Николина В.В., Липкина Е.К. и другие, Акционерное общество «Издательство «Просвещение»<text:line-break/> География, 8 класс/ Алексеев А.И., Николина В.В., Липкина Е.К. и другие, Акционерное общество «Издательство «Просвещение»<text:line-break/> География, 9 класс/ Алексеев А.И., Низовцев В.А., Николина В.В., Акционерное общество «Издательство «Просвещение»‌​</text:span></text:p>
      <text:p text:style-name="P1"><text:span text:style-name="T15">​</text:span><text:span text:style-name="T17"> МЕТОДИЧЕСКИЕ МАТЕРИАЛЫ ДЛЯ УЧИТЕЛЯ</text:span></text:p>
      <text:p text:style-name="P7"><text:span text:style-name="T3">1. География. 5-6 классы: учебник для общеобразовательных учреждений / (А.И. Алексеев, Е.К. Липкина, В. В. Николина и др.). М.: Просвещение, 2023. – (Академический школьный учебник) (Полярная звезда)<text:line-break/>2. География. 7 класс: учебник для общеобразовательных учреждений / (А.И. Алексеев, Е.К. Липкина, В. В. Николина и др.). М.: Просвещение. – (Полярная звезда)<text:line-break/>3. География. 8 класс: учебник для общеобразовательных учреждений / (А.И. Алексеев, Е.К. Липкина, В. В. Николина и др.). М.: Просвещение. – (Полярная звезда)<text:line-break/>4. География. 9 класс: учебник для общеобразовательных учреждений / (А.И. Алексеев и др.). М.: Просвещение. – (Полярная звезда)<text:line-break/>5. Гусева Е.Е. География. «Конструктор» текущего контроля. 9 класс (пособие для учителя)<text:line-break/>6. Николина В.В.. География. Поурочные разработки. 5-9 класс (пособие для учителя)<text:line-break/>7. СиротинВ,И. Практические и самостоятельные работы учащихся по географии.<text:line-break/>8. Электронное приложение к учебнику География 5-6 класс</text:span></text:p>
      <text:p text:style-name="P35"/>
      <text:p text:style-name="P44"><text:span text:style-name="T4">ЦИФРОВЫЕ ОБРАЗОВАТЕЛЬНЫЕ РЕСУРСЫ И РЕСУРСЫ СЕТИ ИНТЕРНЕТ:</text:span></text:p>
      <text:p text:style-name="P1"><text:span text:style-name="T16">1. Видеоуроки по географии 5-9 класс https://videouroki.net/video/geografiya/5-class/<text:line-break/>2. Занимательная география. 5-9 класс https://videouroki.net/projects/3/index.php?id=zgeo5-6&amp;utm<text:line-break/></text:span><text:soft-page-break/><text:span text:style-name="T16">3. Интерактивные уроки по географии для 1–9 классов https://education.yandex.ru/geo/lessons/<text:line-break/>4. Карты https://www.geomania.net/world/<text:line-break/>5. Образовательная платформа LEKTA. Интерактивнаятетрадь. https://hw.lecta.ru/homework/new/840<text:line-break/>6. Презентации к урокам https://www.geomania.net/5-class/<text:line-break/>7. Российская электронная школа https://resh.edu.ru/subject/4/5/<text:line-break/>8. Тесты, опросы, кроссворды https://app.onlinetestpad.com/tests<text:line-break/>9. Фильмы https://www.geomania.net/video-5/<text:line-break/>10. ЯКласс https://www.yaklass.ru/p/geografiya#program-5-9klass<text:line-break/>11. Яндекс. Репетитор https://yandex.ru/tutor/uroki/klass-5/geografiya/</text:span></text:p>
      <text:p text:style-name="P41"/>
      <text:p text:style-name="P37"/>
      <text:p text:style-name="P44"><text:span text:style-name="T1">​</text:span><text:span text:style-name="T33">​‌‌</text:span><text:span text:style-name="T1">​</text:span></text:p>
      <text:p text:style-name="P76"><text:bookmark-end text:name="block-225721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Обычный" style:font-family-generic="roman" style:font-pitch="variable" style:font-charset="x-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353cm" fo:keep-together="always" fo:keep-with-next="always"/>
      <style:text-properties fo:color="#2e74b5" style:font-name="Calibri Light"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353cm" fo:keep-together="always" fo:keep-with-next="always"/>
      <style:text-properties fo:color="#5b9bd5" style:font-name="Calibri Light"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353cm" fo:keep-together="always" fo:keep-with-next="always"/>
      <style:text-properties fo:color="#5b9bd5" style:font-name="Calibri Light" fo:font-weight="bold" style:font-weight-asian="bold" style:font-name-complex="F"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353cm" fo:keep-together="always" fo:keep-with-next="always"/>
      <style:text-properties fo:color="#5b9bd5" style:font-name="Calibri Light" fo:font-style="italic" fo:font-weight="bold" style:font-style-asian="italic" style:font-weight-asian="bold" style:font-name-complex="F" style:font-style-complex="italic" style:font-weight-complex="bold"/>
    </style:style>
    <style:style style:name="Header" style:family="paragraph" style:parent-style-name="Standard" style:default-outline-level="" style:list-style-name="" style:class="extra">
      <style:paragraph-properties text:number-lines="false" text:line-number="0">
        <style:tab-stops>
          <style:tab-stop style:position="8.255cm" style:type="center"/>
          <style:tab-stop style:position="16.51cm" style:type="right"/>
        </style:tab-stops>
      </style:paragraph-properties>
    </style:style>
    <style:style style:name="Normal_20_Indent" style:display-name="Normal Indent" style:family="paragraph" style:parent-style-name="Standard" style:default-outline-level="" style:list-style-name="">
      <style:paragraph-properties fo:margin-left="1.27cm" fo:margin-right="0cm" fo:text-indent="0cm" style:auto-text-indent="false"/>
    </style:style>
    <style:style style:name="Subtitle" style:family="paragraph" style:parent-style-name="Standard" style:next-style-name="Text_20_body" style:default-outline-level="" style:list-style-name="" style:class="chapter">
      <style:paragraph-properties fo:margin-left="0.152cm" fo:margin-right="0cm" fo:text-align="start" style:justify-single-word="false" fo:text-indent="0cm" style:auto-text-indent="false"/>
      <style:text-properties fo:color="#5b9bd5" style:font-name="Calibri Light" fo:font-size="12pt" fo:letter-spacing="0.026cm" fo:font-style="italic" style:font-size-asian="12pt" style:font-style-asian="italic" style:font-name-complex="F" style:font-size-complex="12pt" style:font-style-complex="italic"/>
    </style:style>
    <style:style style:name="Title" style:family="paragraph" style:parent-style-name="Standard" style:next-style-name="Subtitle" style:default-outline-level="" style:list-style-name="" style:class="chapter">
      <style:paragraph-properties fo:margin-top="0cm" fo:margin-bottom="0.529cm" fo:text-align="start" style:justify-single-word="false" fo:padding-left="0cm" fo:padding-right="0cm" fo:padding-top="0cm" fo:padding-bottom="0.141cm" fo:border-left="none" fo:border-right="none" fo:border-top="none" fo:border-bottom="0.035cm solid #5b9bd5"/>
      <style:text-properties fo:color="#323e4f" style:font-name="Calibri Light" fo:font-size="26pt" fo:letter-spacing="0.009cm" fo:font-weight="bold" style:letter-kerning="true" style:font-size-asian="26pt" style:font-weight-asian="bold" style:font-name-complex="F" style:font-size-complex="26pt" style:font-weight-complex="bold"/>
    </style:style>
    <style:style style:name="caption" style:family="paragraph" style:parent-style-name="Standard" style:default-outline-level="" style:list-style-name="">
      <style:paragraph-properties fo:line-height="100%"/>
      <style:text-properties fo:color="#5b9bd5" fo:font-size="9pt" fo:font-weight="bold" style:font-size-asian="9pt" style:font-weight-asian="bold" style:font-size-complex="9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fo:language="ru" fo:country="RU" style:language-asian="ru" style:country-asian="RU" style:font-name-complex="F"/>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fo:language="ru" fo:country="RU"/>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fo:language="ru" fo:country="RU" style:font-name-asian="Times New Roman1" style:font-size-asian="12pt" style:language-asian="ru" style:country-asian="RU" style:font-name-complex="Times New Roman1" style:font-size-complex="12pt"/>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style style:name="Заголовок_20_1_20_Знак" style:display-name="Заголовок 1 Знак" style:family="text" style:parent-style-name="Default_20_Paragraph_20_Font">
      <style:text-properties fo:color="#2e74b5" style:font-name="Calibri Light" fo:font-size="14pt" fo:font-weight="bold" style:font-size-asian="14pt" style:font-weight-asian="bold" style:font-name-complex="F" style:font-size-complex="14pt" style:font-weight-complex="bold"/>
    </style:style>
    <style:style style:name="Заголовок_20_2_20_Знак" style:display-name="Заголовок 2 Знак" style:family="text" style:parent-style-name="Default_20_Paragraph_20_Font">
      <style:text-properties fo:color="#5b9bd5" style:font-name="Calibri Light" fo:font-size="13pt" fo:font-weight="bold" style:font-size-asian="13pt" style:font-weight-asian="bold" style:font-name-complex="F" style:font-size-complex="13pt" style:font-weight-complex="bold"/>
    </style:style>
    <style:style style:name="Заголовок_20_3_20_Знак" style:display-name="Заголовок 3 Знак" style:family="text" style:parent-style-name="Default_20_Paragraph_20_Font">
      <style:text-properties fo:color="#5b9bd5" style:font-name="Calibri Light" fo:font-weight="bold" style:font-weight-asian="bold" style:font-name-complex="F" style:font-weight-complex="bold"/>
    </style:style>
    <style:style style:name="Заголовок_20_4_20_Знак" style:display-name="Заголовок 4 Знак" style:family="text" style:parent-style-name="Default_20_Paragraph_20_Font">
      <style:text-properties fo:color="#5b9bd5" style:font-name="Calibri Light" fo:font-style="italic" fo:font-weight="bold" style:font-style-asian="italic" style:font-weight-asian="bold" style:font-name-complex="F" style:font-style-complex="italic" style:font-weight-complex="bold"/>
    </style:style>
    <style:style style:name="Подзаголовок_20_Знак" style:display-name="Подзаголовок Знак" style:family="text" style:parent-style-name="Default_20_Paragraph_20_Font">
      <style:text-properties fo:color="#5b9bd5" style:font-name="Calibri Light" fo:font-size="12pt" fo:letter-spacing="0.026cm" fo:font-style="italic" style:font-size-asian="12pt" style:font-style-asian="italic" style:font-name-complex="F" style:font-size-complex="12pt" style:font-style-complex="italic"/>
    </style:style>
    <style:style style:name="Название_20_Знак" style:display-name="Название Знак" style:family="text" style:parent-style-name="Default_20_Paragraph_20_Font">
      <style:text-properties fo:color="#323e4f" style:font-name="Calibri Light" fo:font-size="26pt" fo:letter-spacing="0.009cm" style:letter-kerning="true" style:font-size-asian="26pt" style:font-name-complex="F" style:font-size-complex="2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8.898cm" style:num-format="1" style:print-orientation="portrait" fo:margin-top="2cm" fo:margin-bottom="2cm" fo:margin-left="3cm" fo:margin-right="1.499cm" style:writing-mode="lr-tb" style:layout-grid-color="#c0c0c0" style:layout-grid-lines="248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8.898cm" fo:page-height="21.001cm" style:num-format="1" style:print-orientation="landscape" fo:margin-top="2cm" fo:margin-bottom="2cm" fo:margin-left="3cm" fo:margin-right="1.499cm" style:writing-mode="lr-tb" style:layout-grid-color="#c0c0c0" style:layout-grid-lines="170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1"/>
    <style:master-page style:name="Converted4" style:page-layout-name="Mpm1"/>
    <style:master-page style:name="Converted5" style:page-layout-name="Mpm1"/>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1"/>
    <style:master-page style:name="Converted2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24</meta:editing-cycles>
    <meta:creation-date>2023-09-23T07:30:00</meta:creation-date>
    <dc:date>2023-11-16T17:41:42.83</dc:date>
    <meta:editing-duration>PT14M30S</meta:editing-duration>
    <meta:generator>OpenOffice/4.1.11$Win32 OpenOffice.org_project/4111m1$Build-9808</meta:generator>
    <meta:document-statistic meta:table-count="15" meta:image-count="0" meta:object-count="0" meta:page-count="174" meta:paragraph-count="4041" meta:word-count="21816" meta:character-count="178825"/>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